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fo:wrap-option="wrap" fo:background-color="#CC99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7" style:family="table-cell" style:parent-style-name="Normale_Foglio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Normale_Foglio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Foglio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2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4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UTENTI<text:s/></text:p>
          </table:table-cell>
          <table:table-cell office:value-type="string" table:style-name="ce3">
            <text:p>CONTRIBUTO NETTO ALL'UTENTE</text:p>
            <text:p>2013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. A.</text:p>
          </table:table-cell>
          <table:table-cell office:value-type="float" office:value="3991.5" table:style-name="ce5">
            <text:p>3.991,5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. S.</text:p>
          </table:table-cell>
          <table:table-cell office:value-type="float" office:value="1200" table:style-name="ce6">
            <text:p>1.2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. A.</text:p>
          </table:table-cell>
          <table:table-cell office:value-type="float" office:value="1200" table:style-name="ce6">
            <text:p>1.2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. I.</text:p>
          </table:table-cell>
          <table:table-cell office:value-type="float" office:value="3558" table:style-name="ce6">
            <text:p>3.558,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. M.</text:p>
          </table:table-cell>
          <table:table-cell office:value-type="float" office:value="3834" table:style-name="ce6">
            <text:p>3.834,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. P.</text:p>
          </table:table-cell>
          <table:table-cell office:value-type="float" office:value="1614" table:style-name="ce6">
            <text:p>1.614,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. M.A.<text:s/></text:p>
          </table:table-cell>
          <table:table-cell office:value-type="float" office:value="1200" table:style-name="ce6">
            <text:p>1.2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. R.<text:s/></text:p>
          </table:table-cell>
          <table:table-cell office:value-type="float" office:value="3215.04" table:style-name="ce6">
            <text:p>3.215,0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. E.A.</text:p>
          </table:table-cell>
          <table:table-cell office:value-type="float" office:value="1200" table:style-name="ce6">
            <text:p>1.2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. E.<text:s/></text:p>
          </table:table-cell>
          <table:table-cell office:value-type="float" office:value="2420.2800000000002" table:style-name="ce6">
            <text:p>2.420,2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. G.<text:s/></text:p>
          </table:table-cell>
          <table:table-cell office:value-type="float" office:value="1200" table:style-name="ce6">
            <text:p>1.2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. G.M.<text:s/></text:p>
          </table:table-cell>
          <table:table-cell office:value-type="float" office:value="1200" table:style-name="ce6">
            <text:p>1.2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. A.<text:s/></text:p>
          </table:table-cell>
          <table:table-cell office:value-type="float" office:value="2021.4" table:style-name="ce6">
            <text:p>2.021,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. E.<text:s/></text:p>
          </table:table-cell>
          <table:table-cell office:value-type="float" office:value="3356.04" table:style-name="ce6">
            <text:p>3.356,0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. L.</text:p>
          </table:table-cell>
          <table:table-cell office:value-type="float" office:value="3072.48" table:style-name="ce6">
            <text:p>3.072,4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. A<text:s/></text:p>
          </table:table-cell>
          <table:table-cell office:value-type="float" office:value="1996.8" table:style-name="ce6">
            <text:p>1.996,8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. S.<text:s/></text:p>
          </table:table-cell>
          <table:table-cell office:value-type="float" office:value="1200" table:style-name="ce6">
            <text:p>1.2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Z. O.<text:s/></text:p>
          </table:table-cell>
          <table:table-cell office:value-type="float" office:value="3834.72" table:style-name="ce6">
            <text:p>3.834,7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. I<text:s/></text:p>
          </table:table-cell>
          <table:table-cell office:value-type="float" office:value="1200" table:style-name="ce6">
            <text:p>1.2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. A.<text:s/></text:p>
          </table:table-cell>
          <table:table-cell office:value-type="float" office:value="2400" table:style-name="ce6">
            <text:p>2.4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Z. G.<text:s/></text:p>
          </table:table-cell>
          <table:table-cell office:value-type="float" office:value="1200" table:style-name="ce6">
            <text:p>1.2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. E.<text:s/></text:p>
          </table:table-cell>
          <table:table-cell office:value-type="float" office:value="4050" table:style-name="ce6">
            <text:p>4.050,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. D.<text:s/></text:p>
          </table:table-cell>
          <table:table-cell office:value-type="float" office:value="1200" table:style-name="ce6">
            <text:p>1.2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. M.<text:s/></text:p>
          </table:table-cell>
          <table:table-cell office:value-type="float" office:value="3111.06" table:style-name="ce6">
            <text:p>3.111,0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. G.<text:s/></text:p>
          </table:table-cell>
          <table:table-cell office:value-type="float" office:value="3300" table:style-name="ce6">
            <text:p>3.300,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. P.</text:p>
          </table:table-cell>
          <table:table-cell office:value-type="float" office:value="3596.64" table:style-name="ce6">
            <text:p>3.596,6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. C.<text:s/></text:p>
          </table:table-cell>
          <table:table-cell office:value-type="float" office:value="2073.6" table:style-name="ce6">
            <text:p>2.073,6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. F.<text:s/></text:p>
          </table:table-cell>
          <table:table-cell office:value-type="float" office:value="2444.7600000000002" table:style-name="ce6">
            <text:p>2.444,7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. R.<text:s/></text:p>
          </table:table-cell>
          <table:table-cell office:value-type="float" office:value="2519.4" table:style-name="ce6">
            <text:p>2.519,4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. C.<text:s/></text:p>
          </table:table-cell>
          <table:table-cell office:value-type="float" office:value="1200" table:style-name="ce6">
            <text:p>1.200,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R. L.<text:s/></text:p>
          </table:table-cell>
          <table:table-cell office:value-type="float" office:value="1632" table:style-name="ce6">
            <text:p>1.632,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Z. E<text:s/></text:p>
          </table:table-cell>
          <table:table-cell office:value-type="float" office:value="1800" table:style-name="ce6">
            <text:p>1.800,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. C<text:s/></text:p>
          </table:table-cell>
          <table:table-cell office:value-type="float" office:value="3300" table:style-name="ce6">
            <text:p>3.300,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. F.<text:s/></text:p>
          </table:table-cell>
          <table:table-cell office:value-type="float" office:value="1200" table:style-name="ce6">
            <text:p>1.200,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. G.<text:s/></text:p>
          </table:table-cell>
          <table:table-cell office:value-type="float" office:value="2292" table:style-name="ce6">
            <text:p>2.292,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. C.A.<text:s/></text:p>
          </table:table-cell>
          <table:table-cell office:value-type="float" office:value="3082.8" table:style-name="ce6">
            <text:p>3.082,8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. I.<text:s/></text:p>
          </table:table-cell>
          <table:table-cell office:value-type="float" office:value="2280" table:style-name="ce6">
            <text:p>2.28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. I.<text:s/></text:p>
          </table:table-cell>
          <table:table-cell office:value-type="float" office:value="1210.8" table:style-name="ce6">
            <text:p>1.210,8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R. A.<text:s/></text:p>
          </table:table-cell>
          <table:table-cell office:value-type="float" office:value="1200" table:style-name="ce6">
            <text:p>1.20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. M.<text:s/></text:p>
          </table:table-cell>
          <table:table-cell office:value-type="float" office:value="2576.64" table:style-name="ce6">
            <text:p>2.576,6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. N.<text:s/></text:p>
          </table:table-cell>
          <table:table-cell office:value-type="float" office:value="1800" table:style-name="ce6">
            <text:p>1.80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R. D<text:s/></text:p>
          </table:table-cell>
          <table:table-cell office:value-type="float" office:value="2168.7600000000002" table:style-name="ce6">
            <text:p>2.168,76</text:p>
          </table:table-cell>
          <table:table-cell table:number-columns-repeated="16382"/>
        </table:table-row>
        <table:table-row table:style-name="ro2">
          <table:table-cell table:number-columns-repeated="2" table:style-name="ce13"/>
          <table:table-cell table:number-columns-repeated="16382"/>
        </table:table-row>
        <table:table-row table:style-name="ro2">
          <table:table-cell table:style-name="ce14"/>
          <table:table-cell office:value-type="float" office:value="94152.72" table:formula="msoxl:=SUM(B2:B44)" table:style-name="ce15">
            <text:p>94.152,72</text:p>
          </table:table-cell>
          <table:table-cell table:number-columns-repeated="16382"/>
        </table:table-row>
        <table:table-row table:number-rows-repeated="1048531" table:style-name="ro2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--</dc:creator>
    <meta:creation-date>1996-11-05T10:16:36Z</meta:creation-date>
    <dc:date>2014-01-24T06:29:03Z</dc:date>
  </office:meta>
</office:document-meta>
</file>