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">
            <text:p>D.G.R. <text:s text:c="2"/>8-12316 <text:s text:c="2"/>del <text:s text:c="3"/>12/10/09 <text:s text:c="4"/>CONTRIBUTO REGIONALE</text:p>
          </table:table-cell>
          <table:covered-table-cell/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UTENTI</text:p>
          </table:table-cell>
          <table:table-cell office:value-type="string" table:style-name="ce3">
            <text:p>CONTRIBUTI<text:s/></text:p>
            <text:p>2013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B. A.</text:p>
          </table:table-cell>
          <table:table-cell office:value-type="float" office:value="6000" table:style-name="ce2">
            <text:p>6000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B. F.</text:p>
          </table:table-cell>
          <table:table-cell office:value-type="float" office:value="6000" table:style-name="ce2">
            <text:p>6000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B. H.</text:p>
          </table:table-cell>
          <table:table-cell office:value-type="float" office:value="1000" table:style-name="ce2">
            <text:p>1000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F. G.</text:p>
          </table:table-cell>
          <table:table-cell office:value-type="float" office:value="6000" table:style-name="ce2">
            <text:p>6000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G. C.</text:p>
          </table:table-cell>
          <table:table-cell office:value-type="float" office:value="750" table:style-name="ce2">
            <text:p>750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M. L.</text:p>
          </table:table-cell>
          <table:table-cell office:value-type="float" office:value="375" table:style-name="ce2">
            <text:p>375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M. A.</text:p>
          </table:table-cell>
          <table:table-cell office:value-type="float" office:value="2600" table:style-name="ce2">
            <text:p>2600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P. .G</text:p>
          </table:table-cell>
          <table:table-cell office:value-type="float" office:value="4500" table:style-name="ce2">
            <text:p>4500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R. S.</text:p>
          </table:table-cell>
          <table:table-cell office:value-type="float" office:value="1616.66" table:style-name="ce2">
            <text:p>1616,66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OTALE<text:s/></text:p>
          </table:table-cell>
          <table:table-cell office:value-type="float" office:value="28841.66" table:formula="msoxl:=SUM(B6:B22)" table:style-name="ce2">
            <text:p>28841,66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--</dc:creator>
    <meta:creation-date>1996-11-05T10:16:36Z</meta:creation-date>
    <dc:date>2014-01-24T06:29:33Z</dc:date>
  </office:meta>
</office:document-meta>
</file>