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80000016EF7DF9524771E5D0C.jpg" manifest:media-type="image/jpeg"/>
  <manifest:file-entry manifest:full-path="Pictures/10000000000009B10000020A42F5BF154B149B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NeueLT Pro 43 LtEx" svg:font-family="'HelveticaNeueLT Pro 43 LtEx', Arial" style:font-family-generic="swiss" style:font-pitch="variable"/>
    <style:font-face style:name="HelveticaNeueLT Pro 45 Lt" svg:font-family="'HelveticaNeueLT Pro 45 Lt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HelveticaNeueLT Pro 43 LtEx" fo:font-size="7pt" style:font-size-asian="7pt" style:font-name-complex="Arial1" style:font-size-complex="7pt"/>
    </style:style>
    <style:style style:name="P3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style:font-name="HelveticaNeueLT Pro 43 LtEx" fo:font-size="7pt" style:font-size-asian="7pt" style:font-name-complex="Arial1" style:font-size-complex="7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color="#ff0000" loext:opacity="100%" fo:font-size="26pt" style:font-size-asian="26pt" style:font-size-complex="26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Tahoma" officeooo:paragraph-rsid="007a0889" style:font-name-complex="Tahoma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ahoma" officeooo:paragraph-rsid="007a0889" style:font-name-complex="Tahoma"/>
    </style:style>
    <style:style style:name="P8" style:family="paragraph" style:parent-style-name="Standard">
      <style:text-properties style:font-name="Tahoma" officeooo:paragraph-rsid="007a0889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tyle="italic" officeooo:paragraph-rsid="007a0889" style:font-style-asian="italic" style:font-name-complex="Tahoma" style:font-style-complex="italic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ahoma" fo:font-size="12pt" fo:font-style="italic" fo:font-weight="bold" officeooo:paragraph-rsid="007a0889" style:font-size-asian="12pt" style:font-style-asian="italic" style:font-weight-asian="bold" style:font-name-complex="Verdana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7a0889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fo:font-style="italic" fo:font-weight="bold" officeooo:paragraph-rsid="007a0889" style:font-style-asian="italic" style:font-weight-asian="bold" style:font-name-complex="Verdana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Verdana" fo:font-size="14pt" officeooo:paragraph-rsid="007a0889" style:font-size-asian="14pt" style:font-name-complex="Verdana" style:font-size-complex="14pt"/>
    </style:style>
    <style:style style:name="P14" style:family="paragraph" style:parent-style-name="Standard">
      <style:text-properties officeooo:paragraph-rsid="007a0889"/>
    </style:style>
    <style:style style:name="P15" style:family="paragraph" style:parent-style-name="Footer">
      <style:text-properties fo:color="#ff0000" loext:opacity="100%" fo:font-size="26pt" style:font-size-asian="26pt" style:font-size-complex="26pt"/>
    </style:style>
    <style:style style:name="P16" style:family="paragraph" style:parent-style-name="Testo_20_normale">
      <style:paragraph-properties fo:line-height="100%" fo:text-align="justify" style:justify-single-word="false" fo:orphans="0" fo:widows="0"/>
      <style:text-properties style:font-name="Verdana" fo:font-style="italic" fo:font-weight="bold" officeooo:paragraph-rsid="007a0889" style:font-style-asian="italic" style:font-weight-asian="bold" style:font-name-complex="Verdana" style:font-style-complex="italic" style:font-weight-complex="bold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ahoma" fo:font-size="7pt" fo:font-style="italic" style:text-underline-style="none" officeooo:rsid="005f14bc" officeooo:paragraph-rsid="007a0889" style:font-size-asian="7pt" style:font-style-asian="italic" style:font-name-complex="Tahoma" style:font-size-complex="7pt"/>
    </style:style>
    <style:style style:name="P18" style:family="paragraph" style:parent-style-name="Standard">
      <style:paragraph-properties fo:margin-left="0cm" fo:margin-right="-0.002cm" fo:margin-top="0.212cm" fo:margin-bottom="0cm" style:contextual-spacing="false" fo:line-height="150%" fo:text-align="justify" style:justify-single-word="false" fo:text-indent="0cm" style:auto-text-indent="false"/>
      <style:text-properties style:font-name="Tahoma" officeooo:paragraph-rsid="007a0889" style:font-name-complex="Tahom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ahoma" officeooo:paragraph-rsid="007a0889" style:font-name-complex="Tahoma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ahoma" officeooo:paragraph-rsid="007a0889" style:font-name-complex="Tahoma"/>
    </style:style>
    <style:style style:name="P21" style:family="paragraph" style:parent-style-name="Text_20_body">
      <style:paragraph-properties fo:orphans="0" fo:widows="0"/>
      <style:text-properties fo:font-size="12pt" officeooo:paragraph-rsid="007a0889" style:font-size-asian="12pt"/>
    </style:style>
    <style:style style:name="P22" style:family="paragraph" style:parent-style-name="Text_20_body">
      <style:text-properties fo:font-size="12pt" officeooo:paragraph-rsid="007a0889" style:font-size-asian="12pt"/>
    </style:style>
    <style:style style:name="P23" style:family="paragraph" style:parent-style-name="Corpo_20_del_20_testo_20_31">
      <style:paragraph-properties fo:text-align="justify" style:justify-single-word="false"/>
      <style:text-properties style:font-name="Tahoma" fo:font-style="italic" officeooo:paragraph-rsid="007a0889" style:font-style-asian="italic" style:font-name-complex="Tahoma" style:font-style-complex="italic"/>
    </style:style>
    <style:style style:name="P24" style:family="paragraph" style:parent-style-name="Heading_20_4">
      <style:paragraph-properties fo:text-align="center" style:justify-single-word="false"/>
      <style:text-properties officeooo:paragraph-rsid="007a0889"/>
    </style:style>
    <style:style style:name="P25" style:family="paragraph" style:parent-style-name="Heading_20_4">
      <style:text-properties officeooo:paragraph-rsid="007a0889"/>
    </style:style>
    <style:style style:name="P26" style:family="paragraph" style:parent-style-name="Standard" style:list-style-name="WW8Num2">
      <style:text-properties style:font-name="Tahoma" officeooo:paragraph-rsid="007a0889" style:font-name-complex="Tahoma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Tahoma" officeooo:paragraph-rsid="007a0889" style:font-name-complex="Tahoma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font-name="Tahoma" fo:font-size="10pt" style:font-size-asian="8.75pt" style:font-size-complex="10pt"/>
    </style:style>
    <style:style style:name="T2" style:family="text">
      <style:text-properties fo:color="#000000" loext:opacity="100%" style:font-name="Tahoma" fo:font-size="12pt" fo:letter-spacing="0.002cm" fo:language="it" fo:country="IT" style:text-underline-style="none" fo:font-weight="normal" officeooo:rsid="007a0889" fo:background-color="transparent" loext:char-shading-value="0" style:font-name-asian="MS Gothic" style:font-size-asian="12pt" style:language-asian="zh" style:country-asian="CN" style:font-weight-asian="normal" style:font-name-complex="Tahoma" style:font-size-complex="12pt" style:font-weight-complex="normal"/>
    </style:style>
    <style:style style:name="T3" style:family="text">
      <style:text-properties fo:color="#000000" loext:opacity="100%" style:font-name="Tahoma" fo:font-size="12pt" fo:letter-spacing="0.002cm" fo:language="it" fo:country="IT" style:text-underline-style="none" fo:font-weight="normal" officeooo:rsid="006b61fb" fo:background-color="transparent" loext:char-shading-value="0" style:font-name-asian="MS Gothic" style:font-size-asian="12pt" style:language-asian="zh" style:country-asian="CN" style:font-weight-asian="normal" style:font-name-complex="Tahoma" style:font-size-complex="12pt" style:font-weight-complex="normal"/>
    </style:style>
    <style:style style:name="T4" style:family="text">
      <style:text-properties style:font-name="Tahoma" fo:font-size="7pt" fo:letter-spacing="0.002cm" fo:language="it" fo:country="IT" fo:font-style="italic" style:text-underline-style="none" fo:font-weight="normal" officeooo:rsid="005f14bc" fo:background-color="transparent" loext:char-shading-value="0" style:font-name-asian="MS Gothic" style:font-size-asian="7pt" style:language-asian="zh" style:country-asian="CN" style:font-style-asian="italic" style:font-weight-asian="normal" style:font-name-complex="Tahoma" style:font-size-complex="7pt" style:font-weight-complex="normal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5d6f11" style:font-size-asian="12pt" style:font-weight-asian="bold" style:font-size-complex="12pt"/>
    </style:style>
    <style:style style:name="T8" style:family="text">
      <style:text-properties fo:font-size="12pt" fo:font-weight="bold" officeooo:rsid="0018a368" style:font-size-asian="12pt" style:font-weight-asian="bold" style:font-size-complex="12pt"/>
    </style:style>
    <style:style style:name="T9" style:family="text">
      <style:text-properties fo:font-size="12pt" fo:font-weight="bold" officeooo:rsid="007b52ca" style:font-size-asian="12pt" style:font-weight-asian="bold" style:font-size-complex="12pt"/>
    </style:style>
    <style:style style:name="T10" style:family="text">
      <style:text-properties fo:font-size="12pt" fo:font-weight="normal" officeooo:rsid="005d6f11" style:font-size-asian="12pt" style:font-weight-asian="normal" style:font-size-complex="12pt" style:font-weight-complex="normal"/>
    </style:style>
    <style:style style:name="T11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12" style:family="text">
      <style:text-properties style:font-name="Verdana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3" style:family="text">
      <style:text-properties officeooo:rsid="007a088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Standard"/>
      <text:h text:style-name="P24" text:outline-level="4">SCHEMA D’OFFERTA ECONOMICA</text:h>
      <text:p text:style-name="P18"/>
      <text:p text:style-name="P18"/>
      <text:p text:style-name="P6">ALL’AZIENDA SANITARIA LOCALE</text:p>
      <text:p text:style-name="P6">ASL VCO DI OMEGNA</text:p>
      <text:p text:style-name="P6"/>
      <text:p text:style-name="P6"/>
      <text:p text:style-name="P23">APPALTO PER <text:span text:style-name="T5">L</text:span><text:span text:style-name="T6">’AFFIDAMENTO </text:span><text:span text:style-name="T7">DEL SERVIZIO DI ACCOGLIENZA RESIDENZIALE A VOCAZIONE ALBERGHIERA PER SOGGETTI POSITIVI AL COVID-19 DESTINATARI DI UN SISTEMA DI QUARANTENA</text:span><text:span text:style-name="T6"> – </text:span><text:span text:style-name="T8">(PERIODO CONTRATTUALE: </text:span><text:span text:style-name="T7">MESI </text:span><text:span text:style-name="T9">TRE</text:span><text:span text:style-name="T8">.</text:span></text:p>
      <text:p text:style-name="P9"/>
      <text:p text:style-name="P6">Il sottoscritto . . . . . . . . . . . . . . . . . . . . . . . . . . . . . . . . . . . . . . . </text:p>
      <text:p text:style-name="P6"/>
      <text:p text:style-name="P6">nato a . . . . . . . . . . . . . . . . . . . . . . . . . . . . . il . . . . . . . . . . . . . .</text:p>
      <text:p text:style-name="P6"/>
      <text:p text:style-name="P6">in qualità di . . . . . . . . . . . . . . . . . . . . . . . . . . . . . . . . . . . . . . . .</text:p>
      <text:p text:style-name="P6"/>
      <text:p text:style-name="P6">e come tale in legale rappresentanza della ditta . . . . . . . . . . . . . . . . <text:s/>. . . . . . . . . . .</text:p>
      <text:p text:style-name="P6"/>
      <text:p text:style-name="P6">con sede legale in <text:s/>. . . . . . . . . . . . . . . . . . . . . . . via . . . . . . . . . . . . . . . . . . . . . . . . </text:p>
      <text:p text:style-name="P6"/>
      <text:p text:style-name="P6">Codice Fiscale / Partita IVA <text:s/>. . . . . . . . . . . . . . . . . . . . . . . . . . . .</text:p>
      <text:p text:style-name="P6"/>
      <text:p text:style-name="P6">in relazione alla fornitura emarginata all’oggetto,</text:p>
      <text:h text:style-name="P25" text:outline-level="4"/>
      <text:h text:style-name="P25" text:outline-level="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4" text:outline-level="4"><text:soft-page-break/></text:h>
      <text:h text:style-name="P24" text:outline-level="4">O <text:s/>F <text:s/>F <text:s/>R <text:s/>E</text:h>
      <text:p text:style-name="P8"/>
      <text:p text:style-name="P8"/>
      <text:list xml:id="list2311154199" text:style-name="WW8Num2">
        <text:list-item>
          <text:p text:style-name="P26">per l’esecuzione delle prestazioni di cui al<text:span text:style-name="T13">l’Avviso di Selezione</text:span>;</text:p>
        </text:list-item>
      </text:list>
      <text:p text:style-name="P19"/>
      <text:list xml:id="list182024905463997" text:continue-numbering="true" text:style-name="WW8Num2">
        <text:list-item>
          <text:p text:style-name="P27">in riferimento alla fornitura <text:span text:style-name="T13">del servizio di </text:span><text:span text:style-name="T10">accoglienza residenziale a vocazione alberghiera per soggetti positivi al covid-19 destinatari di un sistema di quarantena</text:span>,</text:p>
        </text:list-item>
      </text:list>
      <text:p text:style-name="P7"/>
      <text:p text:style-name="P12"/>
      <text:p text:style-name="P16"><text:span text:style-name="Character_20_Style_20_2"><text:span text:style-name="T2">prezzo</text:span></text:span><text:span text:style-name="Character_20_Style_20_2"><text:span text:style-name="T3"> giornaliero per posto letto in camera singola</text:span></text:span></text:p>
      <text:p text:style-name="P10"/>
      <text:p text:style-name="P11"><text:span text:style-name="T11">omnicomprensivo</text:span><text:span text:style-name="T12"> <text:s/></text:span><text:span text:style-name="T11">Euro <text:s text:c="2"/>_____________</text:span></text:p>
      <text:p text:style-name="P13"/>
      <text:p text:style-name="P13"/>
      <text:p text:style-name="P21">Il costo per l’esecuzione dell’appalto, sopra riportato, è comprensivo di ogni e qualsiasi onere, ad eccezione dell'imposta sul valore aggiunto <text:span text:style-name="T13">e di altre eventuali imposte</text:span>.</text:p>
      <text:p text:style-name="P20"/>
      <text:p text:style-name="P22">Data, . . . . . . . . . . . . . . . . . . . . .</text:p>
      <text:p text:style-name="P22"><text:tab/><text:tab/><text:tab/><text:tab/><text:tab/><text:tab/><text:tab/><text:tab/><text:tab/>Timbro e firma</text:p>
      <text:p text:style-name="P17"><text:span text:style-name="Character_20_Style_20_2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NeueLT Pro 43 LtEx" svg:font-family="'HelveticaNeueLT Pro 43 LtEx', Arial" style:font-family-generic="swiss" style:font-pitch="variable"/>
    <style:font-face style:name="HelveticaNeueLT Pro 45 Lt" svg:font-family="'HelveticaNeueLT Pro 45 Lt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taIntestata" style:family="paragraph" style:parent-style-name="Standard">
      <style:paragraph-properties fo:text-align="end" style:justify-single-word="false"/>
      <style:text-properties fo:color="#000000" loext:opacity="100%" style:font-name="HelveticaNeueLT Pro 45 Lt" fo:font-family="'HelveticaNeueLT Pro 45 Lt', Arial" style:font-family-generic="swiss" style:font-pitch="variable" fo:font-size="9pt" style:font-size-asian="9pt" style:font-name-complex="HelveticaNeueLT Pro 45 Lt" style:font-family-complex="'HelveticaNeueLT Pro 45 Lt', 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916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6" style:display-name="Heading 6" style:family="paragraph" style:parent-style-name="Heading" style:class="text"/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1pt" fo:language="it" fo:country="IT" style:letter-kerning="true" style:font-name-asian="NSimSun" style:font-family-asian="NSimSun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" style:family="paragraph" style:parent-style-name="Text_20_body"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-0.00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3cm" style:type="center"/>
          <style:tab-stop style:position="17.002cm" style:type="right"/>
        </style:tab-stops>
      </style:paragraph-properties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20_Style_20_2" style:display-name="Character Style 2" style:family="text">
      <style:text-properties fo:font-size="10pt" style:font-size-asian="10pt"/>
    </style:style>
    <style:style style:name="WW8Num5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807cm" fo:text-indent="-1.614cm" fo:margin-left="4.80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cm" fo:margin-right="0.146cm" fo:text-align="end" style:justify-single-word="false" fo:text-indent="0cm" style:auto-text-indent="false"/>
      <style:text-properties style:font-name="HelveticaNeueLT Pro 43 LtEx" fo:font-size="7pt" style:font-size-asian="7pt" style:font-name-complex="Arial1" style:font-size-complex="7pt"/>
    </style:style>
    <style:style style:name="MP3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style:font-name="HelveticaNeueLT Pro 43 LtEx" fo:font-size="7pt" style:font-size-asian="7pt" style:font-name-complex="Arial1" style:font-size-complex="7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color="#ff0000" loext:opacity="100%" fo:font-size="26pt" style:font-size-asian="26pt" style:font-size-complex="26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Footer">
      <style:text-properties fo:color="#ff0000" loext:opacity="100%" fo:font-size="26pt" style:font-size-asian="26pt" style:font-size-complex="26pt"/>
    </style:style>
    <style:style style:name="MT1" style:family="text">
      <style:text-properties fo:color="#000000" loext:opacity="100%" style:font-name="Tahoma" fo:font-size="10pt" style:font-size-asian="8.75pt" style:font-size-complex="10pt"/>
    </style:style>
    <style:style style:name="M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5" text:anchor-type="paragraph" svg:x="12.217cm" svg:y="1.543cm" svg:width="6.846cm" draw:z-index="1"><draw:text-box fo:min-height="0.866cm"><text:p text:style-name="MP2">Sede legale : Via Mazzini, 117 - 28887 Omegna (VB)</text:p><text:p text:style-name="MP2">Tel. +39 0323.5411 0324.4911 fax +39 0323.643020</text:p><text:p text:style-name="MP2">e-mail: protocollo@pec.aslvco.it - www.aslvco.it</text:p></draw:text-box></draw:frame><draw:frame draw:style-name="Mfr1" draw:name="Cornice6" text:anchor-type="paragraph" svg:x="15.09cm" svg:y="2.82cm" svg:width="3.747cm" draw:z-index="3"><draw:text-box fo:min-height="0.326cm"><text:p text:style-name="MP3">P.I./Cod.Fisc. 00634880033</text:p></draw:text-box></draw:frame><draw:frame draw:style-name="Mfr2" draw:name="Immagine2" text:anchor-type="char" svg:x="-1.277cm" svg:y="-1.623cm" svg:width="18.173cm" svg:height="3.808cm" draw:z-index="5"><draw:image xlink:href="Pictures/10000000000009B10000020A42F5BF154B149BE5.jpg" xlink:type="simple" xlink:show="embed" xlink:actuate="onLoad" draw:mime-type="image/jpeg"/></draw:frame></text:p>
      </style:header>
      <style:footer>
        <text:p text:style-name="MP4"><draw:frame draw:style-name="Mfr3" draw:name="Cornice4" text:anchor-type="char" svg:x="0cm" svg:y="-0.45cm" svg:width="3.732cm" svg:height="1.305cm" draw:z-index="7"><draw:text-box><text:p text:style-name="Footer"><draw:frame draw:style-name="Mfr4" draw:name="Immagine1" text:anchor-type="as-char" svg:width="3.223cm" svg:height="1.051cm" draw:z-index="9"><draw:image xlink:href="Pictures/10000000000004780000016EF7DF9524771E5D0C.jpg" xlink:type="simple" xlink:show="embed" xlink:actuate="onLoad" draw:mime-type="image/jpeg"/></draw:frame></text:p></draw:text-box></draw:frame><draw:frame draw:style-name="Mfr5" draw:name="Cornice3" text:anchor-type="char" svg:x="0cm" svg:y="0.99cm" svg:width="3.81cm" svg:height="0.635cm" draw:z-index="11"><draw:text-box><text:p text:style-name="MP5">www.regione.piemonte.it/sanità</text:p></draw:text-box></draw:frame>__________________________________ <text:span text:style-name="MT1"><text:page-number text:select-page="current">2</text:page-number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aramozza</meta:initial-creator>
    <meta:creation-date>2017-04-06T15:36:00</meta:creation-date>
    <dc:date>2021-09-14T18:20:23.389000000</dc:date>
    <meta:print-date>2020-04-20T16:36:07.582000000</meta:print-date>
    <meta:editing-cycles>82</meta:editing-cycles>
    <meta:editing-duration>PT1H28M59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26" meta:word-count="418" meta:character-count="1729" meta:non-whitespace-character-count="1316"/>
  </office:meta>
</office:document-meta>
</file>