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NeueLT Pro 45 Lt" svg:font-family="'HelveticaNeueLT Pro 45 Lt'" style:font-family-generic="swiss" style:font-pitch="variable"/>
    <style:font-face style:name="HelveticaNeueLT Pro 45 Lt1" svg:font-family="'HelveticaNeueLT Pro 45 L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51cm" fo:margin-left="1.124cm" fo:margin-top="0cm" fo:margin-bottom="0cm" table:align="left" style:writing-mode="page"/>
    </style:style>
    <style:style style:name="Tabella1.A" style:family="table-column">
      <style:table-column-properties style:column-width="8.183cm"/>
    </style:style>
    <style:style style:name="Tabella1.B" style:family="table-column">
      <style:table-column-properties style:column-width="7.768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>
      <style:table-properties style:width="16.007cm" fo:margin-left="1.069cm" fo:margin-top="0cm" fo:margin-bottom="0cm" table:align="left" style:writing-mode="page"/>
    </style:style>
    <style:style style:name="Tabella2.A" style:family="table-column">
      <style:table-column-properties style:column-width="8.255cm"/>
    </style:style>
    <style:style style:name="Tabella2.B" style:family="table-column">
      <style:table-column-properties style:column-width="7.752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843cm" fo:keep-together="auto"/>
    </style:style>
    <style:style style:name="Tabella3" style:family="table">
      <style:table-properties style:width="15.667cm" fo:margin-left="1.124cm" fo:margin-top="0cm" fo:margin-bottom="0cm" table:align="left" style:writing-mode="page"/>
    </style:style>
    <style:style style:name="Tabella3.A" style:family="table-column">
      <style:table-column-properties style:column-width="8.916cm"/>
    </style:style>
    <style:style style:name="Tabella3.B" style:family="table-column">
      <style:table-column-properties style:column-width="6.75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page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904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5" style:family="table">
      <style:table-properties style:width="15.692cm" fo:margin-left="1.122cm" table:align="left"/>
    </style:style>
    <style:style style:name="Tabella5.A" style:family="table-column">
      <style:table-column-properties style:column-width="15.692cm"/>
    </style:style>
    <style:style style:name="Tabella5.1" style:family="table-row">
      <style:table-row-properties style:min-row-height="1.106cm"/>
    </style:style>
    <style:style style:name="Tabella5.A1" style:family="table-cell">
      <style:table-cell-properties fo:padding="0.097cm" fo:border="0.5pt solid #000000"/>
    </style:style>
    <style:style style:name="Tabella6" style:family="table">
      <style:table-properties style:width="15.667cm" fo:margin-left="1.124cm" fo:margin-top="0cm" fo:margin-bottom="0cm" table:align="left" style:writing-mode="page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6.712cm"/>
    </style:style>
    <style:style style:name="Tabella6.1" style:family="table-row">
      <style:table-row-properties style:min-row-height="0.699cm" fo:keep-together="auto"/>
    </style:style>
    <style:style style:name="Tabella6.A1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6.2" style:family="table-row">
      <style:table-row-properties style:min-row-height="0.706cm" fo:keep-together="auto"/>
    </style:style>
    <style:style style:name="Tabella6.A2" style:family="table-cell">
      <style:table-cell-properties fo:padding-left="0.009cm" fo:padding-right="0.009cm" fo:padding-top="0cm" fo:padding-bottom="0cm" fo:border="0.5pt solid #00000a"/>
    </style:style>
    <style:style style:name="Tabella7" style:family="table">
      <style:table-properties style:width="15.69cm" fo:margin-left="1.109cm" table:align="left"/>
    </style:style>
    <style:style style:name="Tabella7.A" style:family="table-column">
      <style:table-column-properties style:column-width="15.69cm"/>
    </style:style>
    <style:style style:name="Tabella7.A1" style:family="table-cell">
      <style:table-cell-properties fo:padding="0.097cm" fo:border="0.5pt solid #000000"/>
    </style:style>
    <style:style style:name="Tabella8" style:family="table">
      <style:table-properties style:width="15.667cm" fo:margin-left="1.124cm" fo:margin-top="0cm" fo:margin-bottom="0cm" table:align="left" style:writing-mode="page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6.712cm"/>
    </style:style>
    <style:style style:name="Tabella8.1" style:family="table-row">
      <style:table-row-properties style:min-row-height="3.552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8.2" style:family="table-row">
      <style:table-row-properties style:min-row-height="0.693cm" fo:keep-together="auto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8.3" style:family="table-row">
      <style:table-row-properties style:min-row-height="1.776cm" fo:keep-together="auto"/>
    </style:style>
    <style:style style:name="Tabella10" style:family="table">
      <style:table-properties style:width="15.951cm" fo:margin-left="1.124cm" fo:margin-top="0cm" fo:margin-bottom="0cm" table:align="left" style:writing-mode="page"/>
    </style:style>
    <style:style style:name="Tabella10.A" style:family="table-column">
      <style:table-column-properties style:column-width="7.976cm"/>
    </style:style>
    <style:style style:name="Tabella10.B" style:family="table-column">
      <style:table-column-properties style:column-width="7.975cm"/>
    </style:style>
    <style:style style:name="Tabella10.1" style:family="table-row">
      <style:table-row-properties style:min-row-height="0.709cm" fo:keep-together="auto"/>
    </style:style>
    <style:style style:name="Tabella10.A1" style:family="table-cell">
      <style:table-cell-properties fo:padding-left="0.009cm" fo:padding-right="0.009cm" fo:padding-top="0cm" fo:padding-bottom="0cm" fo:border="0.5pt solid #00000a"/>
    </style:style>
    <style:style style:name="Tabella10.2" style:family="table-row">
      <style:table-row-properties style:min-row-height="0.757cm" fo:keep-together="auto"/>
    </style:style>
    <style:style style:name="Tabella10.3" style:family="table-row">
      <style:table-row-properties style:min-row-height="0.688cm" fo:keep-together="auto"/>
    </style:style>
    <style:style style:name="Tabella10.4" style:family="table-row">
      <style:table-row-properties style:min-row-height="0.482cm" fo:keep-together="auto"/>
    </style:style>
    <style:style style:name="Tabella10.5" style:family="table-row">
      <style:table-row-properties style:min-row-height="0.684cm" fo:keep-together="auto"/>
    </style:style>
    <style:style style:name="Tabella11" style:family="table">
      <style:table-properties style:width="16.118cm" fo:margin-left="0.968cm" fo:margin-top="0cm" fo:margin-bottom="0cm" table:align="left" style:writing-mode="page"/>
    </style:style>
    <style:style style:name="Tabella11.A" style:family="table-column">
      <style:table-column-properties style:column-width="8.061cm"/>
    </style:style>
    <style:style style:name="Tabella11.B" style:family="table-column">
      <style:table-column-properties style:column-width="8.057cm"/>
    </style:style>
    <style:style style:name="Tabella11.1" style:family="table-row">
      <style:table-row-properties style:min-row-height="0.706cm" fo:keep-together="auto"/>
    </style:style>
    <style:style style:name="Tabella11.A1" style:family="table-cell">
      <style:table-cell-properties fo:padding-left="0cm" fo:padding-right="0.009cm" fo:padding-top="0cm" fo:padding-bottom="0cm" fo:border="0.5pt solid #00000a"/>
    </style:style>
    <style:style style:name="Tabella11.2" style:family="table-row">
      <style:table-row-properties style:min-row-height="3.724cm" fo:keep-together="auto"/>
    </style:style>
    <style:style style:name="Tabella11.A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12" style:family="table">
      <style:table-properties style:width="16.187cm" fo:margin-left="0.945cm" table:align="left"/>
    </style:style>
    <style:style style:name="Tabella12.A" style:family="table-column">
      <style:table-column-properties style:column-width="8.227cm"/>
    </style:style>
    <style:style style:name="Tabella12.B" style:family="table-column">
      <style:table-column-properties style:column-width="7.96cm"/>
    </style:style>
    <style:style style:name="Tabella12.1" style:family="table-row">
      <style:table-row-properties style:min-row-height="0.986cm"/>
    </style:style>
    <style:style style:name="Tabella12.A1" style:family="table-cell">
      <style:table-cell-properties fo:padding="0.097cm" fo:border-left="0.5pt solid #000000" fo:border-right="none" fo:border-top="0.5pt solid #000000" fo:border-bottom="none"/>
    </style:style>
    <style:style style:name="Tabella12.B1" style:family="table-cell">
      <style:table-cell-properties fo:padding="0.097cm" fo:border-left="0.5pt solid #000000" fo:border-right="0.5pt solid #000000" fo:border-top="0.5pt solid #000000" fo:border-bottom="none"/>
    </style:style>
    <style:style style:name="Tabella12.A2" style:family="table-cell">
      <style:table-cell-properties fo:padding="0.097cm" fo:border-left="0.5pt solid #000000" fo:border-right="none" fo:border-top="none" fo:border-bottom="none"/>
    </style:style>
    <style:style style:name="Tabella12.B2" style:family="table-cell">
      <style:table-cell-properties fo:padding="0.097cm" fo:border-left="0.5pt solid #000000" fo:border-right="0.5pt solid #000000" fo:border-top="none" fo:border-bottom="none"/>
    </style:style>
    <style:style style:name="Tabella12.A3" style:family="table-cell">
      <style:table-cell-properties fo:padding="0.097cm" fo:border-left="0.5pt solid #000000" fo:border-right="0.5pt solid #000000" fo:border-top="none" fo:border-bottom="0.5pt solid #000000"/>
    </style:style>
    <style:style style:name="Tabella14" style:family="table">
      <style:table-properties style:width="18.209cm" fo:margin-left="0.056cm" fo:margin-top="0cm" fo:margin-bottom="0cm" table:align="left" style:writing-mode="page"/>
    </style:style>
    <style:style style:name="Tabella14.A" style:family="table-column">
      <style:table-column-properties style:column-width="8.876cm"/>
    </style:style>
    <style:style style:name="Tabella14.B" style:family="table-column">
      <style:table-column-properties style:column-width="9.333cm"/>
    </style:style>
    <style:style style:name="Tabella14.1" style:family="table-row">
      <style:table-row-properties style:min-row-height="1.139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2.884cm" fo:keep-together="auto"/>
    </style:style>
    <style:style style:name="Tabella14.3" style:family="table-row">
      <style:table-row-properties style:min-row-height="3.381cm" fo:keep-together="auto"/>
    </style:style>
    <style:style style:name="Tabella14.4" style:family="table-row">
      <style:table-row-properties style:min-row-height="1.6cm" fo:keep-together="auto"/>
    </style:style>
    <style:style style:name="Tabella14.5" style:family="table-row">
      <style:table-row-properties style:min-row-height="2.297cm" fo:keep-together="auto"/>
    </style:style>
    <style:style style:name="Tabella15" style:family="table">
      <style:table-properties style:width="18.314cm" table:align="left"/>
    </style:style>
    <style:style style:name="Tabella15.A" style:family="table-column">
      <style:table-column-properties style:column-width="8.894cm"/>
    </style:style>
    <style:style style:name="Tabella15.B" style:family="table-column">
      <style:table-column-properties style:column-width="9.421cm"/>
    </style:style>
    <style:style style:name="Tabel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5.B1" style:family="table-cell">
      <style:table-cell-properties fo:padding="0.097cm" fo:border="0.5pt solid #000000"/>
    </style:style>
    <style:style style:name="Tabella15.A2" style:family="table-cell">
      <style:table-cell-properties fo:padding="0.097cm" fo:border-left="0.5pt solid #000000" fo:border-right="none" fo:border-top="none" fo:border-bottom="0.5pt solid #000000"/>
    </style:style>
    <style:style style:name="Tabella15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6" style:family="table">
      <style:table-properties style:width="15.939cm" fo:margin-left="1.139cm" fo:margin-top="0cm" fo:margin-bottom="0cm" table:align="left" style:writing-mode="page"/>
    </style:style>
    <style:style style:name="Tabella16.A" style:family="table-column">
      <style:table-column-properties style:column-width="7.957cm"/>
    </style:style>
    <style:style style:name="Tabella16.B" style:family="table-column">
      <style:table-column-properties style:column-width="3.986cm"/>
    </style:style>
    <style:style style:name="Tabella16.C" style:family="table-column">
      <style:table-column-properties style:column-width="3.995cm"/>
    </style:style>
    <style:style style:name="Tabella16.1" style:family="table-row">
      <style:table-row-properties style:min-row-height="1.004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1.891cm" fo:keep-together="auto"/>
    </style:style>
    <style:style style:name="Tabella16.3" style:family="table-row">
      <style:table-row-properties style:min-row-height="2.362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4" style:family="table-row">
      <style:table-row-properties style:min-row-height="0.66cm" fo:keep-together="auto"/>
    </style:style>
    <style:style style:name="Tabella16.5" style:family="table-row">
      <style:table-row-properties style:min-row-height="0.559cm" fo:keep-together="auto"/>
    </style:style>
    <style:style style:name="Tabella16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6" style:family="table-row">
      <style:table-row-properties style:min-row-height="2.981cm" fo:keep-together="auto"/>
    </style:style>
    <style:style style:name="Tabella16.7" style:family="table-row">
      <style:table-row-properties style:min-row-height="3.512cm" fo:keep-together="auto"/>
    </style:style>
    <style:style style:name="Tabella17" style:family="table">
      <style:table-properties style:width="15.916cm" fo:margin-left="1.159cm" fo:margin-top="0cm" fo:margin-bottom="0cm" table:align="left" style:writing-mode="page"/>
    </style:style>
    <style:style style:name="Tabella17.A" style:family="table-column">
      <style:table-column-properties style:column-width="7.938cm"/>
    </style:style>
    <style:style style:name="Tabella17.B" style:family="table-column">
      <style:table-column-properties style:column-width="7.978cm"/>
    </style:style>
    <style:style style:name="Tabella17.1" style:family="table-row">
      <style:table-row-properties style:min-row-height="1.002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0.709cm" fo:keep-together="auto"/>
    </style:style>
    <style:style style:name="Tabella1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7.3" style:family="table-row">
      <style:table-row-properties style:min-row-height="1.595cm" fo:keep-together="auto"/>
    </style:style>
    <style:style style:name="Tabella1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7.4" style:family="table-row">
      <style:table-row-properties style:min-row-height="0.406cm" fo:keep-together="auto"/>
    </style:style>
    <style:style style:name="Tabella17.5" style:family="table-row">
      <style:table-row-properties style:min-row-height="0.859cm" fo:keep-together="auto"/>
    </style:style>
    <style:style style:name="Tabella17.6" style:family="table-row">
      <style:table-row-properties style:min-row-height="0.773cm" fo:keep-together="auto"/>
    </style:style>
    <style:style style:name="Tabella17.7" style:family="table-row">
      <style:table-row-properties style:min-row-height="1.275cm" fo:keep-together="auto"/>
    </style:style>
    <style:style style:name="Tabella17.8" style:family="table-row">
      <style:table-row-properties style:min-row-height="0.778cm" fo:keep-together="auto"/>
    </style:style>
    <style:style style:name="Tabella17.9" style:family="table-row">
      <style:table-row-properties style:min-row-height="0.723cm" fo:keep-together="auto"/>
    </style:style>
    <style:style style:name="Tabella17.10" style:family="table-row">
      <style:table-row-properties style:min-row-height="0.861cm" fo:keep-together="auto"/>
    </style:style>
    <style:style style:name="Tabella17.11" style:family="table-row">
      <style:table-row-properties style:min-row-height="1.231cm" fo:keep-together="auto"/>
    </style:style>
    <style:style style:name="Tabella17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.12" style:family="table-row">
      <style:table-row-properties style:min-row-height="0.965cm" fo:keep-together="auto"/>
    </style:style>
    <style:style style:name="Tabella17.13" style:family="table-row">
      <style:table-row-properties style:min-row-height="0.811cm" fo:keep-together="auto"/>
    </style:style>
    <style:style style:name="Tabella18" style:family="table">
      <style:table-properties style:width="15.951cm" fo:margin-left="1.124cm" fo:margin-top="0cm" fo:margin-bottom="0cm" table:align="left" style:writing-mode="page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75cm"/>
    </style:style>
    <style:style style:name="Tabella18.1" style:family="table-row">
      <style:table-row-properties style:min-row-height="2.2cm" fo:keep-together="auto"/>
    </style:style>
    <style:style style:name="Tabella18.A1" style:family="table-cell">
      <style:table-cell-properties fo:padding-left="0.009cm" fo:padding-right="0.009cm" fo:padding-top="0cm" fo:padding-bottom="0cm" fo:border="0.5pt solid #00000a"/>
    </style:style>
    <style:style style:name="Tabella18.2" style:family="table-row">
      <style:table-row-properties style:min-row-height="0.506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3" style:family="table-row">
      <style:table-row-properties style:min-row-height="0.547cm" fo:keep-together="auto"/>
    </style:style>
    <style:style style:name="Tabella18.4" style:family="table-row">
      <style:table-row-properties style:min-row-height="0.676cm" fo:keep-together="auto"/>
    </style:style>
    <style:style style:name="Tabella18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5" style:family="table-row">
      <style:table-row-properties style:min-row-height="0.399cm" fo:keep-together="auto"/>
    </style:style>
    <style:style style:name="Tabella18.6" style:family="table-row">
      <style:table-row-properties style:min-row-height="1.9cm" fo:keep-together="auto"/>
    </style:style>
    <style:style style:name="Tabella18.7" style:family="table-row">
      <style:table-row-properties style:min-row-height="1.106cm" fo:keep-together="auto"/>
    </style:style>
    <style:style style:name="Tabella18.9" style:family="table-row">
      <style:table-row-properties style:min-row-height="1.773cm" fo:keep-together="auto"/>
    </style:style>
    <style:style style:name="Tabella18.A9" style:family="table-cell">
      <style:table-cell-properties style:vertical-align="middle" fo:padding-left="0.009cm" fo:padding-right="0.009cm" fo:padding-top="0cm" fo:padding-bottom="0cm" fo:border-left="0.5pt solid #00000a" fo:border-right="0.5pt solid #00000a" fo:border-top="none" fo:border-bottom="none"/>
    </style:style>
    <style:style style:name="Tabella18.10" style:family="table-row">
      <style:table-row-properties style:min-row-height="0.783cm" fo:keep-together="auto"/>
    </style:style>
    <style:style style:name="Tabella18.11" style:family="table-row">
      <style:table-row-properties style:min-row-height="0.639cm" fo:keep-together="auto"/>
    </style:style>
    <style:style style:name="Tabella18.12" style:family="table-row">
      <style:table-row-properties style:min-row-height="1.806cm" fo:keep-together="auto"/>
    </style:style>
    <style:style style:name="Tabella18.13" style:family="table-row">
      <style:table-row-properties style:min-row-height="1.612cm" fo:keep-together="auto"/>
    </style:style>
    <style:style style:name="Tabella19" style:family="table">
      <style:table-properties style:width="15.993cm" fo:margin-left="1.072cm" fo:margin-top="0cm" fo:margin-bottom="0cm" table:align="left" style:writing-mode="page"/>
    </style:style>
    <style:style style:name="Tabella19.A" style:family="table-column">
      <style:table-column-properties style:column-width="8.026cm"/>
    </style:style>
    <style:style style:name="Tabella19.B" style:family="table-column">
      <style:table-column-properties style:column-width="7.967cm"/>
    </style:style>
    <style:style style:name="Tabella19.1" style:family="table-row">
      <style:table-row-properties style:min-row-height="0.531cm" fo:keep-together="auto"/>
    </style:style>
    <style:style style:name="Tabella19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9.2" style:family="table-row">
      <style:table-row-properties style:min-row-height="0.406cm" fo:keep-together="auto"/>
    </style:style>
    <style:style style:name="Tabella19.3" style:family="table-row">
      <style:table-row-properties style:min-row-height="0.448cm" fo:keep-together="auto"/>
    </style:style>
    <style:style style:name="Tabella1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9.4" style:family="table-row">
      <style:table-row-properties style:min-row-height="0.489cm" fo:keep-together="auto"/>
    </style:style>
    <style:style style:name="Tabella19.5" style:family="table-row">
      <style:table-row-properties style:min-row-height="0.63cm" fo:keep-together="auto"/>
    </style:style>
    <style:style style:name="Tabella20" style:family="table">
      <style:table-properties style:width="15.951cm" fo:margin-left="1.124cm" fo:margin-top="0cm" fo:margin-bottom="0cm" table:align="left" style:writing-mode="page"/>
    </style:style>
    <style:style style:name="Tabella20.A" style:family="table-column">
      <style:table-column-properties style:column-width="7.976cm"/>
    </style:style>
    <style:style style:name="Tabella20.B" style:family="table-column">
      <style:table-column-properties style:column-width="7.975cm"/>
    </style:style>
    <style:style style:name="Tabella20.1" style:family="table-row">
      <style:table-row-properties style:min-row-height="1.341cm" fo:keep-together="auto"/>
    </style:style>
    <style:style style:name="Tabella2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0.2" style:family="table-row">
      <style:table-row-properties style:min-row-height="3.41cm" fo:keep-together="auto"/>
    </style:style>
    <style:style style:name="Tabella2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0.3" style:family="table-row">
      <style:table-row-properties style:min-row-height="1.589cm" fo:keep-together="auto"/>
    </style:style>
    <style:style style:name="Tabella20.4" style:family="table-row">
      <style:table-row-properties style:min-row-height="2.238cm" fo:keep-together="auto"/>
    </style:style>
    <style:style style:name="Tabella20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0.5" style:family="table-row">
      <style:table-row-properties style:min-row-height="1.192cm" fo:keep-together="auto"/>
    </style:style>
    <style:style style:name="Tabella21" style:family="table">
      <style:table-properties style:width="15.951cm" fo:margin-left="1.124cm" fo:margin-top="0cm" fo:margin-bottom="0cm" table:align="left" style:writing-mode="page"/>
    </style:style>
    <style:style style:name="Tabella21.A" style:family="table-column">
      <style:table-column-properties style:column-width="7.976cm"/>
    </style:style>
    <style:style style:name="Tabella21.B" style:family="table-column">
      <style:table-column-properties style:column-width="7.975cm"/>
    </style:style>
    <style:style style:name="Tabella21.1" style:family="table-row">
      <style:table-row-properties style:min-row-height="3.073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0.612cm" fo:keep-together="auto"/>
    </style:style>
    <style:style style:name="Tabella2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1.3" style:family="table-row">
      <style:table-row-properties style:min-row-height="1.018cm" fo:keep-together="auto"/>
    </style:style>
    <style:style style:name="Tabella2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1.4" style:family="table-row">
      <style:table-row-properties style:min-row-height="0.499cm" fo:keep-together="auto"/>
    </style:style>
    <style:style style:name="Tabella21.5" style:family="table-row">
      <style:table-row-properties style:min-row-height="1.312cm" fo:keep-together="auto"/>
    </style:style>
    <style:style style:name="Tabella21.6" style:family="table-row">
      <style:table-row-properties style:min-row-height="1.7cm" fo:keep-together="auto"/>
    </style:style>
    <style:style style:name="Tabella22" style:family="table">
      <style:table-properties style:width="15.951cm" fo:margin-left="1.124cm" fo:margin-top="0cm" fo:margin-bottom="0cm" table:align="left" style:writing-mode="page"/>
    </style:style>
    <style:style style:name="Tabella22.A" style:family="table-column">
      <style:table-column-properties style:column-width="7.976cm"/>
    </style:style>
    <style:style style:name="Tabella22.B" style:family="table-column">
      <style:table-column-properties style:column-width="7.975cm"/>
    </style:style>
    <style:style style:name="Tabella22.1" style:family="table-row">
      <style:table-row-properties style:min-row-height="1.713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2.623cm" fo:keep-together="auto"/>
    </style:style>
    <style:style style:name="Tabella22.3" style:family="table-row">
      <style:table-row-properties style:min-row-height="1.513cm" fo:keep-together="auto"/>
    </style:style>
    <style:style style:name="Tabella23" style:family="table" style:master-page-name="Converted10">
      <style:table-properties style:width="15.951cm" fo:margin-left="1.124cm" fo:margin-top="0cm" fo:margin-bottom="0cm" style:page-number="auto" table:align="left" style:writing-mode="page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75cm"/>
    </style:style>
    <style:style style:name="Tabella23.1" style:family="table-row">
      <style:table-row-properties style:min-row-height="1.351cm" fo:keep-together="auto"/>
    </style:style>
    <style:style style:name="Tabella23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3.2" style:family="table-row">
      <style:table-row-properties style:min-row-height="0.997cm" fo:keep-together="auto"/>
    </style:style>
    <style:style style:name="Tabella23.3" style:family="table-row">
      <style:table-row-properties style:min-row-height="2.898cm" fo:keep-together="auto"/>
    </style:style>
    <style:style style:name="Tabella23.A3" style:family="table-cell">
      <style:table-cell-properties fo:padding-left="0.009cm" fo:padding-right="0.009cm" fo:padding-top="0cm" fo:padding-bottom="0cm" fo:border="0.5pt solid #00000a"/>
    </style:style>
    <style:style style:name="Tabella24" style:family="table">
      <style:table-properties style:width="16.014cm" fo:margin-left="1.124cm" fo:margin-top="0cm" fo:margin-bottom="0cm" table:align="left" style:writing-mode="page"/>
    </style:style>
    <style:style style:name="Tabella24.A" style:family="table-column">
      <style:table-column-properties style:column-width="7.908cm"/>
    </style:style>
    <style:style style:name="Tabella24.B" style:family="table-column">
      <style:table-column-properties style:column-width="8.107cm"/>
    </style:style>
    <style:style style:name="Tabella24.1" style:family="table-row">
      <style:table-row-properties style:min-row-height="0.707cm" fo:keep-together="auto"/>
    </style:style>
    <style:style style:name="Tabella24.A1" style:family="table-cell">
      <style:table-cell-properties fo:padding-left="0.009cm" fo:padding-right="0.009cm" fo:padding-top="0cm" fo:padding-bottom="0cm" fo:border="0.5pt solid #00000a"/>
    </style:style>
    <style:style style:name="Tabella25" style:family="table">
      <style:table-properties style:width="15.951cm" fo:margin-left="1.124cm" fo:margin-top="0cm" fo:margin-bottom="0cm" table:align="left" style:writing-mode="page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75cm"/>
    </style:style>
    <style:style style:name="Tabella25.1" style:family="table-row">
      <style:table-row-properties style:min-row-height="0.709cm" fo:keep-together="auto"/>
    </style:style>
    <style:style style:name="Tabella2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6" style:family="table">
      <style:table-properties style:width="15.951cm" fo:margin-left="1.124cm" fo:margin-top="0cm" fo:margin-bottom="0cm" table:align="left" style:writing-mode="page"/>
    </style:style>
    <style:style style:name="Tabella26.A" style:family="table-column">
      <style:table-column-properties style:column-width="7.976cm"/>
    </style:style>
    <style:style style:name="Tabella26.B" style:family="table-column">
      <style:table-column-properties style:column-width="7.975cm"/>
    </style:style>
    <style:style style:name="Tabella26.1" style:family="table-row">
      <style:table-row-properties style:min-row-height="2.39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6.2" style:family="table-row">
      <style:table-row-properties style:min-row-height="3.494cm" fo:keep-together="auto"/>
    </style:style>
    <style:style style:name="Tabella27" style:family="table">
      <style:table-properties style:width="15.951cm" fo:margin-left="1.124cm" fo:margin-top="0cm" fo:margin-bottom="0cm" table:align="left" style:writing-mode="page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7.975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9.38cm" fo:keep-together="auto"/>
    </style:style>
    <style:style style:name="Tabella27.3" style:family="table-row">
      <style:table-row-properties style:min-row-height="1.302cm" fo:keep-together="auto"/>
    </style:style>
    <style:style style:name="Tabella27.4" style:family="table-row">
      <style:table-row-properties style:min-row-height="2.895cm" fo:keep-together="auto"/>
    </style:style>
    <style:style style:name="Tabella28" style:family="table">
      <style:table-properties style:width="15.951cm" fo:margin-left="1.124cm" fo:margin-top="0cm" fo:margin-bottom="0cm" table:align="left" style:writing-mode="page"/>
    </style:style>
    <style:style style:name="Tabella28.A" style:family="table-column">
      <style:table-column-properties style:column-width="7.976cm"/>
    </style:style>
    <style:style style:name="Tabella28.B" style:family="table-column">
      <style:table-column-properties style:column-width="7.975cm"/>
    </style:style>
    <style:style style:name="Tabella28.1" style:family="table-row">
      <style:table-row-properties style:min-row-height="0.706cm" fo:keep-together="auto"/>
    </style:style>
    <style:style style:name="Tabella28.A1" style:family="table-cell">
      <style:table-cell-properties fo:padding-left="0.009cm" fo:padding-right="0.009cm" fo:padding-top="0cm" fo:padding-bottom="0cm" fo:border="0.5pt solid #00000a"/>
    </style:style>
    <style:style style:name="Tabella28.2" style:family="table-row">
      <style:table-row-properties style:min-row-height="1.392cm" fo:keep-together="auto"/>
    </style:style>
    <style:style style:name="Tabella29" style:family="table">
      <style:table-properties style:width="15.951cm" fo:margin-left="1.124cm" fo:margin-top="0cm" fo:margin-bottom="0cm" table:align="left" style:writing-mode="page"/>
    </style:style>
    <style:style style:name="Tabella29.A" style:family="table-column">
      <style:table-column-properties style:column-width="7.976cm"/>
    </style:style>
    <style:style style:name="Tabella29.B" style:family="table-column">
      <style:table-column-properties style:column-width="0.164cm"/>
    </style:style>
    <style:style style:name="Tabella29.C" style:family="table-column">
      <style:table-column-properties style:column-width="2.293cm"/>
    </style:style>
    <style:style style:name="Tabella29.D" style:family="table-column">
      <style:table-column-properties style:column-width="1.605cm"/>
    </style:style>
    <style:style style:name="Tabella29.E" style:family="table-column">
      <style:table-column-properties style:column-width="1.249cm"/>
    </style:style>
    <style:style style:name="Tabella29.F" style:family="table-column">
      <style:table-column-properties style:column-width="1.97cm"/>
    </style:style>
    <style:style style:name="Tabella29.G" style:family="table-column">
      <style:table-column-properties style:column-width="0.693cm"/>
    </style:style>
    <style:style style:name="Tabella29.1" style:family="table-row">
      <style:table-row-properties style:min-row-height="1.293cm" fo:keep-together="auto"/>
    </style:style>
    <style:style style:name="Tabella29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9.2" style:family="table-row">
      <style:table-row-properties style:min-row-height="1.505cm" fo:keep-together="auto"/>
    </style:style>
    <style:style style:name="Tabella29.A2" style:family="table-cell">
      <style:table-cell-properties fo:padding-left="0.009cm" fo:padding-right="0.009cm" fo:padding-top="0cm" fo:padding-bottom="0cm" fo:border="0.5pt solid #00000a"/>
    </style:style>
    <style:style style:name="Tabella29.3" style:family="table-row">
      <style:table-row-properties style:min-row-height="0.706cm" fo:keep-together="auto"/>
    </style:style>
    <style:style style:name="Tabella29.B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9.4" style:family="table-row">
      <style:table-row-properties style:min-row-height="1.681cm" fo:keep-together="auto"/>
    </style:style>
    <style:style style:name="Tabella29.C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30" style:family="table">
      <style:table-properties style:width="15.951cm" fo:margin-left="1.124cm" fo:margin-top="0cm" fo:margin-bottom="0cm" table:align="left" style:writing-mode="page"/>
    </style:style>
    <style:style style:name="Tabella30.A" style:family="table-column">
      <style:table-column-properties style:column-width="7.976cm"/>
    </style:style>
    <style:style style:name="Tabella30.B" style:family="table-column">
      <style:table-column-properties style:column-width="7.975cm"/>
    </style:style>
    <style:style style:name="Tabella30.1" style:family="table-row">
      <style:table-row-properties style:min-row-height="0.497cm" fo:keep-together="auto"/>
    </style:style>
    <style:style style:name="Tabella3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30.B1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31" style:family="table">
      <style:table-properties style:width="15.951cm" fo:margin-left="1.124cm" fo:margin-top="0cm" fo:margin-bottom="0cm" table:align="left" style:writing-mode="page"/>
    </style:style>
    <style:style style:name="Tabella31.A" style:family="table-column">
      <style:table-column-properties style:column-width="7.976cm"/>
    </style:style>
    <style:style style:name="Tabella31.B" style:family="table-column">
      <style:table-column-properties style:column-width="7.975cm"/>
    </style:style>
    <style:style style:name="Tabella31.1" style:family="table-row">
      <style:table-row-properties style:min-row-height="1.005cm" fo:keep-together="auto"/>
    </style:style>
    <style:style style:name="Tabella31.A1" style:family="table-cell">
      <style:table-cell-properties fo:padding-left="0.009cm" fo:padding-right="0.009cm" fo:padding-top="0cm" fo:padding-bottom="0cm" fo:border="0.5pt solid #00000a"/>
    </style:style>
    <style:style style:name="Tabella31.2" style:family="table-row">
      <style:table-row-properties style:min-row-height="1.498cm" fo:keep-together="auto"/>
    </style:style>
    <style:style style:name="Tabella3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31.3" style:family="table-row">
      <style:table-row-properties style:min-row-height="0.797cm" fo:keep-together="auto"/>
    </style:style>
    <style:style style:name="Tabella3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31.4" style:family="table-row">
      <style:table-row-properties style:min-row-height="3.194cm" fo:keep-together="auto"/>
    </style:style>
    <style:style style:name="Tabella32" style:family="table">
      <style:table-properties style:width="16.986cm" fo:margin-left="1.124cm" fo:margin-top="0cm" fo:margin-bottom="0cm" table:align="left" style:writing-mode="page"/>
    </style:style>
    <style:style style:name="Tabella32.A" style:family="table-column">
      <style:table-column-properties style:column-width="7.976cm"/>
    </style:style>
    <style:style style:name="Tabella32.B" style:family="table-column">
      <style:table-column-properties style:column-width="9.01cm"/>
    </style:style>
    <style:style style:name="Tabella32.1" style:family="table-row">
      <style:table-row-properties style:min-row-height="0.706cm" fo:keep-together="auto"/>
    </style:style>
    <style:style style:name="Tabella32.A1" style:family="table-cell">
      <style:table-cell-properties fo:padding-left="0.009cm" fo:padding-right="0.009cm" fo:padding-top="0cm" fo:padding-bottom="0cm" fo:border="0.5pt solid #00000a"/>
    </style:style>
    <style:style style:name="Tabella32.2" style:family="table-row">
      <style:table-row-properties style:min-row-height="1.102cm" fo:keep-together="auto"/>
    </style:style>
    <style:style style:name="Tabella32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32.3" style:family="table-row">
      <style:table-row-properties style:min-row-height="1.196cm" fo:keep-together="auto"/>
    </style:style>
    <style:style style:name="Tabella32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32.4" style:family="table-row">
      <style:table-row-properties style:min-row-height="0.887cm" fo:keep-together="auto"/>
    </style:style>
    <style:style style:name="P1" style:family="paragraph" style:parent-style-name="Heading_20_1">
      <style:paragraph-properties fo:margin-left="1.565cm" fo:margin-right="1.935cm"/>
      <style:text-properties officeooo:paragraph-rsid="000c853d"/>
    </style:style>
    <style:style style:name="P2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/>
      <style:text-properties fo:color="#00000a" loext:opacity="100%" style:font-name="Calibri1" fo:font-size="14pt" fo:letter-spacing="-0.002cm" officeooo:paragraph-rsid="000c853d" style:font-size-asian="14pt" style:font-size-complex="14pt"/>
    </style:style>
    <style:style style:name="P3" style:family="paragraph" style:parent-style-name="Heading_20_2">
      <style:paragraph-properties fo:margin-left="1.565cm" fo:margin-right="1.926cm" fo:margin-top="0.173cm" fo:margin-bottom="0cm" style:contextual-spacing="false" fo:text-align="justify" style:justify-single-word="false"/>
      <style:text-properties fo:color="#00000a" loext:opacity="100%" style:font-name="Calibri1" fo:font-size="14pt" fo:letter-spacing="-0.002cm" officeooo:paragraph-rsid="000c853d" style:font-size-asian="14pt" style:font-size-complex="14pt"/>
    </style:style>
    <style:style style:name="P4" style:family="paragraph" style:parent-style-name="Heading_20_2" style:master-page-name="">
      <loext:graphic-properties draw:fill="none"/>
      <style:paragraph-properties fo:margin-left="0cm" fo:margin-right="1.9cm" fo:margin-top="0.173cm" fo:margin-bottom="0cm" style:contextual-spacing="false" fo:text-align="justify" style:justify-single-word="false" fo:text-indent="0cm" style:auto-text-indent="false" style:page-number="auto" fo:background-color="transparent"/>
      <style:text-properties fo:color="#00000a" loext:opacity="100%" style:font-name="Calibri1" fo:font-size="14pt" fo:letter-spacing="-0.002cm" officeooo:paragraph-rsid="000c853d" style:font-size-asian="14pt" style:font-size-complex="14pt"/>
    </style:style>
    <style:style style:name="P5" style:family="paragraph" style:parent-style-name="Heading_20_2">
      <style:paragraph-properties fo:margin-left="0cm" fo:margin-right="1.926cm" fo:margin-top="0.173cm" fo:margin-bottom="0cm" style:contextual-spacing="false" fo:text-align="justify" style:justify-single-word="false" fo:text-indent="0cm" style:auto-text-indent="false"/>
      <style:text-properties style:font-name="Calibri1" officeooo:paragraph-rsid="000c853d"/>
    </style:style>
    <style:style style:name="P6" style:family="paragraph" style:parent-style-name="Frame_20_contents">
      <style:paragraph-properties fo:margin-left="0.187cm" fo:margin-top="0.049cm" fo:margin-bottom="0cm" style:contextual-spacing="false" fo:line-height="105%" fo:text-align="justify" style:justify-single-word="false"/>
      <style:text-properties fo:font-size="10pt" officeooo:paragraph-rsid="00176508" style:font-size-asian="10pt" style:font-size-complex="10pt"/>
    </style:style>
    <style:style style:name="P7" style:family="paragraph" style:parent-style-name="Frame_20_contents">
      <style:paragraph-properties fo:margin-left="0.187cm" fo:margin-top="0.049cm" fo:margin-bottom="0cm" style:contextual-spacing="false" fo:line-height="105%" fo:text-align="justify" style:justify-single-word="false"/>
      <style:text-properties fo:font-size="10pt" officeooo:paragraph-rsid="00173a60" style:font-size-asian="10pt" style:font-size-complex="10pt"/>
    </style:style>
    <style:style style:name="P8" style:family="paragraph" style:parent-style-name="Frame_20_contents">
      <style:paragraph-properties fo:margin-left="0.187cm" fo:margin-top="0.049cm" fo:margin-bottom="0cm" style:contextual-spacing="false" fo:line-height="105%" fo:text-align="justify" style:justify-single-word="false"/>
      <style:text-properties fo:color="#00000a" loext:opacity="100%" style:font-name="Arial1" fo:font-size="10pt" fo:font-weight="bold" officeooo:paragraph-rsid="00173a60" style:font-size-asian="10pt" style:font-weight-asian="bold" style:font-size-complex="10pt" style:text-scale="105%"/>
    </style:style>
    <style:style style:name="P9" style:family="paragraph" style:parent-style-name="Frame_20_contents">
      <style:paragraph-properties fo:margin-left="0.187cm" fo:margin-top="0.002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Frame_20_contents">
      <style:paragraph-properties fo:margin-left="0.187cm" fo:margin-top="0.219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1" style:family="paragraph" style:parent-style-name="Frame_20_contents">
      <style:paragraph-properties fo:margin-left="0.187cm" fo:margin-top="0.22cm" fo:margin-bottom="0cm" style:contextual-spacing="false" fo:line-height="104%" fo:text-align="justify" style:justify-single-word="false"/>
    </style:style>
    <style:style style:name="P12" style:family="paragraph">
      <loext:graphic-properties draw:fill="solid" draw:fill-color="#bfbfbf"/>
      <style:paragraph-properties fo:text-align="start"/>
      <style:text-properties fo:color="#000000" loext:opacity="100%" fo:font-size="18pt"/>
    </style:style>
    <style:style style:name="P13" style:family="paragraph" style:parent-style-name="Heading_20_3">
      <style:paragraph-properties fo:margin-left="0cm" fo:margin-right="1.931cm" fo:margin-top="0.383cm" fo:margin-bottom="0.201cm" style:contextual-spacing="false" fo:line-height="115%" fo:text-align="center" style:justify-single-word="false" fo:text-indent="0cm" style:auto-text-indent="false"/>
      <style:text-properties style:font-name="Calibri1" fo:font-size="10pt" officeooo:paragraph-rsid="000c853d" style:font-size-asian="10pt" style:font-size-complex="10pt"/>
    </style:style>
    <style:style style:name="P14" style:family="paragraph" style:parent-style-name="Frame_20_contents" style:master-page-name="">
      <loext:graphic-properties draw:fill="none"/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 style:page-number="auto" fo:background-color="transparent"/>
      <style:text-properties style:font-name="Calibri1" fo:font-size="10pt" officeooo:paragraph-rsid="000c853d" style:font-size-asian="10pt" style:font-size-complex="10pt"/>
    </style:style>
    <style:style style:name="P15" style:family="paragraph" style:parent-style-name="Frame_20_contents">
      <loext:graphic-properties draw:fill="none"/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 fo:background-color="transparent"/>
      <style:text-properties fo:color="#000000" loext:opacity="100%" style:font-name="Calibri1" fo:font-size="10pt" fo:font-weight="bold" officeooo:paragraph-rsid="000c853d" style:font-name-asian="Times New Roman1" style:font-size-asian="10pt" style:font-weight-asian="bold" style:font-size-complex="10pt" style:text-scale="105%"/>
    </style:style>
    <style:style style:name="P16" style:family="paragraph" style:parent-style-name="Table_20_Paragraph">
      <style:paragraph-properties fo:margin-top="0.215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17" style:family="paragraph" style:parent-style-name="Frame_20_contents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font-size="7pt" officeooo:paragraph-rsid="0017e93c" style:font-size-asian="7pt" style:font-size-complex="7pt"/>
    </style:style>
    <style:style style:name="P18" style:family="paragraph" style:parent-style-name="Table_20_Paragraph">
      <style:paragraph-properties fo:margin-top="0.219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19" style:family="paragraph" style:parent-style-name="Table_20_Paragraph">
      <style:paragraph-properties fo:margin-left="0.104cm" fo:margin-top="0.219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20" style:family="paragraph" style:parent-style-name="Table_20_Paragraph">
      <style:paragraph-properties fo:margin-top="0.113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21" style:family="paragraph" style:parent-style-name="Table_20_Paragraph">
      <style:paragraph-properties fo:margin-left="0.104cm" fo:margin-top="0.113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.499cm" fo:margin-top="0.046cm" fo:margin-bottom="0cm" style:contextual-spacing="false" fo:line-height="105%" fo:text-indent="0cm" style:auto-text-indent="false" style:page-number="auto" fo:background-color="transparent"/>
      <style:text-properties fo:color="#000000" loext:opacity="100%" style:font-name="Calibri1" fo:font-size="10pt" fo:font-weight="bold" officeooo:rsid="000c853d" officeooo:paragraph-rsid="000c853d" style:font-name-asian="Times New Roman1" style:font-size-asian="10pt" style:font-weight-asian="bold" style:font-size-complex="10pt" style:text-scale="105%"/>
    </style:style>
    <style:style style:name="P23" style:family="paragraph" style:parent-style-name="Frame_20_contents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fo:font-weight="bold" officeooo:paragraph-rsid="000c853d" style:font-name-asian="Times New Roman1" style:font-size-asian="10pt" style:font-weight-asian="bold" style:font-size-complex="10pt" style:text-scale="105%"/>
    </style:style>
    <style:style style:name="P24" style:family="paragraph" style:parent-style-name="Frame_20_contents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fo:font-weight="bold" officeooo:rsid="0049eb54" officeooo:paragraph-rsid="0049eb54" style:font-name-asian="Times New Roman1" style:font-size-asian="10pt" style:font-weight-asian="bold" style:font-size-complex="10pt" style:text-scale="105%"/>
    </style:style>
    <style:style style:name="P25" style:family="paragraph" style:parent-style-name="Frame_20_contents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fo:font-weight="normal" officeooo:paragraph-rsid="000c853d" style:font-name-asian="Times New Roman1" style:font-size-asian="10pt" style:font-weight-asian="normal" style:font-size-complex="10pt" style:font-weight-complex="normal" style:text-scale="105%"/>
    </style:style>
    <style:style style:name="P26" style:family="paragraph" style:parent-style-name="Standard">
      <style:paragraph-properties fo:text-align="start" style:justify-single-word="false" style:writing-mode="lr-tb"/>
    </style:style>
    <style:style style:name="P27" style:family="paragraph" style:parent-style-name="Standard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fo:font-weight="bold" officeooo:paragraph-rsid="000c853d" style:font-name-asian="Times New Roman1" style:font-size-asian="10pt" style:font-weight-asian="bold" style:font-size-complex="10pt" style:text-scale="105%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fo:font-weight="bold" officeooo:rsid="000c853d" officeooo:paragraph-rsid="000c853d" style:font-name-asian="Times New Roman1" style:font-size-asian="10pt" style:font-weight-asian="bold" style:font-size-complex="10pt" style:text-scale="105%"/>
    </style:style>
    <style:style style:name="P30" style:family="paragraph" style:parent-style-name="Frame_20_contents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fo:font-weight="bold" officeooo:paragraph-rsid="001a6260" style:font-name-asian="Times New Roman1" style:font-size-asian="10pt" style:font-weight-asian="bold" style:font-size-complex="10pt" style:text-scale="105%"/>
    </style:style>
    <style:style style:name="P31" style:family="paragraph" style:parent-style-name="Heading_20_2" style:master-page-name="">
      <style:paragraph-properties fo:margin-left="0cm" fo:margin-right="1.9cm" fo:margin-top="0.173cm" fo:margin-bottom="0cm" style:contextual-spacing="false" fo:text-align="justify" style:justify-single-word="false" fo:text-indent="0cm" style:auto-text-indent="false" style:page-number="auto"/>
      <style:text-properties fo:color="#00000a" loext:opacity="100%" style:font-name="Calibri1" fo:font-size="14pt" fo:letter-spacing="-0.002cm" officeooo:paragraph-rsid="000c853d" style:font-size-asian="14pt" style:font-size-complex="14pt"/>
    </style:style>
    <style:style style:name="P32" style:family="paragraph" style:parent-style-name="Heading_20_2">
      <style:paragraph-properties fo:margin-left="0cm" fo:margin-right="1.9cm" fo:margin-top="0.173cm" fo:margin-bottom="0cm" style:contextual-spacing="false" fo:text-align="justify" style:justify-single-word="false" fo:text-indent="0cm" style:auto-text-indent="false"/>
      <style:text-properties fo:color="#00000a" loext:opacity="100%" style:font-name="Calibri1" fo:font-size="14pt" fo:letter-spacing="-0.002cm" officeooo:paragraph-rsid="000c853d" style:font-size-asian="14pt" style:font-size-complex="14pt"/>
    </style:style>
    <style:style style:name="P33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/>
      <style:text-properties style:font-name="Calibri1" fo:font-size="10pt" officeooo:paragraph-rsid="000c853d" style:font-size-asian="10pt" style:font-size-complex="10pt"/>
    </style:style>
    <style:style style:name="P34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/>
      <style:text-properties fo:color="#00000a" loext:opacity="100%" style:font-name="Calibri1" fo:font-size="10pt" officeooo:paragraph-rsid="000c853d" style:font-size-asian="10pt" style:font-size-complex="10pt"/>
    </style:style>
    <style:style style:name="P35" style:family="paragraph" style:parent-style-name="Table_20_Paragraph">
      <style:paragraph-properties fo:margin-left="0.161cm" fo:margin-top="0.215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36" style:family="paragraph" style:parent-style-name="Table_20_Paragraph">
      <style:paragraph-properties fo:margin-left="0cm" fo:margin-top="0.219cm" fo:margin-bottom="0cm" style:contextual-spacing="false" fo:text-align="justify" style:justify-single-word="false" fo:text-indent="0cm" style:auto-text-indent="false"/>
      <style:text-properties style:font-name="Calibri1" fo:font-size="10pt" officeooo:paragraph-rsid="000c853d" style:font-size-asian="10pt" style:font-size-complex="10pt"/>
    </style:style>
    <style:style style:name="P37" style:family="paragraph" style:parent-style-name="Table_20_Paragraph">
      <style:paragraph-properties fo:margin-left="0.161cm" fo:margin-top="0.219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38" style:family="paragraph" style:parent-style-name="Table_20_Paragraph">
      <style:paragraph-properties fo:margin-left="0cm" fo:margin-top="0.005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39" style:family="paragraph" style:parent-style-name="Table_20_Paragraph">
      <style:paragraph-properties fo:margin-left="0cm" fo:margin-top="0.002cm" fo:margin-bottom="0cm" style:contextual-spacing="false" fo:text-align="justify" style:justify-single-word="false" fo:text-indent="0cm" style:auto-text-indent="false"/>
      <style:text-properties style:font-name="Calibri1" fo:font-size="10pt" officeooo:paragraph-rsid="000c853d" style:font-size-asian="10pt" style:font-size-complex="10pt"/>
    </style:style>
    <style:style style:name="P40" style:family="paragraph" style:parent-style-name="Table_20_Paragraph">
      <style:paragraph-properties fo:margin-left="0cm" fo:margin-top="0.002cm" fo:margin-bottom="0cm" style:contextual-spacing="false" fo:line-height="106%" fo:text-align="justify" style:justify-single-word="false" fo:text-indent="0cm" style:auto-text-indent="false"/>
      <style:text-properties fo:color="#00000a" loext:opacity="100%" style:font-name="Calibri1" fo:font-size="10pt" officeooo:paragraph-rsid="000c853d" style:font-size-asian="10pt" style:font-size-complex="10pt"/>
    </style:style>
    <style:style style:name="P41" style:family="paragraph" style:parent-style-name="Table_20_Paragraph">
      <style:paragraph-properties fo:margin-left="0cm" fo:margin-top="0.002cm" fo:margin-bottom="0cm" style:contextual-spacing="false" fo:line-height="106%" fo:text-align="justify" style:justify-single-word="false" fo:text-indent="0cm" style:auto-text-indent="false"/>
      <style:text-properties style:font-name="Calibri1" fo:font-size="10pt" officeooo:paragraph-rsid="000c853d" style:font-size-asian="10pt" style:font-size-complex="10pt"/>
    </style:style>
    <style:style style:name="P42" style:family="paragraph" style:parent-style-name="Table_20_Paragraph">
      <style:paragraph-properties fo:margin-left="0cm" fo:margin-top="0.222cm" fo:margin-bottom="0cm" style:contextual-spacing="false" fo:text-align="justify" style:justify-single-word="false" fo:text-indent="0cm" style:auto-text-indent="false"/>
      <style:text-properties style:font-name="Calibri1" fo:font-size="10pt" officeooo:paragraph-rsid="000c853d" style:font-size-asian="10pt" style:font-size-complex="10pt"/>
    </style:style>
    <style:style style:name="P43" style:family="paragraph" style:parent-style-name="Footnote">
      <style:text-properties fo:font-size="7pt" officeooo:rsid="001a6260" officeooo:paragraph-rsid="001a6260" style:font-size-asian="7pt" style:font-size-complex="7pt"/>
    </style:style>
    <style:style style:name="P44" style:family="paragraph" style:parent-style-name="Table_20_Paragraph">
      <style:paragraph-properties fo:margin-left="0cm" fo:margin-top="0.002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45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46" style:family="paragraph" style:parent-style-name="Table_20_Paragraph">
      <style:paragraph-properties fo:margin-top="0.219cm" fo:margin-bottom="0cm" style:contextual-spacing="false" fo:line-height="106%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47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fo:font-size="7pt" officeooo:rsid="001a6260" officeooo:paragraph-rsid="001a6260" style:font-size-asian="7pt" style:font-size-complex="7pt"/>
    </style:style>
    <style:style style:name="P48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 text:number-lines="false" text:line-number="0"/>
      <style:text-properties fo:font-size="7pt" officeooo:rsid="001a6260" officeooo:paragraph-rsid="001a6260" style:font-size-asian="7pt" style:font-size-complex="7pt"/>
    </style:style>
    <style:style style:name="P49" style:family="paragraph" style:parent-style-name="Table_20_Paragraph">
      <style:paragraph-properties fo:margin-left="0.155cm" fo:margin-right="0.166cm" fo:margin-top="0.215cm" fo:margin-bottom="0cm" style:contextual-spacing="false" fo:line-height="107%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50" style:family="paragraph" style:parent-style-name="Table_20_Paragraph">
      <style:paragraph-properties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51" style:family="paragraph" style:parent-style-name="Table_20_Paragraph">
      <style:paragraph-properties fo:margin-left="0cm" fo:margin-top="0.014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52" style:family="paragraph" style:parent-style-name="Table_20_Paragraph">
      <style:paragraph-properties fo:margin-left="0cm" fo:margin-top="0.004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53" style:family="paragraph" style:parent-style-name="Table_20_Paragraph">
      <style:paragraph-properties fo:margin-left="0.155cm" fo:margin-right="0.166cm" fo:line-height="106%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54" style:family="paragraph" style:parent-style-name="Table_20_Paragraph">
      <style:paragraph-properties fo:margin-left="0.161cm" fo:margin-right="5.144cm" fo:line-height="212%" fo:text-align="justify" style:justify-single-word="false"/>
      <style:text-properties fo:color="#00000a" loext:opacity="100%" style:font-name="Calibri1" fo:font-size="10pt" officeooo:rsid="001a76f4" officeooo:paragraph-rsid="000c853d" style:font-size-asian="10pt" style:font-size-complex="10pt" style:text-scale="150%"/>
    </style:style>
    <style:style style:name="P55" style:family="paragraph" style:parent-style-name="Table_20_Paragraph">
      <style:paragraph-properties fo:margin-left="0.161cm" fo:margin-right="5.144cm" fo:line-height="212%" fo:text-align="justify" style:justify-single-word="false"/>
      <style:text-properties fo:color="#00000a" loext:opacity="100%" style:font-name="Calibri1" fo:font-size="10pt" officeooo:rsid="00138ad4" officeooo:paragraph-rsid="000c853d" style:font-size-asian="10pt" style:font-size-complex="10pt" style:text-scale="150%"/>
    </style:style>
    <style:style style:name="P56" style:family="paragraph" style:parent-style-name="Table_20_Paragraph">
      <style:paragraph-properties fo:text-align="justify" style:justify-single-word="false"/>
      <style:text-properties officeooo:paragraph-rsid="000c853d"/>
    </style:style>
    <style:style style:name="P57" style:family="paragraph" style:parent-style-name="Table_20_Paragraph">
      <style:paragraph-properties fo:margin-left="0.155cm" fo:margin-right="0.164cm" fo:margin-top="0.219cm" fo:margin-bottom="0cm" style:contextual-spacing="false" fo:line-height="107%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58" style:family="paragraph" style:parent-style-name="Table_20_Paragraph">
      <style:paragraph-properties fo:margin-top="0.201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59" style:family="paragraph" style:parent-style-name="Table_20_Paragraph">
      <style:paragraph-properties fo:margin-left="0cm" fo:margin-top="0.011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60" style:family="paragraph" style:parent-style-name="Table_20_Paragraph">
      <style:paragraph-properties fo:margin-left="0.155cm" fo:margin-right="0.166cm" fo:margin-top="0.002cm" fo:margin-bottom="0cm" style:contextual-spacing="false" fo:line-height="104%" fo:text-align="justify" style:justify-single-word="false"/>
      <style:text-properties style:font-name="Calibri1" fo:font-size="10pt" fo:font-weight="normal" officeooo:paragraph-rsid="000c853d" style:font-size-asian="10pt" style:font-weight-asian="normal" style:font-size-complex="10pt" style:font-weight-complex="normal"/>
    </style:style>
    <style:style style:name="P61" style:family="paragraph" style:parent-style-name="Table_20_Paragraph">
      <style:paragraph-properties fo:margin-left="0cm" fo:margin-top="0.019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62" style:family="paragraph" style:parent-style-name="Table_20_Paragraph" style:list-style-name="WWNum21">
      <style:paragraph-properties fo:margin-left="0.642cm" fo:margin-right="0.404cm" fo:line-height="107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63" style:family="paragraph" style:parent-style-name="Table_20_Paragraph">
      <style:paragraph-properties fo:margin-left="0cm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64" style:family="paragraph" style:parent-style-name="Table_20_Paragraph" style:list-style-name="WWNum21">
      <style:paragraph-properties fo:margin-left="0.642cm" fo:margin-right="0.416cm" fo:line-height="106%" fo:text-align="justify" style:justify-single-word="false" fo:text-indent="-0.487cm" style:auto-text-indent="false">
        <style:tab-stops>
          <style:tab-stop style:position="0.633cm"/>
        </style:tab-stops>
      </style:paragraph-properties>
      <style:text-properties style:font-name="Calibri1" fo:font-size="10pt" officeooo:paragraph-rsid="001c6493" style:font-size-asian="10pt" style:font-size-complex="10pt"/>
    </style:style>
    <style:style style:name="P65" style:family="paragraph" style:parent-style-name="Table_20_Paragraph">
      <style:paragraph-properties fo:margin-left="0.161cm" fo:margin-top="0.22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66" style:family="paragraph" style:parent-style-name="Table_20_Paragraph">
      <style:paragraph-properties fo:margin-left="0cm" fo:margin-top="0.018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67" style:family="paragraph" style:parent-style-name="Table_20_Paragraph">
      <style:paragraph-properties fo:margin-left="0.161cm" fo:text-align="justify" style:justify-single-word="false">
        <style:tab-stops>
          <style:tab-stop style:position="2.036cm" style:leader-style="dotted" style:leader-text="."/>
        </style:tab-stops>
      </style:paragraph-properties>
      <style:text-properties style:font-name="Calibri1" fo:font-size="10pt" fo:letter-spacing="-0.002cm" officeooo:paragraph-rsid="000c853d" style:font-size-asian="10pt" style:font-size-complex="10pt" style:text-scale="105%"/>
    </style:style>
    <style:style style:name="P68" style:family="paragraph" style:parent-style-name="Table_20_Paragraph">
      <style:paragraph-properties fo:margin-left="0cm" fo:text-align="justify" style:justify-single-word="false" fo:text-indent="0cm" style:auto-text-indent="false">
        <style:tab-stops>
          <style:tab-stop style:position="2.036cm" style:leader-style="dotted" style:leader-text=".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69" style:family="paragraph" style:parent-style-name="Table_20_Paragraph">
      <style:paragraph-properties fo:margin-left="0cm" fo:margin-top="0.007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70" style:family="paragraph" style:parent-style-name="Table_20_Paragraph">
      <style:paragraph-properties fo:margin-left="0.706cm" fo:line-height="106%" fo:text-align="justify" style:justify-single-word="false" fo:text-indent="-0.547cm" style:auto-text-indent="false"/>
      <style:text-properties style:font-name="Calibri1" fo:font-size="10pt" officeooo:paragraph-rsid="000c853d" style:font-size-asian="10pt" style:font-size-complex="10pt" style:text-scale="105%"/>
    </style:style>
    <style:style style:name="P71" style:family="paragraph" style:parent-style-name="Table_20_Paragraph">
      <style:paragraph-properties fo:margin-left="0cm" fo:line-height="106%" fo:text-align="justify" style:justify-single-word="false" fo:text-indent="0cm" style:auto-text-indent="false"/>
      <style:text-properties style:font-name="Calibri1" fo:font-size="10pt" officeooo:paragraph-rsid="000c853d" style:font-size-asian="10pt" style:font-size-complex="10pt" style:text-scale="105%"/>
    </style:style>
    <style:style style:name="P72" style:family="paragraph" style:parent-style-name="Table_20_Paragraph">
      <style:paragraph-properties fo:margin-left="0cm" fo:line-height="106%" fo:text-align="justify" style:justify-single-word="false" fo:text-indent="0cm" style:auto-text-indent="false"/>
      <style:text-properties style:font-name="Calibri1" fo:font-size="10pt" officeooo:paragraph-rsid="000c853d" style:font-size-asian="10pt" style:font-size-complex="10pt"/>
    </style:style>
    <style:style style:name="P73" style:family="paragraph" style:parent-style-name="Table_20_Paragraph">
      <style:paragraph-properties fo:margin-left="0.693cm" fo:margin-top="0.208cm" fo:margin-bottom="0cm" style:contextual-spacing="false" fo:text-align="justify" style:justify-single-word="false"/>
      <style:text-properties style:font-name="Calibri1" fo:font-size="10pt" officeooo:rsid="001b536c" officeooo:paragraph-rsid="001b536c" style:font-size-asian="10pt" style:font-size-complex="10pt" style:text-scale="150%"/>
    </style:style>
    <style:style style:name="P74" style:family="paragraph" style:parent-style-name="Standard">
      <style:text-properties fo:color="#000000" loext:opacity="100%" style:font-name="Calibri1" fo:font-size="10pt" fo:font-weight="bold" officeooo:paragraph-rsid="000c853d" style:font-name-asian="Times New Roman1" style:font-size-asian="10pt" style:font-weight-asian="bold" style:font-size-complex="10pt" style:text-scale="105%"/>
    </style:style>
    <style:style style:name="P75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7%" fo:text-align="justify" style:justify-single-word="false" fo:text-indent="-0.487cm" style:auto-text-indent="false">
        <style:tab-stops>
          <style:tab-stop style:position="0.658cm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76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6%" fo:text-indent="-0.487cm" style:auto-text-indent="false">
        <style:tab-stops>
          <style:tab-stop style:position="0.633cm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77" style:family="paragraph" style:parent-style-name="Table_20_Paragraph">
      <style:paragraph-properties fo:margin-top="0.208cm" fo:margin-bottom="0cm" style:contextual-spacing="false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78" style:family="paragraph" style:parent-style-name="Table_20_Paragraph">
      <style:paragraph-properties fo:margin-left="0.155cm" fo:margin-right="0.605cm" fo:margin-top="0.219cm" fo:margin-bottom="0cm" style:contextual-spacing="false" fo:line-height="104%" fo:text-align="justify" style:justify-single-word="false"/>
      <style:text-properties style:font-name="Calibri1" fo:font-size="10pt" fo:font-weight="normal" officeooo:paragraph-rsid="000c853d" style:font-size-asian="10pt" style:font-weight-asian="normal" style:font-size-complex="10pt" style:font-weight-complex="normal"/>
    </style:style>
    <style:style style:name="P79" style:family="paragraph" style:parent-style-name="Table_20_Paragraph">
      <style:paragraph-properties fo:margin-top="0.21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80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07cm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81" style:family="paragraph" style:parent-style-name="Table_20_Paragraph">
      <style:paragraph-properties fo:margin-left="0.131cm" fo:margin-top="0.212cm" fo:margin-bottom="0cm" style:contextual-spacing="false"/>
      <style:text-properties style:font-name="Calibri1" fo:font-size="10pt" officeooo:paragraph-rsid="001c6493" style:font-size-asian="10pt" style:font-size-complex="10pt"/>
    </style:style>
    <style:style style:name="P82" style:family="paragraph" style:parent-style-name="Table_20_Paragraph">
      <style:paragraph-properties fo:margin-lef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83" style:family="paragraph" style:parent-style-name="Table_20_Paragraph">
      <style:paragraph-properties fo:margin-left="0cm"/>
      <style:text-properties style:font-name="Calibri1" fo:font-size="10pt" officeooo:paragraph-rsid="000c853d" style:font-size-asian="10pt" style:font-size-complex="10pt"/>
    </style:style>
    <style:style style:name="P84" style:family="paragraph" style:parent-style-name="Table_20_Paragraph" style:list-style-name="WWNum19">
      <style:paragraph-properties fo:margin-left="0cm" fo:margin-top="0.219cm" fo:margin-bottom="0cm" style:contextual-spacing="false" fo:text-indent="0cm" style:auto-text-indent="false">
        <style:tab-stops>
          <style:tab-stop style:position="0.437cm"/>
        </style:tab-stops>
      </style:paragraph-properties>
      <style:text-properties officeooo:paragraph-rsid="000c853d"/>
    </style:style>
    <style:style style:name="P85" style:family="paragraph" style:parent-style-name="Table_20_Paragraph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86" style:family="paragraph" style:parent-style-name="Table_20_Paragraph">
      <style:paragraph-properties fo:margin-left="0cm"/>
      <style:text-properties style:font-name="Calibri1" fo:font-size="10pt" officeooo:rsid="001d4115" officeooo:paragraph-rsid="001d4115" style:font-size-asian="10pt" style:font-size-complex="10pt"/>
    </style:style>
    <style:style style:name="P87" style:family="paragraph" style:parent-style-name="Table_20_Paragraph">
      <style:paragraph-properties fo:margin-left="0.161cm" fo:margin-right="1.032cm" fo:margin-top="0.215cm" fo:margin-bottom="0cm" style:contextual-spacing="false" fo:line-height="106%"/>
      <style:text-properties fo:color="#00000a" loext:opacity="100%" style:font-name="Calibri1" fo:font-size="10pt" officeooo:paragraph-rsid="000c853d" style:font-size-asian="10pt" style:font-size-complex="10pt" style:text-scale="105%"/>
    </style:style>
    <style:style style:name="P88" style:family="paragraph" style:parent-style-name="Table_20_Paragraph">
      <style:paragraph-properties fo:margin-left="0.161cm" fo:margin-right="1.032cm" fo:margin-top="0.215cm" fo:margin-bottom="0cm" style:contextual-spacing="false" fo:line-height="106%"/>
      <style:text-properties style:font-name="Calibri1" fo:font-size="10pt" officeooo:paragraph-rsid="000c853d" style:font-size-asian="10pt" style:font-size-complex="10pt"/>
    </style:style>
    <style:style style:name="P89" style:family="paragraph" style:parent-style-name="Table_20_Paragraph">
      <style:paragraph-properties fo:margin-left="0.161cm" fo:margin-top="0.206cm" fo:margin-bottom="0cm" style:contextual-spacing="false"/>
      <style:text-properties style:font-name="Calibri1" fo:font-size="10pt" officeooo:rsid="001c6493" officeooo:paragraph-rsid="001c6493" style:font-size-asian="10pt" style:font-size-complex="10pt"/>
    </style:style>
    <style:style style:name="P90" style:family="paragraph" style:parent-style-name="Table_20_Paragraph">
      <style:paragraph-properties fo:margin-left="0cm" fo:margin-right="0.168cm" fo:line-height="107%" fo:text-align="justify" style:justify-single-word="false" fo:text-indent="0cm" style:auto-text-indent="false"/>
      <style:text-properties style:font-name="Calibri1" fo:font-size="10pt" officeooo:paragraph-rsid="000c853d" style:font-size-asian="10pt" style:font-size-complex="10pt"/>
    </style:style>
    <style:style style:name="P91" style:family="paragraph" style:parent-style-name="Table_20_Paragraph">
      <style:paragraph-properties fo:margin-top="0.199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92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93" style:family="paragraph" style:parent-style-name="Table_20_Paragraph">
      <style:paragraph-properties fo:margin-top="0.198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94" style:family="paragraph" style:parent-style-name="Table_20_Paragraph">
      <style:paragraph-properties fo:margin-left="0cm" fo:margin-top="0.007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95" style:family="paragraph" style:parent-style-name="Table_20_Paragraph" style:list-style-name="WWNum18">
      <style:paragraph-properties fo:margin-left="0.642cm" fo:margin-right="0.171cm" fo:line-height="106%" fo:text-indent="-0.487cm" style:auto-text-indent="false">
        <style:tab-stops>
          <style:tab-stop style:position="0.644cm"/>
        </style:tab-stops>
      </style:paragraph-properties>
      <style:text-properties style:font-name="Calibri1" fo:font-size="10pt" officeooo:paragraph-rsid="001cd37c" style:font-size-asian="10pt" style:font-size-complex="10pt"/>
    </style:style>
    <style:style style:name="P96" style:family="paragraph" style:parent-style-name="Table_20_Paragraph" style:list-style-name="WWNum18">
      <style:paragraph-properties fo:margin-left="0.642cm" fo:margin-right="0.171cm" fo:line-height="106%" fo:text-indent="-0.487cm" style:auto-text-indent="false">
        <style:tab-stops>
          <style:tab-stop style:position="0.644cm"/>
        </style:tab-stops>
      </style:paragraph-properties>
      <style:text-properties style:font-name="Calibri1" fo:font-size="10pt" officeooo:paragraph-rsid="001d290a" style:font-size-asian="10pt" style:font-size-complex="10pt"/>
    </style:style>
    <style:style style:name="P97" style:family="paragraph" style:parent-style-name="Table_20_Paragraph">
      <style:paragraph-properties fo:margin-left="0cm" fo:margin-top="0.011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98" style:family="paragraph" style:parent-style-name="Table_20_Paragraph" style:list-style-name="WWNum18">
      <style:paragraph-properties fo:margin-left="0.642cm" fo:margin-right="0.164cm" fo:line-height="106%" fo:text-indent="-0.487cm" style:auto-text-indent="false">
        <style:tab-stops>
          <style:tab-stop style:position="0.497cm"/>
        </style:tab-stops>
      </style:paragraph-properties>
      <style:text-properties style:font-name="Calibri1" fo:font-size="10pt" officeooo:paragraph-rsid="001d290a" style:font-size-asian="10pt" style:font-size-complex="10pt"/>
    </style:style>
    <style:style style:name="P99" style:family="paragraph" style:parent-style-name="Table_20_Paragraph" style:list-style-name="WWNum18">
      <style:paragraph-properties fo:margin-left="0.503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100" style:family="paragraph" style:parent-style-name="Table_20_Paragraph">
      <style:paragraph-properties fo:margin-left="0cm" fo:margin-top="0.004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101" style:family="paragraph" style:parent-style-name="Table_20_Paragraph">
      <style:paragraph-properties fo:margin-left="0.161cm"/>
      <style:text-properties style:font-name="Calibri1" fo:font-size="10pt" officeooo:paragraph-rsid="000c853d" style:font-size-asian="10pt" style:font-size-complex="10pt" style:text-scale="105%"/>
    </style:style>
    <style:style style:name="P102" style:family="paragraph" style:parent-style-name="Table_20_Paragraph">
      <style:paragraph-properties fo:margin-left="0cm" fo:text-indent="0cm" style:auto-text-indent="false"/>
      <style:text-properties style:font-name="Calibri1" fo:font-size="10pt" officeooo:paragraph-rsid="000c853d" style:font-size-asian="10pt" style:font-size-complex="10pt"/>
    </style:style>
    <style:style style:name="P103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7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104" style:family="paragraph" style:parent-style-name="Table_20_Paragraph">
      <style:paragraph-properties fo:margin-left="0cm" fo:margin-top="0.009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105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  <style:text-properties style:font-name="Calibri1" fo:font-size="10pt" officeooo:rsid="001d290a" officeooo:paragraph-rsid="001d290a" style:font-size-asian="10pt" style:font-size-complex="10pt"/>
    </style:style>
    <style:style style:name="P106" style:family="paragraph" style:parent-style-name="Table_20_Paragraph" style:list-style-name="WWNum17">
      <style:paragraph-properties fo:margin-left="0.706cm" fo:margin-right="0.894cm" fo:line-height="106%" fo:text-indent="-0.619cm" style:auto-text-indent="false">
        <style:tab-stops>
          <style:tab-stop style:position="0.707cm"/>
        </style:tab-stops>
      </style:paragraph-properties>
      <style:text-properties style:font-name="Calibri1" fo:font-size="10pt" officeooo:rsid="001d290a" officeooo:paragraph-rsid="001d290a" style:font-size-asian="10pt" style:font-size-complex="10pt"/>
    </style:style>
    <style:style style:name="P107" style:family="paragraph" style:parent-style-name="Table_20_Paragraph">
      <style:paragraph-properties fo:margin-left="0.826cm" fo:margin-top="0.005cm" fo:margin-bottom="0cm" style:contextual-spacing="false"/>
      <style:text-properties style:font-name="Calibri1" fo:font-size="10pt" officeooo:paragraph-rsid="000c853d" style:font-size-asian="10pt" style:font-size-complex="10pt" style:text-scale="150%"/>
    </style:style>
    <style:style style:name="P108" style:family="paragraph" style:parent-style-name="Table_20_Paragraph" style:list-style-name="WWNum17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style:font-name="Calibri1" fo:font-size="10pt" officeooo:paragraph-rsid="000c853d" style:font-size-asian="10pt" style:font-size-complex="10pt"/>
    </style:style>
    <style:style style:name="P109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/>
      <style:text-properties style:font-name="Calibri1" fo:font-size="10pt" officeooo:paragraph-rsid="000c853d" style:font-size-asian="10pt" style:font-size-complex="10pt"/>
    </style:style>
    <style:style style:name="P110" style:family="paragraph" style:parent-style-name="Table_20_Paragraph">
      <style:paragraph-properties fo:margin-left="0.161cm" fo:margin-top="0.21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111" style:family="paragraph" style:parent-style-name="Table_20_Paragraph">
      <style:paragraph-properties fo:margin-top="0.219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112" style:family="paragraph" style:parent-style-name="Table_20_Paragraph">
      <style:paragraph-properties fo:margin-left="0.161cm" fo:margin-top="0.22cm" fo:margin-bottom="0cm" style:contextual-spacing="false"/>
      <style:text-properties style:font-name="Calibri1" fo:font-size="10pt" officeooo:paragraph-rsid="000c853d" style:font-size-asian="10pt" style:font-size-complex="10pt"/>
    </style:style>
    <style:style style:name="P113" style:family="paragraph" style:parent-style-name="Table_20_Paragraph">
      <style:paragraph-properties fo:margin-top="0.081cm" fo:margin-bottom="0cm" style:contextual-spacing="false"/>
      <style:text-properties style:font-name="Calibri1" fo:font-size="10pt" officeooo:paragraph-rsid="000e823a" fo:background-color="transparent" style:font-size-asian="10pt" style:font-size-complex="10pt"/>
    </style:style>
    <style:style style:name="P114" style:family="paragraph" style:parent-style-name="Table_20_Paragraph">
      <style:paragraph-properties fo:margin-top="0.217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15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7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style:font-name="Calibri1" fo:font-size="10pt" officeooo:paragraph-rsid="000e823a" style:font-size-asian="10pt" style:font-size-complex="10pt"/>
    </style:style>
    <style:style style:name="P116" style:family="paragraph" style:parent-style-name="Table_20_Paragraph">
      <style:paragraph-properties fo:margin-left="0cm"/>
      <style:text-properties style:font-name="Calibri1" fo:font-size="10pt" officeooo:paragraph-rsid="000e823a" style:font-size-asian="10pt" style:font-size-complex="10pt"/>
    </style:style>
    <style:style style:name="P117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style:font-name="Calibri1" fo:font-size="10pt" officeooo:paragraph-rsid="000e823a" style:font-size-asian="10pt" style:font-size-complex="10pt"/>
    </style:style>
    <style:style style:name="P118" style:family="paragraph" style:parent-style-name="Table_20_Paragraph" style:list-style-name="WWNum16">
      <style:paragraph-properties fo:margin-left="0.552cm" fo:text-indent="-0.399cm" style:auto-text-indent="false">
        <style:tab-stops>
          <style:tab-stop style:position="0.554cm"/>
        </style:tab-stops>
      </style:paragraph-properties>
      <style:text-properties style:font-name="Calibri1" fo:font-size="10pt" officeooo:paragraph-rsid="000e823a" style:font-size-asian="10pt" style:font-size-complex="10pt"/>
    </style:style>
    <style:style style:name="P119" style:family="paragraph" style:parent-style-name="Table_20_Paragraph" style:list-style-name="WWNum16">
      <style:paragraph-properties fo:margin-left="0.552cm" fo:margin-right="0.164cm" fo:margin-top="0.219cm" fo:margin-bottom="0cm" style:contextual-spacing="false" fo:line-height="107%" fo:text-align="justify" style:justify-single-word="false" fo:text-indent="-0.399cm" style:auto-text-indent="false"/>
      <style:text-properties style:font-name="Calibri1" fo:font-size="10pt" officeooo:paragraph-rsid="001e8fe0" style:font-size-asian="10pt" style:font-size-complex="10pt"/>
    </style:style>
    <style:style style:name="P120" style:family="paragraph" style:parent-style-name="Table_20_Paragraph">
      <style:paragraph-properties fo:margin-left="0cm" fo:margin-right="0.164cm" fo:margin-top="0.219cm" fo:margin-bottom="0cm" style:contextual-spacing="false" fo:line-height="107%" fo:text-align="justify" style:justify-single-word="false" fo:text-indent="0cm" style:auto-text-indent="false"/>
      <style:text-properties style:font-name="Calibri1" fo:font-size="10pt" officeooo:paragraph-rsid="001e8fe0" style:font-size-asian="10pt" style:font-size-complex="10pt"/>
    </style:style>
    <style:style style:name="P121" style:family="paragraph" style:parent-style-name="Table_20_Paragraph">
      <style:paragraph-properties fo:margin-left="0.161cm">
        <style:tab-stops>
          <style:tab-stop style:position="2.034cm" style:leader-style="dotted" style:leader-text="."/>
        </style:tab-stops>
      </style:paragraph-properties>
      <style:text-properties style:font-name="Calibri1" fo:font-size="10pt" officeooo:paragraph-rsid="000e823a" style:font-size-asian="10pt" style:font-size-complex="10pt"/>
    </style:style>
    <style:style style:name="P122" style:family="paragraph" style:parent-style-name="Table_20_Paragraph">
      <style:paragraph-properties fo:margin-left="0.161cm" fo:margin-top="0.243cm" fo:margin-bottom="0cm" style:contextual-spacing="false">
        <style:tab-stops>
          <style:tab-stop style:position="2.034cm" style:leader-style="dotted" style:leader-text="."/>
        </style:tab-stops>
      </style:paragraph-properties>
      <style:text-properties style:font-name="Calibri1" fo:font-size="10pt" officeooo:paragraph-rsid="000e823a" style:font-size-asian="10pt" style:font-size-complex="10pt" style:text-scale="105%"/>
    </style:style>
    <style:style style:name="P123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  <style:text-properties style:font-name="Calibri1" fo:font-size="10pt" officeooo:paragraph-rsid="000e823a" style:font-size-asian="10pt" style:font-size-complex="10pt" style:text-scale="105%"/>
    </style:style>
    <style:style style:name="P124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  <style:text-properties style:font-name="Calibri1" fo:font-size="10pt" officeooo:rsid="001e8fe0" officeooo:paragraph-rsid="001e8fe0" style:font-size-asian="10pt" style:font-size-complex="10pt" style:text-scale="105%"/>
    </style:style>
    <style:style style:name="P125" style:family="paragraph" style:parent-style-name="Table_20_Paragraph">
      <style:paragraph-properties fo:margin-top="0.219cm" fo:margin-bottom="0cm" style:contextual-spacing="false"/>
      <style:text-properties style:font-name="Calibri1" fo:font-size="10pt" officeooo:paragraph-rsid="001e8fe0" style:font-size-asian="10pt" style:font-size-complex="10pt"/>
    </style:style>
    <style:style style:name="P126" style:family="paragraph" style:parent-style-name="Table_20_Paragraph">
      <style:paragraph-properties fo:margin-left="0.161cm" fo:margin-top="0.219cm" fo:margin-bottom="0cm" style:contextual-spacing="false"/>
      <style:text-properties style:font-name="Calibri1" fo:font-size="10pt" officeooo:paragraph-rsid="001e8fe0" style:font-size-asian="10pt" style:font-size-complex="10pt"/>
    </style:style>
    <style:style style:name="P127" style:family="paragraph" style:parent-style-name="Table_20_Paragraph">
      <style:paragraph-properties fo:margin-left="0.155cm" fo:margin-right="0.074cm" fo:margin-top="0.198cm" fo:margin-bottom="0cm" style:contextual-spacing="false" style:line-height-at-least="0.282cm"/>
      <style:text-properties style:font-name="Calibri1" fo:font-size="10pt" officeooo:paragraph-rsid="001e8fe0" style:font-size-asian="10pt" style:font-size-complex="10pt"/>
    </style:style>
    <style:style style:name="P128" style:family="paragraph" style:parent-style-name="Table_20_Paragraph">
      <style:paragraph-properties fo:margin-left="0.161cm" fo:margin-top="0.219cm" fo:margin-bottom="0cm" style:contextual-spacing="false"/>
      <style:text-properties style:font-name="Arial1" fo:font-size="7pt" fo:font-weight="bold" officeooo:paragraph-rsid="001e8fe0" style:font-size-asian="7pt" style:font-weight-asian="bold" style:font-size-complex="10pt"/>
    </style:style>
    <style:style style:name="P129" style:family="paragraph" style:parent-style-name="Heading_20_4" style:master-page-name="Converted2">
      <style:paragraph-properties fo:margin-left="0cm" fo:margin-right="1.926cm" fo:margin-top="0.185cm" fo:margin-bottom="0cm" style:contextual-spacing="false" fo:text-align="center" style:justify-single-word="false" fo:text-indent="0cm" style:auto-text-indent="false" style:page-number="auto"/>
      <style:text-properties style:font-name="Calibri1" fo:font-size="10pt" officeooo:paragraph-rsid="000e823a" style:font-size-asian="10pt" style:font-size-complex="10pt"/>
    </style:style>
    <style:style style:name="P130" style:family="paragraph" style:parent-style-name="Heading_20_4">
      <style:paragraph-properties fo:margin-left="1.565cm" fo:margin-right="1.926cm" fo:margin-top="0.185cm" fo:margin-bottom="0cm" style:contextual-spacing="false"/>
      <style:text-properties fo:color="#00000a" loext:opacity="100%" style:font-name="Calibri1" fo:font-size="10pt" officeooo:paragraph-rsid="000e823a" style:font-size-asian="10pt" style:font-size-complex="10pt"/>
    </style:style>
    <style:style style:name="P131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/>
      <style:text-properties style:font-name="Calibri1" fo:font-size="10pt" officeooo:paragraph-rsid="001e8fe0" style:font-size-asian="10pt" style:font-size-complex="10pt"/>
    </style:style>
    <style:style style:name="P132" style:family="paragraph" style:parent-style-name="Frame_20_contents">
      <style:paragraph-properties fo:margin-left="0.185cm" fo:margin-top="0.203cm" fo:margin-bottom="0cm" style:contextual-spacing="false" fo:line-height="104%" fo:text-align="justify" style:justify-single-word="false"/>
      <style:text-properties style:font-name="Calibri1" fo:font-size="10pt" style:text-underline-style="none" officeooo:paragraph-rsid="000e823a" style:font-size-asian="10pt" style:font-size-complex="10pt"/>
    </style:style>
    <style:style style:name="P133" style:family="paragraph" style:parent-style-name="Frame_20_contents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style:text-underline-style="none" fo:font-weight="bold" officeooo:paragraph-rsid="000c853d" style:font-name-asian="Times New Roman1" style:font-size-asian="10pt" style:font-weight-asian="bold" style:font-size-complex="10pt" style:text-scale="105%"/>
    </style:style>
    <style:style style:name="P134" style:family="paragraph" style:parent-style-name="Table_20_Paragraph">
      <style:paragraph-properties fo:margin-top="0.085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35" style:family="paragraph" style:parent-style-name="Table_20_Paragraph">
      <style:paragraph-properties fo:margin-top="0.016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36" style:family="paragraph" style:parent-style-name="Table_20_Paragraph">
      <style:paragraph-properties fo:margin-top="0.219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37" style:family="paragraph" style:parent-style-name="Table_20_Paragraph">
      <style:paragraph-properties fo:margin-top="0.088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38" style:family="paragraph" style:parent-style-name="Table_20_Paragraph">
      <style:paragraph-properties fo:margin-left="0cm" fo:margin-top="0.004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39" style:family="paragraph" style:parent-style-name="Table_20_Paragraph">
      <style:text-properties style:font-name="Calibri1" fo:font-size="10pt" officeooo:paragraph-rsid="000e823a" style:font-size-asian="10pt" style:font-size-complex="10pt"/>
    </style:style>
    <style:style style:name="P140" style:family="paragraph" style:parent-style-name="Table_20_Paragraph">
      <style:paragraph-properties fo:margin-left="0cm" fo:margin-top="0.219cm" fo:margin-bottom="0cm" style:contextual-spacing="false" fo:line-height="0.226cm" fo:text-indent="0cm" style:auto-text-indent="false"/>
      <style:text-properties style:font-name="Calibri1" fo:font-size="10pt" officeooo:paragraph-rsid="000e823a" style:font-size-asian="10pt" style:font-size-complex="10pt"/>
    </style:style>
    <style:style style:name="P141" style:family="paragraph" style:parent-style-name="Table_20_Paragraph">
      <style:paragraph-properties fo:margin-left="0cm" fo:margin-top="0.219cm" fo:margin-bottom="0cm" style:contextual-spacing="false" fo:text-indent="0cm" style:auto-text-indent="false"/>
      <style:text-properties style:font-name="Calibri1" fo:font-size="10pt" officeooo:paragraph-rsid="000e823a" style:font-size-asian="10pt" style:font-size-complex="10pt"/>
    </style:style>
    <style:style style:name="P142" style:family="paragraph" style:parent-style-name="Table_20_Paragraph">
      <style:paragraph-properties fo:margin-left="0.155cm" fo:margin-right="0.529cm" fo:margin-top="0.085cm" fo:margin-bottom="0cm" style:contextual-spacing="false" fo:line-height="106%"/>
      <style:text-properties style:font-name="Calibri1" fo:font-size="10pt" officeooo:paragraph-rsid="000e823a" style:font-size-asian="10pt" style:font-size-complex="10pt"/>
    </style:style>
    <style:style style:name="P143" style:family="paragraph" style:parent-style-name="Standard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fo:font-weight="bold" officeooo:paragraph-rsid="000e823a" style:font-name-asian="Times New Roman1" style:font-size-asian="10pt" style:font-weight-asian="bold" style:font-size-complex="10pt" style:text-scale="105%"/>
    </style:style>
    <style:style style:name="P144" style:family="paragraph" style:parent-style-name="Heading_20_4" style:master-page-name="Converted2">
      <style:paragraph-properties fo:margin-left="0cm" fo:margin-right="1.926cm" fo:margin-top="0.185cm" fo:margin-bottom="0cm" style:contextual-spacing="false" fo:text-indent="0cm" style:auto-text-indent="false" style:page-number="auto"/>
      <style:text-properties fo:color="#00000a" loext:opacity="100%" style:font-name="Calibri1" fo:font-size="10pt" officeooo:paragraph-rsid="000e823a" style:font-size-asian="10pt" style:font-size-complex="10pt"/>
    </style:style>
    <style:style style:name="P145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/>
      <style:text-properties style:font-name="Calibri1" fo:font-size="10pt" officeooo:paragraph-rsid="000e823a" style:font-size-asian="10pt" style:font-size-complex="10pt"/>
    </style:style>
    <style:style style:name="P146" style:family="paragraph" style:parent-style-name="Table_20_Paragraph">
      <style:paragraph-properties fo:line-height="107%"/>
      <style:text-properties style:font-name="Calibri1" fo:font-size="10pt" officeooo:paragraph-rsid="000e823a" style:font-size-asian="10pt" style:font-size-complex="10pt"/>
    </style:style>
    <style:style style:name="P147" style:family="paragraph" style:parent-style-name="Table_20_Paragraph">
      <style:paragraph-properties fo:margin-top="0.205cm" fo:margin-bottom="0cm" style:contextual-spacing="false" fo:line-height="106%"/>
      <style:text-properties style:font-name="Calibri1" fo:font-size="10pt" officeooo:paragraph-rsid="000e823a" style:font-size-asian="10pt" style:font-size-complex="10pt"/>
    </style:style>
    <style:style style:name="P148" style:family="paragraph" style:parent-style-name="Table_20_Paragraph">
      <style:paragraph-properties fo:margin-top="0.205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49" style:family="paragraph" style:parent-style-name="Table_20_Paragraph">
      <style:paragraph-properties fo:margin-left="0cm" fo:margin-top="0.002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50" style:family="paragraph" style:parent-style-name="Table_20_Paragraph">
      <style:paragraph-properties fo:margin-left="0.155cm" fo:margin-right="0.529cm" fo:line-height="106%"/>
      <style:text-properties style:font-name="Calibri1" fo:font-size="10pt" officeooo:paragraph-rsid="000e823a" style:font-size-asian="10pt" style:font-size-complex="10pt"/>
    </style:style>
    <style:style style:name="P151" style:family="paragraph" style:parent-style-name="Table_20_Paragraph">
      <style:paragraph-properties fo:margin-top="0.208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52" style:family="paragraph" style:parent-style-name="Table_20_Paragraph">
      <style:paragraph-properties fo:margin-left="0cm" fo:margin-top="0.224cm" fo:margin-bottom="0cm" style:contextual-spacing="false" fo:text-indent="0cm" style:auto-text-indent="false"/>
      <style:text-properties style:font-name="Calibri1" fo:font-size="10pt" officeooo:paragraph-rsid="000e823a" style:font-size-asian="10pt" style:font-size-complex="10pt"/>
    </style:style>
    <style:style style:name="P153" style:family="paragraph" style:parent-style-name="Table_20_Paragraph">
      <style:paragraph-properties fo:margin-left="0cm" fo:margin-top="0.005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54" style:family="paragraph" style:parent-style-name="Table_20_Paragraph">
      <style:text-properties style:font-name="Calibri1" fo:font-size="10pt" officeooo:paragraph-rsid="000e823a" style:font-size-asian="10pt" style:font-size-complex="10pt" style:text-scale="105%"/>
    </style:style>
    <style:style style:name="P155" style:family="paragraph" style:parent-style-name="Table_20_Paragraph">
      <style:paragraph-properties fo:margin-left="0cm" fo:text-indent="0cm" style:auto-text-indent="false"/>
      <style:text-properties style:font-name="Calibri1" fo:font-size="10pt" officeooo:paragraph-rsid="000e823a" style:font-size-asian="10pt" style:font-size-complex="10pt" style:text-scale="105%"/>
    </style:style>
    <style:style style:name="P156" style:family="paragraph" style:parent-style-name="Table_20_Paragraph">
      <style:paragraph-properties fo:margin-left="0cm" fo:text-indent="0cm" style:auto-text-indent="false"/>
      <style:text-properties style:font-name="Calibri1" fo:font-size="10pt" officeooo:paragraph-rsid="000e823a" style:font-size-asian="10pt" style:font-size-complex="10pt"/>
    </style:style>
    <style:style style:name="P157" style:family="paragraph" style:parent-style-name="Table_20_Paragraph">
      <style:paragraph-properties fo:margin-top="0.002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58" style:family="paragraph" style:parent-style-name="Standard">
      <style:text-properties style:font-name="Calibri1" fo:font-size="10pt" style:font-size-asian="10pt" style:font-size-complex="10pt"/>
    </style:style>
    <style:style style:name="P159" style:family="paragraph" style:parent-style-name="Table_20_Paragraph">
      <style:paragraph-properties fo:margin-left="0.194cm" fo:margin-right="0.259cm" fo:margin-top="0.041cm" fo:margin-bottom="0cm" style:contextual-spacing="false" fo:line-height="107%" fo:text-align="justify" style:justify-single-word="false"/>
      <style:text-properties style:font-name="Calibri1" fo:font-size="10pt" fo:font-style="italic" fo:font-weight="bold" officeooo:paragraph-rsid="000e823a" style:font-name-asian="Times New Roman1" style:font-size-asian="10pt" style:font-style-asian="italic" style:font-weight-asian="bold" style:font-size-complex="10pt" style:text-scale="105%"/>
    </style:style>
    <style:style style:name="P160" style:family="paragraph" style:parent-style-name="Table_20_Paragraph">
      <style:paragraph-properties fo:margin-left="0.194cm" fo:margin-right="0.259cm" fo:margin-top="0.041cm" fo:margin-bottom="0cm" style:contextual-spacing="false" fo:line-height="107%" fo:text-align="justify" style:justify-single-word="false"/>
      <style:text-properties style:font-name="Calibri1" fo:font-size="10pt" officeooo:paragraph-rsid="000e823a" style:font-size-asian="10pt" style:font-size-complex="10pt"/>
    </style:style>
    <style:style style:name="P161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/>
      <style:text-properties officeooo:paragraph-rsid="000e823a"/>
    </style:style>
    <style:style style:name="P162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/>
      <style:text-properties style:font-name="Calibri1" fo:font-size="10pt" officeooo:paragraph-rsid="000e823a" style:font-size-asian="10pt" style:font-size-complex="10pt" style:text-scale="105%"/>
    </style:style>
    <style:style style:name="P163" style:family="paragraph" style:parent-style-name="Heading_20_4" style:master-page-name="Converted2">
      <style:paragraph-properties fo:margin-left="0cm" fo:margin-right="1.926cm" fo:margin-top="0.185cm" fo:margin-bottom="0cm" style:contextual-spacing="false" fo:text-align="center" style:justify-single-word="false" fo:text-indent="0cm" style:auto-text-indent="false" style:page-number="auto"/>
      <style:text-properties fo:color="#00000a" loext:opacity="100%" style:font-name="Calibri1" fo:font-size="10pt" officeooo:paragraph-rsid="000e823a" style:font-size-asian="10pt" style:font-size-complex="10pt"/>
    </style:style>
    <style:style style:name="P164" style:family="paragraph" style:parent-style-name="Frame_20_contents">
      <style:paragraph-properties fo:margin-left="0cm" fo:margin-top="0.042cm" fo:margin-bottom="0cm" style:contextual-spacing="false" fo:text-align="center" style:justify-single-word="false" fo:text-indent="0cm" style:auto-text-indent="false"/>
      <style:text-properties style:font-name="Calibri1" fo:font-size="10pt" officeooo:paragraph-rsid="000e823a" style:font-size-asian="10pt" style:font-size-complex="10pt"/>
    </style:style>
    <style:style style:name="P165" style:family="paragraph" style:parent-style-name="Frame_20_contents">
      <style:paragraph-properties fo:margin-left="0.185cm" fo:margin-top="0.042cm" fo:margin-bottom="0cm" style:contextual-spacing="false" fo:text-align="justify" style:justify-single-word="false"/>
      <style:text-properties fo:color="#00000a" loext:opacity="100%" style:font-name="Calibri1" fo:font-size="10pt" officeooo:paragraph-rsid="000e823a" style:font-size-asian="10pt" style:font-size-complex="10pt"/>
    </style:style>
    <style:style style:name="P166" style:family="paragraph" style:parent-style-name="Table_20_Contents">
      <style:paragraph-properties fo:text-align="justify" style:justify-single-word="false"/>
      <style:text-properties style:font-name="Calibri1" fo:font-size="10pt" fo:font-weight="bold" officeooo:rsid="000e823a" officeooo:paragraph-rsid="000e823a" style:font-name-asian="Times New Roman1" style:font-size-asian="10pt" style:font-weight-asian="bold" style:font-size-complex="10pt" style:font-weight-complex="bold"/>
    </style:style>
    <style:style style:name="P167" style:family="paragraph" style:parent-style-name="Table_20_Paragraph">
      <style:paragraph-properties fo:margin-left="0.155cm" fo:margin-right="0.333cm" fo:margin-top="0.22cm" fo:margin-bottom="0cm" style:contextual-spacing="false" fo:line-height="106%"/>
      <style:text-properties style:font-name="Calibri1" fo:font-size="10pt" officeooo:paragraph-rsid="000e823a" style:font-size-asian="10pt" style:font-size-complex="10pt"/>
    </style:style>
    <style:style style:name="P168" style:family="paragraph" style:parent-style-name="Table_20_Paragraph">
      <style:paragraph-properties fo:margin-top="0.203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69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/>
      <style:text-properties style:font-name="Calibri1" fo:font-size="10pt" officeooo:paragraph-rsid="000e823a" style:font-size-asian="10pt" style:font-size-complex="10pt"/>
    </style:style>
    <style:style style:name="P170" style:family="paragraph" style:parent-style-name="Table_20_Paragraph">
      <style:paragraph-properties fo:margin-top="0.22cm" fo:margin-bottom="0cm" style:contextual-spacing="false"/>
      <style:text-properties style:font-name="Calibri1" fo:font-size="10pt" officeooo:paragraph-rsid="000e823a" style:font-size-asian="10pt" style:font-size-complex="10pt"/>
    </style:style>
    <style:style style:name="P171" style:family="paragraph" style:parent-style-name="Table_20_Paragraph">
      <style:paragraph-properties fo:margin-left="0.228cm"/>
      <style:text-properties style:font-name="Calibri1" fo:font-size="10pt" officeooo:paragraph-rsid="000e823a" style:font-size-asian="10pt" style:font-size-complex="10pt"/>
    </style:style>
    <style:style style:name="P172" style:family="paragraph" style:parent-style-name="Standard" style:master-page-name="Converted3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 style:page-number="auto"/>
      <style:text-properties fo:color="#000000" loext:opacity="100%" style:font-name="Calibri1" fo:font-size="10pt" fo:font-weight="bold" officeooo:paragraph-rsid="001f35d6" style:font-name-asian="Times New Roman1" style:font-size-asian="10pt" style:font-weight-asian="bold" style:font-size-complex="10pt" style:text-scale="105%"/>
    </style:style>
    <style:style style:name="P173" style:family="paragraph" style:parent-style-name="Table_20_Paragraph">
      <style:paragraph-properties fo:margin-left="0.194cm" fo:margin-right="0.259cm" fo:margin-top="0.041cm" fo:margin-bottom="0cm" style:contextual-spacing="false" fo:line-height="107%" fo:text-align="justify" style:justify-single-word="false"/>
      <style:text-properties style:font-name="Calibri1" fo:font-size="10pt" fo:font-style="italic" fo:font-weight="bold" officeooo:paragraph-rsid="001f35d6" style:font-name-asian="Times New Roman1" style:font-size-asian="10pt" style:font-style-asian="italic" style:font-weight-asian="bold" style:font-size-complex="10pt" style:text-scale="105%"/>
    </style:style>
    <style:style style:name="P174" style:family="paragraph" style:parent-style-name="Heading_20_2" style:master-page-name="Converted3">
      <style:paragraph-properties fo:margin-top="0.173cm" fo:margin-bottom="0cm" style:contextual-spacing="false" fo:text-align="justify" style:justify-single-word="false" style:page-number="auto"/>
      <style:text-properties fo:color="#00000a" loext:opacity="100%" style:font-name="Calibri1" fo:font-size="14pt" fo:letter-spacing="-0.002cm" officeooo:paragraph-rsid="000c853d" style:font-size-asian="14pt" style:font-size-complex="14pt"/>
    </style:style>
    <style:style style:name="P175" style:family="paragraph" style:parent-style-name="Heading_20_3">
      <style:paragraph-properties fo:margin-left="1.565cm" fo:margin-right="1.928cm" fo:margin-top="0.27cm" fo:margin-bottom="0cm" style:contextual-spacing="false" fo:text-align="justify" style:justify-single-word="false"/>
      <style:text-properties fo:color="#00000a" loext:opacity="100%" style:font-name="Calibri1" fo:font-size="10pt" officeooo:rsid="0020a1c4" officeooo:paragraph-rsid="0020a1c4" style:font-size-asian="10pt" style:font-size-complex="10pt"/>
    </style:style>
    <style:style style:name="P176" style:family="paragraph" style:parent-style-name="Heading_20_3" style:list-style-name="L1">
      <style:paragraph-properties fo:margin-top="0.27cm" fo:margin-bottom="0cm" style:contextual-spacing="false" fo:text-align="justify" style:justify-single-word="false"/>
      <style:text-properties fo:color="#00000a" loext:opacity="100%" style:font-name="Calibri1" fo:font-size="10pt" officeooo:rsid="0020a1c4" officeooo:paragraph-rsid="0020a1c4" style:font-size-asian="10pt" style:font-size-complex="10pt"/>
    </style:style>
    <style:style style:name="P177" style:family="paragraph" style:parent-style-name="Frame_20_contents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font-size="7pt" officeooo:rsid="001a6260" officeooo:paragraph-rsid="0020a1c4" style:font-size-asian="7pt" style:font-size-complex="7pt"/>
    </style:style>
    <style:style style:name="P178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/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179" style:family="paragraph" style:parent-style-name="Table_20_Paragraph">
      <style:paragraph-properties fo:margin-left="0.159cm" fo:margin-top="0.22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180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181" style:family="paragraph" style:parent-style-name="Table_20_Paragraph">
      <style:paragraph-properties fo:margin-left="0.159cm" fo:margin-top="0.222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182" style:family="paragraph" style:parent-style-name="Table_20_Paragraph">
      <style:paragraph-properties fo:margin-left="0cm"/>
      <style:text-properties style:font-name="Calibri1" fo:font-size="10pt" officeooo:paragraph-rsid="000f2a56" style:font-size-asian="10pt" style:font-size-complex="10pt"/>
    </style:style>
    <style:style style:name="P183" style:family="paragraph" style:parent-style-name="Table_20_Paragraph">
      <style:paragraph-properties fo:margin-left="0.159cm" fo:margin-right="0.187cm" fo:margin-top="0.141cm" fo:margin-bottom="0cm" style:contextual-spacing="false" fo:line-height="107%"/>
      <style:text-properties style:font-name="Calibri1" fo:font-size="10pt" officeooo:paragraph-rsid="000f2a56" style:font-size-asian="10pt" style:font-size-complex="10pt"/>
    </style:style>
    <style:style style:name="P184" style:family="paragraph" style:parent-style-name="Table_20_Paragraph">
      <style:paragraph-properties fo:margin-left="0.159cm" fo:margin-top="0.205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185" style:family="paragraph" style:parent-style-name="Table_20_Paragraph">
      <style:paragraph-properties fo:margin-left="0cm" fo:margin-top="0.215cm" fo:margin-bottom="0cm" style:contextual-spacing="false" fo:text-align="justify" style:justify-single-word="false" fo:text-indent="0cm" style:auto-text-indent="false"/>
      <style:text-properties style:font-name="Calibri1" fo:font-size="10pt" officeooo:paragraph-rsid="000f2a56" style:font-size-asian="10pt" style:font-size-complex="10pt"/>
    </style:style>
    <style:style style:name="P186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7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style:font-name="Calibri1" fo:font-size="10pt" officeooo:paragraph-rsid="0025a844" style:font-size-asian="10pt" style:font-size-complex="10pt"/>
    </style:style>
    <style:style style:name="P187" style:family="paragraph" style:parent-style-name="Table_20_Paragraph">
      <style:paragraph-properties fo:margin-left="0cm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188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7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style:font-name="Calibri1" fo:font-size="10pt" officeooo:rsid="0025a844" officeooo:paragraph-rsid="0025a844" style:font-size-asian="10pt" style:font-size-complex="10pt" style:text-scale="105%"/>
    </style:style>
    <style:style style:name="P189" style:family="paragraph" style:parent-style-name="Table_20_Paragraph" style:list-style-name="WWNum15">
      <style:paragraph-properties fo:margin-left="0.155cm" fo:margin-right="0.168cm" fo:margin-top="0.002cm" fo:margin-bottom="0cm" style:contextual-spacing="false" fo:line-height="107%" fo:text-align="justify" style:justify-single-word="false" fo:text-indent="0cm" style:auto-text-indent="false">
        <style:tab-stops>
          <style:tab-stop style:position="0.644cm"/>
        </style:tab-stops>
      </style:paragraph-properties>
      <style:text-properties style:font-name="Calibri1" fo:font-size="10pt" officeooo:rsid="0025a844" officeooo:paragraph-rsid="0025a844" style:font-size-asian="10pt" style:font-size-complex="10pt" style:text-scale="105%"/>
    </style:style>
    <style:style style:name="P190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Calibri1" fo:font-size="10pt" officeooo:paragraph-rsid="0025a844" style:font-size-asian="10pt" style:font-size-complex="10pt"/>
    </style:style>
    <style:style style:name="P191" style:family="paragraph" style:parent-style-name="Table_20_Paragraph">
      <style:paragraph-properties fo:margin-left="0cm" fo:margin-right="0.377cm" fo:margin-top="0.143cm" fo:margin-bottom="0cm" style:contextual-spacing="false" fo:line-height="107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  <style:text-properties style:font-name="Calibri1" fo:font-size="10pt" officeooo:paragraph-rsid="000f2a56" style:font-size-asian="10pt" style:font-size-complex="10pt"/>
    </style:style>
    <style:style style:name="P192" style:family="paragraph" style:parent-style-name="Table_20_Paragraph">
      <style:paragraph-properties fo:margin-left="0.159cm" fo:margin-top="0.198cm" fo:margin-bottom="0cm" style:contextual-spacing="false"/>
      <style:text-properties style:font-name="Calibri1" fo:font-size="10pt" officeooo:paragraph-rsid="000f2a56" style:font-size-asian="10pt" style:font-size-complex="10pt" style:text-scale="125%"/>
    </style:style>
    <style:style style:name="P193" style:family="paragraph" style:parent-style-name="Table_20_Paragraph">
      <style:paragraph-properties fo:margin-left="0cm" fo:margin-top="0.198cm" fo:margin-bottom="0cm" style:contextual-spacing="false" fo:text-indent="0cm" style:auto-text-indent="false"/>
      <style:text-properties style:font-name="Calibri1" fo:font-size="10pt" officeooo:paragraph-rsid="000f2a56" style:font-size-asian="10pt" style:font-size-complex="10pt"/>
    </style:style>
    <style:style style:name="P194" style:family="paragraph" style:parent-style-name="Table_20_Paragraph">
      <style:paragraph-properties fo:margin-left="0cm" fo:text-indent="0cm" style:auto-text-indent="false"/>
      <style:text-properties style:font-name="Calibri1" fo:font-size="10pt" officeooo:paragraph-rsid="000f2a56" style:font-size-asian="10pt" style:font-size-complex="10pt"/>
    </style:style>
    <style:style style:name="P195" style:family="paragraph" style:parent-style-name="Table_20_Paragraph" style:list-style-name="WWNum15">
      <style:paragraph-properties fo:margin-left="0cm" fo:margin-right="0.168cm" fo:margin-top="0.191cm" fo:margin-bottom="0cm" style:contextual-spacing="false" style:line-height-at-least="0.265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Calibri1" fo:font-size="10pt" officeooo:paragraph-rsid="0025a844" style:font-size-asian="10pt" style:font-size-complex="10pt" style:text-scale="105%"/>
    </style:style>
    <style:style style:name="P196" style:family="paragraph" style:parent-style-name="Table_20_Paragraph">
      <style:paragraph-properties fo:margin-left="0.159cm" fo:margin-top="0.219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197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198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199" style:family="paragraph" style:parent-style-name="Table_20_Paragraph">
      <style:paragraph-properties fo:margin-left="0.159cm" fo:margin-top="0.148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200" style:family="paragraph" style:parent-style-name="Standard">
      <style:paragraph-properties fo:margin-left="0cm" fo:margin-right="1.928cm" fo:margin-top="0.27cm" fo:margin-bottom="0cm" style:contextual-spacing="false" fo:text-align="justify" style:justify-single-word="false" fo:text-indent="0cm" style:auto-text-indent="false"/>
      <style:text-properties style:font-name="Calibri1" fo:font-size="10pt" officeooo:paragraph-rsid="000f2a56" style:font-size-asian="10pt" style:font-size-complex="10pt"/>
    </style:style>
    <style:style style:name="P201" style:family="paragraph" style:parent-style-name="Table_20_Paragraph">
      <style:paragraph-properties fo:margin-left="0.155cm" fo:margin-right="0.72cm" fo:margin-top="0.219cm" fo:margin-bottom="0cm" style:contextual-spacing="false" fo:line-height="106%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02" style:family="paragraph" style:parent-style-name="Table_20_Paragraph">
      <style:paragraph-properties fo:margin-left="0.155cm" fo:margin-right="0.383cm" fo:margin-top="0.208cm" fo:margin-bottom="0cm" style:contextual-spacing="false" fo:line-height="107%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03" style:family="paragraph" style:parent-style-name="Table_20_Paragraph">
      <style:paragraph-properties fo:margin-left="0.159cm" fo:margin-top="0.148cm" fo:margin-bottom="0cm" style:contextual-spacing="false"/>
      <style:text-properties style:font-name="Calibri1" fo:font-size="10pt" officeooo:paragraph-rsid="000f2a56" style:font-size-asian="10pt" style:font-size-complex="10pt" style:text-scale="125%"/>
    </style:style>
    <style:style style:name="P204" style:family="paragraph" style:parent-style-name="Table_20_Paragraph">
      <style:paragraph-properties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05" style:family="paragraph" style:parent-style-name="Table_20_Paragraph">
      <style:paragraph-properties fo:margin-left="0cm" fo:margin-top="0.004cm" fo:margin-bottom="0cm" style:contextual-spacing="false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06" style:family="paragraph" style:parent-style-name="Table_20_Paragraph">
      <style:paragraph-properties fo:margin-left="0.159cm" fo:margin-right="3.064cm" fo:margin-top="0.21cm" fo:margin-bottom="0cm" style:contextual-spacing="false" fo:line-height="186%"/>
      <style:text-properties style:font-name="Calibri1" fo:font-size="10pt" officeooo:paragraph-rsid="000f2a56" style:font-size-asian="10pt" style:font-size-complex="10pt"/>
    </style:style>
    <style:style style:name="P207" style:family="paragraph" style:parent-style-name="Table_20_Paragraph">
      <style:paragraph-properties fo:margin-left="0.159cm" fo:margin-right="3.064cm" fo:margin-top="0.21cm" fo:margin-bottom="0cm" style:contextual-spacing="false" fo:line-height="186%"/>
      <style:text-properties style:font-name="Calibri1" fo:font-size="10pt" officeooo:rsid="00294884" officeooo:paragraph-rsid="00294884" style:font-size-asian="10pt" style:font-size-complex="10pt" style:text-scale="160%"/>
    </style:style>
    <style:style style:name="P208" style:family="paragraph" style:parent-style-name="Table_20_Paragraph">
      <style:paragraph-properties fo:margin-left="0.155cm" fo:margin-right="0.383cm" fo:margin-top="0.002cm" fo:margin-bottom="0cm" style:contextual-spacing="false" fo:line-height="106%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09" style:family="paragraph" style:parent-style-name="Table_20_Paragraph">
      <style:paragraph-properties fo:margin-left="0.155cm" fo:margin-right="0.383cm" fo:margin-top="0.002cm" fo:margin-bottom="0cm" style:contextual-spacing="false" fo:line-height="106%" fo:text-align="justify" style:justify-single-word="false"/>
      <style:text-properties style:font-name="Calibri1" fo:font-size="10pt" officeooo:paragraph-rsid="000f2a56" style:font-size-asian="10pt" style:font-size-complex="10pt" style:text-scale="105%"/>
    </style:style>
    <style:style style:name="P210" style:family="paragraph" style:parent-style-name="Table_20_Paragraph">
      <style:paragraph-properties fo:margin-top="0.206cm" fo:margin-bottom="0cm" style:contextual-spacing="false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11" style:family="paragraph" style:parent-style-name="Standard">
      <style:text-properties style:font-name="Calibri1" fo:font-size="10pt" officeooo:paragraph-rsid="000f2a56" style:font-size-asian="10pt" style:font-size-complex="10pt"/>
    </style:style>
    <style:style style:name="P212" style:family="paragraph" style:parent-style-name="Heading_20_3" style:master-page-name="Converted5">
      <style:paragraph-properties fo:margin-left="1.565cm" fo:margin-right="1.928cm" fo:margin-top="0.27cm" fo:margin-bottom="0cm" style:contextual-spacing="false" fo:text-align="center" style:justify-single-word="false" style:page-number="auto"/>
      <style:text-properties fo:color="#00000a" loext:opacity="100%" style:font-name="Calibri1" fo:font-size="10pt" officeooo:paragraph-rsid="000c853d" style:font-size-asian="10pt" style:font-size-complex="10pt"/>
    </style:style>
    <style:style style:name="P213" style:family="paragraph" style:parent-style-name="Frame_20_contents">
      <style:text-properties style:font-name="Calibri1" fo:font-size="10pt" style:font-size-asian="10pt" style:font-size-complex="10pt"/>
    </style:style>
    <style:style style:name="P214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/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15" style:family="paragraph" style:parent-style-name="Table_20_Paragraph">
      <style:paragraph-properties fo:margin-top="0.219cm" fo:margin-bottom="0cm" style:contextual-spacing="false"/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16" style:family="paragraph" style:parent-style-name="Table_20_Paragraph">
      <style:paragraph-properties fo:margin-left="0.155cm" fo:margin-right="0.242cm" fo:margin-top="0.217cm" fo:margin-bottom="0cm" style:contextual-spacing="false" fo:line-height="106%" fo:text-align="justify" style:justify-single-word="false"/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17" style:family="paragraph" style:parent-style-name="Table_20_Paragraph">
      <style:paragraph-properties fo:margin-top="0.22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218" style:family="paragraph" style:parent-style-name="Table_20_Paragraph">
      <style:paragraph-properties fo:margin-top="0.004cm" fo:margin-bottom="0cm" style:contextual-spacing="false" fo:line-height="0.256cm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19" style:family="paragraph" style:parent-style-name="Table_20_Paragraph">
      <style:paragraph-properties fo:margin-top="0.176cm" fo:margin-bottom="0cm" style:contextual-spacing="false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20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21" style:family="paragraph" style:parent-style-name="Table_20_Paragraph">
      <style:paragraph-properties fo:margin-top="0.22cm" fo:margin-bottom="0cm" style:contextual-spacing="false" fo:line-height="0.252cm"/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22" style:family="paragraph" style:parent-style-name="Table_20_Paragraph">
      <style:paragraph-properties fo:margin-left="0cm"/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23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24" style:family="paragraph" style:parent-style-name="Table_20_Paragraph">
      <style:paragraph-properties fo:margin-left="0cm" fo:margin-top="0.019cm" fo:margin-bottom="0cm" style:contextual-spacing="false"/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25" style:family="paragraph" style:parent-style-name="Table_20_Paragraph">
      <style:paragraph-properties fo:margin-left="0.157cm" fo:margin-top="0.22cm" fo:margin-bottom="0cm" style:contextual-spacing="false" fo:line-height="0.252cm"/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26" style:family="paragraph" style:parent-style-name="Table_20_Paragraph">
      <style:paragraph-properties fo:margin-left="0.157cm">
        <style:tab-stops>
          <style:tab-stop style:position="1.702cm" style:leader-style="dotted" style:leader-text="."/>
        </style:tab-stops>
      </style:paragraph-properties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27" style:family="paragraph" style:parent-style-name="Table_20_Paragraph">
      <style:paragraph-properties fo:margin-left="0.157cm">
        <style:tab-stops>
          <style:tab-stop style:position="1.704cm" style:leader-style="dotted" style:leader-text="."/>
        </style:tab-stops>
      </style:paragraph-properties>
      <style:text-properties style:font-name="Calibri1" fo:font-size="10pt" fo:font-weight="normal" officeooo:paragraph-rsid="000f2a56" style:font-size-asian="10pt" style:font-weight-asian="normal" style:font-size-complex="10pt" style:font-weight-complex="normal"/>
    </style:style>
    <style:style style:name="P228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1" fo:font-size="10pt" officeooo:paragraph-rsid="002c4cb3" style:font-size-asian="10pt" style:font-size-complex="10pt"/>
    </style:style>
    <style:style style:name="P229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1" fo:font-size="10pt" officeooo:paragraph-rsid="002c4cb3" style:font-size-asian="10pt" style:font-size-complex="10pt" style:text-scale="105%"/>
    </style:style>
    <style:style style:name="P230" style:family="paragraph" style:parent-style-name="Table_20_Paragraph" style:list-style-name="WWNum14">
      <style:paragraph-properties fo:margin-left="0.644cm" fo:margin-top="0.101cm" fo:margin-bottom="0cm" style:contextual-spacing="false" fo:text-align="justify" style:justify-single-word="false" fo:text-indent="-0.49cm" style:auto-text-indent="false">
        <style:tab-stops>
          <style:tab-stop style:position="0.646cm"/>
        </style:tab-stops>
      </style:paragraph-properties>
      <style:text-properties style:font-name="Calibri1" fo:font-size="10pt" officeooo:paragraph-rsid="000f2a56" style:font-size-asian="10pt" style:font-size-complex="10pt"/>
    </style:style>
    <style:style style:name="P231" style:family="paragraph" style:parent-style-name="Table_20_Paragraph" style:list-style-name="WWNum13">
      <style:paragraph-properties fo:margin-left="0.644cm" fo:margin-top="0.106cm" fo:margin-bottom="0cm" style:contextual-spacing="false" fo:text-align="justify" style:justify-single-word="false" fo:text-indent="-0.49cm" style:auto-text-indent="false">
        <style:tab-stops>
          <style:tab-stop style:position="0.646cm"/>
        </style:tab-stops>
      </style:paragraph-properties>
      <style:text-properties style:font-name="Calibri1" fo:font-size="10pt" officeooo:paragraph-rsid="000f2a56" style:font-size-asian="10pt" style:font-size-complex="10pt"/>
    </style:style>
    <style:style style:name="P232" style:family="paragraph" style:parent-style-name="Table_20_Paragraph" style:list-style-name="WWNum12">
      <style:paragraph-properties fo:margin-left="0.644cm" fo:margin-top="0.118cm" fo:margin-bottom="0cm" style:contextual-spacing="false" fo:line-height="0.27cm" fo:text-align="justify" style:justify-single-word="false" fo:text-indent="-0.49cm" style:auto-text-indent="false">
        <style:tab-stops>
          <style:tab-stop style:position="0.646cm"/>
        </style:tab-stops>
      </style:paragraph-properties>
      <style:text-properties style:font-name="Calibri1" fo:font-size="10pt" officeooo:paragraph-rsid="000f2a56" style:font-size-asian="10pt" style:font-size-complex="10pt"/>
    </style:style>
    <style:style style:name="P233" style:family="paragraph" style:parent-style-name="Table_20_Paragraph">
      <style:paragraph-properties fo:margin-left="0.642cm" fo:margin-top="0.004cm" fo:margin-bottom="0cm" style:contextual-spacing="false" fo:line-height="0.254cm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34" style:family="paragraph" style:parent-style-name="Table_20_Paragraph">
      <style:paragraph-properties fo:margin-left="0cm" fo:margin-top="0.009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235" style:family="paragraph" style:parent-style-name="Table_20_Paragraph">
      <style:paragraph-properties fo:margin-top="0.002cm" fo:margin-bottom="0cm" style:contextual-spacing="false"/>
      <style:text-properties style:font-name="Calibri1" fo:font-size="10pt" officeooo:paragraph-rsid="000f2a56" style:font-size-asian="10pt" style:font-size-complex="10pt" style:text-scale="105%"/>
    </style:style>
    <style:style style:name="P236" style:family="paragraph" style:parent-style-name="Table_20_Paragraph">
      <style:paragraph-properties fo:margin-top="0.002cm" fo:margin-bottom="0cm" style:contextual-spacing="false"/>
      <style:text-properties style:font-name="Calibri1" fo:font-size="10pt" officeooo:paragraph-rsid="002c4cb3" style:font-size-asian="10pt" style:font-size-complex="10pt" style:text-scale="105%"/>
    </style:style>
    <style:style style:name="P237" style:family="paragraph" style:parent-style-name="Table_20_Paragraph">
      <style:paragraph-properties fo:margin-left="0cm" fo:margin-top="0.002cm" fo:margin-bottom="0cm" style:contextual-spacing="false" fo:text-indent="0cm" style:auto-text-indent="false"/>
      <style:text-properties style:font-name="Calibri1" fo:font-size="10pt" officeooo:paragraph-rsid="002c4cb3" style:font-size-asian="10pt" style:font-size-complex="10pt" style:text-scale="105%"/>
    </style:style>
    <style:style style:name="P238" style:family="paragraph" style:parent-style-name="Table_20_Paragraph">
      <style:paragraph-properties fo:margin-left="0cm" fo:margin-top="0.002cm" fo:margin-bottom="0cm" style:contextual-spacing="false" fo:text-indent="0cm" style:auto-text-indent="false"/>
      <style:text-properties style:font-name="Calibri1" fo:font-size="10pt" officeooo:paragraph-rsid="002c4cb3" style:font-size-asian="10pt" style:font-size-complex="10pt"/>
    </style:style>
    <style:style style:name="P239" style:family="paragraph" style:parent-style-name="Table_20_Paragraph">
      <style:paragraph-properties fo:margin-left="0cm" fo:margin-top="0.118cm" fo:margin-bottom="0cm" style:contextual-spacing="false" fo:text-indent="0cm" style:auto-text-indent="false"/>
      <style:text-properties style:font-name="Calibri1" fo:font-size="10pt" officeooo:paragraph-rsid="000f2a56" style:font-size-asian="10pt" style:font-size-complex="10pt"/>
    </style:style>
    <style:style style:name="P240" style:family="paragraph" style:parent-style-name="Table_20_Paragraph">
      <style:paragraph-properties fo:margin-top="0.108cm" fo:margin-bottom="0cm" style:contextual-spacing="false" fo:line-height="0.279cm"/>
      <style:text-properties style:font-name="Calibri1" fo:font-size="10pt" officeooo:paragraph-rsid="000f2a56" style:font-size-asian="10pt" style:font-size-complex="10pt" style:text-scale="135%"/>
    </style:style>
    <style:style style:name="P241" style:family="paragraph" style:parent-style-name="Table_20_Paragraph">
      <style:paragraph-properties fo:margin-top="0.108cm" fo:margin-bottom="0cm" style:contextual-spacing="false" fo:line-height="0.279cm"/>
      <style:text-properties style:font-name="Calibri1" fo:font-size="10pt" officeooo:paragraph-rsid="000f2a56" style:font-size-asian="10pt" style:font-size-complex="10pt"/>
    </style:style>
    <style:style style:name="P242" style:family="paragraph" style:parent-style-name="Table_20_Paragraph">
      <style:paragraph-properties fo:margin-top="0.108cm" fo:margin-bottom="0cm" style:contextual-spacing="false" fo:line-height="0.279cm"/>
      <style:text-properties style:font-name="Calibri1" fo:font-size="10pt" fo:letter-spacing="0.056cm" officeooo:rsid="002c4cb3" officeooo:paragraph-rsid="000f2a56" style:font-size-asian="10pt" style:font-size-complex="10pt" style:text-scale="145%"/>
    </style:style>
    <style:style style:name="P243" style:family="paragraph" style:parent-style-name="Table_20_Paragraph">
      <style:paragraph-properties fo:margin-left="0.157cm" fo:margin-top="0.002cm" fo:margin-bottom="0cm" style:contextual-spacing="false"/>
      <style:text-properties style:font-name="Calibri1" fo:font-size="10pt" officeooo:paragraph-rsid="000f2a56" style:font-size-asian="10pt" style:font-size-complex="10pt" style:text-scale="105%"/>
    </style:style>
    <style:style style:name="P244" style:family="paragraph" style:parent-style-name="Table_20_Paragraph">
      <style:paragraph-properties fo:margin-top="0.168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245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  <style:text-properties style:font-name="Calibri1" fo:font-size="10pt" officeooo:paragraph-rsid="000f2a56" style:font-size-asian="10pt" style:font-size-complex="10pt"/>
    </style:style>
    <style:style style:name="P246" style:family="paragraph" style:parent-style-name="Table_20_Paragraph">
      <style:paragraph-properties fo:margin-left="0.157cm" fo:margin-top="0.056cm" fo:margin-bottom="0cm" style:contextual-spacing="false">
        <style:tab-stops>
          <style:tab-stop style:position="2.021cm" style:leader-style="dotted" style:leader-text="."/>
        </style:tab-stops>
      </style:paragraph-properties>
      <style:text-properties style:font-name="Calibri1" fo:font-size="10pt" officeooo:paragraph-rsid="000f2a56" style:font-size-asian="10pt" style:font-size-complex="10pt"/>
    </style:style>
    <style:style style:name="P247" style:family="paragraph" style:parent-style-name="Table_20_Paragraph">
      <style:paragraph-properties fo:margin-left="0.155cm" fo:margin-right="0.243cm" fo:margin-top="0.22cm" fo:margin-bottom="0cm" style:contextual-spacing="false" fo:line-height="106%" fo:text-align="justify" style:justify-single-word="false"/>
      <style:text-properties style:font-name="Calibri1" fo:font-size="10pt" officeooo:paragraph-rsid="002f63ef" style:font-size-asian="10pt" style:font-size-complex="10pt"/>
    </style:style>
    <style:style style:name="P248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  <style:text-properties style:font-name="Calibri1" fo:font-size="10pt" officeooo:paragraph-rsid="000f2a56" style:font-size-asian="10pt" style:font-size-complex="10pt"/>
    </style:style>
    <style:style style:name="P249" style:family="paragraph" style:parent-style-name="Table_20_Paragraph">
      <style:paragraph-properties fo:margin-top="0.226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250" style:family="paragraph" style:parent-style-name="Table_20_Paragraph">
      <style:paragraph-properties fo:margin-left="0cm" fo:margin-top="0.012cm" fo:margin-bottom="0cm" style:contextual-spacing="false"/>
      <style:text-properties style:font-name="Calibri1" fo:font-size="10pt" officeooo:paragraph-rsid="000f2a56" style:font-size-asian="10pt" style:font-size-complex="10pt"/>
    </style:style>
    <style:style style:name="P251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justify" style:justify-single-word="false" fo:text-indent="-0.487cm" style:auto-text-indent="false"/>
      <style:text-properties style:font-name="Calibri1" fo:font-size="10pt" officeooo:paragraph-rsid="000f2a56" style:font-size-asian="10pt" style:font-size-complex="10pt"/>
    </style:style>
    <style:style style:name="P252" style:family="paragraph" style:parent-style-name="Table_20_Paragraph">
      <style:paragraph-properties fo:margin-left="0.642cm" fo:margin-top="0.011cm" fo:margin-bottom="0cm" style:contextual-spacing="false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53" style:family="paragraph" style:parent-style-name="Table_20_Paragraph">
      <style:paragraph-properties fo:margin-left="0cm" fo:margin-top="0.012cm" fo:margin-bottom="0cm" style:contextual-spacing="false" fo:text-align="justify" style:justify-single-word="false"/>
      <style:text-properties style:font-name="Calibri1" fo:font-size="10pt" officeooo:paragraph-rsid="000f2a56" style:font-size-asian="10pt" style:font-size-complex="10pt"/>
    </style:style>
    <style:style style:name="P254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1" fo:font-size="10pt" fo:font-weight="bold" officeooo:paragraph-rsid="000f2a56" style:font-name-asian="Times New Roman1" style:font-size-asian="10pt" style:font-weight-asian="bold" style:font-size-complex="10pt" style:text-scale="105%"/>
    </style:style>
    <style:style style:name="P255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1" fo:font-size="10pt" officeooo:paragraph-rsid="002f63ef" style:font-size-asian="10pt" style:font-size-complex="10pt"/>
    </style:style>
    <style:style style:name="P256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officeooo:paragraph-rsid="000f2a56"/>
    </style:style>
    <style:style style:name="P257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1" fo:font-size="10pt" officeooo:paragraph-rsid="000f2a56" style:font-size-asian="10pt" style:font-size-complex="10pt" style:text-scale="105%"/>
    </style:style>
    <style:style style:name="P258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 fo:text-indent="0cm" style:auto-text-indent="false"/>
      <style:text-properties style:font-name="Calibri1" fo:font-size="10pt" officeooo:paragraph-rsid="000f2a56" style:font-size-asian="10pt" style:font-size-complex="10pt" style:text-scale="105%"/>
    </style:style>
    <style:style style:name="P259" style:family="paragraph" style:parent-style-name="Frame_20_contents">
      <style:text-properties fo:color="#00000a" loext:opacity="100%" style:font-name="Calibri1" fo:font-size="10pt" style:font-size-asian="10pt" style:font-size-complex="10pt"/>
    </style:style>
    <style:style style:name="P260" style:family="paragraph" style:parent-style-name="Frame_20_contents">
      <style:paragraph-properties fo:text-align="center" style:justify-single-word="false"/>
      <style:text-properties fo:color="#00000a" loext:opacity="100%" style:font-name="Calibri1" fo:font-size="10pt" style:font-size-asian="10pt" style:font-size-complex="10pt"/>
    </style:style>
    <style:style style:name="P261" style:family="paragraph" style:parent-style-name="Frame_20_contents">
      <style:paragraph-properties fo:margin-left="0.185cm" fo:margin-right="0.143cm" fo:margin-top="0.042cm" fo:margin-bottom="0cm" style:contextual-spacing="false" fo:line-height="104%"/>
      <style:text-properties fo:color="#000000" loext:opacity="100%" style:font-name="Calibri1" fo:font-size="10pt" fo:font-weight="bold" officeooo:paragraph-rsid="0010b183" style:font-name-asian="Times New Roman1" style:font-size-asian="10pt" style:font-weight-asian="bold" style:font-size-complex="10pt" style:font-weight-complex="bold" style:text-scale="105%"/>
    </style:style>
    <style:style style:name="P262" style:family="paragraph" style:parent-style-name="Frame_20_contents">
      <style:paragraph-properties fo:margin-left="0cm" fo:margin-right="0.499cm" fo:margin-top="0.046cm" fo:margin-bottom="0cm" style:contextual-spacing="false" fo:line-height="105%" fo:text-align="center" style:justify-single-word="false" fo:text-indent="0cm" style:auto-text-indent="false"/>
      <style:text-properties fo:color="#000000" loext:opacity="100%" style:font-name="Calibri1" fo:font-size="10pt" fo:font-weight="bold" officeooo:paragraph-rsid="000c853d" style:font-name-asian="Times New Roman1" style:font-size-asian="10pt" style:font-weight-asian="bold" style:font-size-complex="10pt" style:text-scale="105%"/>
    </style:style>
    <style:style style:name="P263" style:family="paragraph" style:parent-style-name="Table_20_Paragraph">
      <style:paragraph-properties fo:margin-left="0.155cm" fo:margin-right="0.289cm" fo:margin-top="0.217cm" fo:margin-bottom="0cm" style:contextual-spacing="false" fo:line-height="104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64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65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/>
      <style:text-properties style:font-name="Calibri1" fo:font-size="10pt" fo:font-weight="normal" officeooo:paragraph-rsid="0010b183" style:font-size-asian="10pt" style:font-weight-asian="normal" style:font-size-complex="10pt" style:font-weight-complex="normal"/>
    </style:style>
    <style:style style:name="P266" style:family="paragraph" style:parent-style-name="Table_20_Paragraph">
      <style:paragraph-properties fo:margin-left="0cm" fo:margin-top="0.018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67" style:family="paragraph" style:parent-style-name="Table_20_Paragraph">
      <style:paragraph-properties fo:margin-right="0.166cm" fo:margin-top="0.217cm" fo:margin-bottom="0cm" style:contextual-spacing="false" fo:line-height="105%" fo:text-align="justify" style:justify-single-word="false"/>
      <style:text-properties officeooo:paragraph-rsid="0010b183"/>
    </style:style>
    <style:style style:name="P268" style:family="paragraph" style:parent-style-name="Table_20_Paragraph">
      <style:paragraph-properties fo:line-height="0.256cm" fo:text-align="justify" style:justify-single-word="false"/>
      <style:text-properties style:font-name="Calibri1" fo:font-size="10pt" fo:font-weight="normal" officeooo:paragraph-rsid="0010b183" style:font-size-asian="10pt" style:font-weight-asian="normal" style:font-size-complex="10pt" style:font-weight-complex="normal" style:text-scale="105%"/>
    </style:style>
    <style:style style:name="P269" style:family="paragraph" style:parent-style-name="Table_20_Paragraph">
      <style:paragraph-properties fo:margin-left="0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70" style:family="paragraph" style:parent-style-name="Table_20_Paragraph">
      <style:paragraph-properties fo:margin-left="0cm" fo:margin-top="0.002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71" style:family="paragraph" style:parent-style-name="Table_20_Paragraph">
      <style:paragraph-properties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72" style:family="paragraph" style:parent-style-name="Table_20_Paragraph">
      <style:paragraph-properties fo:margin-top="0.143cm" fo:margin-bottom="0cm" style:contextual-spacing="false" fo:line-height="0.228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73" style:family="paragraph" style:parent-style-name="Table_20_Paragraph">
      <style:paragraph-properties fo:margin-left="0cm" fo:text-align="justify" style:justify-single-word="false"/>
      <style:text-properties style:font-name="Calibri1" fo:font-size="10pt" officeooo:rsid="0031f84f" officeooo:paragraph-rsid="0010b183" style:font-size-asian="10pt" style:font-size-complex="10pt"/>
    </style:style>
    <style:style style:name="P274" style:family="paragraph" style:parent-style-name="Table_20_Paragraph">
      <style:paragraph-properties fo:margin-left="0cm" fo:margin-right="0.238cm" fo:margin-top="0.002cm" fo:margin-bottom="0cm" style:contextual-spacing="false" style:line-height-at-least="0.265cm" fo:text-align="justify" style:justify-single-word="false" fo:text-indent="0cm" style:auto-text-indent="false"/>
      <style:text-properties style:font-name="Calibri1" fo:font-size="10pt" officeooo:paragraph-rsid="0010b183" style:font-size-asian="10pt" style:font-size-complex="10pt" style:text-scale="105%"/>
    </style:style>
    <style:style style:name="P275" style:family="paragraph" style:parent-style-name="Table_20_Paragraph">
      <style:paragraph-properties fo:margin-left="0.155cm" fo:margin-right="1.173cm" fo:margin-top="0.002cm" fo:margin-bottom="0cm" style:contextual-spacing="false" fo:line-height="106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76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officeooo:paragraph-rsid="0010b183"/>
    </style:style>
    <style:style style:name="P277" style:family="paragraph" style:parent-style-name="Table_20_Paragraph" style:list-style-name="WWNum11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1" fo:font-size="10pt" officeooo:paragraph-rsid="0010b183" style:font-size-asian="10pt" style:font-size-complex="10pt" style:text-scale="105%"/>
    </style:style>
    <style:style style:name="P278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1" fo:font-size="10pt" officeooo:paragraph-rsid="0010b183" style:font-size-asian="10pt" style:font-size-complex="10pt" style:text-scale="105%"/>
    </style:style>
    <style:style style:name="P279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1" fo:font-size="10pt" fo:font-weight="bold" officeooo:paragraph-rsid="0010b183" style:font-size-asian="10pt" style:font-weight-asian="bold" style:font-size-complex="10pt" style:font-weight-complex="bold" style:text-scale="105%"/>
    </style:style>
    <style:style style:name="P280" style:family="paragraph" style:parent-style-name="Table_20_Paragraph">
      <style:paragraph-properties fo:margin-left="0cm" fo:margin-top="0.016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81" style:family="paragraph" style:parent-style-name="Table_20_Paragraph">
      <style:paragraph-properties fo:margin-left="0cm" fo:margin-right="0.238cm" fo:margin-top="0.002cm" fo:margin-bottom="0cm" style:contextual-spacing="false" style:line-height-at-least="0.265cm" fo:text-align="justify" style:justify-single-word="false" fo:text-indent="0cm" style:auto-text-indent="false"/>
      <style:text-properties style:font-name="Calibri1" fo:font-size="10pt" officeooo:paragraph-rsid="0035f001" style:font-size-asian="10pt" style:font-size-complex="10pt" style:text-scale="105%"/>
    </style:style>
    <style:style style:name="P282" style:family="paragraph" style:parent-style-name="Table_20_Paragraph">
      <style:paragraph-properties fo:margin-left="0cm" fo:margin-right="0.238cm" fo:margin-top="0.002cm" fo:margin-bottom="0cm" style:contextual-spacing="false" style:line-height-at-least="0.265cm" fo:text-align="justify" style:justify-single-word="false" fo:text-indent="0cm" style:auto-text-indent="false"/>
      <style:text-properties style:font-name="Calibri1" fo:font-size="10pt" officeooo:paragraph-rsid="00343f25" style:font-size-asian="10pt" style:font-size-complex="10pt" style:text-scale="105%"/>
    </style:style>
    <style:style style:name="P283" style:family="paragraph" style:parent-style-name="Standard">
      <style:paragraph-properties fo:margin-left="0cm" fo:margin-right="0.499cm" fo:margin-top="0.046cm" fo:margin-bottom="0cm" style:contextual-spacing="false" fo:line-height="105%" fo:text-align="center" style:justify-single-word="false" fo:text-indent="0cm" style:auto-text-indent="false"/>
      <style:text-properties fo:color="#000000" loext:opacity="100%" style:font-name="Calibri1" fo:font-size="10pt" fo:font-weight="bold" officeooo:paragraph-rsid="0010b183" style:font-name-asian="Times New Roman1" style:font-size-asian="10pt" style:font-weight-asian="bold" style:font-size-complex="10pt" style:text-scale="105%"/>
    </style:style>
    <style:style style:name="P284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85" style:family="paragraph" style:parent-style-name="Table_20_Paragraph">
      <style:paragraph-properties fo:margin-left="0.155cm" fo:margin-right="1.667cm" fo:margin-top="0.012cm" fo:margin-bottom="0cm" style:contextual-spacing="false" fo:line-height="108%">
        <style:tab-stops>
          <style:tab-stop style:position="1.311cm" style:leader-style="dotted" style:leader-text="."/>
        </style:tab-stops>
      </style:paragraph-properties>
      <style:text-properties style:font-name="Calibri1" fo:font-size="10pt" officeooo:paragraph-rsid="0010b183" style:font-size-asian="10pt" style:font-size-complex="10pt"/>
    </style:style>
    <style:style style:name="P286" style:family="paragraph" style:parent-style-name="Table_20_Paragraph">
      <style:paragraph-properties fo:margin-top="0.22cm" fo:margin-bottom="0cm" style:contextual-spacing="false" fo:line-height="0.25cm"/>
      <style:text-properties style:font-name="Calibri1" fo:font-size="10pt" officeooo:paragraph-rsid="0010b183" style:font-size-asian="10pt" style:font-size-complex="10pt"/>
    </style:style>
    <style:style style:name="P287" style:family="paragraph" style:parent-style-name="Table_20_Paragraph">
      <style:paragraph-properties fo:margin-top="0.22cm" fo:margin-bottom="0cm" style:contextual-spacing="false" fo:line-height="0.25cm"/>
      <style:text-properties style:font-name="Calibri1" fo:font-size="10pt" officeooo:paragraph-rsid="0010b183" style:font-size-asian="10pt" style:font-size-complex="10pt" style:text-scale="105%"/>
    </style:style>
    <style:style style:name="P288" style:family="paragraph" style:parent-style-name="Table_20_Paragraph">
      <style:paragraph-properties fo:margin-left="0cm" fo:margin-top="0.018cm" fo:margin-bottom="0cm" style:contextual-spacing="false"/>
      <style:text-properties style:font-name="Calibri1" fo:font-size="10pt" officeooo:paragraph-rsid="0010b183" style:font-size-asian="10pt" style:font-size-complex="10pt"/>
    </style:style>
    <style:style style:name="P289" style:family="paragraph" style:parent-style-name="Table_20_Paragraph">
      <style:paragraph-properties fo:margin-left="0cm"/>
      <style:text-properties style:font-name="Calibri1" fo:font-size="10pt" officeooo:paragraph-rsid="0010b183" style:font-size-asian="10pt" style:font-size-complex="10pt"/>
    </style:style>
    <style:style style:name="P290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align="justify" style:justify-single-word="false" fo:text-indent="-0.242cm" style:auto-text-indent="false">
        <style:tab-stops>
          <style:tab-stop style:position="0.441cm"/>
        </style:tab-stops>
      </style:paragraph-properties>
      <style:text-properties style:font-name="Calibri1" fo:font-size="10pt" officeooo:paragraph-rsid="0010b183" style:font-size-asian="10pt" style:font-size-complex="10pt"/>
    </style:style>
    <style:style style:name="P291" style:family="paragraph" style:parent-style-name="Table_20_Paragraph">
      <style:paragraph-properties fo:margin-left="0.439cm" fo:margin-top="0.009cm" fo:margin-bottom="0cm" style:contextual-spacing="false" fo:line-height="106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92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65%"/>
    </style:style>
    <style:style style:name="P293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align="justify" style:justify-single-word="false" fo:text-indent="-0.242cm" style:auto-text-indent="false">
        <style:tab-stops>
          <style:tab-stop style:position="0.441cm"/>
        </style:tab-stops>
      </style:paragraph-properties>
      <style:text-properties officeooo:paragraph-rsid="0010b183"/>
    </style:style>
    <style:style style:name="P294" style:family="paragraph" style:parent-style-name="Table_20_Paragraph">
      <style:paragraph-properties fo:margin-left="0.439cm" fo:margin-top="0.009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95" style:family="paragraph" style:parent-style-name="Table_20_Paragraph">
      <style:paragraph-properties fo:margin-top="0.097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96" style:family="paragraph" style:parent-style-name="Table_20_Paragraph">
      <style:paragraph-properties fo:margin-top="0.097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05%"/>
    </style:style>
    <style:style style:name="P297" style:family="paragraph" style:parent-style-name="Table_20_Paragraph">
      <style:paragraph-properties fo:margin-top="0.051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298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1" fo:font-size="10pt" officeooo:paragraph-rsid="0010b183" style:font-size-asian="10pt" style:font-size-complex="10pt" style:text-scale="105%"/>
    </style:style>
    <style:style style:name="P299" style:family="paragraph" style:parent-style-name="Table_20_Paragraph">
      <style:paragraph-properties fo:margin-top="0.129cm" fo:margin-bottom="0cm" style:contextual-spacing="false" fo:line-height="0.243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00" style:family="paragraph" style:parent-style-name="Table_20_Paragraph">
      <style:paragraph-properties fo:margin-top="0.044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01" style:family="paragraph" style:parent-style-name="Table_20_Paragraph">
      <style:paragraph-properties fo:margin-top="0.076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02" style:family="paragraph" style:parent-style-name="Table_20_Paragraph" style:list-style-name="WWNum8">
      <style:paragraph-properties fo:margin-left="0cm" fo:margin-right="0.238cm" fo:margin-top="0.002cm" fo:margin-bottom="0cm" style:contextual-spacing="false" style:line-height-at-least="0.265cm" fo:text-align="justify" style:justify-single-word="false" fo:text-indent="0cm" style:auto-text-indent="false"/>
      <style:text-properties style:font-name="Calibri1" fo:font-size="10pt" officeooo:paragraph-rsid="0010b183" style:font-size-asian="10pt" style:font-size-complex="10pt" style:text-scale="105%"/>
    </style:style>
    <style:style style:name="P303" style:family="paragraph" style:parent-style-name="Table_20_Paragraph">
      <style:paragraph-properties fo:margin-left="0.439cm" fo:line-height="0.229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04" style:family="paragraph" style:parent-style-name="Table_20_Paragraph">
      <style:paragraph-properties fo:margin-top="0.034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05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  <style:text-properties officeooo:paragraph-rsid="0010b183"/>
    </style:style>
    <style:style style:name="P306" style:family="paragraph" style:parent-style-name="Table_20_Paragraph">
      <style:paragraph-properties fo:margin-top="0.166cm" fo:margin-bottom="0cm" style:contextual-spacing="false" fo:line-height="0.265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07" style:family="paragraph" style:parent-style-name="Table_20_Paragraph">
      <style:paragraph-properties fo:margin-top="0.205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08" style:family="paragraph" style:parent-style-name="Table_20_Paragraph">
      <style:paragraph-properties fo:margin-left="0cm" fo:margin-right="0.346cm" fo:line-height="0.233cm" fo:text-align="justify" style:justify-single-word="false"/>
      <style:text-properties style:font-name="Calibri1" fo:font-size="10pt" officeooo:paragraph-rsid="0010b183" style:font-size-asian="10pt" style:font-size-complex="10pt" style:text-scale="105%"/>
    </style:style>
    <style:style style:name="P309" style:family="paragraph" style:parent-style-name="Table_20_Paragraph">
      <style:paragraph-properties fo:margin-left="0.439cm" fo:line-height="0.229cm" fo:text-align="justify" style:justify-single-word="false"/>
      <style:text-properties style:font-name="Calibri1" fo:font-size="10pt" officeooo:paragraph-rsid="0010b183" style:font-size-asian="10pt" style:font-size-complex="10pt" style:text-scale="105%"/>
    </style:style>
    <style:style style:name="P310" style:family="paragraph" style:parent-style-name="Table_20_Paragraph">
      <style:paragraph-properties fo:margin-left="0cm" fo:margin-top="0.012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11" style:family="paragraph" style:parent-style-name="Table_20_Paragraph">
      <style:paragraph-properties fo:margin-left="0cm" fo:margin-top="0.007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12" style:family="paragraph" style:parent-style-name="Table_20_Paragraph">
      <style:paragraph-properties fo:margin-top="0.136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13" style:family="paragraph" style:parent-style-name="Table_20_Paragraph">
      <style:paragraph-properties fo:margin-top="0.049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14" style:family="paragraph" style:parent-style-name="Table_20_Paragraph">
      <style:paragraph-properties fo:margin-top="0.093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65%"/>
    </style:style>
    <style:style style:name="P315" style:family="paragraph" style:parent-style-name="Standard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1" fo:font-size="10pt" fo:font-weight="bold" officeooo:paragraph-rsid="0010b183" style:font-name-asian="Times New Roman1" style:font-size-asian="10pt" style:font-weight-asian="bold" style:font-size-complex="10pt" style:text-scale="105%"/>
    </style:style>
    <style:style style:name="P316" style:family="paragraph" style:parent-style-name="Table_20_Paragraph" style:list-style-name="L2">
      <style:paragraph-properties fo:margin-left="0cm" fo:margin-top="0.005cm" fo:margin-bottom="0cm" style:contextual-spacing="false" fo:line-height="100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17" style:family="paragraph" style:parent-style-name="Table_20_Paragraph">
      <style:paragraph-properties fo:line-height="100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18" style:family="paragraph" style:parent-style-name="Table_20_Paragraph">
      <style:paragraph-properties fo:margin-top="0.236cm" fo:margin-bottom="0cm" style:contextual-spacing="false" fo:line-height="0.259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19" style:family="paragraph" style:parent-style-name="Table_20_Paragraph">
      <style:paragraph-properties fo:margin-top="0.208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65%"/>
    </style:style>
    <style:style style:name="P320" style:family="paragraph" style:parent-style-name="Table_20_Paragraph">
      <style:paragraph-properties fo:margin-top="0.139cm" fo:margin-bottom="0cm" style:contextual-spacing="false" fo:line-height="100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21" style:family="paragraph" style:parent-style-name="Table_20_Paragraph">
      <style:paragraph-properties fo:margin-top="0.178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22" style:family="paragraph" style:parent-style-name="Table_20_Paragraph">
      <style:paragraph-properties fo:margin-top="0.125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65%"/>
    </style:style>
    <style:style style:name="P323" style:family="paragraph" style:parent-style-name="Table_20_Paragraph">
      <style:paragraph-properties fo:margin-top="0.182cm" fo:margin-bottom="0cm" style:contextual-spacing="false" fo:line-height="100%" fo:text-align="justify" style:justify-single-word="false"/>
      <style:text-properties officeooo:paragraph-rsid="0010b183"/>
    </style:style>
    <style:style style:name="P324" style:family="paragraph" style:parent-style-name="Table_20_Paragraph">
      <style:paragraph-properties fo:margin-top="0.093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25" style:family="paragraph" style:parent-style-name="Table_20_Paragraph">
      <style:paragraph-properties fo:margin-top="0.048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26" style:family="paragraph" style:parent-style-name="Table_20_Paragraph" style:list-style-name="L2">
      <style:paragraph-properties fo:margin-left="0cm" fo:margin-top="0.002cm" fo:margin-bottom="0cm" style:contextual-spacing="false" fo:line-height="100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27" style:family="paragraph" style:parent-style-name="Table_20_Paragraph" style:list-style-name="L2">
      <style:paragraph-properties fo:margin-left="0cm" fo:line-height="100%" fo:text-align="justify" style:justify-single-word="false" fo:text-indent="0cm" style:auto-text-indent="false"/>
      <style:text-properties style:font-name="Calibri1" fo:font-size="10pt" officeooo:paragraph-rsid="0010b183" style:font-size-asian="10pt" style:font-size-complex="10pt"/>
    </style:style>
    <style:style style:name="P328" style:family="paragraph" style:parent-style-name="Table_20_Paragraph">
      <style:paragraph-properties fo:margin-top="0.018cm" fo:margin-bottom="0cm" style:contextual-spacing="false" fo:line-height="0.236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29" style:family="paragraph" style:parent-style-name="Table_20_Paragraph">
      <style:paragraph-properties fo:margin-top="0.228cm" fo:margin-bottom="0cm" style:contextual-spacing="false" fo:line-height="0.272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30" style:family="paragraph" style:parent-style-name="Table_20_Paragraph" style:list-style-name="L2">
      <style:paragraph-properties fo:margin-left="0cm" fo:margin-top="0.007cm" fo:margin-bottom="0cm" style:contextual-spacing="false" fo:line-height="100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31" style:family="paragraph" style:parent-style-name="Table_20_Paragraph">
      <style:paragraph-properties fo:margin-top="0.215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32" style:family="paragraph" style:parent-style-name="Table_20_Paragraph">
      <style:paragraph-properties fo:margin-top="0.215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05%"/>
    </style:style>
    <style:style style:name="P333" style:family="paragraph" style:parent-style-name="Table_20_Paragraph">
      <style:paragraph-properties fo:margin-top="0.088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65%"/>
    </style:style>
    <style:style style:name="P334" style:family="paragraph" style:parent-style-name="Table_20_Paragraph">
      <style:paragraph-properties fo:margin-left="0.155cm" fo:margin-right="0.162cm" fo:margin-top="0.217cm" fo:margin-bottom="0cm" style:contextual-spacing="false" fo:line-height="106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35" style:family="paragraph" style:parent-style-name="Table_20_Paragraph">
      <style:paragraph-properties fo:margin-left="0cm" fo:margin-top="0.005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36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37" style:family="paragraph" style:parent-style-name="Table_20_Paragraph">
      <style:paragraph-properties fo:margin-left="0.155cm" fo:margin-right="1.173cm" fo:line-height="106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38" style:family="paragraph" style:parent-style-name="Table_20_Paragraph">
      <style:paragraph-properties fo:margin-left="0.155cm" fo:margin-right="0.919cm" fo:margin-top="0.208cm" fo:margin-bottom="0cm" style:contextual-spacing="false" fo:line-height="106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39" style:family="paragraph" style:parent-style-name="Table_20_Paragraph">
      <style:paragraph-properties fo:margin-left="0.155cm" fo:margin-right="0.319cm" fo:margin-top="0.208cm" fo:margin-bottom="0cm" style:contextual-spacing="false" fo:line-height="106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40" style:family="paragraph" style:parent-style-name="Table_20_Paragraph">
      <style:paragraph-properties fo:margin-left="0cm" fo:margin-top="0.009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41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25%"/>
    </style:style>
    <style:style style:name="P342" style:family="paragraph" style:parent-style-name="Table_20_Paragraph">
      <style:paragraph-properties fo:margin-top="0.146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43" style:family="paragraph" style:parent-style-name="Table_20_Paragraph">
      <style:paragraph-properties fo:margin-left="0cm" fo:margin-top="0.014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44" style:family="paragraph" style:parent-style-name="Table_20_Paragraph">
      <style:paragraph-properties fo:margin-left="0cm" fo:margin-right="4.874cm" fo:margin-top="0.002cm" fo:margin-bottom="0cm" style:contextual-spacing="false" style:line-height-at-least="0.476cm" fo:text-align="justify" style:justify-single-word="false" fo:text-indent="0cm" style:auto-text-indent="false"/>
      <style:text-properties style:font-name="Calibri1" fo:font-size="10pt" officeooo:rsid="003a4b15" officeooo:paragraph-rsid="003a4b15" style:font-size-asian="10pt" style:font-size-complex="10pt"/>
    </style:style>
    <style:style style:name="P345" style:family="paragraph" style:parent-style-name="Table_20_Paragraph">
      <style:paragraph-properties fo:margin-left="0.155cm" fo:margin-right="0.238cm" fo:margin-top="0.215cm" fo:margin-bottom="0cm" style:contextual-spacing="false" fo:line-height="106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46" style:family="paragraph" style:parent-style-name="Table_20_Paragraph">
      <style:paragraph-properties fo:margin-top="0.208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47" style:family="paragraph" style:parent-style-name="Table_20_Paragraph">
      <style:paragraph-properties fo:margin-left="0cm" fo:margin-top="0.215cm" fo:margin-bottom="0cm" style:contextual-spacing="false" fo:text-align="justify" style:justify-single-word="false" fo:text-indent="0cm" style:auto-text-indent="false"/>
      <style:text-properties style:font-name="Calibri1" fo:font-size="10pt" officeooo:paragraph-rsid="0010b183" style:font-size-asian="10pt" style:font-size-complex="10pt" style:text-scale="125%"/>
    </style:style>
    <style:style style:name="P348" style:family="paragraph" style:parent-style-name="Table_20_Paragraph">
      <style:paragraph-properties fo:margin-left="0cm" fo:margin-top="0.215cm" fo:margin-bottom="0cm" style:contextual-spacing="false" fo:text-align="justify" style:justify-single-word="false" fo:text-indent="0cm" style:auto-text-indent="false"/>
      <style:text-properties style:font-name="Calibri1" fo:font-size="10pt" officeooo:paragraph-rsid="0010b183" style:font-size-asian="10pt" style:font-size-complex="10pt"/>
    </style:style>
    <style:style style:name="P349" style:family="paragraph" style:parent-style-name="Table_20_Paragraph">
      <style:paragraph-properties fo:margin-left="0cm" fo:margin-top="0.004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50" style:family="paragraph" style:parent-style-name="Table_20_Paragraph">
      <style:paragraph-properties fo:margin-left="0cm" fo:text-align="justify" style:justify-single-word="false" fo:text-indent="0cm" style:auto-text-indent="false"/>
      <style:text-properties style:font-name="Calibri1" fo:font-size="10pt" officeooo:paragraph-rsid="0010b183" style:font-size-asian="10pt" style:font-size-complex="10pt" style:text-scale="125%"/>
    </style:style>
    <style:style style:name="P351" style:family="paragraph" style:parent-style-name="Table_20_Paragraph">
      <style:paragraph-properties fo:margin-left="0cm" fo:text-align="justify" style:justify-single-word="false" fo:text-indent="0cm" style:auto-text-indent="false"/>
      <style:text-properties style:font-name="Calibri1" fo:font-size="10pt" officeooo:paragraph-rsid="0010b183" style:font-size-asian="10pt" style:font-size-complex="10pt"/>
    </style:style>
    <style:style style:name="P352" style:family="paragraph" style:parent-style-name="Table_20_Paragraph">
      <style:paragraph-properties fo:margin-top="0.173cm" fo:margin-bottom="0cm" style:contextual-spacing="false" fo:line-height="0.296cm" fo:text-align="justify" style:justify-single-word="false"/>
      <style:text-properties style:font-name="Calibri1" fo:font-size="10pt" fo:font-weight="normal" officeooo:paragraph-rsid="0010b183" style:font-size-asian="10pt" style:font-weight-asian="normal" style:font-size-complex="10pt" style:font-weight-complex="normal"/>
    </style:style>
    <style:style style:name="P353" style:family="paragraph" style:parent-style-name="Table_20_Paragraph">
      <style:paragraph-properties fo:line-height="0.254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54" style:family="paragraph" style:parent-style-name="Table_20_Paragraph">
      <style:paragraph-properties fo:margin-top="0.011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55" style:family="paragraph" style:parent-style-name="Table_20_Paragraph">
      <style:paragraph-properties fo:margin-left="0cm" fo:margin-top="0.22cm" fo:margin-bottom="0cm" style:contextual-spacing="false" fo:text-align="justify" style:justify-single-word="false" fo:text-indent="0cm" style:auto-text-indent="false"/>
      <style:text-properties style:font-name="Calibri1" fo:font-size="10pt" officeooo:paragraph-rsid="0010b183" style:font-size-asian="10pt" style:font-size-complex="10pt"/>
    </style:style>
    <style:style style:name="P356" style:family="paragraph" style:parent-style-name="Table_20_Paragraph">
      <style:paragraph-properties fo:line-height="0.25cm" fo:text-align="justify" style:justify-single-word="false"/>
      <style:text-properties fo:color="#00000a" loext:opacity="100%" style:font-name="Calibri1" fo:font-size="10pt" officeooo:paragraph-rsid="0010b183" style:font-size-asian="10pt" style:font-size-complex="10pt" style:text-scale="150%"/>
    </style:style>
    <style:style style:name="P357" style:family="paragraph" style:parent-style-name="Table_20_Paragraph">
      <style:paragraph-properties fo:margin-left="0.155cm" fo:margin-right="0.473cm" fo:margin-top="0.217cm" fo:margin-bottom="0cm" style:contextual-spacing="false" fo:line-height="105%" fo:text-align="justify" style:justify-single-word="false"/>
      <style:text-properties style:font-name="Calibri1" fo:font-size="10pt" fo:font-weight="normal" officeooo:paragraph-rsid="0010b183" style:font-size-asian="10pt" style:font-weight-asian="normal" style:font-size-complex="10pt" style:font-weight-complex="normal"/>
    </style:style>
    <style:style style:name="P358" style:family="paragraph" style:parent-style-name="Table_20_Paragraph">
      <style:paragraph-properties fo:margin-left="0.155cm" fo:margin-right="0.157cm" fo:margin-top="0.205cm" fo:margin-bottom="0cm" style:contextual-spacing="false" fo:line-height="106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59" style:family="paragraph" style:parent-style-name="Table_20_Paragraph">
      <style:paragraph-properties fo:margin-left="0cm" fo:text-align="justify" style:justify-single-word="false"/>
      <style:text-properties style:font-name="Calibri1" fo:font-size="10pt" fo:font-weight="bold" officeooo:paragraph-rsid="0010b183" style:font-size-asian="10pt" style:font-weight-asian="bold" style:font-size-complex="10pt"/>
    </style:style>
    <style:style style:name="P360" style:family="paragraph" style:parent-style-name="Table_20_Paragraph">
      <style:paragraph-properties fo:margin-left="0cm" fo:margin-top="0.012cm" fo:margin-bottom="0cm" style:contextual-spacing="false" fo:text-align="justify" style:justify-single-word="false"/>
      <style:text-properties style:font-name="Calibri1" fo:font-size="10pt" fo:font-weight="bold" officeooo:paragraph-rsid="0010b183" style:font-size-asian="10pt" style:font-weight-asian="bold" style:font-size-complex="10pt"/>
    </style:style>
    <style:style style:name="P361" style:family="paragraph" style:parent-style-name="Table_20_Paragraph">
      <style:paragraph-properties fo:margin-left="0.228cm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62" style:family="paragraph" style:parent-style-name="Table_20_Paragraph">
      <style:paragraph-properties fo:margin-top="0.224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63" style:family="paragraph" style:parent-style-name="Table_20_Paragraph">
      <style:paragraph-properties fo:margin-left="0.684cm" fo:margin-right="0.171cm" fo:margin-top="0.108cm" fo:margin-bottom="0cm" style:contextual-spacing="false" fo:line-height="107%" fo:text-align="justify" style:justify-single-word="false" fo:text-indent="-0.487cm" style:auto-text-indent="false"/>
      <style:text-properties style:font-name="Calibri1" fo:font-size="10pt" fo:font-weight="normal" officeooo:paragraph-rsid="0010b183" style:font-size-asian="10pt" style:font-weight-asian="normal" style:font-size-complex="10pt" style:font-weight-complex="normal"/>
    </style:style>
    <style:style style:name="P364" style:family="paragraph" style:parent-style-name="Table_20_Paragraph">
      <style:paragraph-properties fo:margin-top="0.111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65" style:family="paragraph" style:parent-style-name="Table_20_Paragraph">
      <style:paragraph-properties fo:margin-left="0.198cm" fo:margin-top="0.127cm" fo:margin-bottom="0cm" style:contextual-spacing="false" fo:text-align="justify" style:justify-single-word="false"/>
      <style:text-properties style:font-name="Calibri1" fo:font-size="10pt" fo:font-weight="normal" officeooo:paragraph-rsid="0010b183" style:font-size-asian="10pt" style:font-weight-asian="normal" style:font-size-complex="10pt" style:font-weight-complex="normal"/>
    </style:style>
    <style:style style:name="P366" style:family="paragraph" style:parent-style-name="Table_20_Paragraph">
      <style:paragraph-properties fo:margin-left="0.684cm" fo:margin-right="0.166cm" fo:margin-top="0.109cm" fo:margin-bottom="0cm" style:contextual-spacing="false" fo:line-height="106%" fo:text-align="justify" style:justify-single-word="false" fo:text-indent="-0.487cm" style:auto-text-indent="false"/>
      <style:text-properties style:font-name="Calibri1" fo:font-size="10pt" fo:font-weight="normal" officeooo:paragraph-rsid="0010b183" style:font-size-asian="10pt" style:font-weight-asian="normal" style:font-size-complex="10pt" style:font-weight-complex="normal"/>
    </style:style>
    <style:style style:name="P367" style:family="paragraph" style:parent-style-name="Table_20_Paragraph">
      <style:paragraph-properties fo:margin-left="0cm" fo:margin-top="0.016cm" fo:margin-bottom="0cm" style:contextual-spacing="false" fo:text-align="justify" style:justify-single-word="false"/>
      <style:text-properties style:font-name="Calibri1" fo:font-size="10pt" fo:font-weight="bold" officeooo:paragraph-rsid="0010b183" style:font-size-asian="10pt" style:font-weight-asian="bold" style:font-size-complex="10pt"/>
    </style:style>
    <style:style style:name="P368" style:family="paragraph" style:parent-style-name="Table_20_Paragraph">
      <style:paragraph-properties fo:margin-left="0.684cm" fo:margin-right="0.171cm" fo:margin-top="0.109cm" fo:margin-bottom="0cm" style:contextual-spacing="false" fo:line-height="106%" fo:text-align="justify" style:justify-single-word="false" fo:text-indent="-0.487cm" style:auto-text-indent="false"/>
      <style:text-properties style:font-name="Calibri1" fo:font-size="10pt" fo:font-weight="normal" officeooo:paragraph-rsid="0010b183" style:font-size-asian="10pt" style:font-weight-asian="normal" style:font-size-complex="10pt" style:font-weight-complex="normal"/>
    </style:style>
    <style:style style:name="P369" style:family="paragraph" style:parent-style-name="Table_20_Paragraph">
      <style:paragraph-properties fo:margin-left="0cm" fo:margin-top="0.011cm" fo:margin-bottom="0cm" style:contextual-spacing="false" fo:text-align="justify" style:justify-single-word="false"/>
      <style:text-properties style:font-name="Calibri1" fo:font-size="10pt" fo:font-weight="bold" officeooo:paragraph-rsid="0010b183" style:font-size-asian="10pt" style:font-weight-asian="bold" style:font-size-complex="10pt"/>
    </style:style>
    <style:style style:name="P370" style:family="paragraph" style:parent-style-name="Table_20_Paragraph">
      <style:paragraph-properties fo:margin-left="0.155cm" fo:margin-right="0.168cm" fo:line-height="107%" fo:text-align="justify" style:justify-single-word="false"/>
      <style:text-properties style:font-name="Calibri1" fo:font-size="10pt" officeooo:paragraph-rsid="0010b183" style:font-size-asian="10pt" style:font-size-complex="10pt"/>
    </style:style>
    <style:style style:name="P371" style:family="paragraph" style:parent-style-name="Table_20_Paragraph">
      <style:paragraph-properties fo:margin-top="0.113cm" fo:margin-bottom="0cm" style:contextual-spacing="false" fo:text-align="justify" style:justify-single-word="false"/>
      <style:text-properties style:font-name="Calibri1" fo:font-size="10pt" officeooo:paragraph-rsid="0010b183" style:font-size-asian="10pt" style:font-size-complex="10pt" style:text-scale="150%"/>
    </style:style>
    <style:style style:name="P372" style:family="paragraph" style:parent-style-name="Heading_20_3">
      <style:paragraph-properties fo:margin-left="0cm" fo:margin-right="1.928cm" fo:margin-top="0.27cm" fo:margin-bottom="0cm" style:contextual-spacing="false" fo:text-align="center" style:justify-single-word="false" fo:text-indent="0cm" style:auto-text-indent="false"/>
      <style:text-properties fo:color="#00000a" loext:opacity="100%" style:font-name="Calibri1" fo:font-size="10pt" officeooo:paragraph-rsid="000c853d" style:font-size-asian="10pt" style:font-size-complex="10pt"/>
    </style:style>
    <style:style style:name="P373" style:family="paragraph" style:parent-style-name="Table_20_Paragraph">
      <style:paragraph-properties fo:margin-right="0.168cm" fo:margin-top="0.219cm" fo:margin-bottom="0cm" style:contextual-spacing="false" fo:line-height="107%" fo:text-align="justify" style:justify-single-word="false"/>
      <style:text-properties style:font-name="Calibri1" fo:font-size="10pt" fo:font-weight="bold" officeooo:paragraph-rsid="00129350" style:font-size-asian="10pt" style:font-weight-asian="bold" style:font-size-complex="10pt" style:font-weight-complex="bold" style:text-scale="105%"/>
    </style:style>
    <style:style style:name="P374" style:family="paragraph" style:parent-style-name="Table_20_Paragraph">
      <style:paragraph-properties fo:margin-top="0.217cm" fo:margin-bottom="0cm" style:contextual-spacing="false"/>
      <style:text-properties style:font-name="Calibri1" fo:font-size="10pt" officeooo:paragraph-rsid="00129350" style:font-size-asian="10pt" style:font-size-complex="10pt"/>
    </style:style>
    <style:style style:name="P375" style:family="paragraph" style:parent-style-name="Table_20_Paragraph">
      <style:paragraph-properties fo:margin-left="0.155cm" fo:margin-right="0.168cm" fo:margin-top="0.219cm" fo:margin-bottom="0cm" style:contextual-spacing="false" fo:line-height="107%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376" style:family="paragraph" style:parent-style-name="Table_20_Paragraph">
      <style:paragraph-properties fo:margin-top="0.219cm" fo:margin-bottom="0cm" style:contextual-spacing="false"/>
      <style:text-properties style:font-name="Calibri1" fo:font-size="10pt" officeooo:paragraph-rsid="00129350" style:font-size-asian="10pt" style:font-size-complex="10pt"/>
    </style:style>
    <style:style style:name="P377" style:family="paragraph" style:parent-style-name="Table_20_Paragraph">
      <style:paragraph-properties fo:margin-left="0cm" fo:margin-top="0.004cm" fo:margin-bottom="0cm" style:contextual-spacing="false"/>
      <style:text-properties style:font-name="Calibri1" fo:font-size="10pt" officeooo:paragraph-rsid="00129350" style:font-size-asian="10pt" style:font-size-complex="10pt"/>
    </style:style>
    <style:style style:name="P378" style:family="paragraph" style:parent-style-name="Table_20_Paragraph">
      <style:paragraph-properties fo:margin-left="0.155cm" fo:margin-right="0.609cm" fo:line-height="106%"/>
      <style:text-properties style:font-name="Calibri1" fo:font-size="10pt" officeooo:paragraph-rsid="00129350" style:font-size-asian="10pt" style:font-size-complex="10pt"/>
    </style:style>
    <style:style style:name="P379" style:family="paragraph" style:parent-style-name="Table_20_Paragraph">
      <style:paragraph-properties fo:margin-top="0.208cm" fo:margin-bottom="0cm" style:contextual-spacing="false"/>
      <style:text-properties style:font-name="Calibri1" fo:font-size="10pt" officeooo:paragraph-rsid="00129350" style:font-size-asian="10pt" style:font-size-complex="10pt"/>
    </style:style>
    <style:style style:name="P380" style:family="paragraph" style:parent-style-name="Table_20_Paragraph">
      <style:paragraph-properties fo:margin-right="0.168cm" fo:margin-top="0.219cm" fo:margin-bottom="0cm" style:contextual-spacing="false" fo:line-height="107%" fo:text-align="justify" style:justify-single-word="false"/>
      <style:text-properties officeooo:paragraph-rsid="00129350"/>
    </style:style>
    <style:style style:name="P381" style:family="paragraph" style:parent-style-name="Table_20_Paragraph">
      <style:paragraph-properties fo:margin-left="0cm"/>
      <style:text-properties style:font-name="Calibri1" fo:font-size="10pt" officeooo:paragraph-rsid="00129350" style:font-size-asian="10pt" style:font-size-complex="10pt"/>
    </style:style>
    <style:style style:name="P382" style:family="paragraph" style:parent-style-name="Table_20_Paragraph">
      <style:paragraph-properties fo:margin-right="0.168cm" fo:margin-top="0.219cm" fo:margin-bottom="0cm" style:contextual-spacing="false" fo:line-height="107%" fo:text-align="justify" style:justify-single-word="false"/>
      <style:text-properties style:font-name="Calibri1" fo:font-size="10pt" officeooo:paragraph-rsid="00129350" style:font-size-asian="10pt" style:font-size-complex="10pt" style:text-scale="105%"/>
    </style:style>
    <style:style style:name="P383" style:family="paragraph" style:parent-style-name="Table_20_Paragraph">
      <style:paragraph-properties fo:margin-top="0.009cm" fo:margin-bottom="0cm" style:contextual-spacing="false"/>
      <style:text-properties style:font-name="Calibri1" fo:font-size="10pt" officeooo:paragraph-rsid="00129350" style:font-size-asian="10pt" style:font-size-complex="10pt" style:text-scale="105%"/>
    </style:style>
    <style:style style:name="P384" style:family="paragraph" style:parent-style-name="Table_20_Paragraph">
      <style:paragraph-properties fo:margin-top="0.22cm" fo:margin-bottom="0cm" style:contextual-spacing="false"/>
      <style:text-properties style:font-name="Calibri1" fo:font-size="10pt" officeooo:paragraph-rsid="00129350" style:font-size-asian="10pt" style:font-size-complex="10pt"/>
    </style:style>
    <style:style style:name="P385" style:family="paragraph" style:parent-style-name="Standard">
      <style:paragraph-properties fo:margin-left="0cm" fo:margin-right="0.499cm" fo:margin-top="0.046cm" fo:margin-bottom="0cm" style:contextual-spacing="false" fo:line-height="105%" fo:text-align="center" style:justify-single-word="false" fo:text-indent="0cm" style:auto-text-indent="false"/>
      <style:text-properties style:font-name="Calibri1" fo:font-size="10pt" fo:font-weight="bold" officeooo:paragraph-rsid="00129350" style:font-name-asian="Times New Roman1" style:font-size-asian="10pt" style:font-weight-asian="bold" style:font-size-complex="10pt" style:text-scale="105%"/>
    </style:style>
    <style:style style:name="P386" style:family="paragraph" style:parent-style-name="Frame_20_contents">
      <style:paragraph-properties fo:margin-left="0cm" fo:margin-right="0.499cm" fo:margin-top="0.046cm" fo:margin-bottom="0cm" style:contextual-spacing="false" fo:line-height="105%" fo:text-indent="0cm" style:auto-text-indent="false"/>
      <style:text-properties style:font-name="Calibri1" fo:font-size="10pt" fo:font-weight="bold" style:font-name-asian="Times New Roman1" style:font-size-asian="10pt" style:font-weight-asian="bold" style:font-size-complex="10pt" style:text-scale="105%"/>
    </style:style>
    <style:style style:name="P387" style:family="paragraph" style:parent-style-name="Heading_20_2">
      <style:paragraph-properties fo:margin-left="0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style:font-name="Calibri1" fo:font-size="10pt" fo:letter-spacing="-0.002cm" officeooo:paragraph-rsid="000c853d" style:font-size-asian="10pt" style:font-size-complex="10pt"/>
    </style:style>
    <style:style style:name="P388" style:family="paragraph" style:parent-style-name="Table_20_Paragraph">
      <style:paragraph-properties fo:margin-right="0.168cm" fo:margin-top="0.219cm" fo:margin-bottom="0cm" style:contextual-spacing="false" fo:line-height="107%" fo:text-align="justify" style:justify-single-word="false"/>
      <style:text-properties officeooo:paragraph-rsid="003ce53f"/>
    </style:style>
    <style:style style:name="P389" style:family="paragraph" style:parent-style-name="Table_20_Paragraph">
      <style:paragraph-properties fo:margin-right="0.168cm" fo:margin-top="0.219cm" fo:margin-bottom="0cm" style:contextual-spacing="false" fo:line-height="107%" fo:text-align="justify" style:justify-single-word="false"/>
      <style:text-properties style:font-name="Calibri1" fo:font-size="10pt" officeooo:paragraph-rsid="003ce53f" style:font-size-asian="10pt" style:font-size-complex="10pt" style:text-scale="105%"/>
    </style:style>
    <style:style style:name="P390" style:family="paragraph" style:parent-style-name="Standard">
      <style:paragraph-properties fo:margin-left="1.15cm" fo:text-align="justify" style:justify-single-word="false"/>
      <style:text-properties style:font-name="Calibri1" fo:font-size="10pt" fo:font-weight="bold" officeooo:paragraph-rsid="003ce53f" style:font-size-asian="10pt" style:font-weight-asian="bold" style:font-size-complex="10pt" style:font-weight-complex="bold"/>
    </style:style>
    <style:style style:name="P391" style:family="paragraph" style:parent-style-name="Frame_20_contents">
      <style:paragraph-properties fo:margin-left="0.185cm" fo:margin-right="0.143cm" fo:margin-top="0.042cm" fo:margin-bottom="0cm" style:contextual-spacing="false" fo:line-height="105%" fo:text-align="justify" style:justify-single-word="false"/>
      <style:text-properties style:font-name="Calibri1" fo:font-size="10pt" officeooo:paragraph-rsid="003ce53f" style:font-size-asian="10pt" style:font-size-complex="10pt"/>
    </style:style>
    <style:style style:name="P392" style:family="paragraph" style:parent-style-name="Frame_20_contents">
      <style:paragraph-properties fo:margin-left="0.185cm" fo:margin-right="0.143cm" fo:margin-top="0.042cm" fo:margin-bottom="0cm" style:contextual-spacing="false" fo:line-height="105%" fo:text-align="justify" style:justify-single-word="false"/>
      <style:text-properties fo:color="#00000a" loext:opacity="100%" style:font-name="Calibri1" fo:font-size="10pt" fo:font-weight="bold" officeooo:paragraph-rsid="00129350" style:font-size-asian="10pt" style:font-weight-asian="bold" style:font-size-complex="10pt"/>
    </style:style>
    <style:style style:name="P393" style:family="paragraph" style:parent-style-name="Table_20_Paragraph">
      <style:paragraph-properties fo:margin-top="0.217cm" fo:margin-bottom="0cm" style:contextual-spacing="false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394" style:family="paragraph" style:parent-style-name="Table_20_Paragraph">
      <style:paragraph-properties fo:margin-left="0.161cm" fo:margin-top="0.217cm" fo:margin-bottom="0cm" style:contextual-spacing="false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395" style:family="paragraph" style:parent-style-name="Table_20_Paragraph">
      <style:paragraph-properties fo:margin-top="0.222cm" fo:margin-bottom="0cm" style:contextual-spacing="false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396" style:family="paragraph" style:parent-style-name="Table_20_Paragraph">
      <style:paragraph-properties fo:margin-left="0.161cm" fo:margin-top="0.222cm" fo:margin-bottom="0cm" style:contextual-spacing="false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397" style:family="paragraph" style:parent-style-name="Standard">
      <style:paragraph-properties fo:margin-left="0.185cm" fo:margin-right="0.143cm" fo:margin-top="0.042cm" fo:margin-bottom="0cm" style:contextual-spacing="false" fo:line-height="105%" fo:text-align="justify" style:justify-single-word="false"/>
      <style:text-properties fo:color="#00000a" loext:opacity="100%" style:font-name="Calibri1" fo:font-size="10pt" fo:font-weight="bold" officeooo:paragraph-rsid="00129350" style:font-size-asian="10pt" style:font-weight-asian="bold" style:font-size-complex="10pt"/>
    </style:style>
    <style:style style:name="P398" style:family="paragraph" style:parent-style-name="Table_20_Paragraph">
      <style:paragraph-properties fo:margin-right="0.168cm" fo:margin-top="0.219cm" fo:margin-bottom="0cm" style:contextual-spacing="false" fo:line-height="107%" fo:text-align="justify" style:justify-single-word="false"/>
      <style:text-properties style:font-name="Calibri1" fo:font-size="10pt" fo:font-weight="bold" officeooo:paragraph-rsid="003ce53f" style:font-size-asian="10pt" style:font-weight-asian="bold" style:font-size-complex="10pt" style:font-weight-complex="bold" style:text-scale="105%"/>
    </style:style>
    <style:style style:name="P399" style:family="paragraph" style:parent-style-name="Table_20_Paragraph">
      <style:paragraph-properties fo:margin-top="0.22cm" fo:margin-bottom="0cm" style:contextual-spacing="false"/>
      <style:text-properties fo:color="#00000a" loext:opacity="100%" style:font-name="Calibri1" fo:font-size="10pt" fo:font-weight="bold" officeooo:paragraph-rsid="00129350" style:font-size-asian="10pt" style:font-weight-asian="bold" style:font-size-complex="10pt" style:text-scale="105%"/>
    </style:style>
    <style:style style:name="P400" style:family="paragraph" style:parent-style-name="Table_20_Paragraph">
      <style:paragraph-properties fo:margin-left="0.642cm" fo:margin-right="0.164cm" fo:margin-top="0.217cm" fo:margin-bottom="0cm" style:contextual-spacing="false" fo:line-height="102%" fo:text-align="justify" style:justify-single-word="false" fo:text-indent="-0.487cm" style:auto-text-indent="false"/>
      <style:text-properties style:font-name="Calibri1" fo:font-size="10pt" officeooo:paragraph-rsid="00129350" style:font-size-asian="10pt" style:font-size-complex="10pt"/>
    </style:style>
    <style:style style:name="P401" style:family="paragraph" style:parent-style-name="Standard">
      <style:paragraph-properties fo:margin-left="1.635cm" fo:margin-right="1.512cm" fo:margin-top="0.118cm" fo:margin-bottom="0cm" style:contextual-spacing="false" fo:line-height="106%" fo:text-indent="-0.487cm" style:auto-text-indent="false"/>
      <style:text-properties fo:font-size="7pt" officeooo:rsid="001a6260" officeooo:paragraph-rsid="003dd920" style:font-size-asian="7pt" style:font-size-complex="7pt"/>
    </style:style>
    <style:style style:name="P402" style:family="paragraph" style:parent-style-name="Table_20_Paragraph">
      <style:paragraph-properties fo:margin-left="0cm" fo:margin-top="0.002cm" fo:margin-bottom="0cm" style:contextual-spacing="false" fo:text-align="justify" style:justify-single-word="false"/>
      <style:text-properties style:font-name="Calibri1" fo:font-size="10pt" fo:font-weight="normal" officeooo:paragraph-rsid="00129350" style:font-size-asian="10pt" style:font-weight-asian="normal" style:font-size-complex="10pt" style:font-weight-complex="normal"/>
    </style:style>
    <style:style style:name="P403" style:family="paragraph" style:parent-style-name="Table_20_Paragraph">
      <style:paragraph-properties fo:margin-left="0.642cm" fo:margin-right="2.021cm" fo:line-height="106%" fo:text-align="justify" style:justify-single-word="false"/>
      <style:text-properties style:font-name="Calibri1" fo:font-size="10pt" fo:font-weight="normal" officeooo:paragraph-rsid="003f61ec" style:font-size-asian="10pt" style:font-weight-asian="normal" style:font-size-complex="10pt" style:font-weight-complex="normal"/>
    </style:style>
    <style:style style:name="P404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405" style:family="paragraph" style:parent-style-name="Table_20_Paragraph">
      <style:paragraph-properties fo:margin-left="0cm" fo:margin-top="0.012cm" fo:margin-bottom="0cm" style:contextual-spacing="false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406" style:family="paragraph" style:parent-style-name="Table_20_Paragraph">
      <style:paragraph-properties fo:margin-left="0.642cm" fo:margin-right="0.296cm" fo:line-height="106%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407" style:family="paragraph" style:parent-style-name="Table_20_Paragraph">
      <style:paragraph-properties fo:margin-left="0.155cm" fo:margin-right="0.474cm" fo:line-height="106%" fo:text-align="justify" style:justify-single-word="false"/>
      <style:text-properties style:font-name="Calibri1" fo:font-size="10pt" officeooo:paragraph-rsid="003dd920" style:font-size-asian="10pt" style:font-size-complex="10pt"/>
    </style:style>
    <style:style style:name="P408" style:family="paragraph" style:parent-style-name="Table_20_Paragraph">
      <style:paragraph-properties fo:margin-left="0cm" fo:margin-top="0.002cm" fo:margin-bottom="0cm" style:contextual-spacing="false"/>
      <style:text-properties style:font-name="Calibri1" fo:font-size="10pt" officeooo:paragraph-rsid="00129350" style:font-size-asian="10pt" style:font-size-complex="10pt"/>
    </style:style>
    <style:style style:name="P409" style:family="paragraph" style:parent-style-name="Table_20_Paragraph">
      <style:paragraph-properties fo:text-align="justify" style:justify-single-word="false"/>
      <style:text-properties fo:color="#00000a" loext:opacity="100%" style:font-name="Calibri1" fo:font-size="10pt" officeooo:paragraph-rsid="00129350" style:font-size-asian="10pt" style:font-size-complex="10pt" style:text-scale="105%"/>
    </style:style>
    <style:style style:name="P410" style:family="paragraph" style:parent-style-name="Table_20_Paragraph">
      <style:paragraph-properties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411" style:family="paragraph" style:parent-style-name="Table_20_Paragraph">
      <style:paragraph-properties fo:margin-left="0cm" fo:margin-top="0.014cm" fo:margin-bottom="0cm" style:contextual-spacing="false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412" style:family="paragraph" style:parent-style-name="Table_20_Paragraph">
      <style:paragraph-properties fo:margin-left="0.155cm" fo:margin-right="1.014cm" fo:line-height="106%" fo:text-align="justify" style:justify-single-word="false"/>
      <style:text-properties fo:color="#00000a" loext:opacity="100%" style:font-name="Calibri1" fo:font-size="10pt" fo:font-weight="bold" officeooo:paragraph-rsid="00129350" style:font-size-asian="10pt" style:font-weight-asian="bold" style:font-size-complex="10pt" style:font-weight-complex="bold" style:text-scale="105%"/>
    </style:style>
    <style:style style:name="P413" style:family="paragraph" style:parent-style-name="Table_20_Paragraph">
      <style:paragraph-properties fo:margin-left="0.155cm" fo:margin-right="1.014cm" fo:line-height="106%" fo:text-align="justify" style:justify-single-word="false"/>
      <style:text-properties style:font-name="Calibri1" fo:font-size="10pt" officeooo:paragraph-rsid="00129350" style:font-size-asian="10pt" style:font-size-complex="10pt"/>
    </style:style>
    <style:style style:name="P414" style:family="paragraph" style:parent-style-name="Table_20_Paragraph">
      <style:paragraph-properties fo:margin-left="0.155cm" fo:margin-right="0.609cm" fo:margin-top="0.004cm" fo:margin-bottom="0cm" style:contextual-spacing="false" fo:line-height="106%"/>
      <style:text-properties style:font-name="Calibri1" fo:font-size="10pt" officeooo:paragraph-rsid="00129350" style:font-size-asian="10pt" style:font-size-complex="10pt"/>
    </style:style>
    <style:style style:name="P415" style:family="paragraph" style:parent-style-name="Table_20_Paragraph">
      <style:paragraph-properties fo:margin-top="0.199cm" fo:margin-bottom="0cm" style:contextual-spacing="false"/>
      <style:text-properties style:font-name="Calibri1" fo:font-size="10pt" officeooo:paragraph-rsid="00129350" style:font-size-asian="10pt" style:font-size-complex="10pt"/>
    </style:style>
    <style:style style:name="P416" style:family="paragraph" style:parent-style-name="Standard">
      <style:paragraph-properties fo:margin-left="0.185cm" fo:margin-right="0.143cm" fo:margin-top="0.042cm" fo:margin-bottom="0cm" style:contextual-spacing="false" fo:line-height="105%" fo:text-align="justify" style:justify-single-word="false"/>
      <style:text-properties style:font-name="Calibri1" fo:font-size="10pt" fo:font-weight="bold" officeooo:paragraph-rsid="00129350" style:font-name-asian="Times New Roman1" style:font-size-asian="10pt" style:font-weight-asian="bold" style:font-size-complex="10pt" style:text-scale="105%"/>
    </style:style>
    <style:style style:name="P417" style:family="paragraph" style:parent-style-name="Frame_20_contents">
      <style:paragraph-properties fo:margin-left="0.187cm" fo:margin-top="0.046cm" fo:margin-bottom="0cm" style:contextual-spacing="false" fo:line-height="104%"/>
      <style:text-properties style:font-name="Calibri1" fo:font-size="10pt" officeooo:paragraph-rsid="00129350" style:font-size-asian="10pt" style:font-size-complex="10pt"/>
    </style:style>
    <style:style style:name="P418" style:family="paragraph" style:parent-style-name="Frame_20_contents">
      <style:paragraph-properties fo:margin-left="0.187cm" fo:margin-top="0.046cm" fo:margin-bottom="0cm" style:contextual-spacing="false" fo:line-height="104%"/>
      <style:text-properties fo:color="#000000" loext:opacity="100%" style:font-name="Calibri1" fo:font-size="10pt" fo:font-weight="bold" officeooo:paragraph-rsid="00129350" style:font-size-asian="10pt" style:font-weight-asian="bold" style:font-size-complex="10pt" style:text-scale="105%"/>
    </style:style>
    <style:style style:name="P419" style:family="paragraph" style:parent-style-name="Table_20_Paragraph">
      <style:paragraph-properties fo:margin-top="0.217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20" style:family="paragraph" style:parent-style-name="Table_20_Paragraph">
      <style:paragraph-properties fo:margin-left="0.515cm" fo:margin-right="0.342cm" fo:margin-top="0.217cm" fo:margin-bottom="0cm" style:contextual-spacing="false" fo:line-height="106%" fo:text-align="justify" style:justify-single-word="false" fo:text-indent="-0.36cm" style:auto-text-indent="false"/>
      <style:text-properties style:font-name="Calibri1" fo:font-size="10pt" officeooo:paragraph-rsid="0012ab4c" style:font-size-asian="10pt" style:font-size-complex="10pt"/>
    </style:style>
    <style:style style:name="P421" style:family="paragraph" style:parent-style-name="Table_20_Paragraph">
      <style:paragraph-properties fo:margin-left="0cm"/>
      <style:text-properties style:font-name="Calibri1" fo:font-size="10pt" officeooo:paragraph-rsid="0012ab4c" style:font-size-asian="10pt" style:font-size-complex="10pt"/>
    </style:style>
    <style:style style:name="P422" style:family="paragraph" style:parent-style-name="Table_20_Paragraph">
      <style:paragraph-properties fo:margin-left="0cm" fo:margin-top="0.007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23" style:family="paragraph" style:parent-style-name="Table_20_Paragraph"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24" style:family="paragraph" style:parent-style-name="Table_20_Paragraph">
      <style:paragraph-properties fo:margin-left="0.155cm" fo:margin-right="0.166cm" fo:margin-top="0.173cm" fo:margin-bottom="0cm" style:contextual-spacing="false" fo:line-height="104%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25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6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font-name="Calibri1" fo:font-size="10pt" officeooo:paragraph-rsid="0012ab4c" style:font-size-asian="10pt" style:font-size-complex="10pt"/>
    </style:style>
    <style:style style:name="P426" style:family="paragraph" style:parent-style-name="Table_20_Paragraph">
      <style:paragraph-properties fo:margin-top="0.164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27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6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font-name="Calibri1" fo:font-size="10pt" officeooo:paragraph-rsid="0012ab4c" style:font-size-asian="10pt" style:font-size-complex="10pt"/>
    </style:style>
    <style:style style:name="P428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29" style:family="paragraph" style:parent-style-name="Table_20_Paragraph">
      <style:paragraph-properties fo:margin-left="0cm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30" style:family="paragraph" style:parent-style-name="Table_20_Paragraph">
      <style:paragraph-properties fo:margin-left="0cm" fo:margin-top="0.004cm" fo:margin-bottom="0cm" style:contextual-spacing="false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31" style:family="paragraph" style:parent-style-name="Table_20_Paragraph">
      <style:paragraph-properties fo:text-align="justify" style:justify-single-word="false"/>
      <style:text-properties fo:color="#00000a" loext:opacity="100%" style:font-name="Calibri1" fo:font-size="10pt" officeooo:paragraph-rsid="0012ab4c" style:font-size-asian="10pt" style:font-size-complex="10pt" style:text-scale="105%"/>
    </style:style>
    <style:style style:name="P432" style:family="paragraph" style:parent-style-name="Table_20_Paragraph">
      <style:paragraph-properties fo:margin-left="0cm" fo:text-align="justify" style:justify-single-word="false" fo:text-indent="0cm" style:auto-text-indent="false"/>
      <style:text-properties style:font-name="Calibri1" fo:font-size="10pt" officeooo:paragraph-rsid="0012ab4c" style:font-size-asian="10pt" style:font-size-complex="10pt"/>
    </style:style>
    <style:style style:name="P433" style:family="paragraph" style:parent-style-name="Table_20_Paragraph">
      <style:paragraph-properties fo:margin-left="0.228cm" fo:margin-top="0.224cm" fo:margin-bottom="0cm" style:contextual-spacing="false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34" style:family="paragraph" style:parent-style-name="Table_20_Paragraph">
      <style:paragraph-properties fo:margin-left="0cm" fo:margin-top="0.019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35" style:family="paragraph" style:parent-style-name="Table_20_Paragraph">
      <style:text-properties fo:color="#00000a" loext:opacity="100%" style:font-name="Calibri1" fo:font-size="10pt" officeooo:paragraph-rsid="0012ab4c" style:font-size-asian="10pt" style:font-size-complex="10pt" style:text-scale="105%"/>
    </style:style>
    <style:style style:name="P436" style:family="paragraph" style:parent-style-name="Table_20_Paragraph">
      <style:paragraph-properties fo:margin-left="0cm" fo:text-align="justify" style:justify-single-word="false" fo:text-indent="0cm" style:auto-text-indent="false"/>
      <style:text-properties fo:color="#00000a" loext:opacity="100%" style:font-name="Calibri1" fo:font-size="10pt" officeooo:paragraph-rsid="0012ab4c" style:font-size-asian="10pt" style:font-size-complex="10pt" style:text-scale="105%"/>
    </style:style>
    <style:style style:name="P437" style:family="paragraph" style:parent-style-name="Table_20_Paragraph">
      <style:paragraph-properties fo:margin-left="0.155cm" fo:margin-right="0.162cm" fo:margin-top="0.22cm" fo:margin-bottom="0cm" style:contextual-spacing="false" fo:line-height="107%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38" style:family="paragraph" style:parent-style-name="Table_20_Paragraph">
      <style:paragraph-properties fo:margin-top="0.22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39" style:family="paragraph" style:parent-style-name="Table_20_Paragraph">
      <style:paragraph-properties fo:margin-left="0.515cm" fo:margin-right="0.358cm" fo:margin-top="0.217cm" fo:margin-bottom="0cm" style:contextual-spacing="false" fo:line-height="105%" fo:text-align="justify" style:justify-single-word="false" fo:text-indent="-0.36cm" style:auto-text-indent="false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40" style:family="paragraph" style:parent-style-name="Table_20_Paragraph">
      <style:paragraph-properties fo:margin-left="0cm" fo:text-align="justify" style:justify-single-word="false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41" style:family="paragraph" style:parent-style-name="Table_20_Paragraph">
      <style:paragraph-properties fo:margin-left="0.155cm" fo:margin-right="0.855cm" fo:margin-top="0.178cm" fo:margin-bottom="0cm" style:contextual-spacing="false" fo:line-height="106%" fo:text-align="justify" style:justify-single-word="false"/>
      <style:text-properties style:font-name="Calibri1" fo:font-size="10pt" officeooo:paragraph-rsid="004061e8" style:font-size-asian="10pt" style:font-size-complex="10pt"/>
    </style:style>
    <style:style style:name="P442" style:family="paragraph" style:parent-style-name="Table_20_Paragraph">
      <style:paragraph-properties fo:margin-left="0cm" fo:margin-top="0.011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43" style:family="paragraph" style:parent-style-name="Table_20_Paragraph">
      <style:paragraph-properties fo:margin-left="0.155cm" fo:margin-right="0.609cm" fo:line-height="106%"/>
      <style:text-properties style:font-name="Calibri1" fo:font-size="10pt" officeooo:paragraph-rsid="0012ab4c" style:font-size-asian="10pt" style:font-size-complex="10pt"/>
    </style:style>
    <style:style style:name="P444" style:family="paragraph" style:parent-style-name="Table_20_Paragraph">
      <style:paragraph-properties fo:margin-top="0.208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45" style:family="paragraph" style:parent-style-name="Standard">
      <style:paragraph-properties fo:margin-left="0.187cm" fo:margin-top="0.046cm" fo:margin-bottom="0cm" style:contextual-spacing="false" fo:line-height="104%"/>
      <style:text-properties fo:color="#000000" loext:opacity="100%" style:font-name="Calibri1" fo:font-size="10pt" fo:font-weight="bold" officeooo:paragraph-rsid="0012ab4c" style:font-size-asian="10pt" style:font-weight-asian="bold" style:font-size-complex="10pt" style:text-scale="105%"/>
    </style:style>
    <style:style style:name="P446" style:family="paragraph" style:parent-style-name="Frame_20_contents">
      <style:paragraph-properties fo:margin-left="0.187cm" fo:margin-top="0.048cm" fo:margin-bottom="0cm" style:contextual-spacing="false" fo:line-height="104%"/>
      <style:text-properties style:font-name="Calibri1" fo:font-size="10pt" officeooo:paragraph-rsid="0012ab4c" style:font-size-asian="10pt" style:font-size-complex="10pt"/>
    </style:style>
    <style:style style:name="P447" style:family="paragraph" style:parent-style-name="Frame_20_contents">
      <style:paragraph-properties fo:margin-left="0.187cm" fo:margin-top="0.048cm" fo:margin-bottom="0cm" style:contextual-spacing="false" fo:line-height="104%"/>
      <style:text-properties fo:color="#000000" loext:opacity="100%" style:font-name="Calibri1" fo:font-size="10pt" fo:font-weight="bold" officeooo:paragraph-rsid="0012ab4c" style:font-size-asian="10pt" style:font-weight-asian="bold" style:font-size-complex="10pt" style:text-scale="105%"/>
    </style:style>
    <style:style style:name="P448" style:family="paragraph" style:parent-style-name="Table_20_Paragraph">
      <style:paragraph-properties fo:margin-right="0.855cm" fo:margin-top="0.178cm" fo:margin-bottom="0cm" style:contextual-spacing="false" fo:line-height="106%" fo:text-align="justify" style:justify-single-word="false"/>
      <style:text-properties fo:color="#00000a" loext:opacity="100%" style:font-name="Calibri1" fo:font-size="10pt" officeooo:paragraph-rsid="004061e8" style:font-size-asian="10pt" style:font-size-complex="10pt" style:text-scale="105%"/>
    </style:style>
    <style:style style:name="P449" style:family="paragraph" style:parent-style-name="Standard">
      <style:paragraph-properties fo:margin-left="0cm" fo:margin-right="1.928cm" fo:margin-top="0.27cm" fo:margin-bottom="0cm" style:contextual-spacing="false" fo:text-align="start" style:justify-single-word="false" fo:text-indent="0cm" style:auto-text-indent="false"/>
      <style:text-properties style:font-name="Calibri1" fo:font-size="10pt" fo:font-weight="bold" officeooo:paragraph-rsid="0012ab4c" style:font-name-asian="Times New Roman1" style:font-size-asian="10pt" style:font-weight-asian="bold" style:font-size-complex="10pt" style:text-scale="105%"/>
    </style:style>
    <style:style style:name="P450" style:family="paragraph" style:parent-style-name="Table_20_Paragraph">
      <style:paragraph-properties fo:margin-left="0cm" fo:margin-top="0.009cm" fo:margin-bottom="0cm" style:contextual-spacing="false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51" style:family="paragraph" style:parent-style-name="Table_20_Paragraph">
      <style:paragraph-properties fo:margin-left="0.155cm" fo:margin-right="0.624cm" fo:line-height="107%" fo:text-align="justify" style:justify-single-word="false"/>
      <style:text-properties style:font-name="Calibri1" fo:font-size="10pt" officeooo:paragraph-rsid="00423780" style:font-size-asian="10pt" style:font-size-complex="10pt"/>
    </style:style>
    <style:style style:name="P452" style:family="paragraph" style:parent-style-name="Table_20_Paragraph">
      <style:paragraph-properties fo:margin-top="0.108cm" fo:margin-bottom="0cm" style:contextual-spacing="false" fo:text-align="justify" style:justify-single-word="false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53" style:family="paragraph" style:parent-style-name="Table_20_Paragraph">
      <style:paragraph-properties fo:margin-left="0.155cm" fo:margin-right="0.166cm" fo:margin-top="0.245cm" fo:margin-bottom="0cm" style:contextual-spacing="false" fo:line-height="104%" fo:text-align="justify" style:justify-single-word="false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54" style:family="paragraph" style:parent-style-name="Table_20_Paragraph">
      <style:paragraph-properties fo:margin-left="0.155cm" fo:margin-right="0.162cm" fo:margin-top="0.249cm" fo:margin-bottom="0cm" style:contextual-spacing="false" fo:line-height="106%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55" style:family="paragraph" style:parent-style-name="Table_20_Paragraph">
      <style:paragraph-properties fo:margin-left="0.155cm" fo:margin-right="0.609cm" fo:margin-top="0.012cm" fo:margin-bottom="0cm" style:contextual-spacing="false" fo:line-height="106%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56" style:family="paragraph" style:parent-style-name="Table_20_Paragraph">
      <style:paragraph-properties fo:margin-left="0cm" fo:margin-top="0.002cm" fo:margin-bottom="0cm" style:contextual-spacing="false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57" style:family="paragraph" style:parent-style-name="Table_20_Paragraph">
      <style:paragraph-properties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58" style:family="paragraph" style:parent-style-name="Table_20_Paragraph">
      <style:paragraph-properties fo:margin-left="0.887cm" fo:margin-right="0.529cm" fo:margin-top="0.217cm" fo:margin-bottom="0cm" style:contextual-spacing="false" fo:line-height="104%" fo:text-align="justify" style:justify-single-word="false" fo:text-indent="-0.734cm" style:auto-text-indent="false"/>
      <style:text-properties style:font-name="Calibri1" fo:font-size="10pt" officeooo:paragraph-rsid="0012ab4c" style:font-size-asian="10pt" style:font-size-complex="10pt"/>
    </style:style>
    <style:style style:name="P459" style:family="paragraph" style:parent-style-name="Table_20_Paragraph">
      <style:paragraph-properties fo:margin-left="0.887cm" fo:margin-right="0.319cm" fo:margin-top="0.005cm" fo:margin-bottom="0cm" style:contextual-spacing="false" fo:line-height="106%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60" style:family="paragraph" style:parent-style-name="Table_20_Paragraph">
      <style:paragraph-properties fo:margin-left="0.155cm" fo:margin-right="0.258cm" fo:margin-top="0.22cm" fo:margin-bottom="0cm" style:contextual-spacing="false" fo:line-height="106%"/>
      <style:text-properties style:font-name="Calibri1" fo:font-size="10pt" officeooo:paragraph-rsid="0012ab4c" style:font-size-asian="10pt" style:font-size-complex="10pt"/>
    </style:style>
    <style:style style:name="P461" style:family="paragraph" style:parent-style-name="Table_20_Paragraph">
      <style:paragraph-properties fo:margin-left="0.152cm" fo:margin-top="0.22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62" style:family="paragraph" style:parent-style-name="Table_20_Paragraph">
      <style:paragraph-properties fo:margin-left="0.148cm" fo:margin-top="0.22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63" style:family="paragraph" style:parent-style-name="Table_20_Paragraph">
      <style:paragraph-properties fo:margin-left="0.887cm" fo:margin-right="0.319cm" fo:margin-top="0.005cm" fo:margin-bottom="0cm" style:contextual-spacing="false" fo:line-height="106%" fo:text-align="justify" style:justify-single-word="false"/>
      <style:text-properties fo:color="#00000a" loext:opacity="100%" style:font-name="Calibri1" fo:font-size="10pt" officeooo:paragraph-rsid="0012ab4c" style:font-size-asian="10pt" style:font-size-complex="10pt" style:text-scale="105%"/>
    </style:style>
    <style:style style:name="P464" style:family="paragraph" style:parent-style-name="Table_20_Paragraph">
      <style:paragraph-properties fo:margin-left="0.887cm" fo:margin-right="0.319cm" fo:margin-top="0.005cm" fo:margin-bottom="0cm" style:contextual-spacing="false" fo:line-height="106%" fo:text-align="justify" style:justify-single-word="false"/>
      <style:text-properties fo:color="#00000a" loext:opacity="100%" style:font-name="Calibri1" fo:font-size="10pt" officeooo:paragraph-rsid="0042531d" style:font-size-asian="10pt" style:font-size-complex="10pt" style:text-scale="105%"/>
    </style:style>
    <style:style style:name="P465" style:family="paragraph" style:parent-style-name="Table_20_Paragraph">
      <style:paragraph-properties fo:margin-top="0.004cm" fo:margin-bottom="0cm" style:contextual-spacing="false" fo:line-height="0.25cm"/>
      <style:text-properties style:font-name="Calibri1" fo:font-size="10pt" officeooo:paragraph-rsid="0012ab4c" style:font-size-asian="10pt" style:font-size-complex="10pt" style:text-scale="105%"/>
    </style:style>
    <style:style style:name="P466" style:family="paragraph" style:parent-style-name="Table_20_Paragraph">
      <style:paragraph-properties fo:margin-top="0.212cm" fo:margin-bottom="0cm" style:contextual-spacing="false" fo:line-height="0.25cm"/>
      <style:text-properties style:font-name="Calibri1" fo:font-size="10pt" officeooo:paragraph-rsid="0012ab4c" style:font-size-asian="10pt" style:font-size-complex="10pt" style:text-scale="145%"/>
    </style:style>
    <style:style style:name="P467" style:family="paragraph" style:parent-style-name="Table_20_Paragraph">
      <style:paragraph-properties fo:margin-left="0cm" fo:margin-top="0.212cm" fo:margin-bottom="0cm" style:contextual-spacing="false" fo:line-height="0.25cm" fo:text-indent="0cm" style:auto-text-indent="false"/>
      <style:text-properties style:font-name="Calibri1" fo:font-size="10pt" officeooo:rsid="0042531d" officeooo:paragraph-rsid="0042531d" style:font-size-asian="10pt" style:font-size-complex="10pt"/>
    </style:style>
    <style:style style:name="P468" style:family="paragraph" style:parent-style-name="Table_20_Paragraph">
      <style:paragraph-properties fo:margin-top="0.011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69" style:family="paragraph" style:parent-style-name="Standard">
      <style:paragraph-properties fo:margin-left="0cm" fo:margin-right="0.499cm" fo:margin-top="0.046cm" fo:margin-bottom="0cm" style:contextual-spacing="false" fo:line-height="105%" fo:text-indent="0cm" style:auto-text-indent="false"/>
      <style:text-properties style:font-name="Calibri1" fo:font-size="10pt" fo:font-weight="bold" officeooo:paragraph-rsid="0012ab4c" style:font-name-asian="Times New Roman1" style:font-size-asian="10pt" style:font-weight-asian="bold" style:font-size-complex="10pt" style:text-scale="105%"/>
    </style:style>
    <style:style style:name="P470" style:family="paragraph" style:parent-style-name="Frame_20_contents" style:master-page-name="">
      <loext:graphic-properties draw:fill="none"/>
      <style:paragraph-properties fo:margin-left="0cm" fo:margin-right="0cm" fo:margin-top="0.046cm" fo:margin-bottom="0cm" style:contextual-spacing="false" fo:line-height="104%" fo:text-indent="0cm" style:auto-text-indent="false" style:page-number="auto" fo:background-color="transparent"/>
      <style:text-properties fo:color="#000000" loext:opacity="100%" style:font-name="Calibri1" fo:font-size="10pt" fo:font-weight="bold" officeooo:paragraph-rsid="00129350" style:font-size-asian="10pt" style:font-weight-asian="bold" style:font-size-complex="10pt" style:text-scale="105%"/>
    </style:style>
    <style:style style:name="P471" style:family="paragraph" style:parent-style-name="Frame_20_contents">
      <loext:graphic-properties draw:fill="none"/>
      <style:paragraph-properties fo:margin-left="0cm" fo:margin-right="0cm" fo:margin-top="0.046cm" fo:margin-bottom="0cm" style:contextual-spacing="false" fo:line-height="104%" fo:text-indent="0cm" style:auto-text-indent="false" fo:background-color="transparent"/>
      <style:text-properties fo:color="#000000" loext:opacity="100%" style:font-name="Calibri1" fo:font-size="10pt" fo:font-weight="bold" officeooo:paragraph-rsid="00129350" style:font-size-asian="10pt" style:font-weight-asian="bold" style:font-size-complex="10pt" style:text-scale="105%"/>
    </style:style>
    <style:style style:name="P472" style:family="paragraph" style:parent-style-name="Table_20_Paragraph">
      <style:paragraph-properties fo:margin-left="0.155cm" fo:margin-right="1.39cm" fo:margin-top="0.22cm" fo:margin-bottom="0cm" style:contextual-spacing="false" fo:line-height="104%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73" style:family="paragraph" style:parent-style-name="Table_20_Paragraph">
      <style:paragraph-properties fo:margin-left="0.155cm" fo:margin-right="0.27cm" fo:margin-top="0.217cm" fo:margin-bottom="0cm" style:contextual-spacing="false" fo:line-height="105%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74" style:family="paragraph" style:parent-style-name="Table_20_Paragraph">
      <style:paragraph-properties fo:margin-left="0.155cm" fo:margin-right="0.316cm" fo:margin-top="0.109cm" fo:margin-bottom="0cm" style:contextual-spacing="false" fo:line-height="106%" fo:text-align="justify" style:justify-single-word="false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75" style:family="paragraph" style:parent-style-name="Table_20_Paragraph">
      <style:paragraph-properties fo:margin-left="0.155cm" fo:margin-right="0.474cm" fo:margin-top="0.111cm" fo:margin-bottom="0cm" style:contextual-spacing="false" fo:line-height="108%" fo:text-align="justify" style:justify-single-word="false"/>
      <style:text-properties style:font-name="Calibri1" fo:font-size="10pt" fo:font-weight="normal" officeooo:paragraph-rsid="00438354" style:font-size-asian="10pt" style:font-weight-asian="normal" style:font-size-complex="10pt" style:font-weight-complex="normal"/>
    </style:style>
    <style:style style:name="P476" style:family="paragraph" style:parent-style-name="Table_20_Paragraph">
      <style:paragraph-properties fo:margin-top="0.203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77" style:family="paragraph" style:parent-style-name="Table_20_Paragraph">
      <style:paragraph-properties fo:margin-left="0cm" fo:margin-top="0.009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78" style:family="paragraph" style:parent-style-name="Table_20_Paragraph">
      <style:paragraph-properties fo:margin-left="0.155cm" fo:margin-right="0.609cm" fo:margin-top="0.002cm" fo:margin-bottom="0cm" style:contextual-spacing="false" fo:line-height="106%"/>
      <style:text-properties style:font-name="Calibri1" fo:font-size="10pt" officeooo:paragraph-rsid="0012ab4c" style:font-size-asian="10pt" style:font-size-complex="10pt"/>
    </style:style>
    <style:style style:name="P479" style:family="paragraph" style:parent-style-name="Table_20_Paragraph">
      <style:paragraph-properties fo:margin-top="0.113cm" fo:margin-bottom="0cm" style:contextual-spacing="false"/>
      <style:text-properties fo:color="#00000a" loext:opacity="100%" style:font-name="Calibri1" fo:font-size="10pt" officeooo:paragraph-rsid="0012ab4c" style:font-size-asian="10pt" style:font-size-complex="10pt" style:text-scale="150%"/>
    </style:style>
    <style:style style:name="P480" style:family="paragraph" style:parent-style-name="Table_20_Paragraph">
      <style:paragraph-properties fo:margin-left="0.155cm" fo:margin-right="0.467cm" fo:margin-top="0.217cm" fo:margin-bottom="0cm" style:contextual-spacing="false" fo:line-height="106%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81" style:family="paragraph" style:parent-style-name="Table_20_Paragraph">
      <style:paragraph-properties fo:margin-left="0.155cm" fo:margin-right="0.316cm" fo:margin-top="0.198cm" fo:margin-bottom="0cm" style:contextual-spacing="false" fo:line-height="106%" fo:text-align="justify" style:justify-single-word="false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82" style:family="paragraph" style:parent-style-name="Table_20_Paragraph">
      <style:paragraph-properties fo:margin-left="0.155cm" fo:margin-right="0.474cm" fo:margin-top="0.198cm" fo:margin-bottom="0cm" style:contextual-spacing="false" fo:line-height="106%" fo:text-align="justify" style:justify-single-word="false"/>
      <style:text-properties style:font-name="Calibri1" fo:font-size="10pt" fo:font-weight="normal" officeooo:paragraph-rsid="00438354" style:font-size-asian="10pt" style:font-weight-asian="normal" style:font-size-complex="10pt" style:font-weight-complex="normal"/>
    </style:style>
    <style:style style:name="P483" style:family="paragraph" style:parent-style-name="Table_20_Paragraph">
      <style:paragraph-properties fo:margin-left="0.155cm" fo:margin-right="0.474cm" fo:margin-top="0.198cm" fo:margin-bottom="0cm" style:contextual-spacing="false" fo:line-height="106%" fo:text-align="justify" style:justify-single-word="false"/>
      <style:text-properties fo:color="#00000a" loext:opacity="100%" style:font-name="Calibri1" fo:font-size="10pt" fo:font-weight="normal" officeooo:paragraph-rsid="0012ab4c" style:font-size-asian="10pt" style:font-weight-asian="normal" style:font-size-complex="10pt" style:font-weight-complex="normal" style:text-scale="105%"/>
    </style:style>
    <style:style style:name="P484" style:family="paragraph" style:parent-style-name="Table_20_Paragraph">
      <style:paragraph-properties fo:margin-top="0.22cm" fo:margin-bottom="0cm" style:contextual-spacing="false" fo:text-align="justify" style:justify-single-word="false"/>
      <style:text-properties fo:color="#00000a" loext:opacity="100%" style:font-name="Calibri1" fo:font-size="10pt" officeooo:paragraph-rsid="0012ab4c" style:font-size-asian="10pt" style:font-size-complex="10pt" style:text-scale="105%"/>
    </style:style>
    <style:style style:name="P485" style:family="paragraph" style:parent-style-name="Table_20_Paragraph">
      <style:paragraph-properties fo:margin-top="0.247cm" fo:margin-bottom="0cm" style:contextual-spacing="false" fo:text-align="justify" style:justify-single-word="false"/>
      <style:text-properties style:font-name="Calibri1" fo:font-size="10pt" officeooo:paragraph-rsid="0012ab4c" style:font-size-asian="10pt" style:font-size-complex="10pt"/>
    </style:style>
    <style:style style:name="P486" style:family="paragraph" style:parent-style-name="Table_20_Paragraph">
      <style:paragraph-properties fo:margin-top="0.247cm" fo:margin-bottom="0cm" style:contextual-spacing="false" fo:text-align="justify" style:justify-single-word="false"/>
      <style:text-properties fo:color="#00000a" loext:opacity="100%" style:font-name="Calibri1" fo:font-size="10pt" officeooo:rsid="00438354" officeooo:paragraph-rsid="00438354" style:font-size-asian="10pt" style:font-size-complex="10pt" style:text-scale="155%"/>
    </style:style>
    <style:style style:name="P487" style:family="paragraph" style:parent-style-name="Table_20_Paragraph">
      <style:paragraph-properties fo:margin-top="0.247cm" fo:margin-bottom="0cm" style:contextual-spacing="false" fo:text-align="justify" style:justify-single-word="false"/>
      <style:text-properties fo:color="#00000a" loext:opacity="100%" style:font-name="Calibri1" fo:font-size="10pt" officeooo:paragraph-rsid="0012ab4c" style:font-size-asian="10pt" style:font-size-complex="10pt" style:text-scale="155%"/>
    </style:style>
    <style:style style:name="P488" style:family="paragraph" style:parent-style-name="Standard">
      <loext:graphic-properties draw:fill="none"/>
      <style:paragraph-properties fo:margin-left="0cm" fo:margin-right="0cm" fo:margin-top="0.046cm" fo:margin-bottom="0cm" style:contextual-spacing="false" fo:line-height="104%" fo:text-indent="0cm" style:auto-text-indent="false" fo:background-color="transparent"/>
      <style:text-properties fo:color="#000000" loext:opacity="100%" style:font-name="Calibri1" fo:font-size="10pt" fo:font-weight="bold" officeooo:paragraph-rsid="0012ab4c" style:font-size-asian="10pt" style:font-weight-asian="bold" style:font-size-complex="10pt" style:text-scale="105%"/>
    </style:style>
    <style:style style:name="P489" style:family="paragraph" style:parent-style-name="Table_20_Paragraph">
      <style:paragraph-properties fo:margin-right="0.467cm" fo:margin-top="0.217cm" fo:margin-bottom="0cm" style:contextual-spacing="false" fo:line-height="106%" fo:text-align="justify" style:justify-single-word="false"/>
      <style:text-properties fo:color="#00000a" loext:opacity="100%" style:font-name="Calibri1" fo:font-size="10pt" fo:font-weight="normal" officeooo:paragraph-rsid="0012ab4c" style:font-size-asian="10pt" style:font-weight-asian="normal" style:font-size-complex="10pt" style:font-weight-complex="normal" style:text-scale="105%"/>
    </style:style>
    <style:style style:name="P490" style:family="paragraph" style:parent-style-name="Heading_20_2">
      <style:paragraph-properties fo:margin-left="1.565cm" fo:margin-right="1.926cm" fo:margin-top="0.173cm" fo:margin-bottom="0cm" style:contextual-spacing="false" fo:text-align="justify" style:justify-single-word="false"/>
      <style:text-properties fo:color="#00000a" loext:opacity="100%" style:font-name="Calibri1" fo:font-size="10pt" fo:letter-spacing="-0.002cm" fo:font-weight="normal" officeooo:paragraph-rsid="000c853d" style:font-size-asian="10pt" style:font-weight-asian="normal" style:font-size-complex="10pt" style:font-weight-complex="normal"/>
    </style:style>
    <style:style style:name="P491" style:family="paragraph" style:parent-style-name="Standard">
      <style:paragraph-properties fo:margin-left="1.15cm" fo:margin-top="0.166cm" fo:margin-bottom="0cm" style:contextual-spacing="false"/>
      <style:text-properties style:font-name="Calibri1" fo:font-size="10pt" officeooo:paragraph-rsid="0012ab4c" style:font-size-asian="10pt" style:font-size-complex="10pt"/>
    </style:style>
    <style:style style:name="P492" style:family="paragraph" style:parent-style-name="Standard">
      <style:paragraph-properties fo:margin-left="1.15cm" fo:margin-top="0.166cm" fo:margin-bottom="0cm" style:contextual-spacing="false"/>
      <style:text-properties style:font-name="Calibri1" fo:font-size="10pt" fo:font-weight="bold" officeooo:paragraph-rsid="0012ab4c" style:font-name-asian="Times New Roman1" style:font-size-asian="10pt" style:font-weight-asian="bold" style:font-size-complex="10pt" style:text-scale="105%"/>
    </style:style>
    <style:style style:name="P493" style:family="paragraph" style:parent-style-name="Table_20_Paragraph">
      <style:paragraph-properties fo:margin-top="0.217cm" fo:margin-bottom="0cm" style:contextual-spacing="false" fo:text-align="justify" style:justify-single-word="false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94" style:family="paragraph" style:parent-style-name="Table_20_Paragraph">
      <style:paragraph-properties fo:margin-left="0.155cm" fo:margin-right="0.788cm" fo:margin-top="0.213cm" fo:margin-bottom="0cm" style:contextual-spacing="false" fo:line-height="106%" fo:text-align="justify" style:justify-single-word="false"/>
      <style:text-properties style:font-name="Calibri1" fo:font-size="10pt" fo:font-weight="normal" officeooo:paragraph-rsid="0012ab4c" style:font-size-asian="10pt" style:font-weight-asian="normal" style:font-size-complex="10pt" style:font-weight-complex="normal"/>
    </style:style>
    <style:style style:name="P495" style:family="paragraph" style:parent-style-name="Table_20_Paragraph">
      <style:paragraph-properties fo:margin-top="0.011cm" fo:margin-bottom="0cm" style:contextual-spacing="false"/>
      <style:text-properties fo:color="#00000a" loext:opacity="100%" style:font-name="Calibri1" fo:font-size="10pt" officeooo:paragraph-rsid="0012ab4c" style:font-size-asian="10pt" style:font-size-complex="10pt" style:text-scale="105%"/>
    </style:style>
    <style:style style:name="P496" style:family="paragraph" style:parent-style-name="Table_20_Paragraph">
      <style:paragraph-properties fo:margin-left="0.155cm" fo:margin-right="0.198cm" fo:margin-top="0.115cm" fo:margin-bottom="0cm" style:contextual-spacing="false" fo:line-height="98%" fo:text-align="justify" style:justify-single-word="false"/>
      <style:text-properties style:font-name="Calibri1" fo:font-size="10pt" fo:font-weight="normal" officeooo:paragraph-rsid="00438c08" style:font-size-asian="10pt" style:font-weight-asian="normal" style:font-size-complex="10pt" style:font-weight-complex="normal"/>
    </style:style>
    <style:style style:name="P497" style:family="paragraph" style:parent-style-name="Table_20_Paragraph">
      <style:paragraph-properties fo:margin-left="0.155cm" fo:margin-right="0.751cm" fo:margin-top="0.203cm" fo:margin-bottom="0cm" style:contextual-spacing="false" fo:line-height="106%"/>
      <style:text-properties style:font-name="Calibri1" fo:font-size="10pt" officeooo:paragraph-rsid="0012ab4c" style:font-size-asian="10pt" style:font-size-complex="10pt"/>
    </style:style>
    <style:style style:name="P498" style:family="paragraph" style:parent-style-name="Table_20_Paragraph">
      <style:paragraph-properties fo:margin-left="0.155cm" fo:margin-right="0.751cm" fo:margin-top="0.203cm" fo:margin-bottom="0cm" style:contextual-spacing="false" fo:line-height="106%"/>
      <style:text-properties fo:color="#00000a" loext:opacity="100%" style:font-name="Calibri1" fo:font-size="10pt" officeooo:paragraph-rsid="0012ab4c" style:font-size-asian="10pt" style:font-size-complex="10pt" style:text-scale="105%"/>
    </style:style>
    <style:style style:name="P499" style:family="paragraph" style:parent-style-name="Table_20_Paragraph">
      <style:paragraph-properties fo:margin-left="0cm" fo:margin-top="0.113cm" fo:margin-bottom="0cm" style:contextual-spacing="false" fo:text-indent="0cm" style:auto-text-indent="false"/>
      <style:text-properties style:font-name="Calibri1" fo:font-size="10pt" officeooo:paragraph-rsid="0012ab4c" style:font-size-asian="10pt" style:font-size-complex="10pt"/>
    </style:style>
    <style:style style:name="P500" style:family="paragraph" style:parent-style-name="Heading_20_1">
      <style:paragraph-properties fo:margin-top="0.171cm" fo:margin-bottom="0cm" style:contextual-spacing="false"/>
      <style:text-properties fo:color="#00000a" loext:opacity="100%" style:font-name="Calibri1" fo:font-size="10pt" officeooo:paragraph-rsid="001380e7" style:font-size-asian="10pt" style:font-size-complex="10pt"/>
    </style:style>
    <style:style style:name="P501" style:family="paragraph" style:parent-style-name="Heading_20_1">
      <style:paragraph-properties fo:margin-left="0cm" fo:margin-top="0.171cm" fo:margin-bottom="0cm" style:contextual-spacing="false" fo:text-indent="0cm" style:auto-text-indent="false"/>
      <style:text-properties fo:color="#00000a" loext:opacity="100%" style:font-name="Calibri1" fo:font-size="10pt" officeooo:paragraph-rsid="001380e7" style:font-size-asian="10pt" style:font-size-complex="10pt"/>
    </style:style>
    <style:style style:name="P502" style:family="paragraph" style:parent-style-name="Heading_20_5">
      <style:paragraph-properties fo:margin-left="1.15cm" fo:margin-right="1.51cm" fo:margin-top="0.226cm" fo:margin-bottom="0cm" style:contextual-spacing="false" fo:line-height="104%"/>
      <style:text-properties style:font-name="Calibri1" fo:font-size="10pt" officeooo:paragraph-rsid="001380e7" style:font-size-asian="10pt" style:font-size-complex="10pt"/>
    </style:style>
    <style:style style:name="P503" style:family="paragraph" style:parent-style-name="Standard">
      <style:paragraph-properties fo:margin-left="1.15cm" fo:margin-right="1.513cm" fo:margin-top="0.206cm" fo:margin-bottom="0cm" style:contextual-spacing="false" fo:line-height="106%" fo:text-align="justify" style:justify-single-word="false"/>
      <style:text-properties style:font-name="Calibri1" fo:font-size="10pt" officeooo:paragraph-rsid="001380e7" style:font-size-asian="10pt" style:font-size-complex="10pt"/>
    </style:style>
    <style:style style:name="P504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  <style:text-properties style:font-name="Calibri1" fo:font-size="10pt" officeooo:paragraph-rsid="001380e7" style:font-size-asian="10pt" style:font-size-complex="10pt"/>
    </style:style>
    <style:style style:name="P505" style:family="paragraph" style:parent-style-name="List_20_Paragraph" style:list-style-name="WWNum1">
      <style:paragraph-properties fo:margin-left="1.15cm" fo:margin-right="1.512cm" fo:line-height="104%" fo:text-indent="0cm" style:auto-text-indent="false">
        <style:tab-stops>
          <style:tab-stop style:position="1.452cm"/>
        </style:tab-stops>
      </style:paragraph-properties>
      <style:text-properties style:font-name="Calibri1" fo:font-size="10pt" officeooo:paragraph-rsid="001380e7" style:font-size-asian="10pt" style:font-size-complex="10pt"/>
    </style:style>
    <style:style style:name="P506" style:family="paragraph" style:parent-style-name="Standard">
      <style:paragraph-properties fo:margin-left="1.15cm" fo:margin-right="1.51cm" fo:margin-top="0.21cm" fo:margin-bottom="0cm" style:contextual-spacing="false" fo:line-height="104%" fo:text-align="justify" style:justify-single-word="false"/>
      <style:text-properties style:font-name="Calibri1" fo:font-size="10pt" officeooo:paragraph-rsid="001380e7" style:font-size-asian="10pt" style:font-size-complex="10pt"/>
    </style:style>
    <style:style style:name="P507" style:family="paragraph" style:parent-style-name="Text_20_body">
      <style:text-properties style:font-name="Calibri1" fo:font-size="10pt" fo:font-style="italic" officeooo:paragraph-rsid="001380e7" style:font-size-asian="10pt" style:font-style-asian="italic" style:font-size-complex="10pt"/>
    </style:style>
    <style:style style:name="P508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style:font-name="Calibri1" fo:font-size="10pt" officeooo:paragraph-rsid="001380e7" style:font-size-asian="10pt" style:font-size-complex="10pt"/>
    </style:style>
    <style:style style:name="P509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1" fo:font-size="10pt" officeooo:paragraph-rsid="001380e7" style:font-size-asian="10pt" style:font-size-complex="10pt" style:text-scale="105%"/>
    </style:style>
    <style:style style:name="P510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1" fo:font-size="10pt" officeooo:paragraph-rsid="001380e7" style:font-size-asian="10pt" style:font-size-complex="10pt"/>
    </style:style>
    <style:style style:name="T1" style:family="text">
      <style:text-properties fo:color="#00000a" loext:opacity="100%" style:font-name="Calibri1" fo:font-size="11.5pt" officeooo:rsid="00183693" style:font-size-asian="11.5pt"/>
    </style:style>
    <style:style style:name="T2" style:family="text">
      <style:text-properties fo:color="#00000a" loext:opacity="100%" style:font-name="Calibri1" fo:font-size="11.5pt" fo:font-weight="bold" officeooo:rsid="00183693" style:font-name-asian="Times New Roman1" style:font-size-asian="11.5pt" style:font-weight-asian="bold" style:font-name-complex="Times New Roman1" style:font-size-complex="9pt" style:font-weight-complex="bold"/>
    </style:style>
    <style:style style:name="T3" style:family="text">
      <style:text-properties fo:color="#00000a" loext:opacity="100%" style:font-name="Calibri1" fo:font-size="11.5pt" fo:font-weight="bold" officeooo:rsid="0049eb54" style:font-name-asian="Times New Roman1" style:font-size-asian="11.5pt" style:font-weight-asian="bold" style:font-name-complex="Times New Roman1" style:font-size-complex="9pt" style:font-weight-complex="bold"/>
    </style:style>
    <style:style style:name="T4" style:family="text">
      <style:text-properties officeooo:rsid="001a6260"/>
    </style:style>
    <style:style style:name="T5" style:family="text">
      <style:text-properties style:font-name="Arial1" fo:font-size="7pt" fo:font-weight="bold" style:font-size-asian="7pt" style:font-weight-asian="bold"/>
    </style:style>
    <style:style style:name="T6" style:family="text">
      <style:text-properties fo:color="#00000a" loext:opacity="100%" style:font-name="Arial1" fo:font-weight="bold" style:font-weight-asian="bold" style:text-scale="105%"/>
    </style:style>
    <style:style style:name="T7" style:family="text">
      <style:text-properties fo:color="#00000a" loext:opacity="100%" style:font-name="Arial1" fo:font-style="italic" fo:font-weight="bold" style:font-style-asian="italic" style:font-weight-asian="bold" style:text-scale="105%"/>
    </style:style>
    <style:style style:name="T8" style:family="text">
      <style:text-properties fo:color="#00000a" loext:opacity="100%" style:font-name="Arial1" fo:letter-spacing="0.002cm" fo:font-style="italic" fo:font-weight="bold" style:font-style-asian="italic" style:font-weight-asian="bold" style:text-scale="105%"/>
    </style:style>
    <style:style style:name="T9" style:family="text">
      <style:text-properties fo:color="#00000a" loext:opacity="100%" style:font-name="Arial1" fo:letter-spacing="-0.009cm" fo:font-style="italic" fo:font-weight="bold" style:font-style-asian="italic" style:font-weight-asian="bold" style:text-scale="105%"/>
    </style:style>
    <style:style style:name="T10" style:family="text">
      <style:text-properties fo:color="#00000a" loext:opacity="100%" style:font-name="Arial1" fo:letter-spacing="-0.016cm" fo:font-weight="bold" style:font-weight-asian="bold" style:text-scale="105%"/>
    </style:style>
    <style:style style:name="T11" style:family="text">
      <style:text-properties fo:color="#00000a" loext:opacity="100%" style:font-name="Arial1" fo:letter-spacing="-0.012cm" fo:font-weight="bold" style:font-weight-asian="bold" style:text-scale="105%"/>
    </style:style>
    <style:style style:name="T12" style:family="text">
      <style:text-properties fo:color="#00000a" loext:opacity="100%" style:font-name="Arial1" fo:letter-spacing="-0.011cm" fo:font-weight="bold" style:font-weight-asian="bold" style:text-scale="105%"/>
    </style:style>
    <style:style style:name="T13" style:family="text">
      <style:text-properties fo:color="#00000a" loext:opacity="100%" style:font-name="Arial1" fo:letter-spacing="-0.007cm" fo:font-weight="bold" style:font-weight-asian="bold" style:text-scale="105%"/>
    </style:style>
    <style:style style:name="T14" style:family="text">
      <style:text-properties fo:color="#00000a" loext:opacity="100%" style:font-name="Arial1" fo:letter-spacing="-0.005cm" fo:font-weight="bold" style:font-weight-asian="bold" style:text-scale="105%"/>
    </style:style>
    <style:style style:name="T15" style:family="text">
      <style:text-properties fo:color="#00000a" loext:opacity="100%" style:font-name="Arial1" fo:letter-spacing="-0.002cm" fo:font-weight="bold" style:font-weight-asian="bold" style:text-scale="105%"/>
    </style:style>
    <style:style style:name="T16" style:family="text">
      <style:text-properties fo:color="#00000a" loext:opacity="100%" style:font-name="Arial1" fo:letter-spacing="-0.009cm" fo:font-weight="bold" style:font-weight-asian="bold" style:text-scale="105%"/>
    </style:style>
    <style:style style:name="T17" style:family="text">
      <style:text-properties fo:color="#00000a" loext:opacity="100%" style:font-name="Arial1" fo:letter-spacing="-0.067cm" fo:font-weight="bold" style:font-weight-asian="bold" style:text-scale="105%"/>
    </style:style>
    <style:style style:name="T18" style:family="text">
      <style:text-properties fo:color="#00000a" loext:opacity="100%" style:font-name="Arial1" fo:letter-spacing="0.002cm" fo:font-weight="bold" style:font-weight-asian="bold" style:text-scale="105%"/>
    </style:style>
    <style:style style:name="T19" style:family="text">
      <style:text-properties fo:color="#00000a" loext:opacity="100%" style:font-name="Arial1" fo:letter-spacing="-0.002cm" fo:font-style="italic" fo:font-weight="bold" style:font-style-asian="italic" style:font-weight-asian="bold" style:text-scale="105%"/>
    </style:style>
    <style:style style:name="T20" style:family="text">
      <style:text-properties fo:color="#00000a" loext:opacity="100%" style:font-name="Arial1" fo:font-weight="bold" style:font-name-asian="Times New Roman1" style:font-weight-asian="bold" style:text-scale="105%"/>
    </style:style>
    <style:style style:name="T21" style:family="text">
      <style:text-properties fo:color="#00000a" loext:opacity="100%" style:font-name="Arial1" fo:letter-spacing="-0.005cm" fo:font-weight="bold" style:font-name-asian="Times New Roman1" style:font-weight-asian="bold" style:text-scale="105%"/>
    </style:style>
    <style:style style:name="T22" style:family="text">
      <style:text-properties fo:color="#00000a" loext:opacity="100%" style:font-name="Arial1" fo:letter-spacing="-0.009cm" fo:font-weight="bold" style:font-name-asian="Times New Roman1" style:font-weight-asian="bold" style:text-scale="105%"/>
    </style:style>
    <style:style style:name="T23" style:family="text">
      <style:text-properties fo:color="#00000a" loext:opacity="100%" style:font-name="Arial1" fo:letter-spacing="-0.004cm" fo:font-weight="bold" style:font-name-asian="Times New Roman1" style:font-weight-asian="bold" style:text-scale="105%"/>
    </style:style>
    <style:style style:name="T24" style:family="text">
      <style:text-properties fo:color="#00000a" loext:opacity="100%" style:font-name="Arial1" fo:letter-spacing="-0.007cm" fo:font-weight="bold" style:font-name-asian="Times New Roman1" style:font-weight-asian="bold" style:text-scale="105%"/>
    </style:style>
    <style:style style:name="T25" style:family="text">
      <style:text-properties fo:color="#00000a" loext:opacity="100%" style:font-name="Arial1" fo:letter-spacing="-0.007cm" fo:font-weight="bold" officeooo:rsid="00176508" style:font-name-asian="Times New Roman1" style:font-weight-asian="bold" style:text-scale="105%"/>
    </style:style>
    <style:style style:name="T26" style:family="text">
      <style:text-properties fo:color="#00000a" loext:opacity="100%" style:font-name="Arial1" fo:letter-spacing="-0.009cm" fo:font-weight="bold" officeooo:rsid="00176508" style:font-name-asian="Times New Roman1" style:font-weight-asian="bold" style:text-scale="105%"/>
    </style:style>
    <style:style style:name="T27" style:family="text">
      <style:text-properties fo:color="#00000a" loext:opacity="100%" style:font-name="Arial1" fo:letter-spacing="-0.004cm" fo:font-weight="bold" officeooo:rsid="00176508" style:font-name-asian="Times New Roman1" style:font-weight-asian="bold" style:text-scale="105%"/>
    </style:style>
    <style:style style:name="T28" style:family="text">
      <style:text-properties fo:color="#00000a" loext:opacity="100%" style:font-name="Arial1" fo:letter-spacing="-0.004cm" fo:font-weight="bold" style:font-weight-asian="bold" style:text-scale="105%"/>
    </style:style>
    <style:style style:name="T29" style:family="text">
      <style:text-properties fo:color="#00000a" loext:opacity="100%" style:font-name="Arial1" fo:font-size="10pt" fo:font-weight="bold" style:font-size-asian="10pt" style:font-weight-asian="bold" style:font-size-complex="10pt" style:text-scale="105%"/>
    </style:style>
    <style:style style:name="T30" style:family="text">
      <style:text-properties fo:color="#00000a" loext:opacity="100%" style:font-name="Arial1" fo:font-size="10pt" fo:letter-spacing="-0.007cm" fo:font-weight="bold" style:font-size-asian="10pt" style:font-weight-asian="bold" style:font-size-complex="10pt" style:text-scale="105%"/>
    </style:style>
    <style:style style:name="T31" style:family="text">
      <style:text-properties fo:color="#00000a" loext:opacity="100%" style:font-name="Arial1" fo:font-size="10pt" fo:letter-spacing="-0.009cm" fo:font-weight="bold" style:font-size-asian="10pt" style:font-weight-asian="bold" style:font-size-complex="10pt" style:text-scale="105%"/>
    </style:style>
    <style:style style:name="T32" style:family="text">
      <style:text-properties fo:color="#00000a" loext:opacity="100%" style:font-name="Arial1" fo:font-size="10pt" fo:letter-spacing="-0.004cm" fo:font-weight="bold" style:font-size-asian="10pt" style:font-weight-asian="bold" style:font-size-complex="10pt" style:text-scale="105%"/>
    </style:style>
    <style:style style:name="T33" style:family="text">
      <style:text-properties fo:color="#00000a" loext:opacity="100%" style:font-name="Arial1" fo:font-size="10pt" fo:letter-spacing="-0.011cm" fo:font-weight="bold" style:font-size-asian="10pt" style:font-weight-asian="bold" style:font-size-complex="10pt" style:text-scale="105%"/>
    </style:style>
    <style:style style:name="T34" style:family="text">
      <style:text-properties fo:color="#00000a" loext:opacity="100%" style:font-name="Arial1" fo:font-size="10pt" fo:letter-spacing="-0.002cm" fo:font-weight="bold" style:font-size-asian="10pt" style:font-weight-asian="bold" style:font-size-complex="10pt" style:text-scale="105%"/>
    </style:style>
    <style:style style:name="T35" style:family="text">
      <style:text-properties fo:color="#00000a" loext:opacity="100%" style:font-name="Arial1" fo:font-size="10pt" fo:letter-spacing="-0.005cm" fo:font-weight="bold" style:font-size-asian="10pt" style:font-weight-asian="bold" style:font-size-complex="10pt" style:text-scale="105%"/>
    </style:style>
    <style:style style:name="T36" style:family="text">
      <style:text-properties fo:color="#00000a" loext:opacity="100%" style:font-name="Arial1" fo:font-size="10pt" fo:letter-spacing="-0.014cm" fo:font-weight="bold" style:font-size-asian="10pt" style:font-weight-asian="bold" style:font-size-complex="10pt" style:text-scale="105%"/>
    </style:style>
    <style:style style:name="T37" style:family="text">
      <style:text-properties fo:color="#00000a" loext:opacity="100%" style:font-name="Arial1" fo:font-size="10pt" fo:letter-spacing="-0.012cm" fo:font-weight="bold" style:font-size-asian="10pt" style:font-weight-asian="bold" style:font-size-complex="10pt" style:text-scale="105%"/>
    </style:style>
    <style:style style:name="T38" style:family="text">
      <style:text-properties fo:color="#00000a" loext:opacity="100%" style:font-name="Arial1" fo:font-size="10pt" fo:letter-spacing="-0.067cm" fo:font-weight="bold" style:font-size-asian="10pt" style:font-weight-asian="bold" style:font-size-complex="10pt" style:text-scale="105%"/>
    </style:style>
    <style:style style:name="T39" style:family="text">
      <style:text-properties fo:color="#00000a" loext:opacity="100%" style:font-name="Arial1" fo:font-size="10pt" fo:letter-spacing="0.002cm" fo:font-weight="bold" style:font-size-asian="10pt" style:font-weight-asian="bold" style:font-size-complex="10pt" style:text-scale="105%"/>
    </style:style>
    <style:style style:name="T40" style:family="text">
      <style:text-properties fo:letter-spacing="0.042cm"/>
    </style:style>
    <style:style style:name="T41" style:family="text">
      <style:text-properties fo:letter-spacing="0.019cm"/>
    </style:style>
    <style:style style:name="T42" style:family="text">
      <style:text-properties fo:letter-spacing="0.023cm"/>
    </style:style>
    <style:style style:name="T43" style:family="text">
      <style:text-properties fo:letter-spacing="0.025cm"/>
    </style:style>
    <style:style style:name="T44" style:family="text">
      <style:text-properties fo:color="#000000" loext:opacity="100%" fo:font-weight="bold" style:font-name-asian="Times New Roman1" style:font-weight-asian="bold" style:text-scale="105%"/>
    </style:style>
    <style:style style:name="T45" style:family="text">
      <style:text-properties fo:color="#000000" loext:opacity="100%" fo:letter-spacing="-0.004cm" fo:font-weight="bold" style:font-name-asian="Times New Roman1" style:font-weight-asian="bold" style:text-scale="105%"/>
    </style:style>
    <style:style style:name="T46" style:family="text">
      <style:text-properties fo:color="#000000" loext:opacity="100%" fo:letter-spacing="-0.011cm" fo:font-weight="bold" style:font-name-asian="Times New Roman1" style:font-weight-asian="bold" style:text-scale="105%"/>
    </style:style>
    <style:style style:name="T47" style:family="text">
      <style:text-properties fo:color="#000000" loext:opacity="100%" fo:letter-spacing="-0.009cm" fo:font-weight="bold" style:font-name-asian="Times New Roman1" style:font-weight-asian="bold" style:text-scale="105%"/>
    </style:style>
    <style:style style:name="T48" style:family="text">
      <style:text-properties fo:color="#000000" loext:opacity="100%" fo:letter-spacing="-0.014cm" fo:font-weight="bold" style:font-name-asian="Times New Roman1" style:font-weight-asian="bold" style:text-scale="105%"/>
    </style:style>
    <style:style style:name="T49" style:family="text">
      <style:text-properties fo:color="#000000" loext:opacity="100%" fo:letter-spacing="-0.007cm" fo:font-weight="bold" style:font-name-asian="Times New Roman1" style:font-weight-asian="bold" style:text-scale="105%"/>
    </style:style>
    <style:style style:name="T50" style:family="text">
      <style:text-properties fo:color="#000000" loext:opacity="100%" fo:letter-spacing="-0.067cm" fo:font-weight="bold" style:font-name-asian="Times New Roman1" style:font-weight-asian="bold" style:text-scale="105%"/>
    </style:style>
    <style:style style:name="T51" style:family="text">
      <style:text-properties fo:color="#000000" loext:opacity="100%" fo:letter-spacing="-0.069cm" fo:font-weight="bold" style:font-name-asian="Times New Roman1" style:font-weight-asian="bold" style:text-scale="105%"/>
    </style:style>
    <style:style style:name="T52" style:family="text">
      <style:text-properties fo:font-size="6.5pt" style:font-size-asian="6.5pt"/>
    </style:style>
    <style:style style:name="T53" style:family="text">
      <style:text-properties fo:color="#00000a" loext:opacity="100%" fo:font-weight="bold" style:font-weight-asian="bold" style:text-scale="105%"/>
    </style:style>
    <style:style style:name="T54" style:family="text">
      <style:text-properties fo:color="#00000a" loext:opacity="100%" fo:letter-spacing="-0.009cm" fo:font-weight="bold" style:font-weight-asian="bold" style:text-scale="105%"/>
    </style:style>
    <style:style style:name="T55" style:family="text">
      <style:text-properties fo:color="#00000a" loext:opacity="100%" fo:letter-spacing="0.004cm" fo:font-weight="bold" style:font-weight-asian="bold" style:text-scale="105%"/>
    </style:style>
    <style:style style:name="T56" style:family="text">
      <style:text-properties fo:color="#00000a" loext:opacity="100%" fo:letter-spacing="-0.004cm" fo:font-weight="bold" style:font-weight-asian="bold" style:text-scale="105%"/>
    </style:style>
    <style:style style:name="T57" style:family="text">
      <style:text-properties fo:color="#000000" loext:opacity="100%" style:font-name="Arial1" fo:font-weight="bold" style:font-name-asian="Times New Roman1" style:font-weight-asian="bold" style:text-scale="105%"/>
    </style:style>
    <style:style style:name="T58" style:family="text">
      <style:text-properties fo:color="#000000" loext:opacity="100%" style:font-name="Arial1" fo:font-weight="normal" style:font-name-asian="Times New Roman1" style:font-weight-asian="normal" style:font-weight-complex="normal" style:text-scale="105%"/>
    </style:style>
    <style:style style:name="T59" style:family="text">
      <style:text-properties style:font-name="Arial1" fo:font-size="6.5pt" fo:font-weight="bold" style:font-size-asian="6.5pt" style:font-weight-asian="bold"/>
    </style:style>
    <style:style style:name="T60" style:family="text">
      <style:text-properties fo:color="#00000a" loext:opacity="100%" fo:font-weight="bold" style:font-name-asian="Times New Roman1" style:font-weight-asian="bold" style:text-scale="105%"/>
    </style:style>
    <style:style style:name="T61" style:family="text">
      <style:text-properties style:text-scale="105%"/>
    </style:style>
    <style:style style:name="T62" style:family="text">
      <style:text-properties style:text-scale="104%"/>
    </style:style>
    <style:style style:name="T63" style:family="text">
      <style:text-properties fo:letter-spacing="-0.007cm" style:text-scale="105%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6" style:family="text">
      <style:text-properties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7" style:family="text">
      <style:text-properties fo:color="#00000a" loext:opacity="100%" fo:letter-spacing="-0.002cm"/>
    </style:style>
    <style:style style:name="T68" style:family="text">
      <style:text-properties fo:color="#00000a" loext:opacity="100%" fo:letter-spacing="-0.012cm"/>
    </style:style>
    <style:style style:name="T69" style:family="text">
      <style:text-properties fo:color="#00000a" loext:opacity="100%" fo:letter-spacing="-0.014cm"/>
    </style:style>
    <style:style style:name="T70" style:family="text">
      <style:text-properties fo:color="#00000a" loext:opacity="100%" fo:letter-spacing="-0.016cm"/>
    </style:style>
    <style:style style:name="T71" style:family="text">
      <style:text-properties fo:color="#00000a" loext:opacity="100%"/>
    </style:style>
    <style:style style:name="T72" style:family="text">
      <style:text-properties fo:color="#00000a" loext:opacity="100%" fo:letter-spacing="-0.007cm" fo:font-weight="bold" style:font-name-asian="Times New Roman1" style:font-weight-asian="bold" style:text-scale="105%"/>
    </style:style>
    <style:style style:name="T73" style:family="text">
      <style:text-properties fo:color="#00000a" loext:opacity="100%" style:text-scale="105%"/>
    </style:style>
    <style:style style:name="T74" style:family="text">
      <style:text-properties fo:font-size="5.5pt" style:font-size-asian="5.5pt"/>
    </style:style>
    <style:style style:name="T75" style:family="text">
      <style:text-properties fo:color="#00000a" loext:opacity="100%" fo:letter-spacing="-0.009cm" style:text-scale="105%"/>
    </style:style>
    <style:style style:name="T76" style:family="text">
      <style:text-properties fo:color="#00000a" loext:opacity="100%" fo:letter-spacing="-0.007cm" style:text-scale="105%"/>
    </style:style>
    <style:style style:name="T77" style:family="text">
      <style:text-properties fo:color="#00000a" loext:opacity="100%" fo:letter-spacing="0.025cm"/>
    </style:style>
    <style:style style:name="T78" style:family="text">
      <style:text-properties fo:color="#00000a" loext:opacity="100%" fo:letter-spacing="0.028cm"/>
    </style:style>
    <style:style style:name="T79" style:family="text">
      <style:text-properties fo:color="#00000a" loext:opacity="100%" fo:letter-spacing="0.023cm"/>
    </style:style>
    <style:style style:name="T80" style:family="text">
      <style:text-properties fo:color="#00000a" loext:opacity="100%" fo:letter-spacing="0.026cm"/>
    </style:style>
    <style:style style:name="T81" style:family="text">
      <style:text-properties fo:color="#00000a" loext:opacity="100%" fo:letter-spacing="0.016cm"/>
    </style:style>
    <style:style style:name="T82" style:family="text">
      <style:text-properties fo:color="#00000a" loext:opacity="100%" fo:letter-spacing="0.009cm"/>
    </style:style>
    <style:style style:name="T83" style:family="text">
      <style:text-properties fo:color="#00000a" loext:opacity="100%" fo:letter-spacing="0.03cm"/>
    </style:style>
    <style:style style:name="T84" style:family="text">
      <style:text-properties fo:color="#00000a" loext:opacity="100%" fo:letter-spacing="0.019cm"/>
    </style:style>
    <style:style style:name="T85" style:family="text">
      <style:text-properties fo:color="#00000a" loext:opacity="100%" fo:letter-spacing="-0.056cm"/>
    </style:style>
    <style:style style:name="T86" style:family="text">
      <style:text-properties fo:color="#00000a" loext:opacity="100%" fo:letter-spacing="0.004cm" style:text-scale="105%"/>
    </style:style>
    <style:style style:name="T87" style:family="text">
      <style:text-properties fo:color="#00000a" loext:opacity="100%" fo:letter-spacing="0.007cm" style:text-scale="105%"/>
    </style:style>
    <style:style style:name="T88" style:family="text">
      <style:text-properties fo:color="#00000a" loext:opacity="100%" fo:letter-spacing="-0.005cm" style:text-scale="105%"/>
    </style:style>
    <style:style style:name="T89" style:family="text">
      <style:text-properties fo:color="#00000a" loext:opacity="100%" style:text-scale="160%"/>
    </style:style>
    <style:style style:name="T90" style:family="text">
      <style:text-properties fo:letter-spacing="0.002cm" style:text-scale="105%"/>
    </style:style>
    <style:style style:name="T91" style:family="text">
      <style:text-properties fo:letter-spacing="-0.004cm" style:text-scale="105%"/>
    </style:style>
    <style:style style:name="T92" style:family="text">
      <style:text-properties fo:letter-spacing="-0.005cm" style:text-scale="105%"/>
    </style:style>
    <style:style style:name="T93" style:family="text">
      <style:text-properties fo:letter-spacing="-0.002cm" style:text-scale="105%"/>
    </style:style>
    <style:style style:name="T94" style:family="text">
      <style:text-properties fo:letter-spacing="-0.002cm" officeooo:rsid="001a6260" style:text-scale="105%"/>
    </style:style>
    <style:style style:name="T95" style:family="text">
      <style:text-properties fo:font-style="normal" style:font-name-asian="Times New Roman1" style:font-style-asian="normal" style:font-style-complex="normal" style:text-scale="105%"/>
    </style:style>
    <style:style style:name="T96" style:family="text">
      <style:text-properties fo:letter-spacing="-0.005cm" fo:font-style="normal" style:font-name-asian="Times New Roman1" style:font-style-asian="normal" style:font-style-complex="normal" style:text-scale="105%"/>
    </style:style>
    <style:style style:name="T97" style:family="text">
      <style:text-properties fo:font-style="normal" style:font-style-asian="normal" style:font-style-complex="normal" style:text-scale="105%"/>
    </style:style>
    <style:style style:name="T98" style:family="text">
      <style:text-properties fo:color="#00000a" loext:opacity="100%" fo:letter-spacing="-0.005cm" fo:font-weight="bold" style:font-name-asian="Times New Roman1" style:font-weight-asian="bold" style:text-scale="105%"/>
    </style:style>
    <style:style style:name="T99" style:family="text">
      <style:text-properties fo:color="#00000a" loext:opacity="100%" fo:letter-spacing="0.014cm" style:text-scale="105%"/>
    </style:style>
    <style:style style:name="T100" style:family="text">
      <style:text-properties fo:color="#00000a" loext:opacity="100%" fo:letter-spacing="0.011cm" style:text-scale="105%"/>
    </style:style>
    <style:style style:name="T101" style:family="text">
      <style:text-properties fo:color="#00000a" loext:opacity="100%" fo:letter-spacing="0.012cm" style:text-scale="105%"/>
    </style:style>
    <style:style style:name="T102" style:family="text">
      <style:text-properties fo:color="#00000a" loext:opacity="100%" fo:letter-spacing="0.009cm" style:text-scale="105%"/>
    </style:style>
    <style:style style:name="T103" style:family="text">
      <style:text-properties fo:color="#00000a" loext:opacity="100%" fo:letter-spacing="0.016cm" style:text-scale="105%"/>
    </style:style>
    <style:style style:name="T104" style:family="text">
      <style:text-properties fo:color="#00000a" loext:opacity="100%" fo:letter-spacing="-0.06cm" style:text-scale="105%"/>
    </style:style>
    <style:style style:name="T105" style:family="text">
      <style:text-properties fo:color="#00000a" loext:opacity="100%" fo:letter-spacing="0.002cm" style:text-scale="105%"/>
    </style:style>
    <style:style style:name="T106" style:family="text">
      <style:text-properties fo:color="#00000a" loext:opacity="100%" fo:letter-spacing="0.005cm" style:text-scale="105%"/>
    </style:style>
    <style:style style:name="T107" style:family="text">
      <style:text-properties fo:font-weight="normal" style:font-weight-asian="normal" style:font-weight-complex="normal" style:text-scale="105%"/>
    </style:style>
    <style:style style:name="T108" style:family="text">
      <style:text-properties fo:letter-spacing="-0.011cm" fo:font-weight="normal" style:font-weight-asian="normal" style:font-weight-complex="normal" style:text-scale="105%"/>
    </style:style>
    <style:style style:name="T109" style:family="text">
      <style:text-properties fo:letter-spacing="-0.016cm" fo:font-weight="normal" style:font-weight-asian="normal" style:font-weight-complex="normal" style:text-scale="105%"/>
    </style:style>
    <style:style style:name="T110" style:family="text">
      <style:text-properties fo:letter-spacing="-0.009cm" fo:font-weight="normal" style:font-weight-asian="normal" style:font-weight-complex="normal" style:text-scale="105%"/>
    </style:style>
    <style:style style:name="T111" style:family="text">
      <style:text-properties fo:letter-spacing="-0.012cm" fo:font-weight="normal" style:font-weight-asian="normal" style:font-weight-complex="normal" style:text-scale="105%"/>
    </style:style>
    <style:style style:name="T112" style:family="text">
      <style:text-properties fo:letter-spacing="-0.012cm" fo:font-weight="normal" officeooo:rsid="001a76f4" style:font-weight-asian="normal" style:font-weight-complex="normal" style:text-scale="105%"/>
    </style:style>
    <style:style style:name="T113" style:family="text">
      <style:text-properties fo:letter-spacing="-0.009cm" style:text-scale="105%"/>
    </style:style>
    <style:style style:name="T114" style:family="text">
      <style:text-properties fo:letter-spacing="-0.06cm" style:text-scale="105%"/>
    </style:style>
    <style:style style:name="T115" style:family="text">
      <style:text-properties fo:letter-spacing="-0.011cm" style:text-scale="105%"/>
    </style:style>
    <style:style style:name="T116" style:family="text">
      <style:text-properties fo:letter-spacing="0.004cm" style:text-scale="105%"/>
    </style:style>
    <style:style style:name="T117" style:family="text">
      <style:text-properties fo:letter-spacing="0.005cm" style:text-scale="105%"/>
    </style:style>
    <style:style style:name="T118" style:family="text">
      <style:text-properties fo:font-weight="bold" style:font-name-asian="Times New Roman1" style:font-weight-asian="bold" style:text-scale="105%"/>
    </style:style>
    <style:style style:name="T119" style:family="text">
      <style:text-properties fo:letter-spacing="-0.011cm" fo:font-weight="bold" style:font-name-asian="Times New Roman1" style:font-weight-asian="bold" style:text-scale="105%"/>
    </style:style>
    <style:style style:name="T120" style:family="text">
      <style:text-properties fo:letter-spacing="-0.005cm" fo:font-weight="bold" style:font-name-asian="Times New Roman1" style:font-weight-asian="bold" style:text-scale="105%"/>
    </style:style>
    <style:style style:name="T121" style:family="text">
      <style:text-properties fo:font-size="7pt" style:font-size-asian="7pt"/>
    </style:style>
    <style:style style:name="T122" style:family="text">
      <style:text-properties fo:font-size="6.5pt" style:font-size-asian="6.5pt" style:text-scale="105%"/>
    </style:style>
    <style:style style:name="T123" style:family="text">
      <style:text-properties fo:letter-spacing="0.002cm"/>
    </style:style>
    <style:style style:name="T124" style:family="text">
      <style:text-properties officeooo:rsid="001b48b7" style:text-scale="105%"/>
    </style:style>
    <style:style style:name="T125" style:family="text">
      <style:text-properties style:font-name-asian="Times New Roman1" style:text-scale="105%"/>
    </style:style>
    <style:style style:name="T126" style:family="text">
      <style:text-properties fo:letter-spacing="0.002cm" style:font-name-asian="Times New Roman1" style:text-scale="105%"/>
    </style:style>
    <style:style style:name="T127" style:family="text">
      <style:text-properties fo:letter-spacing="-0.005cm" style:font-name-asian="Times New Roman1" style:text-scale="105%"/>
    </style:style>
    <style:style style:name="T128" style:family="text">
      <style:text-properties fo:letter-spacing="-0.002cm" style:font-name-asian="Times New Roman1" style:text-scale="105%"/>
    </style:style>
    <style:style style:name="T129" style:family="text">
      <style:text-properties style:font-name="Arial1" fo:font-size="6.5pt" style:font-size-asian="6.5pt"/>
    </style:style>
    <style:style style:name="T130" style:family="text">
      <style:text-properties fo:letter-spacing="-0.058cm" style:text-scale="105%"/>
    </style:style>
    <style:style style:name="T131" style:family="text">
      <style:text-properties fo:color="#00000a" loext:opacity="100%" fo:letter-spacing="-0.002cm" style:text-scale="105%"/>
    </style:style>
    <style:style style:name="T132" style:family="text">
      <style:text-properties fo:font-size="8pt" style:font-size-asian="8pt"/>
    </style:style>
    <style:style style:name="T133" style:family="text">
      <style:text-properties fo:font-size="7.5pt" style:font-size-asian="7.5pt"/>
    </style:style>
    <style:style style:name="T134" style:family="text">
      <style:text-properties fo:letter-spacing="0.102cm" officeooo:rsid="001b536c" style:text-scale="105%"/>
    </style:style>
    <style:style style:name="T135" style:family="text">
      <style:text-properties fo:letter-spacing="-0.009cm" fo:font-weight="bold" style:font-name-asian="Times New Roman1" style:font-weight-asian="bold" style:text-scale="105%"/>
    </style:style>
    <style:style style:name="T136" style:family="text">
      <style:text-properties fo:letter-spacing="-0.004cm" fo:font-weight="bold" style:font-name-asian="Times New Roman1" style:font-weight-asian="bold" style:text-scale="105%"/>
    </style:style>
    <style:style style:name="T137" style:family="text">
      <style:text-properties fo:letter-spacing="-0.002cm" fo:font-weight="bold" style:font-name-asian="Times New Roman1" style:font-weight-asian="bold" style:text-scale="105%"/>
    </style:style>
    <style:style style:name="T138" style:family="text">
      <style:text-properties fo:letter-spacing="-0.007cm" fo:font-weight="bold" style:font-name-asian="Times New Roman1" style:font-weight-asian="bold" style:text-scale="105%"/>
    </style:style>
    <style:style style:name="T139" style:family="text">
      <style:text-properties fo:letter-spacing="-0.009cm" style:font-name-asian="Times New Roman1" style:text-scale="105%"/>
    </style:style>
    <style:style style:name="T140" style:family="text">
      <style:text-properties fo:letter-spacing="-0.007cm" style:font-name-asian="Times New Roman1" style:text-scale="105%"/>
    </style:style>
    <style:style style:name="T141" style:family="text">
      <style:text-properties fo:letter-spacing="-0.062cm" style:font-name-asian="Times New Roman1" style:text-scale="105%"/>
    </style:style>
    <style:style style:name="T142" style:family="text">
      <style:text-properties fo:letter-spacing="-0.011cm" style:font-name-asian="Times New Roman1" style:text-scale="105%"/>
    </style:style>
    <style:style style:name="T143" style:family="text">
      <style:text-properties fo:letter-spacing="-0.004cm" style:font-name-asian="Times New Roman1" style:text-scale="105%"/>
    </style:style>
    <style:style style:name="T144" style:family="text">
      <style:text-properties fo:letter-spacing="0.005cm" style:font-name-asian="Times New Roman1" style:text-scale="105%"/>
    </style:style>
    <style:style style:name="T145" style:family="text">
      <style:text-properties style:font-name="Arial1" fo:font-size="6.5pt" fo:font-style="italic" fo:font-weight="bold" style:font-size-asian="6.5pt" style:font-style-asian="italic" style:font-weight-asian="bold"/>
    </style:style>
    <style:style style:name="T146" style:family="text">
      <style:text-properties fo:font-style="italic" fo:font-weight="bold" style:font-name-asian="Times New Roman1" style:font-style-asian="italic" style:font-weight-asian="bold" style:text-scale="105%"/>
    </style:style>
    <style:style style:name="T147" style:family="text">
      <style:text-properties fo:letter-spacing="-0.007cm" fo:font-style="italic" fo:font-weight="bold" style:font-name-asian="Times New Roman1" style:font-style-asian="italic" style:font-weight-asian="bold" style:text-scale="105%"/>
    </style:style>
    <style:style style:name="T148" style:family="text">
      <style:text-properties fo:letter-spacing="-0.004cm" fo:font-style="italic" fo:font-weight="bold" style:font-name-asian="Times New Roman1" style:font-style-asian="italic" style:font-weight-asian="bold" style:text-scale="105%"/>
    </style:style>
    <style:style style:name="T149" style:family="text">
      <style:text-properties fo:letter-spacing="-0.002cm" fo:font-style="italic" fo:font-weight="bold" style:font-name-asian="Times New Roman1" style:font-style-asian="italic" style:font-weight-asian="bold" style:text-scale="105%"/>
    </style:style>
    <style:style style:name="T150" style:family="text">
      <style:text-properties fo:letter-spacing="-0.005cm" fo:font-style="italic" fo:font-weight="bold" style:font-name-asian="Times New Roman1" style:font-style-asian="italic" style:font-weight-asian="bold" style:text-scale="105%"/>
    </style:style>
    <style:style style:name="T151" style:family="text">
      <style:text-properties fo:font-weight="bold" style:font-weight-asian="bold" style:text-scale="105%"/>
    </style:style>
    <style:style style:name="T152" style:family="text">
      <style:text-properties fo:color="#00000a" loext:opacity="100%" fo:letter-spacing="-0.011cm" style:text-scale="105%"/>
    </style:style>
    <style:style style:name="T153" style:family="text">
      <style:text-properties style:font-name="Calibri1" fo:font-size="10pt" officeooo:rsid="001c6493" style:font-size-asian="10pt" style:font-size-complex="10pt" style:text-scale="105%"/>
    </style:style>
    <style:style style:name="T154" style:family="text">
      <style:text-properties style:font-name="Calibri1" fo:font-size="10pt" style:font-size-asian="10pt" style:font-size-complex="10pt" style:text-scale="105%"/>
    </style:style>
    <style:style style:name="T155" style:family="text">
      <style:text-properties style:font-name="Calibri1" fo:font-size="10pt" fo:letter-spacing="0.002cm" style:font-size-asian="10pt" style:font-size-complex="10pt" style:text-scale="105%"/>
    </style:style>
    <style:style style:name="T156" style:family="text">
      <style:text-properties fo:color="#00000a" loext:opacity="100%" fo:font-size="6.5pt" style:font-size-asian="6.5pt"/>
    </style:style>
    <style:style style:name="T157" style:family="text">
      <style:text-properties officeooo:rsid="001c6493" style:text-scale="105%"/>
    </style:style>
    <style:style style:name="T158" style:family="text">
      <style:text-properties fo:color="#00000a" loext:opacity="100%" style:text-scale="150%"/>
    </style:style>
    <style:style style:name="T159" style:family="text">
      <style:text-properties officeooo:rsid="001cd37c" style:text-scale="105%"/>
    </style:style>
    <style:style style:name="T160" style:family="text">
      <style:text-properties fo:letter-spacing="0.032cm" style:text-scale="105%"/>
    </style:style>
    <style:style style:name="T161" style:family="text">
      <style:text-properties fo:letter-spacing="0.039cm" style:text-scale="105%"/>
    </style:style>
    <style:style style:name="T162" style:family="text">
      <style:text-properties fo:letter-spacing="0.037cm" style:text-scale="105%"/>
    </style:style>
    <style:style style:name="T163" style:family="text">
      <style:text-properties fo:letter-spacing="0.035cm" style:text-scale="105%"/>
    </style:style>
    <style:style style:name="T164" style:family="text">
      <style:text-properties fo:letter-spacing="0.044cm" style:text-scale="105%"/>
    </style:style>
    <style:style style:name="T165" style:family="text">
      <style:text-properties fo:letter-spacing="0.042cm" style:text-scale="105%"/>
    </style:style>
    <style:style style:name="T166" style:family="text">
      <style:text-properties fo:letter-spacing="0.041cm" style:text-scale="105%"/>
    </style:style>
    <style:style style:name="T167" style:family="text">
      <style:text-properties fo:letter-spacing="0.034cm" style:text-scale="105%"/>
    </style:style>
    <style:style style:name="T168" style:family="text">
      <style:text-properties style:text-scale="110%"/>
    </style:style>
    <style:style style:name="T169" style:family="text">
      <style:text-properties fo:letter-spacing="0.002cm" style:text-scale="110%"/>
    </style:style>
    <style:style style:name="T170" style:family="text">
      <style:text-properties officeooo:rsid="001d290a" style:text-scale="105%"/>
    </style:style>
    <style:style style:name="T171" style:family="text">
      <style:text-properties fo:letter-spacing="0.03cm" style:text-scale="105%"/>
    </style:style>
    <style:style style:name="T172" style:family="text">
      <style:text-properties fo:letter-spacing="0.009cm" style:text-scale="105%"/>
    </style:style>
    <style:style style:name="T173" style:family="text">
      <style:text-properties fo:letter-spacing="0.007cm" style:text-scale="105%"/>
    </style:style>
    <style:style style:name="T174" style:family="text">
      <style:text-properties officeooo:rsid="001cd37c" style:text-scale="110%"/>
    </style:style>
    <style:style style:name="T175" style:family="text">
      <style:text-properties fo:letter-spacing="0.002cm" fo:font-weight="bold" style:font-weight-asian="bold" style:text-scale="105%"/>
    </style:style>
    <style:style style:name="T176" style:family="text">
      <style:text-properties fo:letter-spacing="-0.004cm" fo:font-weight="bold" style:font-weight-asian="bold" style:text-scale="105%"/>
    </style:style>
    <style:style style:name="T177" style:family="text">
      <style:text-properties fo:letter-spacing="-0.002cm" fo:font-weight="bold" style:font-weight-asian="bold" style:text-scale="105%"/>
    </style:style>
    <style:style style:name="T178" style:family="text">
      <style:text-properties fo:letter-spacing="-0.005cm" fo:font-weight="bold" style:font-weight-asian="bold" style:text-scale="105%"/>
    </style:style>
    <style:style style:name="T179" style:family="text">
      <style:text-properties fo:letter-spacing="-0.012cm" fo:font-weight="bold" style:font-weight-asian="bold" style:text-scale="105%"/>
    </style:style>
    <style:style style:name="T180" style:family="text">
      <style:text-properties fo:letter-spacing="0.005cm" fo:font-weight="bold" style:font-weight-asian="bold" style:text-scale="105%"/>
    </style:style>
    <style:style style:name="T181" style:family="text">
      <style:text-properties fo:color="#00000a" loext:opacity="100%" fo:letter-spacing="-0.011cm" fo:font-weight="bold" style:font-name-asian="Times New Roman1" style:font-weight-asian="bold" style:text-scale="105%"/>
    </style:style>
    <style:style style:name="T182" style:family="text">
      <style:text-properties fo:color="#00000a" loext:opacity="100%" fo:letter-spacing="-0.012cm" fo:font-weight="bold" style:font-name-asian="Times New Roman1" style:font-weight-asian="bold" style:text-scale="105%"/>
    </style:style>
    <style:style style:name="T183" style:family="text">
      <style:text-properties fo:color="#00000a" loext:opacity="100%" fo:letter-spacing="-0.004cm" style:text-scale="105%"/>
    </style:style>
    <style:style style:name="T184" style:family="text">
      <style:text-properties fo:color="#00000a" loext:opacity="100%" fo:letter-spacing="-0.011cm" fo:font-weight="bold" style:font-weight-asian="bold" style:text-scale="105%"/>
    </style:style>
    <style:style style:name="T185" style:family="text">
      <style:text-properties fo:letter-spacing="-0.012cm" fo:font-weight="bold" style:font-name-asian="Times New Roman1" style:font-weight-asian="bold" style:text-scale="105%"/>
    </style:style>
    <style:style style:name="T186" style:family="text">
      <style:text-properties officeooo:rsid="001d4115" style:text-scale="105%"/>
    </style:style>
    <style:style style:name="T187" style:family="text">
      <style:text-properties fo:letter-spacing="-0.012cm" style:text-scale="105%"/>
    </style:style>
    <style:style style:name="T188" style:family="text">
      <style:text-properties officeooo:rsid="001e8fe0" style:text-scale="105%"/>
    </style:style>
    <style:style style:name="T189" style:family="text">
      <style:text-properties officeooo:rsid="001e8fe0"/>
    </style:style>
    <style:style style:name="T190" style:family="text">
      <style:text-properties fo:letter-spacing="-0.011cm"/>
    </style:style>
    <style:style style:name="T191" style:family="text">
      <style:text-properties fo:letter-spacing="-0.002cm"/>
    </style:style>
    <style:style style:name="T192" style:family="text">
      <style:text-properties fo:letter-spacing="-0.007cm"/>
    </style:style>
    <style:style style:name="T193" style:family="text">
      <style:text-properties fo:letter-spacing="-0.009cm"/>
    </style:style>
    <style:style style:name="T194" style:family="text">
      <style:text-properties fo:letter-spacing="-0.005cm"/>
    </style:style>
    <style:style style:name="T195" style:family="text">
      <style:text-properties fo:letter-spacing="-0.004cm"/>
    </style:style>
    <style:style style:name="T196" style:family="text">
      <style:text-properties fo:letter-spacing="-0.06cm"/>
    </style:style>
    <style:style style:name="T197" style:family="text">
      <style:text-properties fo:letter-spacing="0.005cm"/>
    </style:style>
    <style:style style:name="T198" style:family="text">
      <style:text-properties fo:letter-spacing="0.004cm"/>
    </style:style>
    <style:style style:name="T199" style:family="text">
      <style:text-properties fo:color="#00000a" loext:opacity="100%" fo:font-weight="bold" officeooo:rsid="001e8fe0" style:font-name-asian="Times New Roman1" style:font-weight-asian="bold" style:text-scale="105%"/>
    </style:style>
    <style:style style:name="T200" style:family="text">
      <style:text-properties fo:letter-spacing="-0.012cm"/>
    </style:style>
    <style:style style:name="T201" style:family="text">
      <style:text-properties fo:letter-spacing="-0.064cm"/>
    </style:style>
    <style:style style:name="T202" style:family="text">
      <style:text-properties fo:color="#00000a" loext:opacity="100%" fo:letter-spacing="-0.011cm"/>
    </style:style>
    <style:style style:name="T203" style:family="text">
      <style:text-properties fo:color="#00000a" loext:opacity="100%" fo:letter-spacing="-0.018cm"/>
    </style:style>
    <style:style style:name="T204" style:family="text">
      <style:text-properties style:font-name="Arial1" fo:font-size="7pt" fo:font-style="italic" style:font-size-asian="7pt" style:font-style-asian="italic"/>
    </style:style>
    <style:style style:name="T205" style:family="text">
      <style:text-properties fo:color="#000000" loext:opacity="100%" fo:font-style="italic" style:font-style-asian="italic" style:text-scale="105%"/>
    </style:style>
    <style:style style:name="T206" style:family="text">
      <style:text-properties fo:color="#000000" loext:opacity="100%" fo:letter-spacing="0.002cm" fo:font-style="italic" style:font-style-asian="italic" style:text-scale="105%"/>
    </style:style>
    <style:style style:name="T207" style:family="text">
      <style:text-properties fo:color="#000000" loext:opacity="100%" fo:letter-spacing="-0.014cm" fo:font-style="italic" style:font-style-asian="italic" style:text-scale="105%"/>
    </style:style>
    <style:style style:name="T208" style:family="text">
      <style:text-properties fo:color="#000000" loext:opacity="100%" fo:letter-spacing="-0.007cm" fo:font-style="italic" style:font-style-asian="italic" style:text-scale="105%"/>
    </style:style>
    <style:style style:name="T209" style:family="text">
      <style:text-properties fo:color="#000000" loext:opacity="100%" fo:letter-spacing="-0.009cm" fo:font-style="italic" style:font-style-asian="italic" style:text-scale="105%"/>
    </style:style>
    <style:style style:name="T210" style:family="text">
      <style:text-properties fo:color="#000000" loext:opacity="100%" fo:letter-spacing="-0.005cm" fo:font-style="italic" style:font-style-asian="italic" style:text-scale="105%"/>
    </style:style>
    <style:style style:name="T211" style:family="text">
      <style:text-properties fo:color="#000000" loext:opacity="100%" fo:letter-spacing="-0.004cm" fo:font-style="italic" style:font-style-asian="italic" style:text-scale="105%"/>
    </style:style>
    <style:style style:name="T212" style:family="text">
      <style:text-properties fo:color="#000000" loext:opacity="100%" fo:letter-spacing="-0.002cm" fo:font-style="italic" style:font-style-asian="italic" style:text-scale="105%"/>
    </style:style>
    <style:style style:name="T213" style:family="text">
      <style:text-properties fo:color="#000000" loext:opacity="100%" fo:letter-spacing="-0.011cm" fo:font-style="italic" style:font-style-asian="italic" style:text-scale="105%"/>
    </style:style>
    <style:style style:name="T214" style:family="text">
      <style:text-properties fo:color="#000000" loext:opacity="100%" fo:font-style="italic" officeooo:rsid="001e8fe0" style:font-style-asian="italic" style:text-scale="105%"/>
    </style:style>
    <style:style style:name="T215" style:family="text">
      <style:text-properties fo:color="#000000" loext:opacity="100%" fo:letter-spacing="-0.012cm" fo:font-style="italic" style:font-style-asian="italic" style:text-scale="105%"/>
    </style:style>
    <style:style style:name="T216" style:family="text">
      <style:text-properties fo:color="#000000" loext:opacity="100%" fo:letter-spacing="-0.067cm" fo:font-style="italic" style:font-style-asian="italic" style:text-scale="105%"/>
    </style:style>
    <style:style style:name="T217" style:family="text">
      <style:text-properties style:font-name="Arial1" fo:font-size="7pt" fo:font-style="italic" fo:font-weight="bold" style:font-size-asian="7pt" style:font-style-asian="italic" style:font-weight-asian="bold"/>
    </style:style>
    <style:style style:name="T218" style:family="text">
      <style:text-properties fo:color="#000000" loext:opacity="100%" fo:font-style="italic" fo:font-weight="bold" style:font-style-asian="italic" style:font-weight-asian="bold" style:text-scale="105%"/>
    </style:style>
    <style:style style:name="T219" style:family="text">
      <style:text-properties fo:color="#000000" loext:opacity="100%" fo:letter-spacing="0.014cm" fo:font-style="italic" fo:font-weight="bold" style:font-style-asian="italic" style:font-weight-asian="bold" style:text-scale="105%"/>
    </style:style>
    <style:style style:name="T220" style:family="text">
      <style:text-properties fo:color="#000000" loext:opacity="100%" fo:letter-spacing="0.009cm" fo:font-style="italic" fo:font-weight="bold" style:font-style-asian="italic" style:font-weight-asian="bold" style:text-scale="105%"/>
    </style:style>
    <style:style style:name="T221" style:family="text">
      <style:text-properties fo:color="#000000" loext:opacity="100%" fo:letter-spacing="0.011cm" fo:font-style="italic" fo:font-weight="bold" style:font-style-asian="italic" style:font-weight-asian="bold" style:text-scale="105%"/>
    </style:style>
    <style:style style:name="T222" style:family="text">
      <style:text-properties fo:color="#000000" loext:opacity="100%" fo:letter-spacing="0.004cm" fo:font-style="italic" fo:font-weight="bold" style:font-style-asian="italic" style:font-weight-asian="bold" style:text-scale="105%"/>
    </style:style>
    <style:style style:name="T223" style:family="text">
      <style:text-properties fo:color="#000000" loext:opacity="100%" fo:letter-spacing="0.005cm" fo:font-style="italic" fo:font-weight="bold" style:font-style-asian="italic" style:font-weight-asian="bold" style:text-scale="105%"/>
    </style:style>
    <style:style style:name="T224" style:family="text">
      <style:text-properties fo:color="#000000" loext:opacity="100%" fo:letter-spacing="0.016cm" fo:font-style="italic" fo:font-weight="bold" style:font-style-asian="italic" style:font-weight-asian="bold" style:text-scale="105%"/>
    </style:style>
    <style:style style:name="T225" style:family="text">
      <style:text-properties fo:color="#000000" loext:opacity="100%" fo:letter-spacing="0.012cm" fo:font-style="italic" fo:font-weight="bold" style:font-style-asian="italic" style:font-weight-asian="bold" style:text-scale="105%"/>
    </style:style>
    <style:style style:name="T226" style:family="text">
      <style:text-properties fo:color="#000000" loext:opacity="100%" fo:letter-spacing="0.007cm" fo:font-style="italic" fo:font-weight="bold" style:font-style-asian="italic" style:font-weight-asian="bold" style:text-scale="105%"/>
    </style:style>
    <style:style style:name="T227" style:family="text">
      <style:text-properties fo:color="#000000" loext:opacity="100%" fo:letter-spacing="-0.067cm" fo:font-style="italic" fo:font-weight="bold" style:font-style-asian="italic" style:font-weight-asian="bold" style:text-scale="105%"/>
    </style:style>
    <style:style style:name="T228" style:family="text">
      <style:text-properties fo:color="#000000" loext:opacity="100%" fo:letter-spacing="-0.004cm" fo:font-style="italic" fo:font-weight="bold" style:font-style-asian="italic" style:font-weight-asian="bold" style:text-scale="105%"/>
    </style:style>
    <style:style style:name="T229" style:family="text">
      <style:text-properties fo:color="#000000" loext:opacity="100%" fo:letter-spacing="-0.002cm" fo:font-style="italic" fo:font-weight="bold" style:font-style-asian="italic" style:font-weight-asian="bold" style:text-scale="105%"/>
    </style:style>
    <style:style style:name="T230" style:family="text">
      <style:text-properties fo:color="#000000" loext:opacity="100%" fo:letter-spacing="-0.005cm" fo:font-style="italic" fo:font-weight="bold" style:font-style-asian="italic" style:font-weight-asian="bold" style:text-scale="105%"/>
    </style:style>
    <style:style style:name="T231" style:family="text">
      <style:text-properties fo:color="#000000" loext:opacity="100%" fo:letter-spacing="-0.009cm" fo:font-style="italic" fo:font-weight="bold" style:font-style-asian="italic" style:font-weight-asian="bold" style:text-scale="105%"/>
    </style:style>
    <style:style style:name="T232" style:family="text">
      <style:text-properties fo:color="#000000" loext:opacity="100%" fo:letter-spacing="0.002cm" fo:font-style="italic" fo:font-weight="bold" style:font-style-asian="italic" style:font-weight-asian="bold" style:text-scale="105%"/>
    </style:style>
    <style:style style:name="T233" style:family="text">
      <style:text-properties fo:color="#00000a" loext:opacity="100%" style:text-scale="155%"/>
    </style:style>
    <style:style style:name="T234" style:family="text">
      <style:text-properties officeooo:rsid="001f35d6"/>
    </style:style>
    <style:style style:name="T235" style:family="text">
      <style:text-properties fo:font-size="10pt" style:font-size-asian="10pt"/>
    </style:style>
    <style:style style:name="T236" style:family="text">
      <style:text-properties style:text-scale="155%"/>
    </style:style>
    <style:style style:name="T237" style:family="text">
      <style:text-properties style:font-name="Arial1" fo:font-size="5.5pt" fo:font-weight="bold" style:font-size-asian="5.5pt" style:font-weight-asian="bold"/>
    </style:style>
    <style:style style:name="T238" style:family="text">
      <style:text-properties fo:letter-spacing="0.002cm" fo:font-weight="bold" style:font-name-asian="Times New Roman1" style:font-weight-asian="bold" style:text-scale="105%"/>
    </style:style>
    <style:style style:name="T239" style:family="text">
      <style:text-properties fo:letter-spacing="0.004cm" fo:font-weight="bold" style:font-name-asian="Times New Roman1" style:font-weight-asian="bold" style:text-scale="105%"/>
    </style:style>
    <style:style style:name="T240" style:family="text">
      <style:text-properties style:font-name="Calibri1" fo:font-size="10pt" fo:letter-spacing="-0.004cm" style:font-size-asian="10pt" style:font-size-complex="10pt" style:text-scale="105%"/>
    </style:style>
    <style:style style:name="T241" style:family="text">
      <style:text-properties style:font-name="Calibri1" fo:font-size="10pt" fo:letter-spacing="0.009cm" style:font-size-asian="10pt" style:font-size-complex="10pt" style:text-scale="105%"/>
    </style:style>
    <style:style style:name="T242" style:family="text">
      <style:text-properties style:font-name="Calibri1" fo:font-size="10pt" fo:letter-spacing="0.004cm" style:font-size-asian="10pt" style:font-size-complex="10pt" style:text-scale="105%"/>
    </style:style>
    <style:style style:name="T243" style:family="text">
      <style:text-properties style:font-name="Calibri1" fo:font-size="10pt" fo:letter-spacing="-0.002cm" style:font-size-asian="10pt" style:font-size-complex="10pt" style:text-scale="105%"/>
    </style:style>
    <style:style style:name="T244" style:family="text">
      <style:text-properties fo:letter-spacing="0.009cm"/>
    </style:style>
    <style:style style:name="T245" style:family="text">
      <style:text-properties fo:letter-spacing="0.007cm"/>
    </style:style>
    <style:style style:name="T246" style:family="text">
      <style:text-properties fo:color="#00000a" loext:opacity="100%" fo:letter-spacing="0.004cm"/>
    </style:style>
    <style:style style:name="T247" style:family="text">
      <style:text-properties fo:color="#00000a" loext:opacity="100%" fo:letter-spacing="0.002cm"/>
    </style:style>
    <style:style style:name="T248" style:family="text">
      <style:text-properties fo:color="#00000a" loext:opacity="100%" fo:letter-spacing="0.005cm"/>
    </style:style>
    <style:style style:name="T249" style:family="text">
      <style:text-properties fo:letter-spacing="-0.064cm" style:text-scale="105%"/>
    </style:style>
    <style:style style:name="T250" style:family="text">
      <style:text-properties fo:font-size="9.5pt" style:font-size-asian="9.5pt"/>
    </style:style>
    <style:style style:name="T251" style:family="text">
      <style:text-properties style:text-scale="160%"/>
    </style:style>
    <style:style style:name="T252" style:family="text">
      <style:text-properties officeooo:rsid="0025a844"/>
    </style:style>
    <style:style style:name="T253" style:family="text">
      <style:text-properties fo:letter-spacing="-0.007cm" fo:font-weight="normal" style:font-weight-asian="normal" style:font-weight-complex="normal" style:text-scale="105%"/>
    </style:style>
    <style:style style:name="T254" style:family="text">
      <style:text-properties fo:letter-spacing="-0.002cm" fo:font-weight="normal" style:font-weight-asian="normal" style:font-weight-complex="normal" style:text-scale="105%"/>
    </style:style>
    <style:style style:name="T255" style:family="text">
      <style:text-properties fo:letter-spacing="-0.005cm" fo:font-weight="normal" style:font-weight-asian="normal" style:font-weight-complex="normal" style:text-scale="105%"/>
    </style:style>
    <style:style style:name="T256" style:family="text">
      <style:text-properties fo:letter-spacing="-0.004cm" fo:font-weight="normal" style:font-weight-asian="normal" style:font-weight-complex="normal" style:text-scale="105%"/>
    </style:style>
    <style:style style:name="T257" style:family="text">
      <style:text-properties fo:letter-spacing="-0.064cm" fo:font-weight="normal" style:font-weight-asian="normal" style:font-weight-complex="normal" style:text-scale="105%"/>
    </style:style>
    <style:style style:name="T258" style:family="text">
      <style:text-properties fo:letter-spacing="0.002cm" fo:font-weight="normal" style:font-weight-asian="normal" style:font-weight-complex="normal" style:text-scale="105%"/>
    </style:style>
    <style:style style:name="T259" style:family="text">
      <style:text-properties fo:letter-spacing="-0.06cm" fo:font-weight="normal" style:font-weight-asian="normal" style:font-weight-complex="normal" style:text-scale="105%"/>
    </style:style>
    <style:style style:name="T260" style:family="text">
      <style:text-properties fo:letter-spacing="-0.014cm" fo:font-weight="normal" style:font-weight-asian="normal" style:font-weight-complex="normal" style:text-scale="105%"/>
    </style:style>
    <style:style style:name="T261" style:family="text">
      <style:text-properties style:text-scale="135%"/>
    </style:style>
    <style:style style:name="T262" style:family="text">
      <style:text-properties fo:letter-spacing="-0.004cm" fo:font-style="normal" style:font-style-asian="normal" style:font-style-complex="normal" style:text-scale="105%"/>
    </style:style>
    <style:style style:name="T263" style:family="text">
      <style:text-properties fo:letter-spacing="-0.007cm" fo:font-style="normal" style:font-style-asian="normal" style:font-style-complex="normal" style:text-scale="105%"/>
    </style:style>
    <style:style style:name="T264" style:family="text">
      <style:text-properties fo:letter-spacing="0.004cm" fo:font-style="normal" style:font-style-asian="normal" style:font-style-complex="normal" style:text-scale="105%"/>
    </style:style>
    <style:style style:name="T265" style:family="text">
      <style:text-properties fo:letter-spacing="0.002cm" fo:font-style="normal" style:font-style-asian="normal" style:font-style-complex="normal" style:text-scale="105%"/>
    </style:style>
    <style:style style:name="T266" style:family="text">
      <style:text-properties officeooo:rsid="0025a844" style:text-scale="105%"/>
    </style:style>
    <style:style style:name="T267" style:family="text">
      <style:text-properties fo:letter-spacing="-0.007cm" officeooo:rsid="0025a844" style:text-scale="105%"/>
    </style:style>
    <style:style style:name="T268" style:family="text">
      <style:text-properties fo:letter-spacing="-0.011cm" officeooo:rsid="0025a844" style:text-scale="105%"/>
    </style:style>
    <style:style style:name="T269" style:family="text">
      <style:text-properties fo:letter-spacing="-0.004cm" officeooo:rsid="0025a844" style:text-scale="105%"/>
    </style:style>
    <style:style style:name="T270" style:family="text">
      <style:text-properties fo:letter-spacing="-0.06cm" officeooo:rsid="0025a844" style:text-scale="105%"/>
    </style:style>
    <style:style style:name="T271" style:family="text">
      <style:text-properties fo:letter-spacing="0.002cm" officeooo:rsid="0025a844" style:text-scale="105%"/>
    </style:style>
    <style:style style:name="T272" style:family="text">
      <style:text-properties fo:letter-spacing="-0.002cm" officeooo:rsid="0025a844" style:text-scale="105%"/>
    </style:style>
    <style:style style:name="T273" style:family="text">
      <style:text-properties fo:letter-spacing="-0.005cm" officeooo:rsid="0025a844" style:text-scale="105%"/>
    </style:style>
    <style:style style:name="T274" style:family="text">
      <style:text-properties fo:letter-spacing="0.004cm" officeooo:rsid="0025a844" style:text-scale="105%"/>
    </style:style>
    <style:style style:name="T275" style:family="text">
      <style:text-properties fo:letter-spacing="0.012cm" officeooo:rsid="0025a844" style:text-scale="105%"/>
    </style:style>
    <style:style style:name="T276" style:family="text">
      <style:text-properties fo:letter-spacing="0.007cm" officeooo:rsid="0025a844" style:text-scale="105%"/>
    </style:style>
    <style:style style:name="T277" style:family="text">
      <style:text-properties fo:letter-spacing="0.005cm" officeooo:rsid="0025a844" style:text-scale="105%"/>
    </style:style>
    <style:style style:name="T278" style:family="text">
      <style:text-properties fo:font-weight="normal" style:font-weight-asian="normal" style:font-weight-complex="normal" style:text-scale="125%"/>
    </style:style>
    <style:style style:name="T279" style:family="text">
      <style:text-properties fo:letter-spacing="0.026cm" style:text-scale="125%"/>
    </style:style>
    <style:style style:name="T280" style:family="text">
      <style:text-properties officeooo:rsid="00279518"/>
    </style:style>
    <style:style style:name="T281" style:family="text">
      <style:text-properties officeooo:rsid="00279518" style:text-scale="125%"/>
    </style:style>
    <style:style style:name="T282" style:family="text">
      <style:text-properties style:text-scale="125%"/>
    </style:style>
    <style:style style:name="T283" style:family="text">
      <style:text-properties fo:letter-spacing="-0.014cm" style:text-scale="125%"/>
    </style:style>
    <style:style style:name="T284" style:family="text">
      <style:text-properties fo:letter-spacing="0.064cm" style:text-scale="125%"/>
    </style:style>
    <style:style style:name="T285" style:family="text">
      <style:text-properties fo:letter-spacing="-0.009cm" style:text-scale="125%"/>
    </style:style>
    <style:style style:name="T286" style:family="text">
      <style:text-properties fo:letter-spacing="0.055cm" style:text-scale="125%"/>
    </style:style>
    <style:style style:name="T287" style:family="text">
      <style:text-properties fo:letter-spacing="-0.007cm" style:text-scale="125%"/>
    </style:style>
    <style:style style:name="T288" style:family="text">
      <style:text-properties officeooo:rsid="00294884" style:text-scale="160%"/>
    </style:style>
    <style:style style:name="T289" style:family="text">
      <style:text-properties fo:letter-spacing="0.002cm" style:text-scale="160%"/>
    </style:style>
    <style:style style:name="T290" style:family="text">
      <style:text-properties fo:letter-spacing="-0.012cm" style:font-name-asian="Times New Roman1" style:text-scale="105%"/>
    </style:style>
    <style:style style:name="T291" style:family="text">
      <style:text-properties fo:letter-spacing="-0.014cm" style:font-name-asian="Times New Roman1" style:text-scale="105%"/>
    </style:style>
    <style:style style:name="T292" style:family="text">
      <style:text-properties fo:color="#00000a" loext:opacity="100%" style:font-name-asian="Times New Roman1" style:text-scale="105%"/>
    </style:style>
    <style:style style:name="T293" style:family="text">
      <style:text-properties style:font-name="Times New Roman" fo:font-size="7pt" style:font-size-asian="7pt"/>
    </style:style>
    <style:style style:name="T294" style:family="text">
      <style:text-properties fo:letter-spacing="0.067cm" style:text-scale="105%"/>
    </style:style>
    <style:style style:name="T295" style:family="text">
      <style:text-properties fo:letter-spacing="0.005cm" officeooo:rsid="002c4cb3" style:text-scale="105%"/>
    </style:style>
    <style:style style:name="T296" style:family="text">
      <style:text-properties fo:font-size="9pt" style:font-size-asian="9pt"/>
    </style:style>
    <style:style style:name="T297" style:family="text">
      <style:text-properties officeooo:rsid="002c4cb3" style:text-scale="105%"/>
    </style:style>
    <style:style style:name="T298" style:family="text">
      <style:text-properties fo:color="#00000a" loext:opacity="100%" fo:letter-spacing="-0.012cm" style:font-name-asian="Times New Roman1" style:text-scale="105%"/>
    </style:style>
    <style:style style:name="T299" style:family="text">
      <style:text-properties fo:letter-spacing="0.06cm" style:text-scale="105%"/>
    </style:style>
    <style:style style:name="T300" style:family="text">
      <style:text-properties fo:letter-spacing="0.06cm" officeooo:rsid="002c4cb3" style:text-scale="105%"/>
    </style:style>
    <style:style style:name="T301" style:family="text">
      <style:text-properties fo:letter-spacing="0.056cm" style:text-scale="105%"/>
    </style:style>
    <style:style style:name="T302" style:family="text">
      <style:text-properties fo:font-weight="normal" style:font-name-asian="Times New Roman1" style:font-weight-asian="normal" style:font-weight-complex="normal" style:text-scale="105%"/>
    </style:style>
    <style:style style:name="T303" style:family="text">
      <style:text-properties fo:letter-spacing="-0.014cm" style:text-scale="105%"/>
    </style:style>
    <style:style style:name="T304" style:family="text">
      <style:text-properties style:text-underline-style="none" fo:font-weight="normal" style:font-name-asian="Times New Roman1" style:font-weight-asian="normal" style:font-weight-complex="normal" style:text-scale="105%"/>
    </style:style>
    <style:style style:name="T305" style:family="text">
      <style:text-properties fo:letter-spacing="-0.009cm" style:text-underline-style="solid" style:text-underline-width="auto" style:text-underline-color="font-color" fo:font-weight="normal" style:font-name-asian="Times New Roman1" style:font-weight-asian="normal" style:font-weight-complex="normal" style:text-scale="105%"/>
    </style:style>
    <style:style style:name="T306" style:family="text">
      <style:text-properties fo:letter-spacing="-0.014cm" fo:font-weight="normal" style:font-name-asian="Times New Roman1" style:font-weight-asian="normal" style:font-weight-complex="normal" style:text-scale="105%"/>
    </style:style>
    <style:style style:name="T307" style:family="text">
      <style:text-properties fo:letter-spacing="-0.009cm" fo:font-weight="normal" style:font-name-asian="Times New Roman1" style:font-weight-asian="normal" style:font-weight-complex="normal" style:text-scale="105%"/>
    </style:style>
    <style:style style:name="T308" style:family="text">
      <style:text-properties fo:letter-spacing="0.056cm" officeooo:rsid="002c4cb3" style:text-scale="145%"/>
    </style:style>
    <style:style style:name="T309" style:family="text">
      <style:text-properties fo:letter-spacing="0.056cm" style:text-scale="135%"/>
    </style:style>
    <style:style style:name="T310" style:family="text">
      <style:text-properties officeooo:rsid="002c4cb3"/>
    </style:style>
    <style:style style:name="T311" style:family="text">
      <style:text-properties fo:letter-spacing="0.067cm" fo:font-weight="normal" style:font-weight-asian="normal" style:font-weight-complex="normal" style:text-scale="105%"/>
    </style:style>
    <style:style style:name="T312" style:family="text">
      <style:text-properties fo:letter-spacing="-0.007cm" fo:font-weight="normal" style:font-name-asian="Times New Roman1" style:font-weight-asian="normal" style:font-weight-complex="normal" style:text-scale="105%"/>
    </style:style>
    <style:style style:name="T313" style:family="text">
      <style:text-properties fo:color="#00000a" loext:opacity="100%" fo:letter-spacing="-0.012cm" style:text-scale="105%"/>
    </style:style>
    <style:style style:name="T314" style:family="text">
      <style:text-properties fo:color="#00000a" loext:opacity="100%" fo:letter-spacing="-0.064cm" style:text-scale="105%"/>
    </style:style>
    <style:style style:name="T315" style:family="text">
      <style:text-properties fo:color="#00000a" loext:opacity="100%" fo:letter-spacing="-0.007cm" officeooo:rsid="002f63ef" style:text-scale="105%"/>
    </style:style>
    <style:style style:name="T316" style:family="text">
      <style:text-properties fo:color="#00000a" loext:opacity="100%" fo:letter-spacing="-0.018cm" style:text-scale="105%"/>
    </style:style>
    <style:style style:name="T317" style:family="text">
      <style:text-properties fo:color="#00000a" loext:opacity="100%" officeooo:rsid="002f63ef" style:text-scale="105%"/>
    </style:style>
    <style:style style:name="T318" style:family="text">
      <style:text-properties fo:color="#00000a" loext:opacity="100%" fo:letter-spacing="0.002cm" officeooo:rsid="0010b183" style:text-scale="105%"/>
    </style:style>
    <style:style style:name="T319" style:family="text">
      <style:text-properties fo:letter-spacing="0.016cm" style:text-scale="105%"/>
    </style:style>
    <style:style style:name="T320" style:family="text">
      <style:text-properties fo:letter-spacing="0.012cm" style:text-scale="105%"/>
    </style:style>
    <style:style style:name="T321" style:family="text">
      <style:text-properties fo:letter-spacing="-0.065cm" style:text-scale="105%"/>
    </style:style>
    <style:style style:name="T322" style:family="text">
      <style:text-properties fo:letter-spacing="-0.016cm" style:text-scale="105%"/>
    </style:style>
    <style:style style:name="T323" style:family="text">
      <style:text-properties fo:letter-spacing="0.026cm" style:text-scale="105%"/>
    </style:style>
    <style:style style:name="T324" style:family="text">
      <style:text-properties fo:letter-spacing="0.028cm" style:text-scale="105%"/>
    </style:style>
    <style:style style:name="T325" style:family="text">
      <style:text-properties fo:letter-spacing="0.025cm" style:text-scale="105%"/>
    </style:style>
    <style:style style:name="T326" style:family="text">
      <style:text-properties fo:letter-spacing="0.023cm" style:text-scale="105%"/>
    </style:style>
    <style:style style:name="T327" style:family="text">
      <style:text-properties fo:letter-spacing="0.021cm" style:text-scale="105%"/>
    </style:style>
    <style:style style:name="T328" style:family="text">
      <style:text-properties fo:letter-spacing="-0.005cm" fo:font-weight="bold" officeooo:rsid="002f63ef" style:font-name-asian="Times New Roman1" style:font-weight-asian="bold" style:text-scale="105%"/>
    </style:style>
    <style:style style:name="T329" style:family="text">
      <style:text-properties fo:letter-spacing="-0.011cm" fo:font-weight="bold" officeooo:rsid="002f63ef" style:font-name-asian="Times New Roman1" style:font-weight-asian="bold" style:text-scale="105%"/>
    </style:style>
    <style:style style:name="T330" style:family="text">
      <style:text-properties fo:letter-spacing="-0.005cm" officeooo:rsid="002f63ef" style:text-scale="105%"/>
    </style:style>
    <style:style style:name="T331" style:family="text">
      <style:text-properties fo:font-weight="bold" style:font-weight-asian="bold" style:font-weight-complex="bold"/>
    </style:style>
    <style:style style:name="T332" style:family="text">
      <style:text-properties fo:color="#00000a" loext:opacity="100%" fo:letter-spacing="-0.016cm" fo:font-weight="bold" style:font-name-asian="Times New Roman1" style:font-weight-asian="bold" style:text-scale="105%"/>
    </style:style>
    <style:style style:name="T333" style:family="text">
      <style:text-properties fo:color="#00000a" loext:opacity="100%" fo:letter-spacing="-0.009cm" fo:font-weight="bold" style:font-name-asian="Times New Roman1" style:font-weight-asian="bold" style:text-scale="105%"/>
    </style:style>
    <style:style style:name="T334" style:family="text">
      <style:text-properties fo:color="#00000a" loext:opacity="100%" fo:letter-spacing="-0.002cm" fo:font-weight="bold" style:font-name-asian="Times New Roman1" style:font-weight-asian="bold" style:text-scale="105%"/>
    </style:style>
    <style:style style:name="T335" style:family="text">
      <style:text-properties fo:color="#00000a" loext:opacity="100%" fo:letter-spacing="-0.067cm" fo:font-weight="bold" style:font-name-asian="Times New Roman1" style:font-weight-asian="bold" style:text-scale="105%"/>
    </style:style>
    <style:style style:name="T336" style:family="text">
      <style:text-properties fo:color="#00000a" loext:opacity="100%" fo:letter-spacing="-0.004cm" fo:font-weight="bold" style:font-name-asian="Times New Roman1" style:font-weight-asian="bold" style:text-scale="105%"/>
    </style:style>
    <style:style style:name="T337" style:family="text">
      <style:text-properties fo:color="#00000a" loext:opacity="100%" fo:letter-spacing="0.004cm" fo:font-weight="bold" style:font-name-asian="Times New Roman1" style:font-weight-asian="bold" style:text-scale="105%"/>
    </style:style>
    <style:style style:name="T338" style:family="text">
      <style:text-properties fo:font-size="8.5pt" style:font-size-asian="8.5pt"/>
    </style:style>
    <style:style style:name="T339" style:family="text">
      <style:text-properties style:font-name="Calibri1" fo:font-size="10pt" fo:font-weight="normal" style:font-size-asian="10pt" style:font-weight-asian="normal" style:font-size-complex="10pt" style:font-weight-complex="normal" style:text-scale="105%"/>
    </style:style>
    <style:style style:name="T340" style:family="text">
      <style:text-properties style:font-name="Times New Roman" fo:font-size="6pt" style:font-size-asian="6pt"/>
    </style:style>
    <style:style style:name="T341" style:family="text">
      <style:text-properties fo:font-size="6pt" style:font-size-asian="6pt"/>
    </style:style>
    <style:style style:name="T342" style:family="text">
      <style:text-properties style:font-name="Calibri1" fo:font-size="10pt" fo:font-weight="bold" style:font-name-asian="Times New Roman1" style:font-size-asian="10pt" style:font-weight-asian="bold" style:font-size-complex="10pt" style:text-scale="105%"/>
    </style:style>
    <style:style style:name="T343" style:family="text">
      <style:text-properties style:font-name="Calibri1" fo:font-size="10pt" fo:letter-spacing="-0.016cm" fo:font-weight="bold" style:font-name-asian="Times New Roman1" style:font-size-asian="10pt" style:font-weight-asian="bold" style:font-size-complex="10pt" style:text-scale="105%"/>
    </style:style>
    <style:style style:name="T344" style:family="text">
      <style:text-properties style:font-name="Calibri1" fo:font-size="10pt" fo:letter-spacing="-0.009cm" fo:font-weight="bold" style:font-name-asian="Times New Roman1" style:font-size-asian="10pt" style:font-weight-asian="bold" style:font-size-complex="10pt" style:text-scale="105%"/>
    </style:style>
    <style:style style:name="T345" style:family="text">
      <style:text-properties style:font-name="Calibri1" fo:font-size="10pt" fo:letter-spacing="-0.012cm" fo:font-weight="normal" style:font-name-asian="Times New Roman1" style:font-size-asian="10pt" style:font-weight-asian="normal" style:font-size-complex="10pt" style:font-weight-complex="normal" style:text-scale="105%"/>
    </style:style>
    <style:style style:name="T346" style:family="text">
      <style:text-properties fo:letter-spacing="0.049cm" style:text-scale="105%"/>
    </style:style>
    <style:style style:name="T347" style:family="text">
      <style:text-properties fo:letter-spacing="0.011cm" style:text-scale="105%"/>
    </style:style>
    <style:style style:name="T348" style:family="text">
      <style:text-properties fo:letter-spacing="0.055cm" style:text-scale="105%"/>
    </style:style>
    <style:style style:name="T349" style:family="text">
      <style:text-properties fo:letter-spacing="0.051cm" style:text-scale="105%"/>
    </style:style>
    <style:style style:name="T350" style:family="text">
      <style:text-properties fo:letter-spacing="0.053cm" style:text-scale="105%"/>
    </style:style>
    <style:style style:name="T351" style:family="text">
      <style:text-properties fo:letter-spacing="0.048cm" style:text-scale="105%"/>
    </style:style>
    <style:style style:name="T352" style:family="text">
      <style:text-properties style:text-scale="165%"/>
    </style:style>
    <style:style style:name="T353" style:family="text">
      <style:text-properties fo:font-size="11.5pt" style:font-size-asian="11.5pt"/>
    </style:style>
    <style:style style:name="T354" style:family="text">
      <style:text-properties fo:letter-spacing="0.014cm" style:text-scale="105%"/>
    </style:style>
    <style:style style:name="T355" style:family="text">
      <style:text-properties fo:letter-spacing="0.018cm" style:text-scale="105%"/>
    </style:style>
    <style:style style:name="T356" style:family="text">
      <style:text-properties style:font-name="Calibri1" fo:font-size="10pt" fo:letter-spacing="-0.005cm" style:font-size-asian="10pt" style:font-size-complex="10pt" style:text-scale="105%"/>
    </style:style>
    <style:style style:name="T357" style:family="text">
      <style:text-properties style:font-name="Calibri1" fo:font-size="10pt" fo:letter-spacing="0.019cm" style:font-size-asian="10pt" style:font-size-complex="10pt" style:text-scale="105%"/>
    </style:style>
    <style:style style:name="T358" style:family="text">
      <style:text-properties style:font-name="Calibri1" fo:font-size="10pt" fo:letter-spacing="0.023cm" style:font-size-asian="10pt" style:font-size-complex="10pt" style:text-scale="105%"/>
    </style:style>
    <style:style style:name="T359" style:family="text">
      <style:text-properties style:font-name="Calibri1" fo:font-size="10pt" fo:letter-spacing="0.025cm" style:font-size-asian="10pt" style:font-size-complex="10pt" style:text-scale="105%"/>
    </style:style>
    <style:style style:name="T360" style:family="text">
      <style:text-properties style:font-name="Calibri1" fo:font-size="10pt" fo:letter-spacing="0.018cm" style:font-size-asian="10pt" style:font-size-complex="10pt" style:text-scale="105%"/>
    </style:style>
    <style:style style:name="T361" style:family="text">
      <style:text-properties style:font-name="Calibri1" fo:font-size="10pt" fo:letter-spacing="0.021cm" style:font-size-asian="10pt" style:font-size-complex="10pt" style:text-scale="105%"/>
    </style:style>
    <style:style style:name="T362" style:family="text">
      <style:text-properties style:font-name="Calibri1" fo:font-size="10pt" fo:letter-spacing="-0.058cm" style:font-size-asian="10pt" style:font-size-complex="10pt" style:text-scale="105%"/>
    </style:style>
    <style:style style:name="T363" style:family="text">
      <style:text-properties style:font-name="Calibri1" fo:font-size="10pt" fo:letter-spacing="-0.007cm" style:font-size-asian="10pt" style:font-size-complex="10pt" style:text-scale="105%"/>
    </style:style>
    <style:style style:name="T364" style:family="text">
      <style:text-properties style:font-name="Calibri1" fo:font-size="10pt" fo:letter-spacing="-0.012cm" style:font-size-asian="10pt" style:font-size-complex="10pt" style:text-scale="105%"/>
    </style:style>
    <style:style style:name="T365" style:family="text">
      <style:text-properties style:font-name="Calibri1" fo:font-size="10pt" fo:letter-spacing="-0.009cm" style:font-size-asian="10pt" style:font-size-complex="10pt" style:text-scale="105%"/>
    </style:style>
    <style:style style:name="T366" style:family="text">
      <style:text-properties fo:font-weight="normal" officeooo:rsid="00399e30" style:font-weight-asian="normal" style:font-weight-complex="normal" style:text-scale="105%"/>
    </style:style>
    <style:style style:name="T367" style:family="text">
      <style:text-properties fo:letter-spacing="-0.016cm" style:text-scale="125%"/>
    </style:style>
    <style:style style:name="T368" style:family="text">
      <style:text-properties fo:letter-spacing="0.056cm" style:text-scale="125%"/>
    </style:style>
    <style:style style:name="T369" style:family="text">
      <style:text-properties fo:letter-spacing="-0.004cm" style:text-scale="125%"/>
    </style:style>
    <style:style style:name="T370" style:family="text">
      <style:text-properties fo:letter-spacing="0.053cm" style:text-scale="125%"/>
    </style:style>
    <style:style style:name="T371" style:family="text">
      <style:text-properties fo:letter-spacing="-0.012cm" style:text-scale="125%"/>
    </style:style>
    <style:style style:name="T372" style:family="text">
      <style:text-properties fo:color="#00000a" loext:opacity="100%" fo:letter-spacing="-0.014cm" style:text-scale="105%"/>
    </style:style>
    <style:style style:name="T373" style:family="text">
      <style:text-properties fo:color="#00000a" loext:opacity="100%" fo:letter-spacing="-0.016cm" style:text-scale="105%"/>
    </style:style>
    <style:style style:name="T374" style:family="text">
      <style:text-properties fo:color="#00000a" loext:opacity="100%" fo:letter-spacing="-0.067cm" style:text-scale="105%"/>
    </style:style>
    <style:style style:name="T375" style:family="text">
      <style:text-properties fo:color="#00000a" loext:opacity="100%" fo:letter-spacing="0.032cm" style:text-scale="105%"/>
    </style:style>
    <style:style style:name="T376" style:family="text">
      <style:text-properties fo:color="#00000a" loext:opacity="100%" fo:letter-spacing="0.03cm" style:text-scale="105%"/>
    </style:style>
    <style:style style:name="T377" style:family="text">
      <style:text-properties fo:color="#00000a" loext:opacity="100%" fo:letter-spacing="0.025cm" style:text-scale="105%"/>
    </style:style>
    <style:style style:name="T378" style:family="text">
      <style:text-properties fo:color="#00000a" loext:opacity="100%" fo:letter-spacing="0.035cm" style:text-scale="105%"/>
    </style:style>
    <style:style style:name="T379" style:family="text">
      <style:text-properties fo:color="#00000a" loext:opacity="100%" fo:letter-spacing="0.086cm" style:text-scale="105%"/>
    </style:style>
    <style:style style:name="T380" style:family="text">
      <style:text-properties fo:letter-spacing="0.086cm" style:text-scale="105%"/>
    </style:style>
    <style:style style:name="T381" style:family="text">
      <style:text-properties fo:letter-spacing="0.088cm" style:text-scale="105%"/>
    </style:style>
    <style:style style:name="T382" style:family="text">
      <style:text-properties fo:letter-spacing="0.085cm" style:text-scale="105%"/>
    </style:style>
    <style:style style:name="T383" style:family="text">
      <style:text-properties fo:letter-spacing="0.083cm" style:text-scale="105%"/>
    </style:style>
    <style:style style:name="T384" style:family="text">
      <style:text-properties fo:color="#00000a" loext:opacity="100%" fo:letter-spacing="-0.007cm" fo:font-weight="bold" style:font-weight-asian="bold" style:text-scale="105%"/>
    </style:style>
    <style:style style:name="T385" style:family="text">
      <style:text-properties fo:color="#00000a" loext:opacity="100%" fo:letter-spacing="-0.065cm" style:text-scale="105%"/>
    </style:style>
    <style:style style:name="T386" style:family="text">
      <style:text-properties fo:letter-spacing="0.023cm" fo:font-weight="bold" style:font-name-asian="Times New Roman1" style:font-weight-asian="bold" style:text-scale="105%"/>
    </style:style>
    <style:style style:name="T387" style:family="text">
      <style:text-properties fo:letter-spacing="0.021cm" fo:font-weight="bold" style:font-name-asian="Times New Roman1" style:font-weight-asian="bold" style:text-scale="105%"/>
    </style:style>
    <style:style style:name="T388" style:family="text">
      <style:text-properties style:font-name="Arial1" fo:font-size="8pt" fo:font-weight="bold" style:font-size-asian="8pt" style:font-weight-asian="bold"/>
    </style:style>
    <style:style style:name="T389" style:family="text">
      <style:text-properties style:font-name="Arial1" fo:font-size="6pt" fo:font-weight="bold" style:font-size-asian="6pt" style:font-weight-asian="bold"/>
    </style:style>
    <style:style style:name="T390" style:family="text">
      <style:text-properties fo:color="#00000a" loext:opacity="100%" style:text-scale="170%"/>
    </style:style>
    <style:style style:name="T391" style:family="text">
      <style:text-properties fo:letter-spacing="0.072cm" style:text-scale="105%"/>
    </style:style>
    <style:style style:name="T392" style:family="text">
      <style:text-properties fo:letter-spacing="-0.016cm" style:font-name-asian="Times New Roman1" style:text-scale="105%"/>
    </style:style>
    <style:style style:name="T393" style:family="text">
      <style:text-properties fo:color="#00000a" loext:opacity="100%" fo:letter-spacing="-0.058cm" style:text-scale="105%"/>
    </style:style>
    <style:style style:name="T394" style:family="text">
      <style:text-properties fo:color="#00000a" loext:opacity="100%" style:text-scale="135%"/>
    </style:style>
    <style:style style:name="T395" style:family="text">
      <style:text-properties style:font-name="Calibri1" fo:font-size="10pt" fo:letter-spacing="0.012cm" style:font-size-asian="10pt" style:font-size-complex="10pt" style:text-scale="105%"/>
    </style:style>
    <style:style style:name="T396" style:family="text">
      <style:text-properties style:font-name="Calibri1" fo:font-size="10pt" fo:letter-spacing="-0.014cm" style:font-size-asian="10pt" style:font-size-complex="10pt" style:text-scale="105%"/>
    </style:style>
    <style:style style:name="T397" style:family="text">
      <style:text-properties style:font-name="Calibri1" fo:font-size="10pt" fo:letter-spacing="-0.011cm" style:font-size-asian="10pt" style:font-size-complex="10pt" style:text-scale="105%"/>
    </style:style>
    <style:style style:name="T398" style:family="text">
      <style:text-properties style:font-name="Calibri1" fo:font-size="10pt" fo:letter-spacing="-0.06cm" style:font-size-asian="10pt" style:font-size-complex="10pt" style:text-scale="105%"/>
    </style:style>
    <style:style style:name="T399" style:family="text">
      <style:text-properties style:font-name="Calibri1" fo:font-size="10pt" fo:letter-spacing="0.026cm" style:font-size-asian="10pt" style:font-size-complex="10pt" style:text-scale="105%"/>
    </style:style>
    <style:style style:name="T400" style:family="text">
      <style:text-properties style:font-name="Calibri1" fo:font-size="10pt" fo:letter-spacing="0.014cm" style:font-size-asian="10pt" style:font-size-complex="10pt" style:text-scale="105%"/>
    </style:style>
    <style:style style:name="T401" style:family="text">
      <style:text-properties style:font-name="Calibri1" fo:font-size="10pt" fo:letter-spacing="0.011cm" style:font-size-asian="10pt" style:font-size-complex="10pt" style:text-scale="105%"/>
    </style:style>
    <style:style style:name="T402" style:family="text">
      <style:text-properties style:font-name="Calibri1" fo:font-size="10pt" fo:letter-spacing="-0.016cm" style:font-size-asian="10pt" style:font-size-complex="10pt" style:text-scale="105%"/>
    </style:style>
    <style:style style:name="T403" style:family="text">
      <style:text-properties style:font-name="Calibri1" fo:font-size="10pt" fo:letter-spacing="0.079cm" style:font-size-asian="10pt" style:font-size-complex="10pt" style:text-scale="105%"/>
    </style:style>
    <style:style style:name="T404" style:family="text">
      <style:text-properties officeooo:rsid="003cb1cf"/>
    </style:style>
    <style:style style:name="T405" style:family="text">
      <style:text-properties fo:color="#00000a" loext:opacity="100%" style:font-name="Symbol" fo:font-size="13.5pt" style:font-size-asian="13.5pt" style:font-size-complex="10pt" style:text-scale="105%"/>
    </style:style>
    <style:style style:name="T406" style:family="text">
      <style:text-properties fo:color="#00000a" loext:opacity="100%" style:font-name="Symbol" fo:font-size="13.5pt" style:font-size-asian="13.5pt" style:text-scale="105%"/>
    </style:style>
    <style:style style:name="T407" style:family="text">
      <style:text-properties fo:letter-spacing="-0.018cm" style:text-scale="105%"/>
    </style:style>
    <style:style style:name="T408" style:family="text">
      <style:text-properties fo:color="#00000a" loext:opacity="100%" fo:font-weight="bold" style:font-weight-asian="bold"/>
    </style:style>
    <style:style style:name="T409" style:family="text">
      <style:text-properties fo:color="#00000a" loext:opacity="100%" fo:letter-spacing="-0.012cm" fo:font-weight="bold" style:font-weight-asian="bold"/>
    </style:style>
    <style:style style:name="T410" style:family="text">
      <style:text-properties fo:color="#00000a" loext:opacity="100%" fo:letter-spacing="-0.009cm" fo:font-weight="bold" style:font-weight-asian="bold"/>
    </style:style>
    <style:style style:name="T411" style:family="text">
      <style:text-properties fo:color="#00000a" loext:opacity="100%" fo:letter-spacing="-0.004cm" fo:font-weight="bold" style:font-weight-asian="bold"/>
    </style:style>
    <style:style style:name="T412" style:family="text">
      <style:text-properties fo:color="#00000a" loext:opacity="100%" fo:letter-spacing="-0.011cm" fo:font-weight="bold" style:font-weight-asian="bold"/>
    </style:style>
    <style:style style:name="T413" style:family="text">
      <style:text-properties fo:color="#00000a" loext:opacity="100%" fo:letter-spacing="-0.005cm" fo:font-weight="bold" style:font-weight-asian="bold"/>
    </style:style>
    <style:style style:name="T414" style:family="text">
      <style:text-properties fo:color="#00000a" loext:opacity="100%" fo:letter-spacing="-0.007cm" fo:font-weight="bold" style:font-weight-asian="bold"/>
    </style:style>
    <style:style style:name="T415" style:family="text">
      <style:text-properties fo:color="#00000a" loext:opacity="100%" fo:letter-spacing="0.055cm" fo:font-weight="bold" style:font-weight-asian="bold"/>
    </style:style>
    <style:style style:name="T416" style:family="text">
      <style:text-properties fo:color="#00000a" loext:opacity="100%" fo:letter-spacing="-0.016cm" fo:font-weight="bold" style:font-weight-asian="bold"/>
    </style:style>
    <style:style style:name="T417" style:family="text">
      <style:text-properties fo:color="#00000a" loext:opacity="100%" fo:letter-spacing="-0.065cm" fo:font-weight="bold" style:font-weight-asian="bold"/>
    </style:style>
    <style:style style:name="T418" style:family="text">
      <style:text-properties fo:color="#00000a" loext:opacity="100%" style:font-name="Symbol" fo:font-size="13.5pt" fo:font-weight="bold" style:font-size-asian="13.5pt" style:font-weight-asian="bold" style:text-scale="105%"/>
    </style:style>
    <style:style style:name="T419" style:family="text">
      <style:text-properties fo:color="#00000a" loext:opacity="100%" fo:letter-spacing="-0.067cm" fo:font-weight="bold" style:font-weight-asian="bold"/>
    </style:style>
    <style:style style:name="T420" style:family="text">
      <style:text-properties fo:color="#00000a" loext:opacity="100%" fo:letter-spacing="-0.002cm" fo:font-weight="bold" style:font-weight-asian="bold"/>
    </style:style>
    <style:style style:name="T421" style:family="text">
      <style:text-properties fo:color="#00000a" loext:opacity="100%" fo:font-weight="normal" style:font-weight-asian="normal" style:font-weight-complex="normal" style:text-scale="105%"/>
    </style:style>
    <style:style style:name="T422" style:family="text">
      <style:text-properties fo:color="#00000a" loext:opacity="100%" fo:letter-spacing="0.002cm" fo:font-weight="normal" style:font-weight-asian="normal" style:font-weight-complex="normal" style:text-scale="105%"/>
    </style:style>
    <style:style style:name="T423" style:family="text">
      <style:text-properties fo:color="#00000a" loext:opacity="100%" fo:letter-spacing="-0.002cm" fo:font-weight="normal" style:font-weight-asian="normal" style:font-weight-complex="normal" style:text-scale="105%"/>
    </style:style>
    <style:style style:name="T424" style:family="text">
      <style:text-properties fo:color="#00000a" loext:opacity="100%" fo:letter-spacing="-0.009cm" fo:font-weight="normal" style:font-weight-asian="normal" style:font-weight-complex="normal" style:text-scale="105%"/>
    </style:style>
    <style:style style:name="T425" style:family="text">
      <style:text-properties fo:color="#00000a" loext:opacity="100%" fo:letter-spacing="-0.014cm" fo:font-weight="normal" style:font-weight-asian="normal" style:font-weight-complex="normal" style:text-scale="105%"/>
    </style:style>
    <style:style style:name="T426" style:family="text">
      <style:text-properties fo:color="#00000a" loext:opacity="100%" fo:letter-spacing="-0.007cm" fo:font-weight="normal" style:font-weight-asian="normal" style:font-weight-complex="normal" style:text-scale="105%"/>
    </style:style>
    <style:style style:name="T427" style:family="text">
      <style:text-properties fo:color="#00000a" loext:opacity="100%" fo:letter-spacing="-0.011cm" fo:font-weight="normal" style:font-weight-asian="normal" style:font-weight-complex="normal" style:text-scale="105%"/>
    </style:style>
    <style:style style:name="T428" style:family="text">
      <style:text-properties fo:color="#00000a" loext:opacity="100%" fo:letter-spacing="-0.005cm" fo:font-weight="normal" style:font-weight-asian="normal" style:font-weight-complex="normal" style:text-scale="105%"/>
    </style:style>
    <style:style style:name="T429" style:family="text">
      <style:text-properties fo:color="#00000a" loext:opacity="100%" fo:letter-spacing="-0.065cm" fo:font-weight="normal" style:font-weight-asian="normal" style:font-weight-complex="normal" style:text-scale="105%"/>
    </style:style>
    <style:style style:name="T430" style:family="text">
      <style:text-properties fo:color="#00000a" loext:opacity="100%" fo:letter-spacing="0.004cm" fo:font-weight="normal" style:font-weight-asian="normal" style:font-weight-complex="normal" style:text-scale="105%"/>
    </style:style>
    <style:style style:name="T431" style:family="text">
      <style:text-properties fo:color="#00000a" loext:opacity="100%" fo:letter-spacing="0.009cm" fo:font-weight="normal" style:font-weight-asian="normal" style:font-weight-complex="normal" style:text-scale="105%"/>
    </style:style>
    <style:style style:name="T432" style:family="text">
      <style:text-properties fo:color="#00000a" loext:opacity="100%" fo:letter-spacing="0.007cm" fo:font-weight="normal" style:font-weight-asian="normal" style:font-weight-complex="normal" style:text-scale="105%"/>
    </style:style>
    <style:style style:name="T433" style:family="text">
      <style:text-properties fo:color="#00000a" loext:opacity="100%" fo:letter-spacing="0.005cm" fo:font-weight="normal" style:font-weight-asian="normal" style:font-weight-complex="normal" style:text-scale="105%"/>
    </style:style>
    <style:style style:name="T434" style:family="text">
      <style:text-properties fo:color="#00000a" loext:opacity="100%" fo:letter-spacing="0.03cm" fo:font-weight="bold" style:font-name-asian="Times New Roman1" style:font-weight-asian="bold" style:text-scale="105%"/>
    </style:style>
    <style:style style:name="T435" style:family="text">
      <style:text-properties fo:color="#00000a" loext:opacity="100%" fo:letter-spacing="-0.012cm" fo:font-weight="bold" style:font-weight-asian="bold" style:text-scale="105%"/>
    </style:style>
    <style:style style:name="T436" style:family="text">
      <style:text-properties fo:color="#00000a" loext:opacity="100%" fo:font-weight="bold" style:font-weight-asian="bold" style:font-weight-complex="bold" style:text-scale="105%"/>
    </style:style>
    <style:style style:name="T437" style:family="text">
      <style:text-properties fo:color="#00000a" loext:opacity="100%" fo:letter-spacing="-0.009cm" fo:font-weight="bold" style:font-weight-asian="bold" style:font-weight-complex="bold" style:text-scale="105%"/>
    </style:style>
    <style:style style:name="T438" style:family="text">
      <style:text-properties fo:color="#00000a" loext:opacity="100%" fo:letter-spacing="-0.007cm" fo:font-weight="bold" style:font-weight-asian="bold" style:font-weight-complex="bold" style:text-scale="105%"/>
    </style:style>
    <style:style style:name="T439" style:family="text">
      <style:text-properties fo:color="#00000a" loext:opacity="100%" fo:letter-spacing="0.002cm" officeooo:rsid="003dd920" style:text-scale="105%"/>
    </style:style>
    <style:style style:name="T440" style:family="text">
      <style:text-properties fo:color="#000000" loext:opacity="100%" fo:font-weight="bold" style:font-weight-asian="bold" style:text-scale="105%"/>
    </style:style>
    <style:style style:name="T441" style:family="text">
      <style:text-properties fo:color="#000000" loext:opacity="100%" fo:letter-spacing="0.018cm" fo:font-weight="bold" style:font-weight-asian="bold" style:text-scale="105%"/>
    </style:style>
    <style:style style:name="T442" style:family="text">
      <style:text-properties fo:color="#000000" loext:opacity="100%" fo:letter-spacing="0.019cm" fo:font-weight="bold" style:font-weight-asian="bold" style:text-scale="105%"/>
    </style:style>
    <style:style style:name="T443" style:family="text">
      <style:text-properties fo:color="#000000" loext:opacity="100%" fo:letter-spacing="0.014cm" fo:font-weight="bold" style:font-weight-asian="bold" style:text-scale="105%"/>
    </style:style>
    <style:style style:name="T444" style:family="text">
      <style:text-properties fo:color="#000000" loext:opacity="100%" fo:letter-spacing="0.023cm" fo:font-weight="bold" style:font-weight-asian="bold" style:text-scale="105%"/>
    </style:style>
    <style:style style:name="T445" style:family="text">
      <style:text-properties fo:color="#000000" loext:opacity="100%" fo:letter-spacing="0.016cm" fo:font-weight="bold" style:font-weight-asian="bold" style:text-scale="105%"/>
    </style:style>
    <style:style style:name="T446" style:family="text">
      <style:text-properties fo:color="#000000" loext:opacity="100%" fo:letter-spacing="0.012cm" fo:font-weight="bold" style:font-weight-asian="bold" style:text-scale="105%"/>
    </style:style>
    <style:style style:name="T447" style:family="text">
      <style:text-properties fo:color="#000000" loext:opacity="100%" fo:letter-spacing="0.021cm" fo:font-weight="bold" style:font-weight-asian="bold" style:text-scale="105%"/>
    </style:style>
    <style:style style:name="T448" style:family="text">
      <style:text-properties fo:color="#000000" loext:opacity="100%" fo:letter-spacing="0.025cm" fo:font-weight="bold" style:font-weight-asian="bold" style:text-scale="105%"/>
    </style:style>
    <style:style style:name="T449" style:family="text">
      <style:text-properties fo:color="#000000" loext:opacity="100%" fo:letter-spacing="-0.067cm" fo:font-weight="bold" style:font-weight-asian="bold" style:text-scale="105%"/>
    </style:style>
    <style:style style:name="T450" style:family="text">
      <style:text-properties fo:color="#000000" loext:opacity="100%" fo:letter-spacing="-0.004cm" fo:font-weight="bold" style:font-weight-asian="bold" style:text-scale="105%"/>
    </style:style>
    <style:style style:name="T451" style:family="text">
      <style:text-properties fo:color="#000000" loext:opacity="100%" fo:letter-spacing="-0.005cm" fo:font-weight="bold" style:font-weight-asian="bold" style:text-scale="105%"/>
    </style:style>
    <style:style style:name="T452" style:family="text">
      <style:text-properties fo:color="#000000" loext:opacity="100%" fo:letter-spacing="-0.002cm" fo:font-weight="bold" style:font-weight-asian="bold" style:text-scale="105%"/>
    </style:style>
    <style:style style:name="T453" style:family="text">
      <style:text-properties fo:color="#000000" loext:opacity="100%" fo:letter-spacing="0.002cm" fo:font-weight="bold" style:font-weight-asian="bold" style:text-scale="105%"/>
    </style:style>
    <style:style style:name="T454" style:family="text">
      <style:text-properties fo:color="#00000a" loext:opacity="100%" fo:letter-spacing="-0.014cm" fo:font-weight="bold" style:font-weight-asian="bold" style:text-scale="105%"/>
    </style:style>
    <style:style style:name="T455" style:family="text">
      <style:text-properties fo:color="#00000a" loext:opacity="100%" fo:font-style="italic" fo:font-weight="bold" style:font-name-asian="Times New Roman1" style:font-style-asian="italic" style:font-weight-asian="bold" style:text-scale="105%"/>
    </style:style>
    <style:style style:name="T456" style:family="text">
      <style:text-properties fo:color="#00000a" loext:opacity="100%" fo:letter-spacing="-0.004cm" fo:font-weight="normal" style:font-weight-asian="normal" style:font-weight-complex="normal" style:text-scale="105%"/>
    </style:style>
    <style:style style:name="T457" style:family="text">
      <style:text-properties fo:color="#00000a" loext:opacity="100%" fo:letter-spacing="-0.002cm" style:font-name-asian="Times New Roman1" style:text-scale="105%"/>
    </style:style>
    <style:style style:name="T458" style:family="text">
      <style:text-properties fo:color="#00000a" loext:opacity="100%" fo:letter-spacing="-0.005cm" style:font-name-asian="Times New Roman1" style:text-scale="105%"/>
    </style:style>
    <style:style style:name="T459" style:family="text">
      <style:text-properties fo:color="#00000a" loext:opacity="100%" fo:letter-spacing="-0.011cm" style:font-name-asian="Times New Roman1" style:text-scale="105%"/>
    </style:style>
    <style:style style:name="T460" style:family="text">
      <style:text-properties fo:color="#00000a" loext:opacity="100%" fo:letter-spacing="-0.007cm" style:font-name-asian="Times New Roman1" style:text-scale="105%"/>
    </style:style>
    <style:style style:name="T461" style:family="text">
      <style:text-properties fo:color="#00000a" loext:opacity="100%" fo:letter-spacing="-0.009cm" style:font-name-asian="Times New Roman1" style:text-scale="105%"/>
    </style:style>
    <style:style style:name="T462" style:family="text">
      <style:text-properties fo:color="#00000a" loext:opacity="100%" fo:letter-spacing="-0.021cm" style:font-name-asian="Times New Roman1" style:text-scale="105%"/>
    </style:style>
    <style:style style:name="T463" style:family="text">
      <style:text-properties fo:color="#00000a" loext:opacity="100%" fo:letter-spacing="-0.014cm" style:font-name-asian="Times New Roman1" style:text-scale="105%"/>
    </style:style>
    <style:style style:name="T464" style:family="text">
      <style:text-properties fo:color="#00000a" loext:opacity="100%" fo:letter-spacing="-0.067cm" style:font-name-asian="Times New Roman1" style:text-scale="105%"/>
    </style:style>
    <style:style style:name="T465" style:family="text">
      <style:text-properties fo:color="#00000a" loext:opacity="100%" fo:letter-spacing="0.004cm" style:font-name-asian="Times New Roman1" style:text-scale="105%"/>
    </style:style>
    <style:style style:name="T466" style:family="text">
      <style:text-properties fo:color="#00000a" loext:opacity="100%" fo:letter-spacing="-0.019cm" style:text-scale="105%"/>
    </style:style>
    <style:style style:name="T467" style:family="text">
      <style:text-properties fo:color="#00000a" loext:opacity="100%" fo:letter-spacing="-0.002cm" style:text-scale="115%"/>
    </style:style>
    <style:style style:name="T468" style:family="text">
      <style:text-properties fo:color="#00000a" loext:opacity="100%" fo:letter-spacing="-0.016cm" style:text-scale="115%"/>
    </style:style>
    <style:style style:name="T469" style:family="text">
      <style:text-properties fo:color="#00000a" loext:opacity="100%" style:text-scale="115%"/>
    </style:style>
    <style:style style:name="T470" style:family="text">
      <style:text-properties fo:color="#00000a" loext:opacity="100%" fo:letter-spacing="-0.011cm" style:text-scale="115%"/>
    </style:style>
    <style:style style:name="T471" style:family="text">
      <style:text-properties fo:color="#00000a" loext:opacity="100%" officeooo:rsid="004061e8" style:text-scale="105%"/>
    </style:style>
    <style:style style:name="T472" style:family="text">
      <style:text-properties fo:color="#00000a" loext:opacity="100%" fo:letter-spacing="-0.011cm" officeooo:rsid="004061e8" style:text-scale="105%"/>
    </style:style>
    <style:style style:name="T473" style:family="text">
      <style:text-properties fo:color="#00000a" loext:opacity="100%" fo:letter-spacing="-0.005cm" officeooo:rsid="004061e8" style:text-scale="105%"/>
    </style:style>
    <style:style style:name="T474" style:family="text">
      <style:text-properties fo:color="#00000a" loext:opacity="100%" style:text-scale="145%"/>
    </style:style>
    <style:style style:name="T475" style:family="text">
      <style:text-properties fo:color="#00000a" loext:opacity="100%" fo:letter-spacing="-0.018cm" fo:font-weight="bold" style:font-weight-asian="bold" style:text-scale="105%"/>
    </style:style>
    <style:style style:name="T476" style:family="text">
      <style:text-properties fo:color="#000000" loext:opacity="100%" fo:letter-spacing="0.067cm" fo:font-weight="bold" style:font-weight-asian="bold" style:text-scale="105%"/>
    </style:style>
    <style:style style:name="T477" style:family="text">
      <style:text-properties fo:color="#000000" loext:opacity="100%" fo:letter-spacing="-0.007cm" fo:font-weight="bold" style:font-weight-asian="bold" style:text-scale="105%"/>
    </style:style>
    <style:style style:name="T478" style:family="text">
      <style:text-properties fo:color="#00000a" loext:opacity="100%" fo:letter-spacing="-0.018cm" style:font-name-asian="Times New Roman1" style:text-scale="105%"/>
    </style:style>
    <style:style style:name="T479" style:family="text">
      <style:text-properties fo:color="#00000a" loext:opacity="100%" fo:letter-spacing="-0.016cm" style:font-name-asian="Times New Roman1" style:text-scale="105%"/>
    </style:style>
    <style:style style:name="T480" style:family="text">
      <style:text-properties fo:color="#00000a" loext:opacity="100%" fo:letter-spacing="-0.023cm" style:font-name-asian="Times New Roman1" style:text-scale="105%"/>
    </style:style>
    <style:style style:name="T481" style:family="text">
      <style:text-properties fo:color="#00000a" loext:opacity="100%" officeooo:rsid="00423780" style:text-scale="105%"/>
    </style:style>
    <style:style style:name="T482" style:family="text">
      <style:text-properties fo:color="#00000a" loext:opacity="100%" fo:letter-spacing="0.064cm" style:text-scale="105%"/>
    </style:style>
    <style:style style:name="T483" style:family="text">
      <style:text-properties fo:color="#00000a" loext:opacity="100%" fo:font-style="normal" style:font-style-asian="normal" style:font-style-complex="normal" style:text-scale="105%"/>
    </style:style>
    <style:style style:name="T484" style:family="text">
      <style:text-properties fo:color="#00000a" loext:opacity="100%" fo:letter-spacing="-0.005cm" fo:font-style="normal" style:font-style-asian="normal" style:font-style-complex="normal" style:text-scale="105%"/>
    </style:style>
    <style:style style:name="T485" style:family="text">
      <style:text-properties fo:color="#00000a" loext:opacity="100%" fo:font-style="normal" fo:font-weight="normal" style:font-style-asian="normal" style:font-weight-asian="normal" style:font-style-complex="normal" style:font-weight-complex="normal" style:text-scale="105%"/>
    </style:style>
    <style:style style:name="T486" style:family="text">
      <style:text-properties fo:color="#00000a" loext:opacity="100%" fo:letter-spacing="-0.002cm" fo:font-style="normal" fo:font-weight="normal" style:font-style-asian="normal" style:font-weight-asian="normal" style:font-style-complex="normal" style:font-weight-complex="normal" style:text-scale="105%"/>
    </style:style>
    <style:style style:name="T487" style:family="text">
      <style:text-properties fo:color="#00000a" loext:opacity="100%" fo:font-style="normal" fo:font-weight="normal" style:font-name-asian="Times New Roman1" style:font-style-asian="normal" style:font-weight-asian="normal" style:font-style-complex="normal" style:font-weight-complex="normal" style:text-scale="105%"/>
    </style:style>
    <style:style style:name="T488" style:family="text">
      <style:text-properties fo:color="#00000a" loext:opacity="100%" fo:letter-spacing="-0.009cm" fo:font-style="normal" fo:font-weight="normal" style:font-name-asian="Times New Roman1" style:font-style-asian="normal" style:font-weight-asian="normal" style:font-style-complex="normal" style:font-weight-complex="normal" style:text-scale="105%"/>
    </style:style>
    <style:style style:name="T489" style:family="text">
      <style:text-properties fo:color="#00000a" loext:opacity="100%" fo:letter-spacing="-0.004cm" fo:font-style="normal" fo:font-weight="normal" style:font-name-asian="Times New Roman1" style:font-style-asian="normal" style:font-weight-asian="normal" style:font-style-complex="normal" style:font-weight-complex="normal" style:text-scale="105%"/>
    </style:style>
    <style:style style:name="T490" style:family="text">
      <style:text-properties fo:color="#00000a" loext:opacity="100%" fo:letter-spacing="-0.007cm" fo:font-style="normal" fo:font-weight="normal" style:font-name-asian="Times New Roman1" style:font-style-asian="normal" style:font-weight-asian="normal" style:font-style-complex="normal" style:font-weight-complex="normal" style:text-scale="105%"/>
    </style:style>
    <style:style style:name="T491" style:family="text">
      <style:text-properties fo:color="#00000a" loext:opacity="100%" fo:letter-spacing="-0.005cm" fo:font-style="normal" fo:font-weight="normal" style:font-name-asian="Times New Roman1" style:font-style-asian="normal" style:font-weight-asian="normal" style:font-style-complex="normal" style:font-weight-complex="normal" style:text-scale="105%"/>
    </style:style>
    <style:style style:name="T492" style:family="text">
      <style:text-properties fo:color="#00000a" loext:opacity="100%" fo:letter-spacing="-0.011cm" fo:font-style="normal" fo:font-weight="normal" style:font-name-asian="Times New Roman1" style:font-style-asian="normal" style:font-weight-asian="normal" style:font-style-complex="normal" style:font-weight-complex="normal" style:text-scale="105%"/>
    </style:style>
    <style:style style:name="T493" style:family="text">
      <style:text-properties fo:color="#00000a" loext:opacity="100%" fo:letter-spacing="-0.067cm" fo:font-style="normal" fo:font-weight="normal" style:font-name-asian="Times New Roman1" style:font-style-asian="normal" style:font-weight-asian="normal" style:font-style-complex="normal" style:font-weight-complex="normal" style:text-scale="105%"/>
    </style:style>
    <style:style style:name="T494" style:family="text">
      <style:text-properties fo:color="#00000a" loext:opacity="100%" fo:letter-spacing="0.002cm" fo:font-style="normal" fo:font-weight="normal" style:font-style-asian="normal" style:font-weight-asian="normal" style:font-style-complex="normal" style:font-weight-complex="normal" style:text-scale="105%"/>
    </style:style>
    <style:style style:name="T495" style:family="text">
      <style:text-properties fo:letter-spacing="-0.065cm"/>
    </style:style>
    <style:style style:name="T496" style:family="text">
      <style:text-properties style:text-scale="145%"/>
    </style:style>
    <style:style style:name="T497" style:family="text">
      <style:text-properties fo:color="#00000a" loext:opacity="100%" fo:letter-spacing="-0.002cm" fo:font-weight="bold" style:font-weight-asian="bold" style:text-scale="105%"/>
    </style:style>
    <style:style style:name="T498" style:family="text">
      <style:text-properties fo:color="#00000a" loext:opacity="100%" fo:letter-spacing="-0.005cm" fo:font-weight="bold" style:font-weight-asian="bold" style:text-scale="105%"/>
    </style:style>
    <style:style style:name="T499" style:family="text">
      <style:text-properties fo:color="#00000a" loext:opacity="100%" fo:letter-spacing="-0.067cm" fo:font-weight="bold" style:font-weight-asian="bold" style:text-scale="105%"/>
    </style:style>
    <style:style style:name="T500" style:family="text">
      <style:text-properties fo:color="#00000a" loext:opacity="100%" fo:letter-spacing="-0.064cm" fo:font-weight="normal" style:font-weight-asian="normal" style:font-weight-complex="normal" style:text-scale="105%"/>
    </style:style>
    <style:style style:name="T501" style:family="text">
      <style:text-properties fo:color="#00000a" loext:opacity="100%" officeooo:rsid="00438354" style:text-scale="105%"/>
    </style:style>
    <style:style style:name="T502" style:family="text">
      <style:text-properties fo:color="#00000a" loext:opacity="100%" fo:letter-spacing="-0.016cm" fo:font-weight="normal" style:font-weight-asian="normal" style:font-weight-complex="normal" style:text-scale="105%"/>
    </style:style>
    <style:style style:name="T503" style:family="text">
      <style:text-properties officeooo:rsid="0045da46"/>
    </style:style>
    <style:style style:name="T504" style:family="text">
      <style:text-properties fo:letter-spacing="-0.014cm" fo:font-weight="bold" style:font-name-asian="Times New Roman1" style:font-weight-asian="bold" style:text-scale="105%"/>
    </style:style>
    <style:style style:name="T505" style:family="text">
      <style:text-properties fo:color="#00000a" loext:opacity="100%" fo:letter-spacing="-0.064cm" style:font-name-asian="Times New Roman1" style:text-scale="105%"/>
    </style:style>
    <style:style style:name="T506" style:family="text">
      <style:text-properties fo:font-style="italic" style:font-name-asian="Times New Roman1" style:font-style-asian="italic" style:text-scale="105%"/>
    </style:style>
    <style:style style:name="T507" style:family="text">
      <style:text-properties fo:letter-spacing="0.002cm" fo:font-style="italic" style:font-name-asian="Times New Roman1" style:font-style-asian="italic" style:text-scale="105%"/>
    </style:style>
    <style:style style:name="T508" style:family="text">
      <style:text-properties fo:color="#00000a" loext:opacity="100%" fo:font-style="italic" style:font-name-asian="Times New Roman1" style:font-style-asian="italic" style:text-scale="105%"/>
    </style:style>
    <style:style style:name="T509" style:family="text">
      <style:text-properties fo:color="#00000a" loext:opacity="100%" fo:letter-spacing="-0.067cm" fo:font-style="italic" style:font-name-asian="Times New Roman1" style:font-style-asian="italic" style:text-scale="105%"/>
    </style:style>
    <style:style style:name="T510" style:family="text">
      <style:text-properties fo:color="#00000a" loext:opacity="100%" fo:letter-spacing="-0.002cm" fo:font-style="italic" style:font-name-asian="Times New Roman1" style:font-style-asian="italic" style:text-scale="105%"/>
    </style:style>
    <style:style style:name="T511" style:family="text">
      <style:text-properties fo:color="#00000a" loext:opacity="100%" fo:letter-spacing="-0.019cm" fo:font-style="italic" style:font-name-asian="Times New Roman1" style:font-style-asian="italic" style:text-scale="105%"/>
    </style:style>
    <style:style style:name="T512" style:family="text">
      <style:text-properties fo:color="#00000a" loext:opacity="100%" fo:letter-spacing="-0.025cm" fo:font-style="italic" style:font-name-asian="Times New Roman1" style:font-style-asian="italic" style:text-scale="105%"/>
    </style:style>
    <style:style style:name="T513" style:family="text">
      <style:text-properties fo:color="#00000a" loext:opacity="100%" fo:letter-spacing="-0.016cm" fo:font-style="italic" style:font-name-asian="Times New Roman1" style:font-style-asian="italic" style:text-scale="105%"/>
    </style:style>
    <style:style style:name="T514" style:family="text">
      <style:text-properties fo:color="#00000a" loext:opacity="100%" fo:letter-spacing="-0.014cm" fo:font-style="italic" style:font-name-asian="Times New Roman1" style:font-style-asian="italic" style:text-scale="105%"/>
    </style:style>
    <style:style style:name="T515" style:family="text">
      <style:text-properties fo:color="#00000a" loext:opacity="100%" fo:letter-spacing="-0.018cm" fo:font-style="italic" style:font-name-asian="Times New Roman1" style:font-style-asian="italic" style:text-scale="105%"/>
    </style:style>
    <style:style style:name="T516" style:family="text">
      <style:text-properties fo:color="#00000a" loext:opacity="100%" fo:letter-spacing="-0.021cm" fo:font-style="italic" style:font-name-asian="Times New Roman1" style:font-style-asian="italic" style:text-scale="105%"/>
    </style:style>
    <style:style style:name="T517" style:family="text">
      <style:text-properties fo:color="#00000a" loext:opacity="100%" fo:letter-spacing="-0.023cm" fo:font-style="italic" style:font-name-asian="Times New Roman1" style:font-style-asian="italic" style:text-scale="105%"/>
    </style:style>
    <style:style style:name="T518" style:family="text">
      <style:text-properties fo:color="#00000a" loext:opacity="100%" fo:letter-spacing="0.051cm" style:text-scale="105%"/>
    </style:style>
    <style:style style:name="T519" style:family="text">
      <style:text-properties fo:color="#00000a" loext:opacity="100%" fo:letter-spacing="0.046cm" style:text-scale="105%"/>
    </style:style>
    <style:style style:name="T520" style:family="text">
      <style:text-properties fo:color="#00000a" loext:opacity="100%" fo:letter-spacing="0.048cm" style:text-scale="105%"/>
    </style:style>
    <style:style style:name="T521" style:family="text">
      <style:text-properties fo:color="#00000a" loext:opacity="100%" fo:letter-spacing="0.056cm" style:text-scale="105%"/>
    </style:style>
    <style:style style:name="T522" style:family="text">
      <style:text-properties fo:color="#00000a" loext:opacity="100%" fo:letter-spacing="0.058cm" style:text-scale="105%"/>
    </style:style>
    <style:style style:name="T523" style:family="text">
      <style:text-properties fo:color="#00000a" loext:opacity="100%" fo:letter-spacing="0.055cm" style:text-scale="105%"/>
    </style:style>
    <style:style style:name="T524" style:family="text">
      <style:text-properties style:font-name="Microsoft Sans Serif" fo:font-size="7pt" style:font-size-asian="7pt"/>
    </style:style>
    <style:style style:name="T525" style:family="text">
      <style:text-properties fo:color="#00000a" loext:opacity="100%" fo:font-style="italic" style:font-style-asian="italic" style:text-scale="105%"/>
    </style:style>
    <style:style style:name="T526" style:family="text">
      <style:text-properties fo:color="#00000a" loext:opacity="100%" fo:letter-spacing="-0.009cm" fo:font-style="italic" style:font-style-asian="italic" style:text-scale="105%"/>
    </style:style>
    <style:style style:name="T527" style:family="text">
      <style:text-properties fo:color="#00000a" loext:opacity="100%" fo:letter-spacing="-0.012cm" fo:font-style="italic" style:font-style-asian="italic" style:text-scale="105%"/>
    </style:style>
    <style:style style:name="T528" style:family="text">
      <style:text-properties fo:color="#00000a" loext:opacity="100%" fo:letter-spacing="-0.011cm" fo:font-style="italic" style:font-style-asian="italic" style:text-scale="105%"/>
    </style:style>
    <style:style style:name="T529" style:family="text">
      <style:text-properties fo:color="#00000a" loext:opacity="100%" fo:letter-spacing="-0.007cm" fo:font-style="italic" style:font-style-asian="italic" style:text-scale="105%"/>
    </style:style>
    <style:style style:name="T530" style:family="text">
      <style:text-properties fo:color="#00000a" loext:opacity="100%" fo:letter-spacing="-0.018cm" fo:font-style="italic" style:font-style-asian="italic" style:text-scale="105%"/>
    </style:style>
    <style:style style:name="T531" style:family="text">
      <style:text-properties fo:color="#00000a" loext:opacity="100%" fo:letter-spacing="-0.005cm" fo:font-style="italic" style:font-style-asian="italic" style:text-scale="105%"/>
    </style:style>
    <style:style style:name="T532" style:family="text">
      <style:text-properties fo:color="#00000a" loext:opacity="100%" fo:letter-spacing="-0.016cm" fo:font-style="italic" style:font-style-asian="italic" style:text-scale="105%"/>
    </style:style>
    <style:style style:name="T533" style:family="text">
      <style:text-properties fo:color="#00000a" loext:opacity="100%" fo:letter-spacing="-0.014cm" fo:font-style="italic" style:font-style-asian="italic" style:text-scale="105%"/>
    </style:style>
    <style:style style:name="T534" style:family="text">
      <style:text-properties fo:color="#00000a" loext:opacity="100%" fo:letter-spacing="-0.067cm" fo:font-style="italic" style:font-style-asian="italic" style:text-scale="105%"/>
    </style:style>
    <style:style style:name="T535" style:family="text">
      <style:text-properties fo:color="#00000a" loext:opacity="100%" fo:letter-spacing="0.002cm" fo:font-style="italic" style:font-style-asian="italic" style:text-scale="105%"/>
    </style:style>
    <style:style style:name="T536" style:family="text">
      <style:text-properties fo:color="#00000a" loext:opacity="100%" fo:letter-spacing="-0.004cm" fo:font-style="italic" style:font-style-asian="italic" style:text-scale="105%"/>
    </style:style>
    <style:style style:name="T537" style:family="text">
      <style:text-properties style:font-name="Arial1" fo:font-size="8pt" fo:font-style="italic" style:font-size-asian="8pt" style:font-style-asian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835cm" fo:text-indent="-0.635cm" fo:margin-left="2.8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47cm" fo:text-indent="-0.635cm" fo:margin-left="3.4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74cm" fo:text-indent="-0.635cm" fo:margin-left="4.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01cm" fo:text-indent="-0.635cm" fo:margin-left="6.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28cm" fo:text-indent="-0.635cm" fo:margin-left="7.2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55cm" fo:text-indent="-0.635cm" fo:margin-left="8.5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solid" svg:stroke-width="0.012cm" svg:stroke-color="#00000a" draw:stroke-linejoin="miter" draw:fill="solid" draw:fill-color="#bfbfbf" draw:textarea-vertical-align="top" draw:auto-grow-height="false" fo:min-height="5.909cm" fo:min-width="16.595cm" fo:padding-top="0cm" fo:padding-bottom="0cm" fo:padding-left="0cm" fo:padding-right="0cm" fo:wrap-option="wrap" loext:decorative="false" fo:margin-left="-0.009cm" fo:margin-right="-0.005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</text:span><text:span text:style-name="T2">LLEGATO </text:span><text:span text:style-name="T3">D</text:span></text:h>
      <text:h text:style-name="P2" text:outline-level="2">MODELLO DI FORMULARIO PER IL DOCUMENTO DI GARA UNICO EUROPEO (DGUE)</text:h>
      <text:h text:style-name="P3" text:outline-level="2"/>
      <text:h text:style-name="P4" text:outline-level="2">Parte I: <text:span text:style-name="T4">i</text:span>nformazioni sulla procedura di appalto e sulla stazione appaltante o sull’ente concedente.</text:h>
      <text:h text:style-name="P5" text:outline-level="2"><draw:custom-shape text:anchor-type="char" draw:z-index="0" draw:name="Text Box 5" draw:style-name="gr1" draw:text-style-name="P12" svg:width="16.594cm" svg:height="5.908cm" svg:x="0.85cm" svg:y="0.794cm"><text:p text:style-name="P6" loext:marker-style-name="T5"><text:span text:style-name="T6">Per le procedure di appalto per le quali è stato pubblicato un avviso di indizione di gara nella </text:span><text:span text:style-name="T7">Gazzetta ufficiale dell'Unione</text:span><text:span text:style-name="T8"> </text:span><text:span text:style-name="T7">europea,</text:span><text:span text:style-name="T9"> </text:span><text:span text:style-name="T6">le</text:span><text:span text:style-name="T10"> </text:span><text:span text:style-name="T6">informazioni</text:span><text:span text:style-name="T11"> </text:span><text:span text:style-name="T6">richieste</text:span><text:span text:style-name="T12"> </text:span><text:span text:style-name="T6">dalla</text:span><text:span text:style-name="T13"> </text:span><text:span text:style-name="T6">parte</text:span><text:span text:style-name="T11"> </text:span><text:span text:style-name="T6">I</text:span><text:span text:style-name="T14"> </text:span><text:span text:style-name="T6">saranno</text:span><text:span text:style-name="T13"> </text:span><text:span text:style-name="T6">acquisite</text:span><text:span text:style-name="T11"> </text:span><text:span text:style-name="T6">automaticamente,</text:span><text:span text:style-name="T14"> </text:span><text:span text:style-name="T6">a</text:span><text:span text:style-name="T11"> </text:span><text:span text:style-name="T6">condizione</text:span><text:span text:style-name="T15"> </text:span><text:span text:style-name="T6">che</text:span><text:span text:style-name="T13"> </text:span><text:span text:style-name="T6">per</text:span><text:span text:style-name="T13"> </text:span><text:span text:style-name="T6">generare</text:span><text:span text:style-name="T13"> </text:span><text:span text:style-name="T6">e</text:span><text:span text:style-name="T16"> </text:span><text:span text:style-name="T6">compilare</text:span><text:span text:style-name="T11"> </text:span><text:span text:style-name="T6">il</text:span><text:span text:style-name="T17"> </text:span><text:span text:style-name="T6">DGUE sia utilizzato il servizio DGUE elettronico. </text:span></text:p><text:p text:style-name="P7" loext:marker-style-name="T5"><text:span text:style-name="T6">Riferimento della pubblicazione del pertinente avviso o bando nella</text:span><text:span text:style-name="T18"> </text:span><text:span text:style-name="T7">Gazzetta</text:span><text:span text:style-name="T19"> </text:span><text:span text:style-name="T7">ufficiale</text:span><text:span text:style-name="T8"> </text:span><text:span text:style-name="T7">dell'Unione</text:span><text:span text:style-name="T19"> </text:span><text:span text:style-name="T7">europea</text:span><text:span text:style-name="T6">:</text:span></text:p><text:p text:style-name="P8" loext:marker-style-name="T5"/><text:p text:style-name="P9" loext:marker-style-name="T5"><text:span text:style-name="T20">GU</text:span><text:span text:style-name="T21"> </text:span><text:span text:style-name="T20">UE</text:span><text:span text:style-name="T22"> </text:span><text:span text:style-name="T20">S</text:span><text:span text:style-name="T23"> </text:span><text:span text:style-name="T20">numero</text:span><text:span text:style-name="T24"> </text:span><text:span text:style-name="T25">____</text:span><text:span text:style-name="T20">,</text:span><text:span text:style-name="T23"> </text:span><text:span text:style-name="T20">data</text:span><text:span text:style-name="T22"> </text:span><text:span text:style-name="T26">____</text:span><text:span text:style-name="T20">, pag.</text:span><text:span text:style-name="T23"> </text:span><text:span text:style-name="T27">____</text:span></text:p><text:p text:style-name="P10" loext:marker-style-name="T5"><text:span text:style-name="T6">Numero</text:span><text:span text:style-name="T14"> </text:span><text:span text:style-name="T6">dell'avviso</text:span><text:span text:style-name="T14"> </text:span><text:span text:style-name="T6">nella</text:span><text:span text:style-name="T28"> </text:span><text:span text:style-name="T6">GU</text:span><text:span text:style-name="T15"> </text:span><text:span text:style-name="T6">S: [</text:span><text:span text:style-name="T14"> </text:span><text:span text:style-name="T6">][</text:span><text:span text:style-name="T14"> </text:span><text:span text:style-name="T6">][</text:span><text:span text:style-name="T28"> </text:span><text:span text:style-name="T6">][</text:span><text:span text:style-name="T14"> </text:span><text:span text:style-name="T6">]/S</text:span><text:span text:style-name="T15"> </text:span><text:span text:style-name="T6">[ ][ ][ ]–[</text:span><text:span text:style-name="T14"> </text:span><text:span text:style-name="T6">][</text:span><text:span text:style-name="T28"> </text:span><text:span text:style-name="T6">][</text:span><text:span text:style-name="T14"> </text:span><text:span text:style-name="T6">][</text:span><text:span text:style-name="T14"> </text:span><text:span text:style-name="T6">][</text:span><text:span text:style-name="T14"> </text:span><text:span text:style-name="T6">][</text:span><text:span text:style-name="T14"> </text:span><text:span text:style-name="T6">][</text:span><text:span text:style-name="T28"> </text:span><text:span text:style-name="T6">]</text:span></text:p><text:p text:style-name="P11" loext:marker-style-name="T5"><text:span text:style-name="T29">Se</text:span><text:span text:style-name="T30"> </text:span><text:span text:style-name="T29">non</text:span><text:span text:style-name="T31"> </text:span><text:span text:style-name="T29">è</text:span><text:span text:style-name="T32"> </text:span><text:span text:style-name="T29">pubblicato</text:span><text:span text:style-name="T33"> </text:span><text:span text:style-name="T29">un</text:span><text:span text:style-name="T33"> </text:span><text:span text:style-name="T29">avviso</text:span><text:span text:style-name="T32"> </text:span><text:span text:style-name="T29">di</text:span><text:span text:style-name="T31"> </text:span><text:span text:style-name="T29">indizione</text:span><text:span text:style-name="T32"> </text:span><text:span text:style-name="T29">di</text:span><text:span text:style-name="T34"> </text:span><text:span text:style-name="T29">gara</text:span><text:span text:style-name="T30"> </text:span><text:span text:style-name="T29">nella</text:span><text:span text:style-name="T31"> </text:span><text:span text:style-name="T29">GU</text:span><text:span text:style-name="T35"> </text:span><text:span text:style-name="T29">UE,</text:span><text:span text:style-name="T35"> </text:span><text:span text:style-name="T29">la</text:span><text:span text:style-name="T30"> </text:span><text:span text:style-name="T29">stazione</text:span><text:span text:style-name="T32"> </text:span><text:span text:style-name="T29">appaltante</text:span><text:span text:style-name="T35"> </text:span><text:span text:style-name="T29">o</text:span><text:span text:style-name="T36"> </text:span><text:span text:style-name="T29">l’ente</text:span><text:span text:style-name="T37"> </text:span><text:span text:style-name="T29">concedente</text:span><text:span text:style-name="T34"> </text:span><text:span text:style-name="T29">deve</text:span><text:span text:style-name="T33"> </text:span><text:span text:style-name="T29">compilare</text:span><text:span text:style-name="T33"> </text:span><text:span text:style-name="T29">le</text:span><text:span text:style-name="T38"> </text:span><text:span text:style-name="T29">informazioni</text:span><text:span text:style-name="T30"> </text:span><text:span text:style-name="T29">in</text:span><text:span text:style-name="T35"> </text:span><text:span text:style-name="T29">modo</text:span><text:span text:style-name="T39"> </text:span><text:span text:style-name="T29">da</text:span><text:span text:style-name="T32"> </text:span><text:span text:style-name="T29">permettere</text:span><text:span text:style-name="T30"> </text:span><text:span text:style-name="T29">l'individuazione</text:span><text:span text:style-name="T30"> </text:span><text:span text:style-name="T29">univoca della</text:span><text:span text:style-name="T31"> </text:span><text:span text:style-name="T29">procedura</text:span><text:span text:style-name="T39"> </text:span><text:span text:style-name="T29">di appalto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3" text:outline-level="3">INFORMAZIONI<text:span text:style-name="T40"> </text:span>SULLA<text:span text:style-name="T41"> </text:span>PROCEDURA<text:span text:style-name="T42"> </text:span>DI<text:span text:style-name="T43"> </text:span>APPALTO</text:h>
      <text:p text:style-name="P14" loext:marker-style-name="T5"><text:span text:style-name="T44">Le</text:span><text:span text:style-name="T45"> </text:span><text:span text:style-name="T44">informazioni</text:span><text:span text:style-name="T46"> </text:span><text:span text:style-name="T44">richieste</text:span><text:span text:style-name="T45"> </text:span><text:span text:style-name="T44">dalla</text:span><text:span text:style-name="T47"> </text:span><text:span text:style-name="T44">parte</text:span><text:span text:style-name="T48"> </text:span><text:span text:style-name="T44">I</text:span><text:span text:style-name="T49"> </text:span><text:span text:style-name="T44">saranno</text:span><text:span text:style-name="T47"> </text:span><text:span text:style-name="T44">acquisite</text:span><text:span text:style-name="T49"> </text:span><text:span text:style-name="T44">automaticamente</text:span><text:span text:style-name="T48"> </text:span><text:span text:style-name="T44">a</text:span><text:span text:style-name="T49"> </text:span><text:span text:style-name="T44">condizione</text:span><text:span text:style-name="T47"> </text:span><text:span text:style-name="T44">che</text:span><text:span text:style-name="T47"> </text:span><text:span text:style-name="T44">per</text:span><text:span text:style-name="T46"> </text:span><text:span text:style-name="T44">generare</text:span><text:span text:style-name="T47"> </text:span><text:span text:style-name="T44">e</text:span><text:span text:style-name="T47"> </text:span><text:span text:style-name="T44">compilare</text:span><text:span text:style-name="T48"> </text:span><text:span text:style-name="T44">il</text:span><text:span text:style-name="T49"> </text:span><text:span text:style-name="T44">DGUE</text:span><text:span text:style-name="T50"> </text:span><text:span text:style-name="T44">sia utilizzato il servizio DGUE in formato elettronico. In caso contrario tali informazioni devono essere inserite dall'operatore</text:span><text:span text:style-name="T51"> </text:span><text:span text:style-name="T44">economico.</text:span></text:p>
      <text:p text:style-name="P15" loext:marker-style-name="T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 loext:marker-style-name="T52"><text:span text:style-name="T53">Identità</text:span><text:span text:style-name="T54"> </text:span><text:span text:style-name="T53">del</text:span><text:span text:style-name="T55"> </text:span><text:span text:style-name="T53">committente</text:span><text:span text:style-name="T56"><text:note text:id="ftn1" text:note-class="footnote"><text:note-citation>1</text:note-citation><text:note-body><text:p text:style-name="P17" loext:marker-style-name="T5"><text:span text:style-name="T57"><text:s text:c="2"/></text:span><text:span text:style-name="T58">Le informazioni devono essere copiate dalla sezione del pertinente avviso o bando. In caso di appalto congiunto indicare le generalità di tutti i committenti.</text:span></text:p></text:note-body></text:note></text:span></text:p>
          </table:table-cell>
          <table:table-cell table:style-name="Tabella1.A1" office:value-type="string">
            <text:p text:style-name="P16" loext:marker-style-name="T59"><text:span text:style-name="T60">Risposta:</text:span></text:p>
          </table:table-cell>
        </table:table-row>
        <table:table-row table:style-name="Tabella1.2">
          <table:table-cell table:style-name="Tabella1.A2" office:value-type="string">
            <text:p text:style-name="P18" loext:marker-style-name="T52"><text:span text:style-name="T61">Nome:</text:span></text:p>
          </table:table-cell>
          <table:table-cell table:style-name="Tabella1.B2" office:value-type="string">
            <text:p text:style-name="P19" loext:marker-style-name="T52"><text:span text:style-name="T62">ASL VCO</text:span></text:p>
          </table:table-cell>
        </table:table-row>
        <table:table-row table:style-name="Tabella1.3">
          <table:table-cell table:style-name="Tabella1.A3" office:value-type="string">
            <text:p text:style-name="P20" loext:marker-style-name="T52"><text:span text:style-name="T61">Codice</text:span><text:span text:style-name="T63"> </text:span><text:span text:style-name="T61">fiscale</text:span></text:p>
          </table:table-cell>
          <table:table-cell table:style-name="Tabella1.B3" office:value-type="string">
            <text:p text:style-name="P21" loext:marker-style-name="T52"><text:span text:style-name="T62"><text:s/>00634880033</text:span></text:p>
          </table:table-cell>
        </table:table-row>
      </table:table>
      <text:p text:style-name="P22" loext:marker-style-name="T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 loext:marker-style-name="T5">Di quale appalto si tratta?</text:p>
          </table:table-cell>
          <table:table-cell table:style-name="Tabella2.A1" office:value-type="string">
            <text:p text:style-name="P24" loext:marker-style-name="T5"><text:span text:style-name="T64">Appalto di servizi</text:span> </text:p>
          </table:table-cell>
        </table:table-row>
        <table:table-row table:style-name="Tabella2.1">
          <table:table-cell table:style-name="Tabella2.A1" office:value-type="string">
            <text:p text:style-name="P23" loext:marker-style-name="T5">Titolo o breve descrizione dell'appalto:</text:p>
          </table:table-cell>
          <table:table-cell table:style-name="Tabella2.B2" office:value-type="string">
            <text:p text:style-name="P25" loext:marker-style-name="T5">Affidamento del servizio di assistenza medica nella specialità di Neurologia</text:p>
            <text:p text:style-name="P25" loext:marker-style-name="T5">presso il presidio ospedaliero di Domodossola </text:p>
            <text:p text:style-name="P25" loext:marker-style-name="T5">per un periodo di mesi nove</text:p>
            <text:p text:style-name="P23" loext:marker-style-name="T5"/>
          </table:table-cell>
        </table:table-row>
        <table:table-row table:style-name="Tabella2.1">
          <table:table-cell table:style-name="Tabella2.A1" office:value-type="string">
            <text:p text:style-name="P23" loext:marker-style-name="T5">Numero di riferimento attribuito al fascicolo dalla stazione appaltante o dall’ente concedente (ove esistente):</text:p>
          </table:table-cell>
          <table:table-cell table:style-name="Tabella2.B2" office:value-type="string">
            <text:p text:style-name="P23" loext:marker-style-name="T5"/>
          </table:table-cell>
        </table:table-row>
        <table:table-row table:style-name="Tabella2.4">
          <table:table-cell table:style-name="Tabella2.A4" office:value-type="string">
            <text:p text:style-name="P23" loext:marker-style-name="T5">CIG:</text:p>
          </table:table-cell>
          <table:table-cell table:style-name="Tabella2.B4" office:value-type="string">
            <text:p text:style-name="P26" loext:marker-style-name="T65"><text:span text:style-name="T66">B7FA899387</text:span></text:p>
            <text:p text:style-name="P27" loext:marker-style-name="T5"/>
          </table:table-cell>
        </table:table-row>
        <table:table-row table:style-name="Tabella2.5">
          <table:table-cell table:style-name="Tabella2.A5" office:value-type="string">
            <text:p text:style-name="P23" loext:marker-style-name="T5">CUP (ove previsto):</text:p>
          </table:table-cell>
          <table:table-cell table:style-name="Tabella2.B5" office:value-type="string">
            <text:p text:style-name="P23" loext:marker-style-name="T5"/>
          </table:table-cell>
        </table:table-row>
        <table:table-row table:style-name="Tabella2.6">
          <table:table-cell table:style-name="Tabella2.A5" office:value-type="string">
            <text:p text:style-name="P23" loext:marker-style-name="T5">Codice progetto (ove l’appalto sia finanziato o cofinanziato con fondi</text:p>
            <text:p text:style-name="P23" loext:marker-style-name="T5"><text:soft-page-break/>europei):</text:p>
          </table:table-cell>
          <table:table-cell table:style-name="Tabella2.B5" office:value-type="string">
            <text:p text:style-name="P28"/>
          </table:table-cell>
        </table:table-row>
      </table:table>
      <text:p text:style-name="P29" loext:marker-style-name="T5"/>
      <text:p text:style-name="P29" loext:marker-style-name="T5"/>
      <text:p text:style-name="P30" loext:marker-style-name="T5">Tutte le altre informazioni in tutte le sezioni del DGUE devono essere inserite dall'operatore economic<text:span text:style-name="T4">o.</text:span></text:p>
      <text:h text:style-name="P31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><text:soft-page-break/>Parte II: <text:span text:style-name="T4">i</text:span>nformazioni sull'operatore economico e sui soggetti di cui all’art. 94, comma 3, d. lgs. n. 36/2023.</text:h>
      <text:p text:style-name="P23" loext:marker-style-name="T5"/>
      <text:h text:style-name="P33" text:outline-level="3"><text:span text:style-name="T67">A:</text:span><text:span text:style-name="T68"> </text:span><text:span text:style-name="T67">INFORMAZIONI</text:span><text:span text:style-name="T69"> </text:span><text:span text:style-name="T67">SULL'OPERATORE</text:span><text:span text:style-name="T70"> </text:span><text:span text:style-name="T71">ECONOMICO</text:span></text:h>
      <text:h text:style-name="P34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 loext:marker-style-name="T59"><text:span text:style-name="T60">Dati</text:span><text:span text:style-name="T72"> </text:span><text:span text:style-name="T60">identificativi</text:span></text:p>
          </table:table-cell>
          <table:table-cell table:style-name="Tabella3.A1" office:value-type="string">
            <text:p text:style-name="P35" loext:marker-style-name="T59"><text:span text:style-name="T60">Risposta:</text:span></text:p>
          </table:table-cell>
        </table:table-row>
        <table:table-row table:style-name="Tabella3.2">
          <table:table-cell table:style-name="Tabella3.A1" office:value-type="string">
            <text:p text:style-name="P36" loext:marker-style-name="T52"><text:span text:style-name="T73">Nome:</text:span></text:p>
          </table:table-cell>
          <table:table-cell table:style-name="Tabella3.A1" office:value-type="string">
            <text:p text:style-name="P37" loext:marker-style-name="T52"><text:span text:style-name="T73"/></text:p>
          </table:table-cell>
        </table:table-row>
        <table:table-row table:style-name="Tabella3.3">
          <table:table-cell table:style-name="Tabella3.A1" office:value-type="string">
            <text:p text:style-name="P38" loext:marker-style-name="T74"/>
            <text:p text:style-name="P39" loext:marker-style-name="T52"><text:span text:style-name="T73">Partita</text:span><text:span text:style-name="T75"> </text:span><text:span text:style-name="T73">IVA,</text:span><text:span text:style-name="T76"> </text:span><text:span text:style-name="T73">se</text:span><text:span text:style-name="T76"> </text:span><text:span text:style-name="T73">applicabile:</text:span></text:p>
            <text:p text:style-name="P40" loext:marker-style-name="T52"/>
            <text:p text:style-name="P41" loext:marker-style-name="T52"><text:span text:style-name="T71">Se</text:span><text:span text:style-name="T77"> </text:span><text:span text:style-name="T71">non</text:span><text:span text:style-name="T78"> </text:span><text:span text:style-name="T71">è</text:span><text:span text:style-name="T79"> </text:span><text:span text:style-name="T71">applicabile</text:span><text:span text:style-name="T80"> </text:span><text:span text:style-name="T71">un</text:span><text:span text:style-name="T77"> </text:span><text:span text:style-name="T71">numero</text:span><text:span text:style-name="T79"> </text:span><text:span text:style-name="T71">di</text:span><text:span text:style-name="T80"> </text:span><text:span text:style-name="T71">partita</text:span><text:span text:style-name="T81"> </text:span><text:span text:style-name="T71">IVA,</text:span><text:span text:style-name="T82"> </text:span><text:span text:style-name="T71">indicare</text:span><text:span text:style-name="T79"> </text:span><text:span text:style-name="T71">un</text:span><text:span text:style-name="T83"> </text:span><text:span text:style-name="T71">altro</text:span><text:span text:style-name="T84"> </text:span><text:span text:style-name="T71">numero</text:span><text:span text:style-name="T79"> </text:span><text:span text:style-name="T71">di</text:span><text:span text:style-name="T85"> </text:span><text:span text:style-name="T73">identificazione nazionale, se</text:span><text:span text:style-name="T76"> </text:span><text:span text:style-name="T73">richiesto</text:span><text:span text:style-name="T86"> </text:span><text:span text:style-name="T73">e</text:span><text:span text:style-name="T87"> </text:span><text:span text:style-name="T73">applicabile.</text:span></text:p>
          </table:table-cell>
          <table:table-cell table:style-name="Tabella3.A1" office:value-type="string">
            <text:p text:style-name="P38" loext:marker-style-name="T74"><text:span text:style-name="T73"/></text:p>
          </table:table-cell>
        </table:table-row>
        <table:table-row table:style-name="Tabella3.2">
          <table:table-cell table:style-name="Tabella3.A1" office:value-type="string">
            <text:p text:style-name="P36" loext:marker-style-name="T52"><text:span text:style-name="T73">Indirizzo</text:span><text:span text:style-name="T88"> </text:span><text:span text:style-name="T73">postale:</text:span></text:p>
          </table:table-cell>
          <table:table-cell table:style-name="Tabella3.A1" office:value-type="string">
            <text:p text:style-name="P37" loext:marker-style-name="T52"><text:span text:style-name="T89"/></text:p>
          </table:table-cell>
        </table:table-row>
        <table:table-row table:style-name="Tabella3.5">
          <table:table-cell table:style-name="Tabella3.A1" office:value-type="string">
            <text:p text:style-name="P42" loext:marker-style-name="T52"><text:span text:style-name="T61">Persone</text:span><text:span text:style-name="T90"> </text:span><text:span text:style-name="T61">di</text:span><text:span text:style-name="T91"> </text:span><text:span text:style-name="T61">contatto</text:span><text:span text:style-name="T92"><text:note text:id="ftn2" text:note-class="footnote"><text:note-citation>2</text:note-citation><text:note-body><text:p text:style-name="P43">Ripetere le informazioni per ogni persona di contatto tante volte quanto necessario.</text:p></text:note-body></text:note></text:span><text:span text:style-name="T61">:</text:span></text:p>
            <text:p text:style-name="P36" loext:marker-style-name="T52"><text:span text:style-name="T61">Telefono:</text:span></text:p>
            <text:p text:style-name="P44" loext:marker-style-name="T74"/>
            <text:p text:style-name="P39" loext:marker-style-name="T52"><text:span text:style-name="T61">PEC o</text:span><text:span text:style-name="T91"> </text:span><text:span text:style-name="T61">e-mail:</text:span></text:p>
            <text:p text:style-name="P36" loext:marker-style-name="T52"><text:span text:style-name="T61">(indirizzo</text:span><text:span text:style-name="T93"> </text:span><text:span text:style-name="T94">i</text:span><text:span text:style-name="T61">nternet</text:span><text:span text:style-name="T93"> </text:span><text:span text:style-name="T61">o</text:span><text:span text:style-name="T93"> </text:span><text:span text:style-name="T61">sito</text:span><text:span text:style-name="T92"> </text:span><text:span text:style-name="T61">web)</text:span><text:span text:style-name="T92"> </text:span><text:span text:style-name="T61">(</text:span><text:span text:style-name="T95">ove</text:span><text:span text:style-name="T96"> </text:span><text:span text:style-name="T95">esistente</text:span><text:span text:style-name="T97">)</text:span><text:span text:style-name="T61">:</text:span></text:p>
          </table:table-cell>
          <table:table-cell table:style-name="Tabella3.A1" office:value-type="string">
            <text:p text:style-name="P45" loext:marker-style-name="T52"><text:span text:style-name="T89"/></text:p>
          </table:table-cell>
        </table:table-row>
        <table:table-row table:style-name="Tabella3.2">
          <table:table-cell table:style-name="Tabella3.A1" office:value-type="string">
            <text:p text:style-name="P18" loext:marker-style-name="T59"><text:span text:style-name="T60">Informazioni</text:span><text:span text:style-name="T98"> </text:span><text:span text:style-name="T60">generali:</text:span></text:p>
          </table:table-cell>
          <table:table-cell table:style-name="Tabella3.A1" office:value-type="string">
            <text:p text:style-name="P37" loext:marker-style-name="T59"><text:span text:style-name="T60">Risposta:</text:span></text:p>
          </table:table-cell>
        </table:table-row>
        <table:table-row table:style-name="Tabella3.7">
          <table:table-cell table:style-name="Tabella3.A1" office:value-type="string">
            <text:p text:style-name="P46" loext:marker-style-name="T52"><text:span text:style-name="T73">L'operatore</text:span><text:span text:style-name="T99"> </text:span><text:span text:style-name="T73">economico</text:span><text:span text:style-name="T100"> </text:span><text:span text:style-name="T73">è</text:span><text:span text:style-name="T101"> </text:span><text:span text:style-name="T73">una</text:span><text:span text:style-name="T87"> </text:span><text:span text:style-name="T73">microimpresa</text:span><text:span text:style-name="T102"> </text:span><text:span text:style-name="T73">oppure</text:span><text:span text:style-name="T99"> </text:span><text:span text:style-name="T73">un'impresa</text:span><text:span text:style-name="T101"> </text:span><text:span text:style-name="T73">piccola</text:span><text:span text:style-name="T101"> </text:span><text:span text:style-name="T73">o</text:span><text:span text:style-name="T103"> </text:span><text:span text:style-name="T73">media</text:span><text:span text:style-name="T104"><text:note text:id="ftn3" text:note-class="footnote"><text:note-citation>3</text:note-citation><text:note-body><text:p text:style-name="P47"><text:s/>Cfr. raccomandazione della Commissione, del 6 maggio 2003, relativa alla definizione delle microimprese, piccole e medie imprese (GU L. 124 del 20.5.2003, pag. 36). Queste informazioni sono richieste unicamente a fini statistici. </text:p><text:p text:style-name="P48">Microimprese: imprese che occupano meno di 10 persone e realizzano un fatturato annuo oppure un totale di bilancio annuo non superiori a 2 milioni di EUR. </text:p><text:p text:style-name="P48">Piccole imprese: imprese che occupano meno di 50 persone e realizzano un fatturato annuo o un totale di bilancio annuo non superiori a 10 milioni di EUR. </text:p><text:p text:style-name="P48">Medie imprese: imprese che non appartengono alla categoria delle microimprese né a quella delle piccole imprese, che occupano meno di 250 persone e il cui fatturato annuo non supera i 50 milioni di EUR e/o il cui totale di bilancio annuo non supera i 43 milioni di EUR.</text:p></text:note-body></text:note></text:span><text:span text:style-name="T73">?</text:span></text:p>
          </table:table-cell>
          <table:table-cell table:style-name="Tabella3.A1" office:value-type="string">
            <text:p text:style-name="P37" loext:marker-style-name="T52"><text:span text:style-name="T73">[</text:span><text:span text:style-name="T105"> <text:s/></text:span><text:span text:style-name="T73">]</text:span><text:span text:style-name="T105"> </text:span><text:span text:style-name="T73">Sì</text:span><text:span text:style-name="T106"> </text:span><text:span text:style-name="T73">[</text:span><text:span text:style-name="T106"> <text:s/></text:span><text:span text:style-name="T73">]</text:span><text:span text:style-name="T86"> </text:span><text:span text:style-name="T73">No</text:span></text:p>
          </table:table-cell>
        </table:table-row>
        <table:table-row table:style-name="Tabella3.8">
          <table:table-cell table:style-name="Tabella3.A1" office:value-type="string">
            <text:p text:style-name="P49" loext:marker-style-name="T52"><text:span text:style-name="T107">Solo</text:span><text:span text:style-name="T108"> </text:span><text:span text:style-name="T107">se</text:span><text:span text:style-name="T109"> </text:span><text:span text:style-name="T107">l'appalto</text:span><text:span text:style-name="T110"> </text:span><text:span text:style-name="T107">è</text:span><text:span text:style-name="T109"> </text:span><text:span text:style-name="T107">riservato:</text:span><text:span text:style-name="T111"> </text:span><text:span text:style-name="T112">s</text:span><text:span text:style-name="T107">i</text:span><text:span text:style-name="T63"> </text:span><text:span text:style-name="T61">tratta</text:span><text:span text:style-name="T92"> </text:span><text:span text:style-name="T61">di</text:span><text:span text:style-name="T91"> </text:span><text:span text:style-name="T61">operatore</text:span><text:span text:style-name="T92"> </text:span><text:span text:style-name="T61">economico,</text:span><text:span text:style-name="T113"> </text:span><text:span text:style-name="T61">di</text:span><text:span text:style-name="T63"> </text:span><text:span text:style-name="T61">cooperativa</text:span><text:span text:style-name="T114"> </text:span><text:span text:style-name="T61">sociale o di un loro consorzio, il cui scopo principale è l'integrazione sociale e</text:span><text:span text:style-name="T90"> </text:span><text:span text:style-name="T61">professionale delle persone con disabilità o svantaggiate, o l'esecuzione è stata</text:span><text:span text:style-name="T90"> </text:span><text:span text:style-name="T61">riservata nel contesto di programmi di lavoro protetti quando almeno il 30 per</text:span><text:span text:style-name="T90"> </text:span><text:span text:style-name="T61">cento</text:span><text:span text:style-name="T92"> </text:span><text:span text:style-name="T61">dei</text:span><text:span text:style-name="T113"> </text:span><text:span text:style-name="T61">lavoratori</text:span><text:span text:style-name="T91"> </text:span><text:span text:style-name="T61">dei</text:span><text:span text:style-name="T92"> </text:span><text:span text:style-name="T61">suddetti</text:span><text:span text:style-name="T113"> </text:span><text:span text:style-name="T61">operatori</text:span><text:span text:style-name="T113"> </text:span><text:span text:style-name="T61">economici</text:span><text:span text:style-name="T92"> </text:span><text:span text:style-name="T61">è</text:span><text:span text:style-name="T115"> </text:span><text:span text:style-name="T61">composto</text:span><text:span text:style-name="T92"> </text:span><text:span text:style-name="T61">da</text:span><text:span text:style-name="T92"> </text:span><text:span text:style-name="T61">lavoratori</text:span><text:span text:style-name="T113"> </text:span><text:span text:style-name="T61">con</text:span><text:span text:style-name="T114"> </text:span><text:span text:style-name="T61">disabilità</text:span><text:span text:style-name="T116"> </text:span><text:span text:style-name="T61">o</text:span><text:span text:style-name="T92"> </text:span><text:span text:style-name="T61">da</text:span><text:span text:style-name="T92"> </text:span><text:span text:style-name="T61">lavoratori</text:span><text:span text:style-name="T93"> </text:span><text:span text:style-name="T61">svantaggiati</text:span><text:span text:style-name="T117"> </text:span><text:span text:style-name="T61">(art. 61 del</text:span><text:span text:style-name="T93"> </text:span><text:span text:style-name="T61">Codice)?</text:span></text:p>
            <text:p text:style-name="P38" loext:marker-style-name="T52"/>
            <text:p text:style-name="P50" loext:marker-style-name="T59"><text:span text:style-name="T118">In</text:span><text:span text:style-name="T119"> </text:span><text:span text:style-name="T118">caso</text:span><text:span text:style-name="T120"> </text:span><text:span text:style-name="T118">affermativo,</text:span></text:p>
            <text:p text:style-name="P51" loext:marker-style-name="T121"/>
            <text:p text:style-name="P50" loext:marker-style-name="T52"><text:span text:style-name="T61">qual</text:span><text:span text:style-name="T91"> </text:span><text:span text:style-name="T61">è</text:span><text:span text:style-name="T92"> </text:span><text:span text:style-name="T61">la</text:span><text:span text:style-name="T92"> </text:span><text:span text:style-name="T61">percentuale</text:span><text:span text:style-name="T115"> </text:span><text:span text:style-name="T61">corrispondente</text:span><text:span text:style-name="T92"> </text:span><text:span text:style-name="T61">di</text:span><text:span text:style-name="T90"> </text:span><text:span text:style-name="T61">lavoratori</text:span><text:span text:style-name="T63"> </text:span><text:span text:style-name="T61">con</text:span><text:span text:style-name="T93"> </text:span><text:span text:style-name="T61">disabilità</text:span><text:span text:style-name="T93"> </text:span><text:span text:style-name="T61">o</text:span><text:span text:style-name="T63"> </text:span><text:span text:style-name="T61">svantaggiati? <text:s text:c="68"/></text:span></text:p>
            <text:p text:style-name="P52" loext:marker-style-name="T74"/>
            <text:p text:style-name="P53" loext:marker-style-name="T52"><text:span text:style-name="T61">Se richiesto, specificare a quale o quali categorie di lavoratori con disabilità o</text:span><text:span text:style-name="T90"> </text:span><text:span text:style-name="T61">svantaggiati</text:span><text:span text:style-name="T90"> </text:span><text:span text:style-name="T61">appartengono</text:span><text:span text:style-name="T92"> </text:span><text:span text:style-name="T61">i</text:span><text:span text:style-name="T117"> </text:span><text:span text:style-name="T61">dipendenti</text:span><text:span text:style-name="T90"> </text:span><text:span text:style-name="T61">interessati:</text:span></text:p>
          </table:table-cell>
          <table:table-cell table:style-name="Tabella3.A1" office:value-type="string">
            <text:p text:style-name="P54" loext:marker-style-name="T52"/>
            <text:p text:style-name="P55" loext:marker-style-name="T52"/>
            <text:p text:style-name="P55" loext:marker-style-name="T52"/>
            <text:p text:style-name="P55" loext:marker-style-name="T52"/>
            <text:p text:style-name="Table_20_Paragraph"/>
            <text:p text:style-name="P56" loext:marker-style-name="T122"><text:s/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57" loext:marker-style-name="T52">Se pertinente: l'operatore economico è iscritto in un elenco ufficiale di imprenditori,<text:span text:style-name="T123"> </text:span><text:span text:style-name="T61">fornitori, o prestatori di servizi o </text:span><text:span text:style-name="T124">possiede</text:span><text:span text:style-name="T61"> una certificazione o una attestazione</text:span><text:span text:style-name="T90"> </text:span><text:span text:style-name="T61">rilasciata</text:span><text:span text:style-name="T116"> </text:span><text:span text:style-name="T61">da organismi</text:span><text:span text:style-name="T116"> </text:span><text:span text:style-name="T61">accreditati</text:span><text:span text:style-name="T90"> </text:span><text:span text:style-name="T61">?</text:span></text:p>
            <text:p text:style-name="P58" loext:marker-style-name="T52"><text:span text:style-name="T118">In</text:span><text:span text:style-name="T119"> </text:span><text:span text:style-name="T118">caso</text:span><text:span text:style-name="T120"> </text:span><text:span text:style-name="T118">affermativo</text:span><text:span text:style-name="T61">:</text:span></text:p>
            <text:p text:style-name="P59" loext:marker-style-name="T121"/>
            <text:p text:style-name="P60" loext:marker-style-name="T59"><text:span text:style-name="T125">Rispondere compilando le altre parti di questa sezione, la sezione B e, ove</text:span><text:span text:style-name="T126"> </text:span><text:span text:style-name="T125">pertinente, la sezione C della presente parte, la parte III, la parte V se</text:span><text:span text:style-name="T126"> </text:span><text:span text:style-name="T125">applicabile,</text:span><text:span text:style-name="T127"> </text:span><text:span text:style-name="T125">e</text:span><text:span text:style-name="T126"> </text:span><text:span text:style-name="T125">in</text:span><text:span text:style-name="T128"> </text:span><text:span text:style-name="T125">ogni</text:span><text:span text:style-name="T127"> </text:span><text:span text:style-name="T125">caso,</text:span><text:span text:style-name="T128"> </text:span><text:span text:style-name="T125">compilare</text:span><text:span text:style-name="T126"> </text:span><text:span text:style-name="T125">e</text:span><text:span text:style-name="T127"> </text:span><text:span text:style-name="T125">firmare</text:span><text:span text:style-name="T127"> </text:span><text:span text:style-name="T125">la</text:span><text:span text:style-name="T128"> </text:span><text:span text:style-name="T125">parte</text:span><text:span text:style-name="T126"> </text:span><text:span text:style-name="T125">VI.</text:span></text:p>
            <text:p text:style-name="P61" loext:marker-style-name="T74"/>
            <text:list text:style-name="WWNum21">
              <text:list-item>
                <text:p text:style-name="P62" loext:marker-style-name="T129"><text:span text:style-name="T61">Indicare</text:span><text:span text:style-name="T63"> </text:span><text:span text:style-name="T61">la</text:span><text:span text:style-name="T91"> </text:span><text:span text:style-name="T61">denominazione</text:span><text:span text:style-name="T92"> </text:span><text:span text:style-name="T61">dell'elenco</text:span><text:span text:style-name="T93"> </text:span><text:span text:style-name="T61">o</text:span><text:span text:style-name="T92"> </text:span><text:span text:style-name="T61">del</text:span><text:span text:style-name="T63"> </text:span><text:span text:style-name="T61">certificato</text:span><text:span text:style-name="T93"> </text:span><text:span text:style-name="T61">o</text:span><text:span text:style-name="T91"> </text:span><text:span text:style-name="T61">dell’attestato</text:span><text:span text:style-name="T92"> </text:span><text:span text:style-name="T61">e,</text:span><text:span text:style-name="T90"> </text:span><text:span text:style-name="T61">se</text:span><text:span text:style-name="T130"> </text:span><text:span text:style-name="T61">pertinente,</text:span><text:span text:style-name="T92"> </text:span><text:span text:style-name="T61">il</text:span><text:span text:style-name="T91"> </text:span><text:span text:style-name="T61">numero</text:span><text:span text:style-name="T63"> </text:span><text:span text:style-name="T61">di</text:span><text:span text:style-name="T93"> </text:span><text:span text:style-name="T61">iscrizione</text:span><text:span text:style-name="T91"> </text:span><text:span text:style-name="T61">o</text:span><text:span text:style-name="T90"> </text:span><text:span text:style-name="T61">della</text:span><text:span text:style-name="T92"> </text:span><text:span text:style-name="T61">certificazione</text:span><text:span text:style-name="T92"> </text:span><text:span text:style-name="T61">o</text:span><text:span text:style-name="T91"> </text:span><text:span text:style-name="T61">dell’attestazione:</text:span></text:p>
              </text:list-item>
            </text:list>
            <text:p text:style-name="P63" loext:marker-style-name="T121"/>
            <text:p text:style-name="P51" loext:marker-style-name="T52"/>
            <text:list text:continue-numbering="true" text:style-name="WWNum21">
              <text:list-item>
                <text:p text:style-name="P64" loext:marker-style-name="T52"><text:span text:style-name="T61">Se</text:span><text:span text:style-name="T92"> </text:span><text:span text:style-name="T61">il certificato di</text:span><text:span text:style-name="T91"> </text:span><text:span text:style-name="T61">iscrizione o</text:span><text:span text:style-name="T92"> </text:span><text:span text:style-name="T61">la</text:span><text:span text:style-name="T92"> </text:span><text:span text:style-name="T61">certificazione</text:span><text:span text:style-name="T92"> </text:span><text:span text:style-name="T61">o</text:span><text:span text:style-name="T91"> </text:span><text:span text:style-name="T61">l’attestazione è</text:span><text:span text:style-name="T92"> </text:span><text:span text:style-name="T61">disponibile</text:span><text:span text:style-name="T130"> </text:span><text:span text:style-name="T61">elettronicamente,</text:span><text:span text:style-name="T91"> </text:span><text:span text:style-name="T61">indicare indirizzo web, autorità o organismo di emanazione,</text:span><text:span text:style-name="T114"> </text:span><text:span text:style-name="T61">riferimento</text:span><text:span text:style-name="T93"> </text:span><text:span text:style-name="T61">preciso</text:span><text:span text:style-name="T63"> </text:span><text:span text:style-name="T61">della</text:span><text:span text:style-name="T90"> </text:span><text:span text:style-name="T61">documentazione:</text:span></text:p>
              </text:list-item>
            </text:list>
          </table:table-cell>
          <table:table-cell table:style-name="Tabella3.A1" office:value-type="string">
            <text:p text:style-name="P65" loext:marker-style-name="T121"><text:span text:style-name="T73">[ </text:span><text:span text:style-name="T131"><text:s/></text:span><text:span text:style-name="T73">]</text:span><text:span text:style-name="T105"> </text:span><text:span text:style-name="T73">Sì [ <text:s/>]</text:span><text:span text:style-name="T105"> </text:span><text:span text:style-name="T73">No [ <text:s/>]</text:span><text:span text:style-name="T86"> </text:span><text:span text:style-name="T73">Non</text:span><text:span text:style-name="T131"> </text:span><text:span text:style-name="T73">applicabile</text:span></text:p>
            <text:p text:style-name="P63" loext:marker-style-name="T132"/>
            <text:p text:style-name="P63" loext:marker-style-name="T132"/>
            <text:p text:style-name="P63" loext:marker-style-name="T132"/>
            <text:p text:style-name="P63" loext:marker-style-name="T132"/>
            <text:p text:style-name="P63" loext:marker-style-name="T132"/>
            <text:p text:style-name="P63" loext:marker-style-name="T132"/>
            <text:p text:style-name="P66" loext:marker-style-name="T133"/>
            <text:p text:style-name="P67" loext:marker-style-name="T52"/>
            <text:p text:style-name="P67" loext:marker-style-name="T52"/>
            <text:p text:style-name="P67" loext:marker-style-name="T52"/>
            <text:p text:style-name="P67" loext:marker-style-name="T52"/>
            <text:p text:style-name="P68" loext:marker-style-name="T52"><text:span text:style-name="T93">a</text:span><text:span text:style-name="T134">) </text:span></text:p>
            <text:p text:style-name="P63" loext:marker-style-name="T121"/>
            <text:p text:style-name="P63" loext:marker-style-name="T121"/>
            <text:p text:style-name="P69" loext:marker-style-name="T121"/>
            <text:p text:style-name="P70" loext:marker-style-name="T52"/>
            <text:p text:style-name="P71" loext:marker-style-name="T52"/>
            <text:p text:style-name="P72" loext:marker-style-name="T52"><text:span text:style-name="T61">b)</text:span><text:span text:style-name="T90"> </text:span></text:p>
            <text:p text:style-name="P73" loext:marker-style-name="T52">­___________________</text:p>
            <text:p text:style-name="P73" loext:marker-style-name="T52"/>
          </table:table-cell>
        </table:table-row>
      </table:table>
      <text:p text:style-name="P74"/>
      <text:p text:style-name="P23" loext:marker-style-name="T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text:style-name="WWNum20">
              <text:list-item>
                <text:p text:style-name="P75" loext:marker-style-name="T52"><text:span text:style-name="T61">Indicare</text:span><text:span text:style-name="T90"> </text:span><text:span text:style-name="T61">i</text:span><text:span text:style-name="T90"> </text:span><text:span text:style-name="T61">riferimenti</text:span><text:span text:style-name="T90"> </text:span><text:span text:style-name="T61">in</text:span><text:span text:style-name="T90"> </text:span><text:span text:style-name="T61">base</text:span><text:span text:style-name="T90"> </text:span><text:span text:style-name="T61">ai</text:span><text:span text:style-name="T90"> </text:span><text:span text:style-name="T61">quali</text:span><text:span text:style-name="T90"> </text:span><text:span text:style-name="T61">è</text:span><text:span text:style-name="T90"> </text:span><text:span text:style-name="T61">stata</text:span><text:span text:style-name="T90"> </text:span><text:span text:style-name="T61">ottenuta</text:span><text:span text:style-name="T90"> </text:span><text:span text:style-name="T61">l'iscrizione</text:span><text:span text:style-name="T90"> </text:span><text:span text:style-name="T61">o</text:span><text:span text:style-name="T90"> </text:span><text:span text:style-name="T61">la</text:span><text:span text:style-name="T90"> </text:span><text:span text:style-name="T61">certificazione o l’attestazione e, se pertinente, la classificazione ricevuta</text:span><text:span text:style-name="T90"> </text:span><text:span text:style-name="T61">nell'elenco</text:span><text:span text:style-name="T90"> </text:span><text:span text:style-name="T61">ufficiale:</text:span></text:p>
              </text:list-item>
              <text:list-item>
                <text:p text:style-name="P76" loext:marker-style-name="T52"><text:span text:style-name="T61">L'iscrizione</text:span><text:span text:style-name="T91"> </text:span><text:span text:style-name="T61">o</text:span><text:span text:style-name="T91"> </text:span><text:span text:style-name="T61">la</text:span><text:span text:style-name="T92"> </text:span><text:span text:style-name="T61">certificazione</text:span><text:span text:style-name="T91"> </text:span><text:span text:style-name="T61">o</text:span><text:span text:style-name="T63"> </text:span><text:span text:style-name="T61">l’attestazione</text:span><text:span text:style-name="T93"> </text:span><text:span text:style-name="T61">comprende</text:span><text:span text:style-name="T92"> </text:span><text:span text:style-name="T61">tutti</text:span><text:span text:style-name="T91"> </text:span><text:span text:style-name="T61">i criteri</text:span><text:span text:style-name="T90"> </text:span><text:span text:style-name="T61">di</text:span><text:span text:style-name="T130"> </text:span><text:span text:style-name="T61">selezione</text:span><text:span text:style-name="T116"> </text:span><text:span text:style-name="T61">richiesti?</text:span></text:p>
              </text:list-item>
            </text:list>
            <text:p text:style-name="P77" loext:marker-style-name="T59"><text:span text:style-name="T118">In</text:span><text:span text:style-name="T135"> </text:span><text:span text:style-name="T118">caso</text:span><text:span text:style-name="T136"> </text:span><text:span text:style-name="T118">di</text:span><text:span text:style-name="T136"> </text:span><text:span text:style-name="T118">risposta negativa</text:span><text:span text:style-name="T137"> </text:span><text:span text:style-name="T118">alla</text:span><text:span text:style-name="T138"> </text:span><text:span text:style-name="T118">lettera</text:span><text:span text:style-name="T138"> </text:span><text:span text:style-name="T118">d):</text:span></text:p>
            <text:p text:style-name="P78" loext:marker-style-name="T59"><text:span text:style-name="T125">le</text:span><text:span text:style-name="T139"> </text:span><text:span text:style-name="T125">informazioni</text:span><text:span text:style-name="T127"> </text:span><text:span text:style-name="T125">da fornire</text:span><text:span text:style-name="T127"> </text:span><text:span text:style-name="T125">in</text:span><text:span text:style-name="T127"> </text:span><text:span text:style-name="T125">ordine ai</text:span><text:span text:style-name="T127"> </text:span><text:span text:style-name="T125">criteri</text:span><text:span text:style-name="T127"> </text:span><text:span text:style-name="T125">di</text:span><text:span text:style-name="T127"> </text:span><text:span text:style-name="T125">selezione</text:span><text:span text:style-name="T140"> </text:span><text:span text:style-name="T125">non</text:span><text:span text:style-name="T140"> </text:span><text:span text:style-name="T125">soddisfatti</text:span><text:span text:style-name="T141"> </text:span><text:span text:style-name="T125">nella suddetta documentazione dovranno essere inserite nella Parte IV,</text:span><text:span text:style-name="T141"> </text:span><text:span text:style-name="T125">Sezioni</text:span><text:span text:style-name="T142"> </text:span><text:span text:style-name="T125">A,</text:span><text:span text:style-name="T143"> </text:span><text:span text:style-name="T125">B</text:span><text:span text:style-name="T144"> </text:span><text:span text:style-name="T125">o</text:span><text:span text:style-name="T127"> </text:span><text:span text:style-name="T125">C</text:span></text:p>
            <text:p text:style-name="P79" loext:marker-style-name="T145"><text:span text:style-name="T146">SOLO</text:span><text:span text:style-name="T147"> </text:span><text:span text:style-name="T146">se</text:span><text:span text:style-name="T148"> </text:span><text:span text:style-name="T146">richiesto</text:span><text:span text:style-name="T147"> </text:span><text:span text:style-name="T146">dal pertinente</text:span><text:span text:style-name="T148"> </text:span><text:span text:style-name="T146">avviso</text:span><text:span text:style-name="T147"> </text:span><text:span text:style-name="T146">o</text:span><text:span text:style-name="T148"> </text:span><text:span text:style-name="T146">bando</text:span><text:span text:style-name="T147"> </text:span><text:span text:style-name="T146">o</text:span><text:span text:style-name="T149"> </text:span><text:span text:style-name="T146">dai</text:span><text:span text:style-name="T148"> </text:span><text:span text:style-name="T146">documenti</text:span><text:span text:style-name="T148"> </text:span><text:span text:style-name="T146">di</text:span><text:span text:style-name="T150"> </text:span><text:span text:style-name="T146">gara:</text:span></text:p>
            <text:list text:continue-numbering="true" text:style-name="WWNum20">
              <text:list-item>
                <text:p text:style-name="P80" loext:marker-style-name="T52"><text:span text:style-name="T61">L'operatore economico potrà fornire un </text:span><text:span text:style-name="T107">certificato</text:span><text:span text:style-name="T151"> </text:span><text:span text:style-name="T61">per quanto riguarda il</text:span><text:span text:style-name="T90"> </text:span><text:span text:style-name="T61">pagamento dei contributi previdenziali e delle imposte, o fornire informazioni</text:span><text:span text:style-name="T114"> </text:span><text:span text:style-name="T61">che permettano alla stazione appaltante o all’ente concedente di ottenere</text:span><text:span text:style-name="T90"> </text:span><text:span text:style-name="T61">direttamente tale documento accedendo a una banca dati nazionale che sia</text:span><text:span text:style-name="T90"> </text:span><text:span text:style-name="T61">disponibile</text:span><text:span text:style-name="T63"> </text:span><text:span text:style-name="T61">gratuitamente</text:span><text:span text:style-name="T92"> </text:span><text:span text:style-name="T61">in</text:span><text:span text:style-name="T116"> </text:span><text:span text:style-name="T61">un</text:span><text:span text:style-name="T116"> </text:span><text:span text:style-name="T61">qualunque</text:span><text:span text:style-name="T93"> </text:span><text:span text:style-name="T61">Stato</text:span><text:span text:style-name="T116"> </text:span><text:span text:style-name="T61">membro?</text:span></text:p>
              </text:list-item>
            </text:list>
            <text:p text:style-name="P81" loext:marker-style-name="T52"><text:span text:style-name="T61">Se</text:span><text:span text:style-name="T63"> </text:span><text:span text:style-name="T61">la</text:span><text:span text:style-name="T63"> </text:span><text:span text:style-name="T61">documentazione</text:span><text:span text:style-name="T92"> </text:span><text:span text:style-name="T61">pertinente</text:span><text:span text:style-name="T91"> </text:span><text:span text:style-name="T61">è</text:span><text:span text:style-name="T91"> </text:span><text:span text:style-name="T61">disponibile</text:span><text:span text:style-name="T91"> </text:span><text:span text:style-name="T61">elettronicamente,</text:span><text:span text:style-name="T63"> </text:span><text:span text:style-name="T61">indicare </text:span><text:span text:style-name="T73">indirizzo</text:span><text:span text:style-name="T88"> </text:span><text:span text:style-name="T73">web,</text:span><text:span text:style-name="T152"> </text:span><text:span text:style-name="T73">autorità</text:span><text:span text:style-name="T76"> </text:span><text:span text:style-name="T73">o</text:span><text:span text:style-name="T131"> </text:span><text:span text:style-name="T73">organismo</text:span><text:span text:style-name="T88"> </text:span><text:span text:style-name="T73">di</text:span><text:span text:style-name="T105"> </text:span><text:span text:style-name="T73">emanazione,</text:span><text:span text:style-name="T104"> </text:span><text:span text:style-name="T73">riferimento</text:span><text:span text:style-name="T76"> </text:span><text:span text:style-name="T73">preciso della documentazione</text:span><text:span text:style-name="T61">:</text:span></text:p>
          </table:table-cell>
          <table:table-cell table:style-name="Tabella4.A1" office:value-type="string">
            <text:p text:style-name="P82" loext:marker-style-name="T52"><text:span text:style-name="T61">c)</text:span><text:span text:style-name="T93"> </text:span></text:p>
            <text:p text:style-name="P83" loext:marker-style-name="T121"/>
            <text:p text:style-name="P83" loext:marker-style-name="T121"/>
            <text:p text:style-name="P83" loext:marker-style-name="T121"/>
            <text:list text:style-name="WWNum19">
              <text:list-header>
                <text:p text:style-name="P84" loext:marker-style-name="T52"><text:span text:style-name="T153">d) </text:span><text:span text:style-name="T154">[ ] Sì [ ]</text:span><text:span text:style-name="T155"> </text:span><text:span text:style-name="T154">No</text:span></text:p>
              </text:list-header>
            </text:list>
            <text:p text:style-name="P83" loext:marker-style-name="T121"/>
            <text:p text:style-name="P83" loext:marker-style-name="T121"/>
            <text:p text:style-name="P83" loext:marker-style-name="T121"/>
            <text:p text:style-name="P83" loext:marker-style-name="T121"/>
            <text:p text:style-name="P83" loext:marker-style-name="T121"/>
            <text:p text:style-name="P83" loext:marker-style-name="T121"/>
            <text:p text:style-name="P83" loext:marker-style-name="T121"/>
            <text:p text:style-name="P83" loext:marker-style-name="T121"/>
            <text:p text:style-name="P85" loext:marker-style-name="T156"><text:span text:style-name="T73"/></text:p>
            <text:p text:style-name="P83" loext:marker-style-name="T121"/>
            <text:p text:style-name="P83" loext:marker-style-name="T121"/>
            <text:p text:style-name="P86" loext:marker-style-name="T121">e) <text:span text:style-name="T157"><text:s/></text:span><text:span text:style-name="T61">[ ] Sì [ ]</text:span><text:span text:style-name="T90"> </text:span><text:span text:style-name="T61">No</text:span></text:p>
            <text:p text:style-name="P87" loext:marker-style-name="T52"/>
            <text:p text:style-name="P87" loext:marker-style-name="T52"/>
            <text:p text:style-name="P87" loext:marker-style-name="T52"/>
            <text:p text:style-name="P87" loext:marker-style-name="T52"/>
            <text:p text:style-name="P88" loext:marker-style-name="T52"><text:span text:style-name="T73"/></text:p>
            <text:p text:style-name="P89" loext:marker-style-name="T52"><text:span text:style-name="T158">________________________________________________</text:span></text:p>
          </table:table-cell>
        </table:table-row>
        <table:table-row table:style-name="Tabella4.2">
          <table:table-cell table:style-name="Tabella4.A2" office:value-type="string">
            <text:p text:style-name="P90" loext:marker-style-name="T52"><text:span text:style-name="T61">Se pertinente: l'operatore economico, in caso di contratti </text:span><text:soft-page-break/><text:span text:style-name="T61">di lavori pubblici di</text:span><text:span text:style-name="T90"> </text:span><text:span text:style-name="T61">importo superiore a 150.000 euro, è in possesso di attestazione rilasciata da</text:span><text:span text:style-name="T90"> </text:span><text:span text:style-name="T61">Società Organismi di Attestazione (SOA), ai sensi dell’articolo 100 del Codice</text:span><text:span text:style-name="T90"> </text:span><text:span text:style-name="T61">(settori</text:span><text:span text:style-name="T116"> </text:span><text:span text:style-name="T61">ordinari)?</text:span></text:p>
            <text:p text:style-name="P91" loext:marker-style-name="T59"><text:span text:style-name="T118">ovvero</text:span></text:p>
            <text:p text:style-name="P92" loext:marker-style-name="T52"><text:span text:style-name="T61">è in possesso di attestazione rilasciata dai sistemi di qualificazione ai sensi</text:span><text:span text:style-name="T90"> </text:span><text:span text:style-name="T61">dell’articolo</text:span><text:span text:style-name="T93"> </text:span><text:span text:style-name="T61">162</text:span><text:span text:style-name="T116"> </text:span><text:span text:style-name="T61">del</text:span><text:span text:style-name="T116"> </text:span><text:span text:style-name="T61">Codice</text:span><text:span text:style-name="T116"> </text:span><text:span text:style-name="T61">(settori speciali)?</text:span></text:p>
            <text:p text:style-name="P93" loext:marker-style-name="T52"><text:span text:style-name="T118">In</text:span><text:span text:style-name="T119"> </text:span><text:span text:style-name="T118">caso</text:span><text:span text:style-name="T120"> </text:span><text:span text:style-name="T118">affermativo</text:span><text:span text:style-name="T61">:</text:span></text:p>
            <text:p text:style-name="P94" loext:marker-style-name="T121"/>
            <text:list text:style-name="WWNum18">
              <text:list-item>
                <text:p text:style-name="P95" loext:marker-style-name="T129"><text:span text:style-name="T159">f</text:span><text:span text:style-name="T61">ornire</text:span><text:span text:style-name="T160"> </text:span><text:span text:style-name="T61">il</text:span><text:span text:style-name="T161"> </text:span><text:span text:style-name="T61">nome</text:span><text:span text:style-name="T162"> </text:span><text:span text:style-name="T61">dell'elenco</text:span><text:span text:style-name="T162"> </text:span><text:span text:style-name="T61">o</text:span><text:span text:style-name="T161"> </text:span><text:span text:style-name="T61">del</text:span><text:span text:style-name="T163"> </text:span><text:span text:style-name="T61">certificato</text:span><text:span text:style-name="T164"> </text:span><text:span text:style-name="T61">e</text:span><text:span text:style-name="T160"> </text:span><text:span text:style-name="T61">il</text:span><text:span text:style-name="T165"> </text:span><text:span text:style-name="T61">numero</text:span><text:span text:style-name="T166"> </text:span><text:span text:style-name="T61">di</text:span><text:span text:style-name="T162"> </text:span><text:span text:style-name="T61">registrazione</text:span><text:span text:style-name="T167"> </text:span><text:span text:style-name="T61">o</text:span><text:span text:style-name="T130"> </text:span><text:span text:style-name="T61">certificazione</text:span><text:span text:style-name="T90"> </text:span><text:span text:style-name="T61">pertinente,</text:span><text:span text:style-name="T116"> </text:span><text:span text:style-name="T61">se</text:span><text:span text:style-name="T117"> </text:span><text:span text:style-name="T61">applicabile (denominazione</text:span><text:span text:style-name="T115"> </text:span><text:span text:style-name="T61">dell’Organismo</text:span><text:span text:style-name="T115"> </text:span><text:span text:style-name="T61">di</text:span><text:span text:style-name="T113"> </text:span><text:span text:style-name="T61">attestazione</text:span><text:span text:style-name="T113"> </text:span><text:span text:style-name="T61">ovvero</text:span><text:span text:style-name="T130"> </text:span><text:span text:style-name="T168">del Sistema di qualificazione, numero e data</text:span><text:span text:style-name="T169"> </text:span><text:span text:style-name="T168">dell’attestazione): </text:span></text:p>
              </text:list-item>
            </text:list>
            <text:p text:style-name="P83" loext:marker-style-name="T121"/>
            <text:list text:continue-numbering="true" text:style-name="WWNum18">
              <text:list-item>
                <text:p text:style-name="P96" loext:marker-style-name="T129"><text:span text:style-name="T170">s</text:span><text:span text:style-name="T61">e</text:span><text:span text:style-name="T171"> </text:span><text:span text:style-name="T61">il</text:span><text:span text:style-name="T160"> </text:span><text:span text:style-name="T61">certificato</text:span><text:span text:style-name="T162"> </text:span><text:span text:style-name="T61">di</text:span><text:span text:style-name="T160"> </text:span><text:span text:style-name="T61">registrazione</text:span><text:span text:style-name="T160"> </text:span><text:span text:style-name="T61">o</text:span><text:span text:style-name="T167"> </text:span><text:span text:style-name="T61">certificazione</text:span><text:span text:style-name="T162"> </text:span><text:span text:style-name="T61">è</text:span><text:span text:style-name="T160"> </text:span><text:span text:style-name="T61">disponibile</text:span><text:span text:style-name="T167"> </text:span><text:span text:style-name="T61">per</text:span><text:span text:style-name="T171"> </text:span><text:span text:style-name="T61">via</text:span><text:span text:style-name="T114"> </text:span><text:span text:style-name="T61">elettronica,</text:span><text:span text:style-name="T116"> </text:span><text:span text:style-name="T61">si</text:span><text:span text:style-name="T93"> </text:span><text:span text:style-name="T61">prega</text:span><text:span text:style-name="T117"> </text:span><text:span text:style-name="T61">di</text:span><text:span text:style-name="T90"> </text:span><text:span text:style-name="T61">indicare</text:span><text:span text:style-name="T117"> </text:span><text:span text:style-name="T61">dove (indirizzo</text:span><text:span text:style-name="T92"> </text:span><text:span text:style-name="T61">web,</text:span><text:span text:style-name="T63"> </text:span><text:span text:style-name="T61">autorità</text:span><text:span text:style-name="T63"> </text:span><text:span text:style-name="T61">o</text:span><text:span text:style-name="T63"> </text:span><text:span text:style-name="T61">organismo</text:span><text:span text:style-name="T93"> </text:span><text:span text:style-name="T61">di</text:span><text:span text:style-name="T93"> </text:span><text:span text:style-name="T61">emanazione,</text:span><text:span text:style-name="T130"> </text:span><text:span text:style-name="T61">riferimento preciso della documentazione):</text:span></text:p>
              </text:list-item>
            </text:list>
            <text:p text:style-name="P83" loext:marker-style-name="T121"/>
            <text:p text:style-name="P83" loext:marker-style-name="T121"/>
            <text:p text:style-name="P97" loext:marker-style-name="T52"/>
            <text:list text:continue-numbering="true" text:style-name="WWNum18">
              <text:list-item>
                <text:p text:style-name="P98" loext:marker-style-name="T52"><text:span text:style-name="T170">i</text:span><text:span text:style-name="T61">ndicare</text:span><text:span text:style-name="T116"> </text:span><text:span text:style-name="T61">i riferimenti</text:span><text:span text:style-name="T90"> </text:span><text:span text:style-name="T61">su</text:span><text:span text:style-name="T90"> </text:span><text:span text:style-name="T61">cui</text:span><text:span text:style-name="T116"> </text:span><text:span text:style-name="T61">si basa</text:span><text:span text:style-name="T117"> </text:span><text:span text:style-name="T61">la</text:span><text:span text:style-name="T91"> </text:span><text:span text:style-name="T61">registrazione</text:span><text:span text:style-name="T90"> </text:span><text:span text:style-name="T61">o la</text:span><text:span text:style-name="T90"> </text:span><text:span text:style-name="T61">certificazione e,</text:span><text:span text:style-name="T172"> </text:span><text:span text:style-name="T61">se del</text:span><text:span text:style-name="T130"> </text:span><text:span text:style-name="T61">caso,</text:span><text:span text:style-name="T90"> </text:span><text:span text:style-name="T61">la</text:span><text:span text:style-name="T92"> </text:span><text:span text:style-name="T61">classificazione</text:span><text:span text:style-name="T90"> </text:span><text:span text:style-name="T61">ottenuta</text:span><text:span text:style-name="T173"> </text:span><text:span text:style-name="T61">nell'elenco</text:span><text:span text:style-name="T116"> </text:span><text:span text:style-name="T61">ufficiale (categorie</text:span><text:span text:style-name="T113"> </text:span><text:span text:style-name="T61">di qualificazione</text:span><text:span text:style-name="T63"> </text:span><text:span text:style-name="T61">alla</text:span><text:span text:style-name="T63"> </text:span><text:span text:style-name="T61">quale</text:span><text:span text:style-name="T63"> </text:span><text:span text:style-name="T61">si</text:span><text:span text:style-name="T92"> </text:span><text:span text:style-name="T61">riferisce</text:span><text:span text:style-name="T130"> </text:span><text:span text:style-name="T61">l’attestazione):</text:span></text:p>
              </text:list-item>
            </text:list>
            <text:p text:style-name="P83" loext:marker-style-name="T121"/>
            <text:list text:continue-numbering="true" text:style-name="WWNum18">
              <text:list-item>
                <text:p text:style-name="P99" loext:marker-style-name="T52"><text:span text:style-name="T61">L'attestazione</text:span><text:span text:style-name="T91"> </text:span><text:span text:style-name="T61">di</text:span><text:span text:style-name="T91"> </text:span><text:span text:style-name="T61">qualificazione</text:span><text:span text:style-name="T113"> </text:span><text:span text:style-name="T61">comprende</text:span><text:span text:style-name="T115"> </text:span><text:span text:style-name="T61">tutti</text:span><text:span text:style-name="T92"> </text:span><text:span text:style-name="T61">i</text:span><text:span text:style-name="T91"> </text:span><text:span text:style-name="T61">criteri</text:span><text:span text:style-name="T91"> </text:span><text:span text:style-name="T61">di</text:span><text:span text:style-name="T93"> </text:span><text:span text:style-name="T61">selezione</text:span><text:span text:style-name="T93"> </text:span><text:span text:style-name="T61">richiesti?</text:span></text:p>
              </text:list-item>
            </text:list>
          </table:table-cell>
          <table:table-cell table:style-name="Tabella4.A2" office:value-type="string">
            <text:p text:style-name="P100" loext:marker-style-name="T74"/>
            <text:p text:style-name="P101" loext:marker-style-name="T52"><text:soft-page-break/></text:p>
            <text:p text:style-name="P101" loext:marker-style-name="T52"/>
            <text:p text:style-name="P101" loext:marker-style-name="T52"/>
            <text:p text:style-name="P102" loext:marker-style-name="T52"><text:span text:style-name="T61"><text:s/>[</text:span><text:span text:style-name="T90"> </text:span><text:span text:style-name="T61">]</text:span><text:span text:style-name="T116"> </text:span><text:span text:style-name="T61">Sì</text:span><text:span text:style-name="T117"> </text:span><text:span text:style-name="T61">[</text:span><text:span text:style-name="T173"> </text:span><text:span text:style-name="T61">]</text:span><text:span text:style-name="T90"> </text:span><text:span text:style-name="T61">No</text:span></text:p>
            <text:p text:style-name="P83" loext:marker-style-name="T121"/>
            <text:p text:style-name="P83" loext:marker-style-name="T121"/>
            <text:p text:style-name="P83" loext:marker-style-name="T121"/>
            <text:p text:style-name="P83" loext:marker-style-name="T121"/>
            <text:p text:style-name="P102" loext:marker-style-name="T52"><text:span text:style-name="T61"><text:s/>[</text:span><text:span text:style-name="T90"> </text:span><text:span text:style-name="T61">]</text:span><text:span text:style-name="T116"> </text:span><text:span text:style-name="T61">Sì</text:span><text:span text:style-name="T117"> </text:span><text:span text:style-name="T61">[</text:span><text:span text:style-name="T173"> </text:span><text:span text:style-name="T61">]</text:span><text:span text:style-name="T90"> </text:span><text:span text:style-name="T61">No</text:span></text:p>
            <text:p text:style-name="P83" loext:marker-style-name="T121"/>
            <text:p text:style-name="P83" loext:marker-style-name="T121"/>
            <text:list text:style-name="WWNum17">
              <text:list-item>
                <text:p text:style-name="P103" loext:marker-style-name="T52"><text:span text:style-name="T174">__________________________________________________________________________________________</text:span><text:span text:style-name="T168"> <text:s text:c="11"/></text:span></text:p>
              </text:list-item>
            </text:list>
            <text:p text:style-name="P104" loext:marker-style-name="T52"/>
            <text:p text:style-name="P104" loext:marker-style-name="T52"/>
            <text:p text:style-name="P104" loext:marker-style-name="T52"/>
            <text:p text:style-name="P104" loext:marker-style-name="T52"/>
            <text:list text:continue-numbering="true" text:style-name="WWNum17">
              <text:list-item>
                <text:p text:style-name="P105" loext:marker-style-name="T52"><text:span text:style-name="T168">________________________________________________________</text:span></text:p>
              </text:list-item>
            </text:list>
            <text:p text:style-name="P104" loext:marker-style-name="T52"/>
            <text:p text:style-name="P104" loext:marker-style-name="T52"/>
            <text:p text:style-name="P104" loext:marker-style-name="T52"/>
            <text:p text:style-name="P104" loext:marker-style-name="T52"/>
            <text:p text:style-name="P104" loext:marker-style-name="T52"/>
            <text:p text:style-name="P104" loext:marker-style-name="T52"/>
            <text:list text:continue-numbering="true" text:style-name="WWNum17">
              <text:list-item>
                <text:p text:style-name="P106" loext:marker-style-name="T52"><text:span text:style-name="T61">______________________________________________________</text:span></text:p>
              </text:list-item>
            </text:list>
            <text:p text:style-name="P107" loext:marker-style-name="T52"/>
            <text:p text:style-name="P107" loext:marker-style-name="T52"/>
            <text:p text:style-name="P107" loext:marker-style-name="T52"/>
            <text:p text:style-name="P97" loext:marker-style-name="T121"/>
            <text:list text:continue-numbering="true" text:style-name="WWNum17">
              <text:list-item>
                <text:p text:style-name="P108" loext:marker-style-name="T52"><text:span text:style-name="T61">[</text:span><text:span text:style-name="T117"> </text:span><text:span text:style-name="T61">]</text:span><text:span text:style-name="T117"> </text:span><text:span text:style-name="T61">Sì</text:span><text:span text:style-name="T90"> </text:span><text:span text:style-name="T61">[</text:span><text:span text:style-name="T173"> </text:span><text:span text:style-name="T61">]</text:span><text:span text:style-name="T90"> </text:span><text:span text:style-name="T61">No</text:span></text:p>
              </text:list-item>
            </text:list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9" loext:marker-style-name="T59"><text:span text:style-name="T151">Si evidenzia che gli operatori economici, iscritti in elenchi o in possesso</text:span><text:span text:style-name="T175"> </text:span><text:span text:style-name="T151">di attestazione di qualificazione SOA (per lavori di importo</text:span><text:span text:style-name="T175"> </text:span><text:span text:style-name="T151">superiore a 150.000 euro) di cui all’articolo 100 del Codice o in possesso di attestazione rilasciata da Sistemi di qualificazione di cui</text:span><text:span text:style-name="T175"> </text:span><text:span text:style-name="T151">all’articolo</text:span><text:span text:style-name="T176"> </text:span><text:span text:style-name="T151">162</text:span><text:span text:style-name="T175"> </text:span><text:span text:style-name="T151">del</text:span><text:span text:style-name="T176"> </text:span><text:span text:style-name="T151">Codice,</text:span><text:span text:style-name="T175"> </text:span><text:span text:style-name="T151">non</text:span><text:span text:style-name="T177"> </text:span><text:span text:style-name="T151">compilano</text:span><text:span text:style-name="T177"> </text:span><text:span text:style-name="T151">le</text:span><text:span text:style-name="T178"> </text:span><text:span text:style-name="T151">Sezioni</text:span><text:span text:style-name="T179"> </text:span><text:span text:style-name="T151">A,</text:span><text:span text:style-name="T175"> </text:span><text:span text:style-name="T151">B</text:span><text:span text:style-name="T177"> </text:span><text:span text:style-name="T151">e C</text:span><text:span text:style-name="T180"> </text:span><text:span text:style-name="T151">della</text:span><text:span text:style-name="T178"> </text:span><text:span text:style-name="T151">Parte</text:span><text:span text:style-name="T176"> </text:span><text:span text:style-name="T151">IV.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9" loext:marker-style-name="T5"><text:span text:style-name="T60">Forma</text:span><text:span text:style-name="T181"> </text:span><text:span text:style-name="T60">della</text:span><text:span text:style-name="T182"> </text:span><text:span text:style-name="T60">partecipazione:</text:span></text:p>
          </table:table-cell>
          <table:table-cell table:style-name="Tabella6.A1" office:value-type="string">
            <text:p text:style-name="P110" loext:marker-style-name="T5"><text:span text:style-name="T60">Risposta:</text:span></text:p>
          </table:table-cell>
        </table:table-row>
        <table:table-row table:style-name="Tabella6.2">
          <table:table-cell table:style-name="Tabella6.A2" office:value-type="string">
            <text:p text:style-name="P111" loext:marker-style-name="T52"><text:span text:style-name="T73">L'operatore</text:span><text:span text:style-name="T131"> </text:span><text:span text:style-name="T73">economico</text:span><text:span text:style-name="T183"> </text:span><text:span text:style-name="T73">partecipa</text:span><text:span text:style-name="T183"> </text:span><text:span text:style-name="T73">alla</text:span><text:span text:style-name="T88"> </text:span><text:span text:style-name="T73">procedura</text:span><text:span text:style-name="T183"> </text:span><text:span text:style-name="T73">di appalto</text:span><text:span text:style-name="T88"> </text:span><text:span text:style-name="T73">insieme ad</text:span><text:span text:style-name="T131"> </text:span><text:span text:style-name="T73">altri?</text:span></text:p>
          </table:table-cell>
          <table:table-cell table:style-name="Tabella6.A2" office:value-type="string">
            <text:p text:style-name="P112" loext:marker-style-name="T121"><text:span text:style-name="T73">[</text:span><text:span text:style-name="T105"> </text:span><text:span text:style-name="T73">]</text:span><text:span text:style-name="T86"> </text:span><text:span text:style-name="T73">Sì</text:span><text:span text:style-name="T86"> </text:span><text:span text:style-name="T73">[</text:span><text:span text:style-name="T105"> </text:span><text:span text:style-name="T73">]</text:span><text:span text:style-name="T106"> </text:span><text:span text:style-name="T73">No</text:span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13" loext:marker-style-name="T52"><text:span text:style-name="T53">In</text:span><text:span text:style-name="T184"> </text:span><text:span text:style-name="T53">caso</text:span><text:span text:style-name="T54"> </text:span><text:span text:style-name="T53">affermativo</text:span><text:span text:style-name="T73">,</text:span><text:span text:style-name="T131"> </text:span><text:span text:style-name="T73">accertarsi</text:span><text:span text:style-name="T76"> </text:span><text:span text:style-name="T73">che gli</text:span><text:span text:style-name="T131"> </text:span><text:span text:style-name="T73">altri</text:span><text:span text:style-name="T183"> </text:span><text:span text:style-name="T73">operatori</text:span><text:span text:style-name="T105"> </text:span><text:span text:style-name="T73">interessati</text:span><text:span text:style-name="T183"> </text:span><text:span text:style-name="T73">forniscano</text:span><text:span text:style-name="T88"> </text:span><text:span text:style-name="T73">un</text:span><text:span text:style-name="T131"> </text:span><text:span text:style-name="T73">DGUE</text:span><text:span text:style-name="T88"> </text:span><text:span text:style-name="T73">distinto.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4" loext:marker-style-name="T121"><text:span text:style-name="T118">In</text:span><text:span text:style-name="T185"> </text:span><text:span text:style-name="T118">caso</text:span><text:span text:style-name="T120"> </text:span><text:span text:style-name="T118">affermativo</text:span><text:span text:style-name="T61">:</text:span></text:p>
            <text:list text:style-name="WWNum16">
              <text:list-item>
                <text:p text:style-name="P115" loext:marker-style-name="T52"><text:span text:style-name="T186">s</text:span><text:span text:style-name="T61">pecificare il ruolo dell'operatore economico nel raggruppamento, ovvero</text:span><text:span text:style-name="T90"> </text:span><text:span text:style-name="T61">consorzio,</text:span><text:span text:style-name="T93"> </text:span><text:span text:style-name="T61">GEIE, rete</text:span><text:span text:style-name="T91"> </text:span><text:span text:style-name="T61">di</text:span><text:span text:style-name="T92"> </text:span><text:span text:style-name="T61">impresa</text:span><text:span text:style-name="T63"> </text:span><text:span text:style-name="T61">di cui</text:span><text:span text:style-name="T91"> </text:span><text:span text:style-name="T61">all’</text:span><text:span text:style-name="T187"> </text:span><text:span text:style-name="T61">art.</text:span><text:span text:style-name="T92"> </text:span><text:span text:style-name="T61">65,</text:span><text:span text:style-name="T91"> </text:span><text:span text:style-name="T61">comma</text:span><text:span text:style-name="T91"> </text:span><text:span text:style-name="T61">2,</text:span><text:span text:style-name="T93"> </text:span><text:span text:style-name="T61">lett.</text:span><text:span text:style-name="T116"> </text:span><text:span text:style-name="T61">e),</text:span><text:span text:style-name="T92"> </text:span><text:span text:style-name="T61">f),</text:span><text:span text:style-name="T93"> </text:span><text:span text:style-name="T61">g),</text:span><text:span text:style-name="T63"> </text:span><text:span text:style-name="T61">h),</text:span><text:span text:style-name="T114"> </text:span><text:span text:style-name="T61">ed</text:span><text:span text:style-name="T90"> </text:span><text:span text:style-name="T61">all’art.</text:span><text:span text:style-name="T90"> </text:span><text:span text:style-name="T61">66,</text:span><text:span text:style-name="T90"> </text:span><text:span text:style-name="T61">comma</text:span><text:span text:style-name="T90"> </text:span><text:span text:style-name="T61">1,</text:span><text:span text:style-name="T90"> </text:span><text:span text:style-name="T61">lett.</text:span><text:span text:style-name="T90"> </text:span><text:span text:style-name="T61">a),</text:span><text:span text:style-name="T90"> </text:span><text:span text:style-name="T61">b),</text:span><text:span text:style-name="T90"> </text:span><text:span text:style-name="T61">c),</text:span><text:span text:style-name="T90"> </text:span><text:span text:style-name="T61">d),</text:span><text:span text:style-name="T90"> </text:span><text:span text:style-name="T61">e),</text:span><text:span text:style-name="T90"> </text:span><text:span text:style-name="T61">f),</text:span><text:span text:style-name="T90"> </text:span><text:span text:style-name="T61">del</text:span><text:span text:style-name="T90"> </text:span><text:span text:style-name="T61">Codice</text:span><text:span text:style-name="T90"> </text:span><text:span text:style-name="T61">(capofila,</text:span><text:span text:style-name="T114"> </text:span><text:span text:style-name="T61">responsabile</text:span><text:span text:style-name="T93"> </text:span><text:span text:style-name="T61">di</text:span><text:span text:style-name="T117"> </text:span><text:span text:style-name="T61">compiti</text:span><text:span text:style-name="T117"> </text:span><text:span text:style-name="T61">specifici,</text:span><text:span text:style-name="T117"> </text:span><text:span text:style-name="T61">ecc.)</text:span></text:p>
              </text:list-item>
            </text:list>
            <text:p text:style-name="P116" loext:marker-style-name="T121"/>
            <text:p text:style-name="P116" loext:marker-style-name="T121"/>
            <text:list text:continue-numbering="true" text:style-name="WWNum16">
              <text:list-item>
                <text:p text:style-name="P117" loext:marker-style-name="T52"><text:span text:style-name="T188">i</text:span><text:span text:style-name="T61">ndicare gli altri operatori economici che </text:span><text:soft-page-break/><text:span text:style-name="T61">compartecipano alla procedura di</text:span><text:span text:style-name="T90"> </text:span><text:span text:style-name="T61">appalto:</text:span></text:p>
              </text:list-item>
            </text:list>
            <text:p text:style-name="P116" loext:marker-style-name="T121"/>
            <text:list text:continue-numbering="true" text:style-name="WWNum16">
              <text:list-item>
                <text:p text:style-name="P118" loext:marker-style-name="T52"><text:span text:style-name="T188">s</text:span><text:span text:style-name="T61">e</text:span><text:span text:style-name="T187"> </text:span><text:span text:style-name="T61">pertinente,</text:span><text:span text:style-name="T93"> </text:span><text:span text:style-name="T61">indicare</text:span><text:span text:style-name="T92"> </text:span><text:span text:style-name="T61">il</text:span><text:span text:style-name="T91"> </text:span><text:span text:style-name="T61">nome</text:span><text:span text:style-name="T91"> </text:span><text:span text:style-name="T61">del</text:span><text:span text:style-name="T116"> </text:span><text:span text:style-name="T61">raggruppamento</text:span><text:span text:style-name="T63"> </text:span><text:span text:style-name="T61">partecipante:</text:span></text:p>
              </text:list-item>
              <text:list-item>
                <text:p text:style-name="P119" loext:marker-style-name="T52"><text:span text:style-name="T189">s</text:span>e pertinente, indicare la denominazione degli operatori economici facenti<text:span text:style-name="T123"> </text:span>parte di un consorzio di cui all’art. 65, comma 2, lett. b), c), d), del Codice o di<text:span text:style-name="T123"> </text:span>una<text:span text:style-name="T190"> </text:span>Società<text:span text:style-name="T191"> </text:span>di<text:span text:style-name="T192"> </text:span>professionisti di<text:span text:style-name="T193"> </text:span>cui<text:span text:style-name="T191"> </text:span>all’art.<text:span text:style-name="T194"> </text:span>66,<text:span text:style-name="T194"> </text:span>comma<text:span text:style-name="T194"> </text:span>1,<text:span text:style-name="T194"> </text:span>lett.<text:span text:style-name="T194"> </text:span>g),<text:span text:style-name="T193"> </text:span>del<text:span text:style-name="T192"> </text:span>Codice,<text:span text:style-name="T195"> </text:span>che<text:span text:style-name="T196"> </text:span>eseguono<text:span text:style-name="T191"> </text:span>le prestazioni<text:span text:style-name="T197"> </text:span>oggetto<text:span text:style-name="T197"> </text:span>del<text:span text:style-name="T198"> </text:span>contratto:</text:p>
              </text:list-item>
            </text:list>
            <text:p text:style-name="P120" loext:marker-style-name="T52"/>
          </table:table-cell>
          <table:table-cell table:style-name="Tabella8.A1" office:value-type="string">
            <text:p text:style-name="P116" loext:marker-style-name="T132"/>
            <text:p text:style-name="P116" loext:marker-style-name="T132"/>
            <text:p text:style-name="P121" loext:marker-style-name="T121"><text:span text:style-name="T61">a)</text:span></text:p>
            <text:p text:style-name="P116" loext:marker-style-name="T132"/>
            <text:p text:style-name="P116" loext:marker-style-name="T132"/>
            <text:p text:style-name="P116" loext:marker-style-name="T132"/>
            <text:p text:style-name="P122" loext:marker-style-name="T121"/>
            <text:p text:style-name="P122" loext:marker-style-name="T121"/>
            <text:p text:style-name="P122" loext:marker-style-name="T121"/>
            <text:p text:style-name="P122" loext:marker-style-name="T121"><text:soft-page-break/>b) </text:p>
            <text:p text:style-name="P122" loext:marker-style-name="T121"/>
            <text:p text:style-name="P123" loext:marker-style-name="T121">c) </text:p>
            <text:p text:style-name="P123" loext:marker-style-name="T121"/>
            <text:p text:style-name="P123" loext:marker-style-name="T121"/>
            <text:p text:style-name="P124" loext:marker-style-name="T121">d) </text:p>
          </table:table-cell>
        </table:table-row>
        <table:table-row table:style-name="Tabella8.2">
          <table:table-cell table:style-name="Tabella8.A2" office:value-type="string">
            <text:p text:style-name="P125" loext:marker-style-name="T5"><text:span text:style-name="T60">Lott</text:span><text:span text:style-name="T199">i</text:span></text:p>
          </table:table-cell>
          <table:table-cell table:style-name="Tabella8.A2" office:value-type="string">
            <text:p text:style-name="P126" loext:marker-style-name="T5"><text:span text:style-name="T60">Risposta:</text:span></text:p>
          </table:table-cell>
        </table:table-row>
        <table:table-row table:style-name="Tabella8.3">
          <table:table-cell table:style-name="Tabella8.A2" office:value-type="string">
            <text:p text:style-name="P127" loext:marker-style-name="T121">Se<text:span text:style-name="T191"> </text:span>pertinente,<text:span text:style-name="T192"> </text:span>indicare il<text:span text:style-name="T194"> </text:span>lotto<text:span text:style-name="T190"> </text:span>o<text:span text:style-name="T194"> </text:span>i<text:span text:style-name="T191"> </text:span>lotti<text:span text:style-name="T200"> </text:span>per<text:span text:style-name="T195"> </text:span>i<text:span text:style-name="T192"> </text:span>quali<text:span text:style-name="T192"> </text:span>l'operatore<text:span text:style-name="T194"> </text:span>economico<text:span text:style-name="T201"> </text:span>intende<text:span text:style-name="T195"> </text:span>presentare<text:span text:style-name="T191"> </text:span>un'offerta:</text:p>
          </table:table-cell>
          <table:table-cell table:style-name="Tabella8.A2" office:value-type="string">
            <text:p text:style-name="P128" loext:marker-style-name="T5"/>
          </table:table-cell>
        </table:table-row>
      </table:table>
      <text:h text:style-name="P129" text:outline-level="4"><text:span text:style-name="T67">B:</text:span><text:span text:style-name="T68"> </text:span><text:span text:style-name="T67">INFORMAZIONI</text:span><text:span text:style-name="T69"> </text:span><text:span text:style-name="T67">SUI</text:span><text:span text:style-name="T69"> </text:span><text:span text:style-name="T71">RAPPRESENTANTI</text:span><text:span text:style-name="T202"> </text:span><text:span text:style-name="T71">DELL'OPERATORE</text:span><text:span text:style-name="T203"> </text:span><text:span text:style-name="T71">ECONOMICO</text:span></text:h>
      <text:h text:style-name="P130" text:outline-level="4"/>
      <text:p text:style-name="P131" loext:marker-style-name="T204"><text:span text:style-name="T205">Se pertinente, indicare nome e indirizzo delle persone abilitate ad agire come rappresentanti</text:span><text:span text:style-name="T206"> </text:span><text:span text:style-name="T205">dell'operatore</text:span><text:span text:style-name="T207"> </text:span><text:span text:style-name="T205">economico</text:span><text:span text:style-name="T208"> </text:span><text:span text:style-name="T205">ai</text:span><text:span text:style-name="T209"> </text:span><text:span text:style-name="T205">fini</text:span><text:span text:style-name="T210"> </text:span><text:span text:style-name="T205">della</text:span><text:span text:style-name="T210"> </text:span><text:span text:style-name="T205">procedura di</text:span><text:span text:style-name="T211"> </text:span><text:span text:style-name="T205">appalto</text:span><text:span text:style-name="T212"> </text:span><text:span text:style-name="T205">in</text:span><text:span text:style-name="T213"> </text:span><text:span text:style-name="T205">oggetto, </text:span><text:span text:style-name="T214">ivi compresi procuratori e institori</text:span><text:span text:style-name="T205">;</text:span><text:span text:style-name="T213"> </text:span><text:span text:style-name="T205">se</text:span><text:span text:style-name="T215"> </text:span><text:span text:style-name="T205">intervengono</text:span><text:span text:style-name="T213"> </text:span><text:span text:style-name="T205">più</text:span><text:span text:style-name="T208"> </text:span><text:span text:style-name="T205">legali</text:span><text:span text:style-name="T210"> </text:span><text:span text:style-name="T205">rappresentanti</text:span><text:span text:style-name="T211"> </text:span><text:span text:style-name="T205">ripetere</text:span><text:span text:style-name="T212"> </text:span><text:span text:style-name="T205">tante</text:span><text:span text:style-name="T209"> </text:span><text:span text:style-name="T205">volte</text:span><text:span text:style-name="T210"> </text:span><text:span text:style-name="T205">quanto</text:span><text:span text:style-name="T216"> </text:span><text:span text:style-name="T205">necessario.</text:span></text:p>
      <text:p text:style-name="P132" loext:marker-style-name="T217"><text:span text:style-name="T218">Si</text:span><text:span text:style-name="T219"> </text:span><text:span text:style-name="T218">specifica</text:span><text:span text:style-name="T220"> </text:span><text:span text:style-name="T218">che</text:span><text:span text:style-name="T221"> </text:span><text:span text:style-name="T218">la</text:span><text:span text:style-name="T221"> </text:span><text:span text:style-name="T218">dichiarazione</text:span><text:span text:style-name="T222"> </text:span><text:span text:style-name="T218">da</text:span><text:span text:style-name="T219"> </text:span><text:span text:style-name="T218">inserire</text:span><text:span text:style-name="T222"> </text:span><text:span text:style-name="T218">in</text:span><text:span text:style-name="T223"> </text:span><text:span text:style-name="T218">tale</text:span><text:span text:style-name="T219"> </text:span><text:span text:style-name="T218">sezione</text:span><text:span text:style-name="T221"> </text:span><text:span text:style-name="T218">deve</text:span><text:span text:style-name="T221"> </text:span><text:span text:style-name="T218">riferirsi</text:span><text:span text:style-name="T220"> </text:span><text:span text:style-name="T218">a</text:span><text:span text:style-name="T224"> </text:span><text:span text:style-name="T218">tutti</text:span><text:span text:style-name="T220"> </text:span><text:span text:style-name="T218">i</text:span><text:span text:style-name="T225"> </text:span><text:span text:style-name="T218">soggetti</text:span><text:span text:style-name="T220"> </text:span><text:span text:style-name="T218">elencati</text:span><text:span text:style-name="T224"> </text:span><text:span text:style-name="T218">all’articolo</text:span><text:span text:style-name="T223"> </text:span><text:span text:style-name="T218">94,</text:span><text:span text:style-name="T226"> </text:span><text:span text:style-name="T218">comma</text:span><text:span text:style-name="T220"> </text:span><text:span text:style-name="T218">3,</text:span><text:span text:style-name="T224"> </text:span><text:span text:style-name="T218">del</text:span><text:span text:style-name="T227"> </text:span><text:span text:style-name="T218">Codice e</text:span><text:span text:style-name="T228"> </text:span><text:span text:style-name="T218">che,</text:span><text:span text:style-name="T229"> </text:span><text:span text:style-name="T218">nel</text:span><text:span text:style-name="T228"> </text:span><text:span text:style-name="T218">caso</text:span><text:span text:style-name="T230"> </text:span><text:span text:style-name="T218">in cui</text:span><text:span text:style-name="T230"> </text:span><text:span text:style-name="T218">il</text:span><text:span text:style-name="T228"> </text:span><text:span text:style-name="T218">socio</text:span><text:span text:style-name="T230"> </text:span><text:span text:style-name="T218">sia</text:span><text:span text:style-name="T228"> </text:span><text:span text:style-name="T218">una</text:span><text:span text:style-name="T231"> </text:span><text:span text:style-name="T218">persona</text:span><text:span text:style-name="T230"> </text:span><text:span text:style-name="T218">giuridica,</text:span><text:span text:style-name="T228"> </text:span><text:span text:style-name="T218">occorre</text:span><text:span text:style-name="T231"> </text:span><text:span text:style-name="T218">indicare</text:span><text:span text:style-name="T231"> </text:span><text:span text:style-name="T218">gli</text:span><text:span text:style-name="T228"> </text:span><text:span text:style-name="T218">amministratori</text:span><text:span text:style-name="T232"> </text:span><text:span text:style-name="T218">della</text:span><text:span text:style-name="T229"> </text:span><text:span text:style-name="T218">stessa.</text:span></text:p>
      <text:p text:style-name="P133" loext:marker-style-name="T5"/>
      <text:p text:style-name="P23" loext:marker-style-name="T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4" loext:marker-style-name="T5"><text:span text:style-name="T60">Eventuali</text:span><text:span text:style-name="T181"> </text:span><text:span text:style-name="T60">rappresentanti:</text:span></text:p>
          </table:table-cell>
          <table:table-cell table:style-name="Tabella10.A1" office:value-type="string">
            <text:p text:style-name="P114" loext:marker-style-name="T5"><text:span text:style-name="T60">Risposta:</text:span></text:p>
          </table:table-cell>
        </table:table-row>
        <table:table-row table:style-name="Tabella10.2">
          <table:table-cell table:style-name="Tabella10.A1" office:value-type="string">
            <text:p text:style-name="P134" loext:marker-style-name="T52"><text:span text:style-name="T73">Nome</text:span><text:span text:style-name="T88"> </text:span><text:span text:style-name="T73">completo;</text:span></text:p>
            <text:p text:style-name="P135" loext:marker-style-name="T52"><text:span text:style-name="T73">se</text:span><text:span text:style-name="T131"> </text:span><text:span text:style-name="T73">richiesto,</text:span><text:span text:style-name="T131"> </text:span><text:span text:style-name="T73">indicare</text:span><text:span text:style-name="T131"> </text:span><text:span text:style-name="T73">altresì</text:span><text:span text:style-name="T88"> </text:span><text:span text:style-name="T73">data</text:span><text:span text:style-name="T183"> </text:span><text:span text:style-name="T73">e luogo</text:span><text:span text:style-name="T131"> </text:span><text:span text:style-name="T73">di</text:span><text:span text:style-name="T105"> </text:span><text:span text:style-name="T73">nascita:</text:span></text:p>
          </table:table-cell>
          <table:table-cell table:style-name="Tabella10.A1" office:value-type="string">
            <text:p text:style-name="P136" loext:marker-style-name="T52"><text:span text:style-name="T233"/></text:p>
          </table:table-cell>
        </table:table-row>
        <table:table-row table:style-name="Tabella10.3">
          <table:table-cell table:style-name="Tabella10.A1" office:value-type="string">
            <text:p text:style-name="P137" loext:marker-style-name="T52"><text:span text:style-name="T73">Posizione/Titolo</text:span><text:span text:style-name="T152"> </text:span><text:span text:style-name="T73">ad</text:span><text:span text:style-name="T75"> </text:span><text:span text:style-name="T73">agire:</text:span></text:p>
          </table:table-cell>
          <table:table-cell table:style-name="Tabella10.A1" office:value-type="string">
            <text:p text:style-name="P138" loext:marker-style-name="T74"/>
            <text:p text:style-name="P139" loext:marker-style-name="T52"><text:span text:style-name="T233"/></text:p>
          </table:table-cell>
        </table:table-row>
        <table:table-row table:style-name="Tabella10.4">
          <table:table-cell table:style-name="Tabella10.A1" office:value-type="string">
            <text:p text:style-name="P134" loext:marker-style-name="T52"><text:span text:style-name="T73">Indirizzo</text:span><text:span text:style-name="T88"> </text:span><text:span text:style-name="T73">postale:</text:span></text:p>
          </table:table-cell>
          <table:table-cell table:style-name="Tabella10.A1" office:value-type="string">
            <text:p text:style-name="P140" loext:marker-style-name="T52"><text:span text:style-name="T233"/></text:p>
          </table:table-cell>
        </table:table-row>
        <table:table-row table:style-name="Tabella10.5">
          <table:table-cell table:style-name="Tabella10.A1" office:value-type="string">
            <text:p text:style-name="P134" loext:marker-style-name="T52"><text:span text:style-name="T73">Telefono:</text:span></text:p>
          </table:table-cell>
          <table:table-cell table:style-name="Tabella10.A1" office:value-type="string">
            <text:p text:style-name="P141" loext:marker-style-name="T52"><text:span text:style-name="T233"/></text:p>
          </table:table-cell>
        </table:table-row>
        <table:table-row table:style-name="Tabella10.3">
          <table:table-cell table:style-name="Tabella10.A1" office:value-type="string">
            <text:p text:style-name="P134" loext:marker-style-name="T52"><text:span text:style-name="T73">E-mail:</text:span></text:p>
          </table:table-cell>
          <table:table-cell table:style-name="Tabella10.A1" office:value-type="string">
            <text:p text:style-name="P136" loext:marker-style-name="T52"><text:span text:style-name="T233"/></text:p>
          </table:table-cell>
        </table:table-row>
        <table:table-row table:style-name="Tabella10.3">
          <table:table-cell table:style-name="Tabella10.A1" office:value-type="string">
            <text:p text:style-name="P142" loext:marker-style-name="T52"><text:span text:style-name="T73">Se</text:span><text:span text:style-name="T76"> </text:span><text:span text:style-name="T73">necessario,</text:span><text:span text:style-name="T76"> </text:span><text:span text:style-name="T73">fornire</text:span><text:span text:style-name="T183"> </text:span><text:span text:style-name="T73">precisazioni</text:span><text:span text:style-name="T75"> </text:span><text:span text:style-name="T73">sulla</text:span><text:span text:style-name="T152"> </text:span><text:span text:style-name="T73">rappresentanza</text:span><text:span text:style-name="T183"> </text:span><text:span text:style-name="T73">(forma,</text:span><text:span text:style-name="T104"> </text:span><text:span text:style-name="T73">portata, scopo, firma congiunta):</text:span></text:p>
          </table:table-cell>
          <table:table-cell table:style-name="Tabella10.A1" office:value-type="string">
            <text:p text:style-name="P138" loext:marker-style-name="T74"><text:span text:style-name="T233"/></text:p>
          </table:table-cell>
        </table:table-row>
      </table:table>
      <text:p text:style-name="P143" loext:marker-style-name="T5"/>
      <text:p text:style-name="P23" loext:marker-style-name="T5"/>
      <text:h text:style-name="P144" text:outline-level="4">C: INFORMAZIONI SULL'AFFIDAMENTO SULLE CAPACITÀ DI ALTRI SOGGETTI (<text:span text:style-name="T234">ARTICOLA 104 DEL CODICE – AVVALIMENTO)</text:span></text:h>
      <text:p text:style-name="P145" loext:marker-style-name="T5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14" loext:marker-style-name="T5"><text:span text:style-name="T118">Affidamento:</text:span></text:p>
          </table:table-cell>
          <table:table-cell table:style-name="Tabella11.A1" office:value-type="string">
            <text:p text:style-name="P114" loext:marker-style-name="T5"><text:span text:style-name="T118">Risposta:</text:span></text:p>
          </table:table-cell>
        </table:table-row>
        <table:table-row table:style-name="Tabella11.2">
          <table:table-cell table:style-name="Tabella11.A2" office:value-type="string">
            <text:p text:style-name="P138" loext:marker-style-name="T74"/>
            <text:p text:style-name="P146" loext:marker-style-name="T52"><text:span text:style-name="T61">L'operatore</text:span><text:span text:style-name="T91"> </text:span><text:span text:style-name="T61">economico</text:span><text:span text:style-name="T91"> </text:span><text:span text:style-name="T61">fa</text:span><text:span text:style-name="T115"> </text:span><text:span text:style-name="T61">affidamento</text:span><text:span text:style-name="T92"> </text:span><text:span text:style-name="T61">sulle</text:span><text:span text:style-name="T92"> </text:span><text:span text:style-name="T61">capacità</text:span><text:span text:style-name="T91"> </text:span><text:span text:style-name="T61">di altri</text:span><text:span text:style-name="T91"> </text:span><text:span text:style-name="T61">soggetti</text:span><text:span text:style-name="T91"> </text:span><text:span text:style-name="T61">per</text:span><text:span text:style-name="T130"> </text:span><text:span text:style-name="T61">soddisfare i criteri di selezione della parte IV e rispettare i criteri e le</text:span><text:span text:style-name="T90"> </text:span><text:span text:style-name="T61">regole (eventuali)</text:span><text:span text:style-name="T93"> </text:span><text:span text:style-name="T61">della</text:span><text:span text:style-name="T117"> </text:span><text:span text:style-name="T61">parte</text:span><text:span text:style-name="T116"> </text:span><text:span text:style-name="T61">V?</text:span></text:p>
            <text:p text:style-name="P147" loext:marker-style-name="T52"><text:span text:style-name="T61">L'operatore</text:span><text:span text:style-name="T91"> </text:span><text:span text:style-name="T61">economico</text:span><text:span text:style-name="T91"> </text:span><text:span text:style-name="T61">fa</text:span><text:span text:style-name="T115"> </text:span><text:span text:style-name="T61">affidamento</text:span><text:span text:style-name="T92"> </text:span><text:span text:style-name="T61">sulle</text:span><text:span text:style-name="T92"> </text:span><text:span text:style-name="T61">capacità</text:span><text:span text:style-name="T91"> </text:span><text:span text:style-name="T61">di altri</text:span><text:span text:style-name="T91"> </text:span><text:span text:style-name="T61">soggetti</text:span><text:span text:style-name="T91"> </text:span><text:span text:style-name="T61">per</text:span><text:span text:style-name="T130"> </text:span><text:span text:style-name="T61">migliorare</text:span><text:span text:style-name="T90"> </text:span><text:span text:style-name="T61">l’offerta?</text:span></text:p>
            <text:p text:style-name="P148" loext:marker-style-name="T59"><text:span text:style-name="T118">In</text:span><text:span text:style-name="T119"> </text:span><text:span text:style-name="T118">caso</text:span><text:span text:style-name="T120"> </text:span><text:span text:style-name="T118">affermativo:</text:span></text:p>
            <text:p text:style-name="P149" loext:marker-style-name="T74"/>
            <text:p text:style-name="P150" loext:marker-style-name="T52"><text:span text:style-name="T61">Indicare</text:span><text:span text:style-name="T63"> </text:span><text:span text:style-name="T61">la denominazione</text:span><text:span text:style-name="T93"> </text:span><text:span text:style-name="T61">degli</text:span><text:span text:style-name="T63"> </text:span><text:span text:style-name="T61">operatori</text:span><text:span text:style-name="T92"> </text:span><text:span text:style-name="T61">economici</text:span><text:span text:style-name="T113"> </text:span><text:span text:style-name="T61">di cui</text:span><text:span text:style-name="T92"> </text:span><text:span text:style-name="T61">si intende</text:span><text:span text:style-name="T130"> </text:span><text:span text:style-name="T61">avvalersi:</text:span></text:p>
            <text:p text:style-name="P151" loext:marker-style-name="T52"><text:span text:style-name="T61">Indicare</text:span><text:span text:style-name="T63"> </text:span><text:span text:style-name="T61">i</text:span><text:span text:style-name="T63"> </text:span><text:span text:style-name="T61">requisiti</text:span><text:span text:style-name="T90"> </text:span><text:span text:style-name="T61">oggetto</text:span><text:span text:style-name="T92"> </text:span><text:span text:style-name="T61">di</text:span><text:span text:style-name="T91"> </text:span><text:span text:style-name="T61">avvalimento:</text:span></text:p>
          </table:table-cell>
          <table:table-cell table:style-name="Tabella11.A2" office:value-type="string">
            <text:p text:style-name="P152" loext:marker-style-name="T121"><text:span text:style-name="T61">[</text:span><text:span text:style-name="T117"> </text:span><text:span text:style-name="T61">]Sì</text:span><text:span text:style-name="T116"> </text:span><text:span text:style-name="T61">[</text:span><text:span text:style-name="T117"> </text:span><text:span text:style-name="T61">]No</text:span></text:p>
            <text:p text:style-name="P116" loext:marker-style-name="T132"/>
            <text:p text:style-name="P153" loext:marker-style-name="T235"/>
            <text:p text:style-name="P154" loext:marker-style-name="T121"/>
            <text:p text:style-name="P154" loext:marker-style-name="T121"/>
            <text:p text:style-name="P155" loext:marker-style-name="T121"/>
            <text:p text:style-name="P156" loext:marker-style-name="T121"><text:span text:style-name="T61">[</text:span><text:span text:style-name="T117"> </text:span><text:span text:style-name="T61">]Sì</text:span><text:span text:style-name="T116"> </text:span><text:span text:style-name="T61">[</text:span><text:span text:style-name="T117"> </text:span><text:span text:style-name="T61">]No</text:span></text:p>
            <text:p text:style-name="P116" loext:marker-style-name="T132"/>
            <text:p text:style-name="P138" loext:marker-style-name="T235"/>
            <text:p text:style-name="P157" loext:marker-style-name="T52"><text:span text:style-name="T236"/></text:p>
            <text:p text:style-name="P116" loext:marker-style-name="T121"/>
            <text:p text:style-name="P158"/>
          </table:table-cell>
        </table:table-row>
      </table:table>
      <text:p text:style-name="P159" loext:marker-style-name="T237"/>
      <text:p text:style-name="P160" loext:marker-style-name="T237"><text:span text:style-name="T146">In caso affermativo</text:span><text:span text:style-name="T61">, indicare la denominazione degli operatori economici di cui si intende avvalersi, i requisiti oggetto di avvalimento e presentare per ciascuna impresa</text:span><text:span text:style-name="T90"> </text:span><text:span text:style-name="T61">ausiliaria un DGUE distinto, debitamente compilato e firmato dai soggetti interessati, con le informazioni richieste dalle </text:span><text:span text:style-name="T118">sezioni A e B della presente parte, dalla parte III,</text:span><text:span text:style-name="T238"> </text:span><text:span text:style-name="T118">dalla</text:span><text:span text:style-name="T136"> </text:span><text:span text:style-name="T118">parte</text:span><text:span text:style-name="T238"> </text:span><text:span text:style-name="T118">IV</text:span><text:span text:style-name="T120"> </text:span><text:span text:style-name="T118">ove</text:span><text:span text:style-name="T238"> </text:span><text:span text:style-name="T118">pertinente</text:span><text:span text:style-name="T238"> </text:span><text:span text:style-name="T118">e</text:span><text:span text:style-name="T137"> </text:span><text:span text:style-name="T118">dalla</text:span><text:span text:style-name="T238"> </text:span><text:span text:style-name="T118">parte</text:span><text:span text:style-name="T239"> </text:span><text:span text:style-name="T118">VI.</text:span></text:p>
      <text:p text:style-name="P161" loext:marker-style-name="T74"><text:span text:style-name="T154">Si noti che dovrebbero essere indicati anche i tecnici o gli organismi tecnici che non facciano parte integrante dell’operatore economico, in particolare quelli responsabili del</text:span><text:span text:style-name="T155"> </text:span><text:span text:style-name="T154">controllo</text:span><text:span text:style-name="T155"> </text:span><text:span text:style-name="T154">della</text:span><text:span text:style-name="T240"> </text:span><text:span text:style-name="T154">qualità e,</text:span><text:span text:style-name="T241"> </text:span><text:span text:style-name="T154">per</text:span><text:span text:style-name="T155"> </text:span><text:span text:style-name="T154">gli</text:span><text:span text:style-name="T242"> </text:span><text:span text:style-name="T154">appalti</text:span><text:span text:style-name="T240"> </text:span><text:span text:style-name="T154">pubblici</text:span><text:span text:style-name="T243"> </text:span><text:span text:style-name="T154">di lavori,</text:span><text:span text:style-name="T155"> </text:span><text:span text:style-name="T154">quelli di cui l’operatore economico disporrà per l’esecuzione dell’opera.</text:span></text:p>
      <text:p text:style-name="P162" loext:marker-style-name="T74">Si specifica, inoltre, che l’avvalimento finalizzato a migliorare l’offerta va indicato con una formulazione generica in modo da non anticipare alcun elemento dell’offerta, a cui può essere collegato l’incremento premiale.</text:p>
      <text:p text:style-name="P162" loext:marker-style-name="T74"/>
      <text:h text:style-name="P163" text:outline-level="4">D: INFORMAZIONI CONCERNENTI I SUBAPPALTATORI SULLE CUI CAPACITÀ L'OPERATORE ECONOMICO NON FA AFFIDAMENTO <text:s/>(ARTICOLO 119 DEL CODICE – SUBAPPALTO)</text:h>
      <text:p text:style-name="P164" loext:marker-style-name="T237">(Tale<text:span text:style-name="T198"> </text:span>sezione<text:span text:style-name="T197"> </text:span>è<text:span text:style-name="T123"> </text:span>da<text:span text:style-name="T197"> </text:span>compilare<text:span text:style-name="T197"> </text:span>solo<text:span text:style-name="T244"> </text:span>se le<text:span text:style-name="T245"> </text:span>informazioni sono<text:span text:style-name="T198"> </text:span><text:span text:style-name="T71">esplicitamente</text:span><text:span text:style-name="T246"> </text:span><text:span text:style-name="T71">richieste</text:span><text:span text:style-name="T247"> </text:span><text:span text:style-name="T71">dalla stazione appaltante</text:span><text:span text:style-name="T247"> </text:span><text:span text:style-name="T71">o</text:span><text:span text:style-name="T246"> </text:span><text:span text:style-name="T71">dall’ente</text:span><text:span text:style-name="T248"> </text:span><text:span text:style-name="T71">concedente).</text:span></text:p>
      <text:p text:style-name="P165" loext:marker-style-name="T23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66">Subappaltatore:</text:p>
          </table:table-cell>
          <table:table-cell table:style-name="Tabella12.B1" office:value-type="string">
            <text:p text:style-name="P166">Risposta:</text:p>
          </table:table-cell>
        </table:table-row>
        <table:table-row table:style-name="Tabella12.1">
          <table:table-cell table:style-name="Tabella12.A2" office:value-type="string">
            <text:p text:style-name="P167" loext:marker-style-name="T121"><text:span text:style-name="T61">L'operatore</text:span><text:span text:style-name="T115"> </text:span><text:span text:style-name="T61">economico</text:span><text:span text:style-name="T63"> </text:span><text:span text:style-name="T61">intende</text:span><text:span text:style-name="T92"> </text:span><text:span text:style-name="T61">subappaltare</text:span><text:span text:style-name="T92"> </text:span><text:span text:style-name="T61">parte</text:span><text:span text:style-name="T113"> </text:span><text:span text:style-name="T61">del</text:span><text:span text:style-name="T113"> </text:span><text:span text:style-name="T61">contratto</text:span><text:span text:style-name="T92"> </text:span><text:span text:style-name="T61">a</text:span><text:span text:style-name="T249"> </text:span><text:span text:style-name="T61">terzi?</text:span></text:p>
            <text:p text:style-name="P168" loext:marker-style-name="T5"><text:span text:style-name="T118">In</text:span><text:span text:style-name="T119"> </text:span><text:span text:style-name="T118">caso</text:span><text:span text:style-name="T136"> </text:span><text:span text:style-name="T118">affermativo:</text:span></text:p>
            <text:p text:style-name="P169" loext:marker-style-name="T121"><text:span text:style-name="T61">Elencare i lavori o le parti di opere ovvero i servizi e le forniture o</text:span><text:span text:style-name="T90"> </text:span><text:span text:style-name="T61">parti di servizi e forniture che si intende subappaltare sull’importo</text:span><text:span text:style-name="T90"> </text:span><text:span text:style-name="T61">contrattuale:</text:span></text:p>
          </table:table-cell>
          <table:table-cell table:style-name="Tabella12.B2" office:value-type="string">
            <text:p text:style-name="P170" loext:marker-style-name="T121"><text:span text:style-name="T61">[</text:span><text:span text:style-name="T116"> </text:span><text:span text:style-name="T61">]Sì</text:span><text:span text:style-name="T116"> </text:span><text:span text:style-name="T61">[</text:span><text:span text:style-name="T116"> </text:span><text:span text:style-name="T61">]No</text:span></text:p>
            <text:p text:style-name="P116" loext:marker-style-name="T132"/>
            <text:p text:style-name="P116" loext:marker-style-name="T132"/>
            <text:p text:style-name="P153" loext:marker-style-name="T250"/>
            <text:p text:style-name="P171" loext:marker-style-name="T121"><text:span text:style-name="T251"/></text:p>
          </table:table-cell>
        </table:table-row>
        <table:table-row table:style-name="Tabella12.1">
          <table:table-cell table:style-name="Tabella12.A3" table:number-columns-spanned="2" office:value-type="string">
            <text:p text:style-name="P172" loext:marker-style-name="T5"/>
            <text:p text:style-name="P173" loext:marker-style-name="T237">Se l'operatore economico ha deciso di subappaltare una parte del contratto, ciascun subappaltatore, a seguito dell’autorizzazione al subappalto da parte della stazione appaltante o ente concedente, dovrà compilare il DGUE.</text:p>
          </table:table-cell>
          <table:covered-table-cell/>
        </table:table-row>
      </table:table>
      <text:h text:style-name="P174" text:outline-level="2">PARTE III: MOTIVI DI ESCLUSIONE (<text:span text:style-name="T252">a</text:span>rticoli da 94-98 del Codice).</text:h>
      <text:h text:style-name="P34" text:outline-level="3">A: MOTIVI LEGATI A CONDANNE PENALI</text:h>
      <text:h text:style-name="P175" text:outline-level="3">L’articolo 57, paragrafo 1, della Direttiva 2014/24/UE stabilisce i seguenti motivi di esclusione (articolo 94, comma 1, del Codice):</text:h>
      <text:list text:style-name="L1">
        <text:list-item>
          <text:h text:style-name="P176" text:outline-level="3">Partecipazione a un’organizzazione criminale<text:note text:id="ftn4" text:note-class="footnote"><text:note-citation>4</text:note-citation><text:note-body><text:p text:style-name="P177" loext:marker-style-name="T5"><text:s/>Quale definita all'articolo 2 della decisione quadro 2008/841/GAI del Consiglio, del 24 ottobre 2008, relativa alla lotta contro la criminalità organizzata (GU L 300 dell'11.11.2008, pag. 42).</text:p></text:note-body></text:note>.</text:h>
        </text:list-item>
        <text:list-item>
          <text:h text:style-name="P176" text:outline-level="3">Corruzione<text:note text:id="ftn5" text:note-class="footnote"><text:note-citation>5</text:note-citation><text:note-body><text:p text:style-name="P177" loext:marker-style-name="T5"><text:s/>Quale definita all'articolo 3 della convenzione relativa alla lotta contro la corruzione nella quale sono coinvolti funzionari delle Comunità europee o degli Stati membri dell'Unione europea (GU C 195 del 25.6.1997, pag. 1) e all'articolo 2, paragrafo 1, della decisione quadro 2003/568/GAI del Consiglio, del 22 luglio 2003, relativa alla lotta contro la corruzione nel settore privato (GU L 192 del 31.7.2003, pag. 54). Questo motivo di esclusione comprende la corruzione così come definita nel diritto nazionale dell'amministrazione aggiudicatrice (o ente aggiudicatore) o dell'operatore economico.</text:p></text:note-body></text:note>.</text:h>
        </text:list-item>
        <text:list-item>
          <text:h text:style-name="P176" text:outline-level="3">Frode<text:note text:id="ftn6" text:note-class="footnote"><text:note-citation>6</text:note-citation><text:note-body><text:p text:style-name="P177" loext:marker-style-name="T5"><text:s/>Ai sensi dell'articolo 1 della convenzione relativa alla tutela degli interessi finanziari delle Comunità europee (GU C 316 del 27.11.1995, pag. 48).</text:p></text:note-body></text:note>.</text:h>
        </text:list-item>
        <text:list-item>
          <text:h text:style-name="P176" text:outline-level="3">Reati terroristici o reati connessi alle attività terroristiche<text:note text:id="ftn7" text:note-class="footnote"><text:note-citation>7</text:note-citation><text:note-body><text:p text:style-name="P177" loext:marker-style-name="T5"><text:s/>Quali definiti agli articoli 1 e 3 della decisione quadro del Consiglio, del 13 giugno 2002, sulla lotta contro il terrorismo (GU L 164 del 22.6.2002, pag. 3). Questo motivo di esclusione comprende anche l'istigazione, il concorso, il tentativo di commettere uno di tali reati, come indicato all'articolo 4 di detta decisione quadro.</text:p></text:note-body></text:note>.</text:h>
        </text:list-item>
        <text:list-item>
          <text:h text:style-name="P176" text:outline-level="3">Riciclaggio di proventi di attività criminose o finanziamento al terrorismo<text:note text:id="ftn8" text:note-class="footnote"><text:note-citation>8</text:note-citation><text:note-body><text:p text:style-name="P177" loext:marker-style-name="T5"><text:s text:c="2"/>Quali definiti all'articolo 1 della direttiva 2005/60/CE del Parlamento europeo e del Consiglio, del 26 ottobre 2005, relativa alla prevenzione dell'uso del sistema finanziario a scopo di riciclaggio dei proventi di attività criminose e di finanziamento del terrorismo (GU L 309 del 25.11.2005, pag. 15).</text:p></text:note-body></text:note>.</text:h>
        </text:list-item>
        <text:list-item>
          <text:h text:style-name="P176" text:outline-level="3">Lavoro minorile e altre forme di tratta di esseri umani<text:note text:id="ftn9" text:note-class="footnote"><text:note-citation>9</text:note-citation><text:note-body><text:p text:style-name="P177" loext:marker-style-name="T5"><text:s text:c="2"/>Quali definiti all'articolo 2 della direttiva 2011/36/UE del Parlamento europeo e del Consiglio, del 5 aprile 2011, concernente la prevenzione e la repressione della tratta di esseri umani e la protezione delle vittime, e che sostituisce la decisione quadro del Consiglio 2002/629/GAI (GU L 101 del 15.4.2011, pag. 1).</text:p></text:note-body></text:note>.</text:h>
        </text:list-item>
        <text:list-item>
          <text:h text:style-name="P176" text:outline-level="3">Ogni altro delitto da cui derivi, quale pena accessoria, l’incapacità di contrattare con la pubblica amministrazione (lett. h), art. 94, comma 1, del Codice).</text:h>
        </text:list-item>
      </text:list>
      <text:h text:style-name="P34" text:outline-level="3"/>
      <text:h text:style-name="P34" text:outline-level="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78" loext:marker-style-name="T52"><text:span text:style-name="T125">Motivi</text:span><text:span text:style-name="T126"> </text:span><text:span text:style-name="T125">legati</text:span><text:span text:style-name="T126"> </text:span><text:span text:style-name="T125">a</text:span><text:span text:style-name="T126"> </text:span><text:span text:style-name="T125">condanne</text:span><text:span text:style-name="T126"> </text:span><text:span text:style-name="T125">penali</text:span><text:span text:style-name="T126"> </text:span><text:span text:style-name="T125">ai</text:span><text:span text:style-name="T126"> </text:span><text:span text:style-name="T125">sensi</text:span><text:span text:style-name="T126"> </text:span><text:span text:style-name="T125">delle</text:span><text:span text:style-name="T126"> </text:span><text:span text:style-name="T125">disposizioni</text:span><text:span text:style-name="T126"> </text:span><text:span text:style-name="T125">nazionali</text:span><text:span text:style-name="T126"> </text:span><text:span text:style-name="T125">di</text:span><text:span text:style-name="T126"> </text:span><text:span text:style-name="T125">attuazione</text:span><text:span text:style-name="T126"> </text:span><text:span text:style-name="T125">dei</text:span><text:span text:style-name="T126"> </text:span><text:span text:style-name="T125">motivi</text:span><text:span text:style-name="T126"> </text:span><text:span text:style-name="T125">stabiliti</text:span><text:span text:style-name="T126"> </text:span><text:span text:style-name="T125">dall'articolo</text:span><text:span text:style-name="T126"> </text:span><text:span text:style-name="T125">57,</text:span><text:span text:style-name="T126"> </text:span><text:span text:style-name="T125">paragrafo 1,</text:span><text:span text:style-name="T128"> </text:span><text:span text:style-name="T125">della</text:span><text:span text:style-name="T128"> </text:span><text:span text:style-name="T125">direttiva</text:span><text:span text:style-name="T127"> </text:span><text:span text:style-name="T61">(per l’elenco dei delitti si veda l’articolo</text:span><text:span text:style-name="T93"> </text:span><text:span text:style-name="T61">94,</text:span><text:span text:style-name="T93"> </text:span><text:span text:style-name="T61">comma</text:span><text:span text:style-name="T91"> </text:span><text:span text:style-name="T61">1,</text:span><text:span text:style-name="T173"> </text:span><text:span text:style-name="T61">del</text:span><text:span text:style-name="T92"> </text:span><text:span text:style-name="T61">Codice):</text:span></text:p>
          </table:table-cell>
          <table:table-cell table:style-name="Tabella14.A1" office:value-type="string">
            <text:p text:style-name="P179" loext:marker-style-name="T59"><text:span text:style-name="T118"/></text:p>
          </table:table-cell>
        </table:table-row>
        <table:table-row table:style-name="Tabella14.2">
          <table:table-cell table:style-name="Tabella14.A1" office:value-type="string">
            <text:p text:style-name="P180" loext:marker-style-name="T52"><text:span text:style-name="T61">I</text:span><text:span text:style-name="T115"> </text:span><text:span text:style-name="T61">soggetti</text:span><text:span text:style-name="T253"> </text:span><text:span text:style-name="T107">di</text:span><text:span text:style-name="T254"> </text:span><text:span text:style-name="T107">cui</text:span><text:span text:style-name="T255"> </text:span><text:span text:style-name="T107">all’art.</text:span><text:span text:style-name="T255"> </text:span><text:span text:style-name="T107">94,</text:span><text:span text:style-name="T256"> </text:span><text:span text:style-name="T107">comma</text:span><text:span text:style-name="T255"> </text:span><text:span text:style-name="T107">3,</text:span><text:span text:style-name="T255"> </text:span><text:span text:style-name="T107">del</text:span><text:span text:style-name="T254"> </text:span><text:span text:style-name="T107">Codice</text:span><text:span text:style-name="T111"> </text:span><text:span text:style-name="T107">sono</text:span><text:span text:style-name="T255"> </text:span><text:span text:style-name="T107">stati</text:span><text:span text:style-name="T253"> </text:span><text:span text:style-name="T107">condannati</text:span><text:span text:style-name="T257"> </text:span><text:span text:style-name="T107">con</text:span><text:span text:style-name="T258"> </text:span><text:span text:style-name="T107">sentenza</text:span><text:span text:style-name="T258"> </text:span><text:span text:style-name="T107">definitiva</text:span><text:span text:style-name="T258"> </text:span><text:span text:style-name="T107">o</text:span><text:span text:style-name="T258"> </text:span><text:span text:style-name="T107">decreto</text:span><text:span text:style-name="T258"> </text:span><text:span text:style-name="T107">penale</text:span><text:span text:style-name="T258"> </text:span><text:span text:style-name="T107">di</text:span><text:span text:style-name="T258"> </text:span><text:span text:style-name="T107">condanna</text:span><text:span text:style-name="T258"> </text:span><text:span text:style-name="T107">divenuto</text:span><text:span text:style-name="T259"> </text:span><text:span text:style-name="T107">irrevocabile per uno dei motivi indicati sopra con sentenza con effetto</text:span><text:span text:style-name="T258"> </text:span><text:span text:style-name="T107">escludente</text:span><text:span text:style-name="T253"> </text:span><text:span text:style-name="T107">ai</text:span><text:span text:style-name="T254"> </text:span><text:span text:style-name="T107">sensi dei</text:span><text:span text:style-name="T110"> </text:span><text:span text:style-name="T107">commi</text:span><text:span text:style-name="T255"> </text:span><text:span text:style-name="T107">8</text:span><text:span text:style-name="T255"> </text:span><text:span text:style-name="T107">e</text:span><text:span text:style-name="T255"> </text:span><text:span text:style-name="T107">9</text:span><text:span text:style-name="T255"> </text:span><text:span text:style-name="T107">dell’art.</text:span><text:span text:style-name="T255"> </text:span><text:span text:style-name="T107">96</text:span><text:span text:style-name="T256"> </text:span><text:span text:style-name="T107">del</text:span><text:span text:style-name="T110"> </text:span><text:span text:style-name="T107">Codice</text:span><text:span text:style-name="T255"> </text:span><text:span text:style-name="T107">o</text:span><text:span text:style-name="T255"> </text:span><text:span text:style-name="T107">in</text:span><text:span text:style-name="T254"> </text:span><text:span text:style-name="T107">seguito</text:span><text:span text:style-name="T259"> </text:span><text:span text:style-name="T107">alla quale sia ancora applicabile un periodo di esclusione stabilito</text:span><text:span text:style-name="T258"> </text:span><text:span text:style-name="T107">direttamente</text:span><text:span text:style-name="T260"> </text:span><text:span text:style-name="T107">nella</text:span><text:span text:style-name="T111"> </text:span><text:span text:style-name="T107">sentenza</text:span><text:span text:style-name="T111"> </text:span><text:span text:style-name="T107">ai</text:span><text:span text:style-name="T260"> </text:span><text:span text:style-name="T107">sensi</text:span><text:span text:style-name="T260"> </text:span><text:span text:style-name="T107">dell’art.</text:span><text:span text:style-name="T111"> </text:span><text:span text:style-name="T107">96,</text:span><text:span text:style-name="T109"> </text:span><text:span text:style-name="T107">comma</text:span><text:span text:style-name="T260"> </text:span><text:span text:style-name="T107">7,</text:span><text:span text:style-name="T111"> </text:span><text:span text:style-name="T107">del</text:span><text:span text:style-name="T260"> </text:span><text:span text:style-name="T107">Codice?</text:span></text:p>
          </table:table-cell>
          <table:table-cell table:style-name="Tabella14.A1" office:value-type="string">
            <text:p text:style-name="P181" loext:marker-style-name="T52"><text:span text:style-name="T61">[</text:span><text:span text:style-name="T90"> </text:span><text:span text:style-name="T61">]</text:span><text:span text:style-name="T90"> </text:span><text:span text:style-name="T61">Sì</text:span><text:span text:style-name="T90"> </text:span><text:span text:style-name="T61">[</text:span><text:span text:style-name="T116"> </text:span><text:span text:style-name="T61">]</text:span><text:span text:style-name="T117"> </text:span><text:span text:style-name="T61">No</text:span></text:p>
            <text:p text:style-name="P182" loext:marker-style-name="T121"/>
            <text:p text:style-name="P182" loext:marker-style-name="T121"/>
            <text:p text:style-name="P183" loext:marker-style-name="T52"><text:span text:style-name="T61">Se</text:span><text:span text:style-name="T63"> </text:span><text:span text:style-name="T61">la</text:span><text:span text:style-name="T92"> </text:span><text:span text:style-name="T61">documentazione</text:span><text:span text:style-name="T93"> </text:span><text:span text:style-name="T61">pertinente</text:span><text:span text:style-name="T91"> </text:span><text:span text:style-name="T61">è</text:span><text:span text:style-name="T115"> </text:span><text:span text:style-name="T61">disponibile</text:span><text:span text:style-name="T91"> </text:span><text:span text:style-name="T61">elettronicamente,</text:span><text:span text:style-name="T113"> </text:span><text:span text:style-name="T61">indicare indirizzo web, autorità o organismo di emanazione, riferimento preciso</text:span><text:span text:style-name="T90"> </text:span><text:span text:style-name="T61">della</text:span><text:span text:style-name="T116"> </text:span><text:span text:style-name="T61">documentazione:</text:span></text:p>
            <text:p text:style-name="P184" loext:marker-style-name="T52"><text:span text:style-name="T261"/></text:p>
          </table:table-cell>
        </table:table-row>
        <table:table-row table:style-name="Tabella14.3">
          <table:table-cell table:style-name="Tabella14.A1" office:value-type="string">
            <text:p text:style-name="P185" loext:marker-style-name="T52"><text:span text:style-name="T118">In</text:span><text:span text:style-name="T135"> </text:span><text:span text:style-name="T118">caso</text:span><text:span text:style-name="T136"> </text:span><text:span text:style-name="T118">affermativo</text:span><text:span text:style-name="T61">,</text:span><text:span text:style-name="T93"> </text:span><text:span text:style-name="T61">indicare:</text:span></text:p>
            <text:list text:style-name="WWNum15">
              <text:list-item>
                <text:p text:style-name="P186" loext:marker-style-name="T52">la data della <text:span text:style-name="T252">sentenza di </text:span>condanna, del decreto penale di condanna, la relativa<text:span text:style-name="T123"> </text:span><text:span text:style-name="T61">durata</text:span><text:span text:style-name="T90"> </text:span><text:span text:style-name="T61">e</text:span><text:span text:style-name="T90"> </text:span><text:span text:style-name="T61">il</text:span><text:span text:style-name="T90"> </text:span><text:span text:style-name="T61">reato</text:span><text:span text:style-name="T90"> </text:span><text:span text:style-name="T61">commesso</text:span><text:span text:style-name="T90"> </text:span><text:span text:style-name="T61">tra</text:span><text:span text:style-name="T90"> </text:span><text:span text:style-name="T61">quelli</text:span><text:span text:style-name="T90"> </text:span><text:span text:style-name="T61">riportati</text:span><text:span text:style-name="T90"> </text:span><text:span text:style-name="T61">all’articolo</text:span><text:span text:style-name="T90"> </text:span><text:span text:style-name="T61">94,</text:span><text:span text:style-name="T90"> </text:span><text:span text:style-name="T61">comma</text:span><text:span text:style-name="T90"> </text:span><text:span text:style-name="T61">1,</text:span><text:span text:style-name="T91"> </text:span><text:span text:style-name="T61">lettera</text:span><text:span text:style-name="T90"> </text:span><text:span text:style-name="T61">da</text:span><text:span text:style-name="T262"> </text:span><text:span text:style-name="T97">a)</text:span><text:span text:style-name="T263"> </text:span><text:span text:style-name="T97">a</text:span><text:span text:style-name="T264"> </text:span><text:span text:style-name="T97">h),</text:span><text:span text:style-name="T265"> </text:span><text:span text:style-name="T61">del</text:span><text:span text:style-name="T93"> </text:span><text:span text:style-name="T61">Codice</text:span><text:span text:style-name="T90"> </text:span><text:span text:style-name="T61">e</text:span><text:span text:style-name="T92"> </text:span><text:span text:style-name="T61">i</text:span><text:span text:style-name="T173"> </text:span><text:span text:style-name="T61">motivi di</text:span><text:span text:style-name="T90"> </text:span><text:span text:style-name="T61">condanna, </text:span><text:span text:style-name="T266">nonché i dati</text:span><text:span text:style-name="T267"> </text:span><text:span text:style-name="T266">inerenti</text:span><text:span text:style-name="T268"> </text:span><text:span text:style-name="T266">all’eventuale</text:span><text:span text:style-name="T269"> </text:span><text:span text:style-name="T266">avvenuta</text:span><text:span text:style-name="T270"> </text:span><text:span text:style-name="T266">comminazione della </text:span><text:soft-page-break/><text:span text:style-name="T266">pena accessoria dell’incapacità di contrarre con la</text:span><text:span text:style-name="T271"> </text:span><text:span text:style-name="T266">pubblica</text:span><text:span text:style-name="T272"> </text:span><text:span text:style-name="T266">amministrazione</text:span><text:span text:style-name="T272">, </text:span><text:span text:style-name="T266">la</text:span><text:span text:style-name="T269"> </text:span><text:span text:style-name="T266">relativa</text:span><text:span text:style-name="T268"> </text:span><text:span text:style-name="T266">durata e i dati</text:span><text:span text:style-name="T267"> </text:span><text:span text:style-name="T266">identificativi</text:span><text:span text:style-name="T272"> </text:span><text:span text:style-name="T266">delle</text:span><text:span text:style-name="T273"> </text:span><text:span text:style-name="T266">persone</text:span><text:span text:style-name="T272"> </text:span><text:span text:style-name="T266">condannate</text:span><text:span text:style-name="T61">:</text:span></text:p>
              </text:list-item>
            </text:list>
            <text:p text:style-name="P187" loext:marker-style-name="T121"/>
            <text:list text:continue-numbering="true" text:style-name="WWNum15">
              <text:list-item>
                <text:p text:style-name="P188" loext:marker-style-name="T52">dati identificativi delle persone condannate:</text:p>
                <text:p text:style-name="P189" loext:marker-style-name="T52"/>
              </text:list-item>
              <text:list-item>
                <text:p text:style-name="P190" loext:marker-style-name="T129"><text:span text:style-name="T61">se</text:span><text:span text:style-name="T92"> </text:span><text:span text:style-name="T61">stabilita direttamente</text:span><text:span text:style-name="T116"> </text:span><text:span text:style-name="T61">nella sentenza di</text:span><text:span text:style-name="T173"> </text:span><text:span text:style-name="T61">condanna la</text:span><text:span text:style-name="T93"> </text:span><text:span text:style-name="T61">durata</text:span><text:span text:style-name="T116"> </text:span><text:span text:style-name="T61">della</text:span><text:span text:style-name="T114"> </text:span><text:span text:style-name="T61">pena</text:span><text:span text:style-name="T93"> </text:span><text:span text:style-name="T61">accessoria, indicare </text:span><text:span text:style-name="T266">la durata</text:span><text:span text:style-name="T274"> </text:span><text:span text:style-name="T266">del</text:span><text:span text:style-name="T275"> </text:span><text:span text:style-name="T266">periodo</text:span><text:span text:style-name="T276"> </text:span><text:span text:style-name="T266">d'esclusione</text:span><text:span text:style-name="T277">: </text:span></text:p>
              </text:list-item>
            </text:list>
          </table:table-cell>
          <table:table-cell table:style-name="Tabella14.A1" office:value-type="string">
            <text:p text:style-name="P182" loext:marker-style-name="T121"/>
            <text:p text:style-name="P191" loext:marker-style-name="T52"><text:span text:style-name="T61">a</text:span><text:span text:style-name="T266">)</text:span></text:p>
            <text:p text:style-name="P182" loext:marker-style-name="T121"/>
            <text:p text:style-name="P192" loext:marker-style-name="T52"/>
            <text:p text:style-name="P192" loext:marker-style-name="T52"/>
            <text:p text:style-name="P192" loext:marker-style-name="T52"><text:soft-page-break/></text:p>
            <text:p text:style-name="P192" loext:marker-style-name="T52"/>
            <text:p text:style-name="P193" loext:marker-style-name="T52"><text:span text:style-name="T278">b)</text:span><text:span text:style-name="T279"> </text:span></text:p>
            <text:p text:style-name="P182" loext:marker-style-name="T121"/>
            <text:p text:style-name="P182" loext:marker-style-name="T121"/>
            <text:p text:style-name="P182" loext:marker-style-name="T121"/>
            <text:p text:style-name="P194" loext:marker-style-name="T52"><text:span text:style-name="T61">c)</text:span><text:span text:style-name="T116"> </text:span></text:p>
          </table:table-cell>
        </table:table-row>
        <table:table-row table:style-name="Tabella14.4">
          <table:table-cell table:style-name="Tabella14.A1" office:value-type="string">
            <text:list text:continue-numbering="true" text:style-name="WWNum15">
              <text:list-header>
                <text:p text:style-name="P195" loext:marker-style-name="T129">In caso di sentenze di condanna, l'operatore economico ha adottato misure sufficienti a dimostrare la sua affidabilità nonostante l'esistenza di un pertinente motivo di esclusione (autodisciplina o “Self-Cleaning” <text:span text:style-name="T280">ex </text:span>articolo 96, comma 6, del Codice)?<text:note text:id="ftn10" text:note-class="footnote"><text:note-citation>10</text:note-citation><text:note-body><text:p text:style-name="P177" loext:marker-style-name="T5"><text:s/>In conformità alle disposizioni nazionali di attuazione dell'articolo 57, paragrafo 6, della direttiva 2014/24/UE.</text:p></text:note-body></text:note></text:p>
              </text:list-header>
            </text:list>
          </table:table-cell>
          <table:table-cell table:style-name="Tabella14.A1" office:value-type="string">
            <text:p text:style-name="P196" loext:marker-style-name="T52"><text:span text:style-name="T73">[</text:span><text:span text:style-name="T105"> </text:span><text:span text:style-name="T73">]</text:span><text:span text:style-name="T105"> </text:span><text:span text:style-name="T73">Sì</text:span><text:span text:style-name="T105"> </text:span><text:span text:style-name="T73">[</text:span><text:span text:style-name="T86"> </text:span><text:span text:style-name="T73">]</text:span><text:span text:style-name="T106"> </text:span><text:span text:style-name="T73">No</text:span></text:p>
          </table:table-cell>
        </table:table-row>
        <table:table-row table:style-name="Tabella14.5">
          <table:table-cell table:style-name="Tabella14.A1" office:value-type="string">
            <text:p text:style-name="P197" loext:marker-style-name="T52"><text:span text:style-name="T118">In</text:span><text:span text:style-name="T185"> </text:span><text:span text:style-name="T118">caso</text:span><text:span text:style-name="T138"> </text:span><text:span text:style-name="T118">affermativo</text:span><text:span text:style-name="T61">,</text:span><text:span text:style-name="T93"> </text:span><text:span text:style-name="T61">descrivere</text:span><text:span text:style-name="T93"> </text:span><text:span text:style-name="T61">tali</text:span><text:span text:style-name="T93"> </text:span><text:span text:style-name="T61">misure:</text:span></text:p>
            <text:p text:style-name="P198" loext:marker-style-name="T52"><text:span text:style-name="T61">L’operatore</text:span><text:span text:style-name="T91"> </text:span><text:span text:style-name="T61">economico</text:span><text:span text:style-name="T93"> </text:span><text:span text:style-name="T61">ha</text:span><text:span text:style-name="T92"> </text:span><text:span text:style-name="T61">risarcito</text:span><text:span text:style-name="T63"> </text:span><text:span text:style-name="T61">o</text:span><text:span text:style-name="T91"> </text:span><text:span text:style-name="T61">si</text:span><text:span text:style-name="T92"> </text:span><text:span text:style-name="T61">è</text:span><text:span text:style-name="T92"> </text:span><text:span text:style-name="T61">impegnato</text:span><text:span text:style-name="T91"> </text:span><text:span text:style-name="T61">a</text:span><text:span text:style-name="T92"> </text:span><text:span text:style-name="T61">risarcire</text:span><text:span text:style-name="T114"> </text:span><text:span text:style-name="T61">qualunque</text:span><text:span text:style-name="T93"> </text:span><text:span text:style-name="T61">danno causato</text:span><text:span text:style-name="T90"> </text:span><text:span text:style-name="T61">dal reato</text:span><text:span text:style-name="T93"> </text:span><text:span text:style-name="T61">o</text:span><text:span text:style-name="T90"> </text:span><text:span text:style-name="T61">dall'illecito:</text:span></text:p>
          </table:table-cell>
          <table:table-cell table:style-name="Tabella14.A1" office:value-type="string">
            <text:p text:style-name="P182" loext:marker-style-name="T121"/>
            <text:p text:style-name="P182" loext:marker-style-name="T121"/>
            <text:p text:style-name="P199" loext:marker-style-name="T52"><text:span text:style-name="T281">[ </text:span><text:span text:style-name="T282">]</text:span><text:span text:style-name="T283"> </text:span><text:span text:style-name="T282">Sì</text:span><text:span text:style-name="T284"> </text:span><text:span text:style-name="T282">[ ]</text:span><text:span text:style-name="T285"> </text:span><text:span text:style-name="T282">No</text:span></text:p>
          </table:table-cell>
        </table:table-row>
      </table:table>
      <text:p text:style-name="P200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01" loext:marker-style-name="T52"><text:span text:style-name="T61">L’operatore economico ha chiarito i fatti e le circostanze in modo</text:span><text:span text:style-name="T114"> </text:span><text:span text:style-name="T61">globale collaborando</text:span><text:span text:style-name="T92"> </text:span><text:span text:style-name="T61">attivamente con</text:span><text:span text:style-name="T93"> </text:span><text:span text:style-name="T61">le</text:span><text:span text:style-name="T113"> </text:span><text:span text:style-name="T61">autorità</text:span><text:span text:style-name="T91"> </text:span><text:span text:style-name="T61">investigative:</text:span></text:p>
            <text:p text:style-name="P202" loext:marker-style-name="T52"><text:span text:style-name="T61">L’operatore economico ha adottato provvedimenti concreti di</text:span><text:span text:style-name="T90"> </text:span><text:span text:style-name="T61">carattere</text:span><text:span text:style-name="T93"> </text:span><text:span text:style-name="T61">tecnico,</text:span><text:span text:style-name="T91"> </text:span><text:span text:style-name="T61">organizzativo</text:span><text:span text:style-name="T92"> </text:span><text:span text:style-name="T61">e</text:span><text:span text:style-name="T93"> </text:span><text:span text:style-name="T61">relativi</text:span><text:span text:style-name="T113"> </text:span><text:span text:style-name="T61">al</text:span><text:span text:style-name="T91"> </text:span><text:span text:style-name="T61">personale</text:span><text:span text:style-name="T63"> </text:span><text:span text:style-name="T61">idonei</text:span><text:span text:style-name="T93"> </text:span><text:span text:style-name="T61">a</text:span><text:span text:style-name="T114"> </text:span><text:span text:style-name="T61">prevenire</text:span><text:span text:style-name="T93"> </text:span><text:span text:style-name="T61">ulteriori</text:span><text:span text:style-name="T90"> </text:span><text:span text:style-name="T61">reati</text:span><text:span text:style-name="T116"> </text:span><text:span text:style-name="T61">o illeciti:</text:span></text:p>
          </table:table-cell>
          <table:table-cell table:style-name="Tabella15.B1" office:value-type="string">
            <text:p text:style-name="P199" loext:marker-style-name="T52"><text:span text:style-name="T282">[ ]</text:span><text:span text:style-name="T283"> </text:span><text:span text:style-name="T282">Sì </text:span><text:span text:style-name="T286"><text:s/></text:span><text:span text:style-name="T282">[ ]</text:span><text:span text:style-name="T287"> </text:span><text:span text:style-name="T282">No</text:span></text:p>
            <text:p text:style-name="P203" loext:marker-style-name="T52"/>
            <text:p text:style-name="P203" loext:marker-style-name="T52"/>
            <text:p text:style-name="P203" loext:marker-style-name="T52">[ ] Sì <text:s/>[ ] No</text:p>
            <text:p text:style-name="P203" loext:marker-style-name="T52"/>
            <text:p text:style-name="P203" loext:marker-style-name="T52"/>
          </table:table-cell>
        </table:table-row>
        <table:table-row>
          <table:table-cell table:style-name="Tabella15.A2" office:value-type="string">
            <text:p text:style-name="P204" loext:marker-style-name="T52"><text:span text:style-name="T61">Altro</text:span></text:p>
            <text:p text:style-name="P205" loext:marker-style-name="T74"/>
            <text:p text:style-name="P204" loext:marker-style-name="T52"><text:span text:style-name="T61">Le</text:span><text:span text:style-name="T90"> </text:span><text:span text:style-name="T61">misure</text:span><text:span text:style-name="T90"> </text:span><text:span text:style-name="T61">sono</text:span><text:span text:style-name="T93"> </text:span><text:span text:style-name="T61">state</text:span><text:span text:style-name="T91"> </text:span><text:span text:style-name="T61">adottate</text:span><text:span text:style-name="T63"> </text:span><text:span text:style-name="T61">o</text:span><text:span text:style-name="T90"> </text:span><text:span text:style-name="T61">devono</text:span><text:span text:style-name="T91"> </text:span><text:span text:style-name="T61">essere</text:span><text:span text:style-name="T92"> </text:span><text:span text:style-name="T61">ancora</text:span><text:span text:style-name="T116"> </text:span><text:span text:style-name="T61">adottate?</text:span></text:p>
          </table:table-cell>
          <table:table-cell table:style-name="Tabella15.B2" office:value-type="string">
            <text:p text:style-name="P206" loext:marker-style-name="T52"><text:span text:style-name="T288">_______________</text:span><text:span text:style-name="T289"> </text:span></text:p>
            <text:p text:style-name="P207" loext:marker-style-name="T52">_______________</text:p>
          </table:table-cell>
        </table:table-row>
        <table:table-row>
          <table:table-cell table:style-name="Tabella15.A2" office:value-type="string">
            <text:p text:style-name="P208" loext:marker-style-name="T52"><text:span text:style-name="T61">L’operatore</text:span><text:span text:style-name="T91"> </text:span><text:span text:style-name="T61">economico</text:span><text:span text:style-name="T91"> </text:span><text:span text:style-name="T61">ha</text:span><text:span text:style-name="T91"> </text:span><text:span text:style-name="T61">descritto</text:span><text:span text:style-name="T63"> </text:span><text:span text:style-name="T61">le</text:span><text:span text:style-name="T93"> </text:span><text:span text:style-name="T61">misure</text:span><text:span text:style-name="T63"> </text:span><text:span text:style-name="T61">in</text:span><text:span text:style-name="T63"> </text:span><text:span text:style-name="T61">un</text:span><text:span text:style-name="T92"> </text:span><text:span text:style-name="T61">documento</text:span><text:span text:style-name="T130"> </text:span><text:span text:style-name="T61">separato,</text:span><text:span text:style-name="T116"> </text:span><text:span text:style-name="T61">allegato</text:span><text:span text:style-name="T92"> </text:span><text:span text:style-name="T61">al</text:span><text:span text:style-name="T116"> </text:span><text:span text:style-name="T61">DGUE?</text:span></text:p>
            <text:p text:style-name="P209" loext:marker-style-name="T52"/>
            <text:p text:style-name="P210" loext:marker-style-name="T52"><text:span text:style-name="T61">Documentazione</text:span><text:span text:style-name="T63"> </text:span><text:span text:style-name="T61">presente</text:span><text:span text:style-name="T93"> </text:span><text:span text:style-name="T61">nel</text:span><text:span text:style-name="T93"> </text:span><text:span text:style-name="T61">FVOE?</text:span></text:p>
          </table:table-cell>
          <table:table-cell table:style-name="Tabella15.B2" office:value-type="string">
            <text:p text:style-name="P203" loext:marker-style-name="T52">[ ] Sì <text:s/>[ ] No</text:p>
            <text:p text:style-name="P203" loext:marker-style-name="T52"/>
            <text:p text:style-name="P203" loext:marker-style-name="T52">[ ] Sì <text:s/>[ ] No</text:p>
            <text:p text:style-name="P203" loext:marker-style-name="T52"/>
          </table:table-cell>
        </table:table-row>
      </table:table>
      <text:p text:style-name="P211"/>
      <text:h text:style-name="P212" text:outline-level="3">B: MOTIVI LEGATI AL PAGAMENTO DI IMPOSTE O CONTRIBUTI PREVIDENZIALI</text:h>
      <text:p text:style-name="P21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14" loext:marker-style-name="T121"><text:span text:style-name="T125">Pagamento</text:span><text:span text:style-name="T290"> </text:span><text:span text:style-name="T125">di</text:span><text:span text:style-name="T142"> </text:span><text:span text:style-name="T125">imposte,</text:span><text:span text:style-name="T139"> </text:span><text:span text:style-name="T125">tasse</text:span><text:span text:style-name="T140"> </text:span><text:span text:style-name="T125">o</text:span><text:span text:style-name="T291"> </text:span><text:span text:style-name="T125">contributi</text:span><text:span text:style-name="T140"> </text:span><text:span text:style-name="T125">previdenziali</text:span><text:span text:style-name="T127"> </text:span><text:span text:style-name="T61">(art.</text:span><text:span text:style-name="T63"> </text:span><text:span text:style-name="T61">94,</text:span><text:span text:style-name="T249"> </text:span><text:span text:style-name="T61">comma</text:span><text:span text:style-name="T92"> </text:span><text:span text:style-name="T61">6,</text:span><text:span text:style-name="T117"> </text:span><text:span text:style-name="T61">e</text:span><text:span text:style-name="T116"> </text:span><text:span text:style-name="T61">art.</text:span><text:span text:style-name="T90"> </text:span><text:span text:style-name="T61">95,</text:span><text:span text:style-name="T116"> </text:span><text:span text:style-name="T61">comma</text:span><text:span text:style-name="T92"> </text:span><text:span text:style-name="T61">2,</text:span><text:span text:style-name="T117"> </text:span><text:span text:style-name="T61">del</text:span><text:span text:style-name="T93"> </text:span><text:span text:style-name="T61">Codice):</text:span></text:p>
          </table:table-cell>
          <table:table-cell table:style-name="Tabella16.A1" table:number-columns-spanned="2" office:value-type="string">
            <text:p text:style-name="P215" loext:marker-style-name="T5"><text:span text:style-name="T292"/></text:p>
          </table:table-cell>
          <table:covered-table-cell/>
        </table:table-row>
        <table:table-row table:style-name="Tabella16.2">
          <table:table-cell table:style-name="Tabella16.A1" office:value-type="string">
            <text:p text:style-name="P216" loext:marker-style-name="T121"><text:span text:style-name="T61">L'operatore economico ha soddisfatto tutti gli obblighi relativi al</text:span><text:span text:style-name="T90"> </text:span><text:span text:style-name="T61">pagamento</text:span><text:span text:style-name="T113"> </text:span><text:span text:style-name="T61">di</text:span><text:span text:style-name="T113"> </text:span><text:span text:style-name="T61">imposte,</text:span><text:span text:style-name="T91"> </text:span><text:span text:style-name="T61">tasse</text:span><text:span text:style-name="T113"> </text:span><text:span text:style-name="T61">o</text:span><text:span text:style-name="T115"> </text:span><text:span text:style-name="T61">contributi</text:span><text:span text:style-name="T63"> </text:span><text:span text:style-name="T61">previdenziali,</text:span><text:span text:style-name="T187"> </text:span><text:span text:style-name="T61">sia</text:span><text:span text:style-name="T63"> </text:span><text:span text:style-name="T61">nel</text:span><text:span text:style-name="T249"> </text:span><text:span text:style-name="T61">paese dove è stabilito sia nello Stato membro della stazione</text:span><text:span text:style-name="T90"> </text:span><text:span text:style-name="T61">appaltante o dell’ente concedente, se diverso dal paese di</text:span><text:span text:style-name="T90"> </text:span><text:span text:style-name="T61">stabilimento?</text:span></text:p>
          </table:table-cell>
          <table:table-cell table:style-name="Tabella16.A1" table:number-columns-spanned="2" office:value-type="string">
            <text:p text:style-name="P217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86"> </text:span><text:span text:style-name="T73">]</text:span><text:span text:style-name="T106"> </text:span><text:span text:style-name="T73">No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p text:style-name="P187" loext:marker-style-name="T293"/>
            <text:p text:style-name="P218" loext:marker-style-name="T121"><text:span text:style-name="T118">In</text:span><text:span text:style-name="T185"> </text:span><text:span text:style-name="T118">caso</text:span><text:span text:style-name="T120"> </text:span><text:span text:style-name="T118">negativo</text:span><text:span text:style-name="T61">,</text:span><text:span text:style-name="T92"> </text:span><text:span text:style-name="T61">indicare:</text:span></text:p>
            <text:p text:style-name="P187" loext:marker-style-name="T132"/>
            <text:p text:style-name="P219" loext:marker-style-name="T121"><text:span text:style-name="T61">a)</text:span><text:span text:style-name="T294"> </text:span><text:span text:style-name="T61">Paese</text:span><text:span text:style-name="T91"> </text:span><text:span text:style-name="T61">o</text:span><text:span text:style-name="T93"> </text:span><text:span text:style-name="T61">Stato</text:span><text:span text:style-name="T93"> </text:span><text:span text:style-name="T61">membro interessato:</text:span></text:p>
            <text:p text:style-name="P220" loext:marker-style-name="T121"><text:span text:style-name="T61">b) </text:span><text:span text:style-name="T117"><text:s/></text:span><text:span text:style-name="T295">d</text:span><text:span text:style-name="T61">i</text:span><text:span text:style-name="T92"> </text:span><text:span text:style-name="T61">quale importo</text:span><text:span text:style-name="T91"> </text:span><text:span text:style-name="T61">si</text:span><text:span text:style-name="T92"> </text:span><text:span text:style-name="T61">tratta:</text:span></text:p>
          </table:table-cell>
          <table:table-cell table:style-name="Tabella16.A3" office:value-type="string">
            <text:p text:style-name="P221" loext:marker-style-name="T5"><text:span text:style-name="T125">Imposte/tasse</text:span></text:p>
            <text:p text:style-name="P222" loext:marker-style-name="T132"/>
            <text:p text:style-name="P223" loext:marker-style-name="T121"><text:span text:style-name="T61">a)</text:span><text:span text:style-name="T93"> </text:span></text:p>
            <text:p text:style-name="P224" loext:marker-style-name="T296"/>
            <text:p text:style-name="P223" loext:marker-style-name="T121"><text:span text:style-name="T61">b</text:span><text:span text:style-name="T297">)</text:span></text:p>
          </table:table-cell>
          <table:table-cell table:style-name="Tabella16.A3" office:value-type="string">
            <text:p text:style-name="P225" loext:marker-style-name="T5"><text:span text:style-name="T292">Contributi</text:span><text:span text:style-name="T298"> </text:span><text:span text:style-name="T292">previdenziali</text:span></text:p>
            <text:p text:style-name="P222" loext:marker-style-name="T132"/>
            <text:p text:style-name="P226" loext:marker-style-name="T121"><text:span text:style-name="T61">a)</text:span><text:span text:style-name="T93"> </text:span></text:p>
            <text:p text:style-name="P224" loext:marker-style-name="T296"/>
            <text:p text:style-name="P227" loext:marker-style-name="T121"><text:span text:style-name="T61">b)</text:span><text:span text:style-name="T93"> </text:span></text:p>
          </table:table-cell>
        </table:table-row>
        <table:table-row table:style-name="Tabella16.4">
          <table:table-cell table:style-name="Tabella16.A3" office:value-type="string">
            <text:p text:style-name="P228" loext:marker-style-name="T121"><text:span text:style-name="T61">c)</text:span><text:span text:style-name="T299"> </text:span><text:span text:style-name="T300">c</text:span><text:span text:style-name="T61">om’è</text:span><text:span text:style-name="T91"> </text:span><text:span text:style-name="T61">stata</text:span><text:span text:style-name="T91"> </text:span><text:span text:style-name="T61">stabilita</text:span><text:span text:style-name="T91"> </text:span><text:span text:style-name="T61">tale inottemperanza:</text:span></text:p>
            <text:p text:style-name="P229" loext:marker-style-name="T121"/>
            <text:p text:style-name="P204" loext:marker-style-name="T121"><text:span text:style-name="T61">1)</text:span><text:span text:style-name="T301"> </text:span><text:span text:style-name="T61">Mediante</text:span><text:span text:style-name="T63"> </text:span><text:span text:style-name="T61">una</text:span><text:span text:style-name="T91"> </text:span><text:span text:style-name="T302">decisione</text:span><text:span text:style-name="T119"> </text:span><text:span text:style-name="T61">giudiziaria o</text:span><text:span text:style-name="T187"> </text:span><text:span text:style-name="T61">amministrativa:</text:span></text:p>
            <text:list text:style-name="WWNum14">
              <text:list-item>
                <text:p text:style-name="P230" loext:marker-style-name="T121"><text:span text:style-name="T61">Tale</text:span><text:span text:style-name="T303"> </text:span><text:span text:style-name="T61">decisione</text:span><text:span text:style-name="T113"> </text:span><text:span text:style-name="T61">è</text:span><text:span text:style-name="T115"> </text:span><text:span text:style-name="T61">definitiva</text:span><text:span text:style-name="T115"> </text:span><text:span text:style-name="T61">e</text:span><text:span text:style-name="T115"> </text:span><text:span text:style-name="T61">vincolante?</text:span></text:p>
              </text:list-item>
            </text:list>
            <text:list text:style-name="WWNum13">
              <text:list-item>
                <text:p text:style-name="P231" loext:marker-style-name="T121"><text:span text:style-name="T61">Indicare</text:span><text:span text:style-name="T91"> </text:span><text:span text:style-name="T61">la data</text:span><text:span text:style-name="T63"> </text:span><text:span text:style-name="T61">della</text:span><text:span text:style-name="T303"> </text:span><text:span text:style-name="T61">sentenza</text:span><text:span text:style-name="T91"> </text:span><text:span text:style-name="T61">di</text:span><text:span text:style-name="T113"> </text:span><text:span text:style-name="T61">condanna</text:span><text:span text:style-name="T63"> </text:span><text:span text:style-name="T61">o</text:span><text:span text:style-name="T92"> </text:span><text:span text:style-name="T61">della</text:span><text:span text:style-name="T92"> </text:span><text:span text:style-name="T61">decisione.</text:span></text:p>
              </text:list-item>
            </text:list>
            <text:list text:style-name="WWNum12">
              <text:list-item>
                <text:p text:style-name="P232" loext:marker-style-name="T5"><text:span text:style-name="T61">N</text:span><text:span text:style-name="T107">el</text:span><text:span text:style-name="T255"> </text:span><text:span text:style-name="T107">caso</text:span><text:span text:style-name="T256"> </text:span><text:span text:style-name="T107">di</text:span><text:span text:style-name="T255"> </text:span><text:span text:style-name="T107">una</text:span><text:span text:style-name="T255"> </text:span><text:span text:style-name="T107">sentenza</text:span><text:span text:style-name="T256"> </text:span><text:span text:style-name="T107">di</text:span><text:span text:style-name="T253"> </text:span><text:span text:style-name="T107">condanna,</text:span><text:span text:style-name="T254"> </text:span><text:span text:style-name="T107">se</text:span><text:span text:style-name="T255"> </text:span><text:span text:style-name="T107">stabilita</text:span></text:p>
              </text:list-item>
            </text:list>
            <text:p text:style-name="P233" loext:marker-style-name="T121"><text:span text:style-name="T304">direttamente</text:span><text:span text:style-name="T305"> </text:span><text:span text:style-name="T302">nella</text:span><text:span text:style-name="T306"> </text:span><text:span text:style-name="T302">sentenza</text:span><text:span text:style-name="T307"> </text:span><text:span text:style-name="T302">di</text:span><text:span text:style-name="T307"> </text:span><text:span text:style-name="T302">condanna</text:span><text:span text:style-name="T107">,</text:span><text:span text:style-name="T256"> </text:span><text:span text:style-name="T107">la</text:span><text:span text:style-name="T255"> </text:span><text:span text:style-name="T107">durata</text:span><text:span text:style-name="T255"> </text:span><text:span text:style-name="T107">del </text:span><text:span text:style-name="T61">periodo</text:span><text:span text:style-name="T115"> </text:span><text:span text:style-name="T61">d'esclusione:</text:span></text:p>
          </table:table-cell>
          <table:table-cell table:style-name="Tabella16.A3" office:value-type="string">
            <text:p text:style-name="P234" loext:marker-style-name="T121"/>
            <text:p text:style-name="P235" loext:marker-style-name="T121"/>
            <text:p text:style-name="P235" loext:marker-style-name="T121"/>
            <text:p text:style-name="P236" loext:marker-style-name="T121">C1)</text:p>
            <text:p text:style-name="P237" loext:marker-style-name="T121"/>
            <text:p text:style-name="P238" loext:marker-style-name="T121"><text:span text:style-name="T61"><text:s text:c="3"/>[ ]</text:span><text:span text:style-name="T116"> </text:span><text:span text:style-name="T61">Sì [</text:span><text:span text:style-name="T116"> </text:span><text:span text:style-name="T61">]</text:span><text:span text:style-name="T173"> </text:span><text:span text:style-name="T61">No</text:span></text:p>
            <text:p text:style-name="P237" loext:marker-style-name="T121"/>
            <text:p text:style-name="P239" loext:marker-style-name="T121"><text:span text:style-name="T261">-</text:span><text:span text:style-name="T308"> _________</text:span></text:p>
            <text:p text:style-name="P240" loext:marker-style-name="T121"/>
            <text:p text:style-name="P241" loext:marker-style-name="T121"><text:span text:style-name="T261">- </text:span><text:span text:style-name="T309"><text:s/></text:span><text:span text:style-name="T308">_________</text:span></text:p>
            <text:p text:style-name="P242" loext:marker-style-name="T121"/>
          </table:table-cell>
          <table:table-cell table:style-name="Tabella16.A3" office:value-type="string">
            <text:p text:style-name="P234" loext:marker-style-name="T121"/>
            <text:p text:style-name="P243" loext:marker-style-name="T121"/>
            <text:p text:style-name="P236" loext:marker-style-name="T121"/>
            <text:p text:style-name="P236" loext:marker-style-name="T121">c1) </text:p>
            <text:p text:style-name="P236" loext:marker-style-name="T121"/>
            <text:p text:style-name="P236" loext:marker-style-name="T121">[ ] Sì [ ] No</text:p>
            <text:p text:style-name="P236" loext:marker-style-name="T121"/>
            <text:p text:style-name="P236" loext:marker-style-name="T121">- <text:span text:style-name="T310">_______________</text:span></text:p>
            <text:p text:style-name="P236" loext:marker-style-name="T121"/>
            <text:p text:style-name="P236" loext:marker-style-name="T121">- <text:span text:style-name="T310">_______________</text:span></text:p>
          </table:table-cell>
        </table:table-row>
        <table:table-row table:style-name="Tabella16.5">
          <table:table-cell table:style-name="Tabella16.A5" office:value-type="string">
            <text:p text:style-name="P244" loext:marker-style-name="T121"><text:span text:style-name="T107">2) </text:span><text:span text:style-name="T311"><text:s/></text:span><text:span text:style-name="T107">In</text:span><text:span text:style-name="T254"> </text:span><text:span text:style-name="T302">altro</text:span><text:span text:style-name="T312"> </text:span><text:span text:style-name="T302">modo</text:span><text:span text:style-name="T107">?</text:span><text:span text:style-name="T256"> </text:span><text:span text:style-name="T107">Specif</text:span><text:span text:style-name="T61">icare:</text:span></text:p>
          </table:table-cell>
          <table:table-cell table:style-name="Tabella16.A3" office:value-type="string">
            <text:p text:style-name="P245" loext:marker-style-name="T121"><text:span text:style-name="T61">c2) </text:span></text:p>
          </table:table-cell>
          <table:table-cell table:style-name="Tabella16.A3" office:value-type="string">
            <text:p text:style-name="P246" loext:marker-style-name="T121"><text:span text:style-name="T61">c2) </text:span></text:p>
          </table:table-cell>
        </table:table-row>
        <table:table-row table:style-name="Tabella16.6">
          <table:table-cell table:style-name="Tabella16.A5" office:value-type="string">
            <text:p text:style-name="P247" loext:marker-style-name="T121"><text:span text:style-name="T73">Se</text:span><text:span text:style-name="T183"> </text:span><text:span text:style-name="T73">la documentazione</text:span><text:span text:style-name="T75"> </text:span><text:span text:style-name="T73">pertinente</text:span><text:span text:style-name="T313"> </text:span><text:span text:style-name="T73">relativa</text:span><text:span text:style-name="T152"> </text:span><text:span text:style-name="T73">al</text:span><text:span text:style-name="T75"> </text:span><text:span text:style-name="T73">pagamento</text:span><text:span text:style-name="T75"> </text:span><text:span text:style-name="T73">di</text:span><text:span text:style-name="T76"> </text:span><text:span text:style-name="T73">imposte</text:span><text:span text:style-name="T314"> </text:span><text:span text:style-name="T73">o</text:span><text:span text:style-name="T152"> </text:span><text:span text:style-name="T73">contributi</text:span><text:span text:style-name="T183"> </text:span><text:span text:style-name="T73">previdenziali</text:span><text:span text:style-name="T75"> </text:span><text:span text:style-name="T73">è</text:span><text:span text:style-name="T313"> </text:span><text:span text:style-name="T73">disponibile</text:span><text:span text:style-name="T76"> </text:span><text:span text:style-name="T73">elettronicamente,</text:span><text:span text:style-name="T88"> </text:span><text:span text:style-name="T73">indicare indirizzo</text:span><text:span text:style-name="T88"> </text:span><text:span text:style-name="T73">web,</text:span><text:span text:style-name="T75"> </text:span><text:span text:style-name="T73">autorità</text:span><text:span text:style-name="T75"> </text:span><text:span text:style-name="T73">o</text:span><text:span text:style-name="T76"> <text:s/></text:span><text:span text:style-name="T315">organismo</text:span><text:span text:style-name="T316"> </text:span><text:span text:style-name="T73">di</text:span><text:span text:style-name="T183"> </text:span><text:span text:style-name="T73">emanazione, </text:span><text:span text:style-name="T317">nonché</text:span><text:span text:style-name="T88"> </text:span><text:span text:style-name="T73">riferimento</text:span><text:span text:style-name="T314"> </text:span><text:span text:style-name="T73">preciso</text:span><text:span text:style-name="T106"> </text:span><text:span text:style-name="T73">della</text:span><text:span text:style-name="T105"> <text:s/></text:span><text:span text:style-name="T318">d</text:span><text:span text:style-name="T73">ocumentazione):</text:span></text:p>
          </table:table-cell>
          <table:table-cell table:style-name="Tabella16.A5" office:value-type="string">
            <text:p text:style-name="P248" loext:marker-style-name="T121"><text:span text:style-name="T73"/></text:p>
            <text:p text:style-name="P249" loext:marker-style-name="T121"><text:span text:style-name="T89"/></text:p>
          </table:table-cell>
          <table:table-cell table:style-name="Tabella16.A5" office:value-type="string">
            <text:p text:style-name="P250" loext:marker-style-name="T121"/>
          </table:table-cell>
        </table:table-row>
        <table:table-row table:style-name="Tabella16.7">
          <table:table-cell table:style-name="Tabella16.A5" office:value-type="string">
            <text:p text:style-name="P251" loext:marker-style-name="T121"><text:span text:style-name="T61">d)</text:span><text:span text:style-name="T161"> </text:span><text:span text:style-name="T61">L'operatore</text:span><text:span text:style-name="T116"> </text:span><text:span text:style-name="T61">economico</text:span><text:span text:style-name="T172"> </text:span><text:span text:style-name="T61">ha</text:span><text:span text:style-name="T116"> </text:span><text:span text:style-name="T61">ottemperato</text:span><text:span text:style-name="T319"> </text:span><text:span text:style-name="T61">o ottempererà</text:span><text:span text:style-name="T320"> </text:span><text:span text:style-name="T61">ai</text:span><text:span text:style-name="T173"> </text:span><text:span text:style-name="T61">suoi</text:span><text:span text:style-name="T321"> </text:span><text:span text:style-name="T93">obblighi,</text:span><text:span text:style-name="T187"> </text:span><text:span text:style-name="T93">pagando</text:span><text:span text:style-name="T187"> </text:span><text:span text:style-name="T93">o</text:span><text:span text:style-name="T115"> </text:span><text:span text:style-name="T93">impegnandosi</text:span><text:span text:style-name="T115"> </text:span><text:span text:style-name="T61">in</text:span><text:span text:style-name="T187"> </text:span><text:span text:style-name="T61">modo</text:span><text:span text:style-name="T322"> </text:span><text:span text:style-name="T61">vincolante</text:span><text:span text:style-name="T115"> </text:span><text:span text:style-name="T61">a</text:span><text:span text:style-name="T187"> </text:span><text:span text:style-name="T61">pagare le</text:span><text:span text:style-name="T93"> </text:span><text:span text:style-name="T61">imposte,</text:span><text:span text:style-name="T93"> </text:span><text:span text:style-name="T61">le</text:span><text:span text:style-name="T92"> </text:span><text:span text:style-name="T61">tasse</text:span><text:span text:style-name="T92"> </text:span><text:span text:style-name="T61">o i</text:span><text:span text:style-name="T63"> </text:span><text:span text:style-name="T61">contributi</text:span><text:span text:style-name="T92"> </text:span><text:span text:style-name="T61">previdenziali</text:span><text:span text:style-name="T93"> </text:span><text:span text:style-name="T61">dovuti,</text:span><text:span text:style-name="T91"> </text:span><text:span text:style-name="T61">compresi eventuali</text:span><text:span text:style-name="T171"> </text:span><text:span text:style-name="T61">interessi</text:span><text:span text:style-name="T323"> </text:span><text:span text:style-name="T61">o</text:span><text:span text:style-name="T324"> </text:span><text:span text:style-name="T61">multe,</text:span><text:span text:style-name="T171"> </text:span><text:span text:style-name="T61">avendo</text:span><text:span text:style-name="T325"> </text:span><text:span text:style-name="T61">effettuato</text:span><text:span text:style-name="T326"> </text:span><text:span text:style-name="T61">il</text:span><text:span text:style-name="T323"> </text:span><text:span text:style-name="T61">pagamento</text:span><text:span text:style-name="T167"> </text:span><text:span text:style-name="T61">o formalizzato</text:span><text:span text:style-name="T93"> </text:span><text:span text:style-name="T61">l’impegno</text:span><text:span text:style-name="T93"> </text:span><text:span text:style-name="T61">prima</text:span><text:span text:style-name="T63"> </text:span><text:span text:style-name="T61">della</text:span><text:span text:style-name="T113"> </text:span><text:span text:style-name="T61">scadenza</text:span><text:span text:style-name="T91"> </text:span><text:span text:style-name="T61">del</text:span><text:span text:style-name="T93"> </text:span><text:span text:style-name="T61">termine</text:span><text:span text:style-name="T92"> </text:span><text:span text:style-name="T61">per</text:span><text:span text:style-name="T113"> </text:span><text:span text:style-name="T61">la presentazione</text:span><text:span text:style-name="T171"> </text:span><text:span text:style-name="T61">della </text:span><text:span text:style-name="T160"><text:s/></text:span><text:span text:style-name="T61">domanda </text:span><text:span text:style-name="T324"><text:s/></text:span><text:span text:style-name="T61">(articolo </text:span><text:span text:style-name="T323"><text:s/></text:span><text:span text:style-name="T61">94, </text:span><text:span text:style-name="T323"><text:s/></text:span><text:span text:style-name="T61">comma </text:span><text:span text:style-name="T323"><text:s/></text:span><text:span text:style-name="T61">6, </text:span><text:span text:style-name="T167"><text:s/></text:span><text:span text:style-name="T61">del Codice)</text:span><text:span text:style-name="T167"> </text:span><text:span text:style-name="T61">oppure</text:span><text:span text:style-name="T323"> </text:span><text:span text:style-name="T61">ha</text:span><text:span text:style-name="T326"> </text:span><text:span text:style-name="T61">compensato</text:span><text:span text:style-name="T323"> </text:span><text:span text:style-name="T61">il</text:span><text:span text:style-name="T171"> </text:span><text:span text:style-name="T61">debito</text:span><text:span text:style-name="T323"> </text:span><text:span text:style-name="T61">tributario</text:span><text:span text:style-name="T160"> </text:span><text:span text:style-name="T61">con</text:span><text:span text:style-name="T327"> </text:span><text:span text:style-name="T61">crediti certificati</text:span><text:span text:style-name="T326"> </text:span><text:span text:style-name="T61">vantati</text:span><text:span text:style-name="T171"> </text:span><text:span text:style-name="T61">nei</text:span><text:span text:style-name="T324"> </text:span><text:span text:style-name="T61">confronti</text:span><text:span text:style-name="T324"> </text:span><text:span text:style-name="T61">della</text:span><text:span text:style-name="T171"> </text:span><text:span text:style-name="T61">pubblica</text:span><text:span text:style-name="T325"> </text:span><text:span text:style-name="T61">amministrazione</text:span></text:p>
            <text:p text:style-name="P252" loext:marker-style-name="T121"><text:span text:style-name="T61">(art.</text:span><text:span text:style-name="T92"> </text:span><text:span text:style-name="T61">95,</text:span><text:span text:style-name="T91"> </text:span><text:span text:style-name="T61">comma</text:span><text:span text:style-name="T93"> </text:span><text:span text:style-name="T61">2,</text:span><text:span text:style-name="T91"> </text:span><text:span text:style-name="T61">ult.</text:span><text:span text:style-name="T91"> </text:span><text:span text:style-name="T61">periodo,</text:span><text:span text:style-name="T91"> </text:span><text:span text:style-name="T61">del</text:span><text:span text:style-name="T92"> </text:span><text:span text:style-name="T61">Codice)?</text:span></text:p>
          </table:table-cell>
          <table:table-cell table:style-name="Tabella16.A5" office:value-type="string">
            <text:p text:style-name="P253" loext:marker-style-name="T121"/>
            <text:p text:style-name="P204" loext:marker-style-name="T121"><text:span text:style-name="T61">d) [</text:span><text:span text:style-name="T116"> </text:span><text:span text:style-name="T61">]</text:span><text:span text:style-name="T117"> </text:span><text:span text:style-name="T61">Sì</text:span><text:span text:style-name="T90"> </text:span><text:span text:style-name="T61">[</text:span><text:span text:style-name="T116"> </text:span><text:span text:style-name="T61">]</text:span><text:span text:style-name="T90"> </text:span><text:span text:style-name="T61">No</text:span></text:p>
            <text:p text:style-name="P254" loext:marker-style-name="T121"/>
            <text:p text:style-name="P255" loext:marker-style-name="T121"><text:span text:style-name="T328">In caso</text:span><text:span text:style-name="T329"> </text:span><text:span text:style-name="T328">affermativo</text:span><text:span text:style-name="T330">, fornire informazioni dettagliate:</text:span></text:p>
          </table:table-cell>
          <table:table-cell table:style-name="Tabella16.A5" office:value-type="string">
            <text:p text:style-name="P253" loext:marker-style-name="T121"/>
            <text:p text:style-name="P256" loext:marker-style-name="T121"><text:span text:style-name="T154">d) [ ] Sì [ ] No</text:span></text:p>
            <text:p text:style-name="P257" loext:marker-style-name="T121"/>
            <text:p text:style-name="P258" loext:marker-style-name="T121"/>
            <text:p text:style-name="P258" loext:marker-style-name="T121"><text:span text:style-name="T331">In caso affermativo</text:span>, fornire informazioni dettagliate: </text:p>
            <text:p text:style-name="P257" loext:marker-style-name="T121"/>
            <text:p text:style-name="P257" loext:marker-style-name="T121"/>
          </table:table-cell>
        </table:table-row>
      </table:table>
      <text:p text:style-name="P211"/>
      <text:p text:style-name="P213"/>
      <text:p text:style-name="P259"/>
      <text:p text:style-name="P260"><text:soft-page-break/>C: MOTIVI LEGATI A INSOLVENZA, CONFLITTO DI INTERESSI O ILLECITI PROFESSIONALI<text:note text:id="ftn11" text:note-class="footnote"><text:note-citation>11</text:note-citation><text:note-body><text:p text:style-name="P177" loext:marker-style-name="T5"><text:s text:c="5"/>Cfr. articolo 57, paragrafo 4, della direttiva 2014/24/UE.</text:p></text:note-body></text:note></text:p>
      <text:p text:style-name="P261" loext:marker-style-name="T5">Si noti che ai fini del presente appalto alcuni dei motivi di 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ext:p text:style-name="P262" loext:marker-style-name="T5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63" loext:marker-style-name="T5"><text:span text:style-name="T60">Informazioni</text:span><text:span text:style-name="T182"> </text:span><text:span text:style-name="T60">su</text:span><text:span text:style-name="T332"> </text:span><text:span text:style-name="T60">eventuali</text:span><text:span text:style-name="T333"> </text:span><text:span text:style-name="T60">situazioni</text:span><text:span text:style-name="T334"> </text:span><text:span text:style-name="T60">di</text:span><text:span text:style-name="T333"> </text:span><text:span text:style-name="T60">insolvenza,</text:span><text:span text:style-name="T181"> </text:span><text:span text:style-name="T60">conflitto</text:span><text:span text:style-name="T182"> </text:span><text:span text:style-name="T60">di</text:span><text:span text:style-name="T335"> </text:span><text:span text:style-name="T60">interessi</text:span><text:span text:style-name="T336"> </text:span><text:span text:style-name="T60">o</text:span><text:span text:style-name="T98"> </text:span><text:span text:style-name="T60">illeciti</text:span><text:span text:style-name="T337"> </text:span><text:span text:style-name="T60">professionali</text:span></text:p>
          </table:table-cell>
          <table:table-cell table:style-name="Tabella17.A1" office:value-type="string">
            <text:p text:style-name="P264" loext:marker-style-name="T5"><text:span text:style-name="T60">Risposta:</text:span></text:p>
          </table:table-cell>
        </table:table-row>
        <table:table-row table:style-name="Tabella17.2">
          <table:table-cell table:style-name="Tabella17.A2" office:value-type="string">
            <text:p text:style-name="P265" loext:marker-style-name="T121"><text:span text:style-name="T93">L'operatore</text:span><text:span text:style-name="T322"> </text:span><text:span text:style-name="T93">economico</text:span><text:span text:style-name="T115"> </text:span><text:span text:style-name="T61">ha</text:span><text:span text:style-name="T113"> </text:span><text:span text:style-name="T61">violato,</text:span><text:span text:style-name="T92"> </text:span><text:span text:style-name="T61">per</text:span><text:span text:style-name="T63"> </text:span><text:span text:style-name="T61">quanto</text:span><text:span text:style-name="T322"> </text:span><text:span text:style-name="T61">di</text:span><text:span text:style-name="T303"> </text:span><text:span text:style-name="T61">sua</text:span><text:span text:style-name="T303"> </text:span><text:span text:style-name="T61">conoscenza,</text:span><text:span text:style-name="T321"> </text:span><text:span text:style-name="T61">obblighi applicabili in materia di salute e sicurezza sul lavoro, di</text:span><text:span text:style-name="T90"> </text:span><text:span text:style-name="T61">diritto ambientale, sociale e del lavoro</text:span><text:span text:style-name="T61"><text:note text:id="ftn12" text:note-class="footnote"><text:note-citation>12</text:note-citation><text:note-body><text:p text:style-name="P177" loext:marker-style-name="T5"><text:s text:c="2"/>Così come stabiliti ai fini del presente appalto dalla normativa nazionale, dall'avviso o bando pertinente o dai documenti di gara ovvero dall'articolo 18, paragrafo 2, della direttiva 2014/24/UE.</text:p></text:note-body></text:note></text:span><text:span text:style-name="T61"> di cui all’articolo 95,</text:span><text:span text:style-name="T90"> </text:span><text:span text:style-name="T61">comma</text:span><text:span text:style-name="T92"> </text:span><text:span text:style-name="T61">1,</text:span><text:span text:style-name="T117"> </text:span><text:span text:style-name="T61">lett.</text:span><text:span text:style-name="T90"> </text:span><text:span text:style-name="T61">a),</text:span><text:span text:style-name="T116"> </text:span><text:span text:style-name="T61">del</text:span><text:span text:style-name="T93"> </text:span><text:span text:style-name="T61">Codice?</text:span></text:p>
          </table:table-cell>
          <table:table-cell table:style-name="Tabella17.A1" office:value-type="string">
            <text:p text:style-name="P264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</table:table-cell>
        </table:table-row>
        <table:table-row table:style-name="Tabella17.3">
          <table:table-cell table:style-name="Tabella17.A3" office:value-type="string">
            <text:p text:style-name="P266" loext:marker-style-name="T338"/>
            <text:p text:style-name="P267" loext:marker-style-name="T121"><text:span text:style-name="T339">In caso affermativo, l'operatore economico ha adottato misure sufficienti a dimostrare la sua affidabilità nonostante l'esistenza di un pertinente motivo di esclusione (autodisciplina o “Self-Cleaning, cfr. articolo 96, comma 6, del Codice)?</text:span></text:p>
            <text:p text:style-name="P268" loext:marker-style-name="T52"/>
          </table:table-cell>
          <table:table-cell table:style-name="Tabella17.A3" office:value-type="string">
            <text:p text:style-name="P269" loext:marker-style-name="T132"/>
            <text:p text:style-name="P270" loext:marker-style-name="T250"/>
            <text:p text:style-name="P271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</table:table-cell>
        </table:table-row>
        <table:table-row table:style-name="Tabella17.4">
          <table:table-cell table:style-name="Tabella17.A3" office:value-type="string">
            <text:p text:style-name="P272" loext:marker-style-name="T52"><text:span text:style-name="T118">In</text:span><text:span text:style-name="T185"> </text:span><text:span text:style-name="T118">caso</text:span><text:span text:style-name="T138"> </text:span><text:span text:style-name="T118">affermativo</text:span><text:span text:style-name="T61">,</text:span><text:span text:style-name="T93"> </text:span><text:span text:style-name="T61">descrivere</text:span><text:span text:style-name="T93"> </text:span><text:span text:style-name="T61">tali</text:span><text:span text:style-name="T93"> </text:span><text:span text:style-name="T61">misure:</text:span></text:p>
          </table:table-cell>
          <table:table-cell table:style-name="Tabella17.A3" table:number-rows-spanned="2" office:value-type="string">
            <text:p text:style-name="P273" loext:marker-style-name="T340"/>
            <text:p text:style-name="P269" loext:marker-style-name="T340"/>
            <text:p text:style-name="P269" loext:marker-style-name="T340"/>
            <text:p text:style-name="P274" loext:marker-style-name="T52">[ ] Sì [ ] No</text:p>
          </table:table-cell>
        </table:table-row>
        <table:table-row table:style-name="Tabella17.5">
          <table:table-cell table:style-name="Tabella17.A3" office:value-type="string">
            <text:p text:style-name="P270" loext:marker-style-name="T74"/>
            <text:p text:style-name="P275" loext:marker-style-name="T52"><text:span text:style-name="T61">L’operatore</text:span><text:span text:style-name="T91"> </text:span><text:span text:style-name="T61">economico</text:span><text:span text:style-name="T93"> </text:span><text:span text:style-name="T61">ha</text:span><text:span text:style-name="T92"> </text:span><text:span text:style-name="T61">risarcito</text:span><text:span text:style-name="T63"> </text:span><text:span text:style-name="T61">o</text:span><text:span text:style-name="T91"> </text:span><text:span text:style-name="T61">si</text:span><text:span text:style-name="T92"> </text:span><text:span text:style-name="T61">è</text:span><text:span text:style-name="T92"> </text:span><text:span text:style-name="T61">impegnato</text:span><text:span text:style-name="T91"> </text:span><text:span text:style-name="T61">a</text:span><text:span text:style-name="T92"> </text:span><text:span text:style-name="T61">risarcire</text:span><text:span text:style-name="T114"> </text:span><text:span text:style-name="T61">qualunque</text:span><text:span text:style-name="T93"> </text:span><text:span text:style-name="T61">danno causato</text:span><text:span text:style-name="T90"> </text:span><text:span text:style-name="T61">dal reato</text:span><text:span text:style-name="T93"> </text:span><text:span text:style-name="T61">o</text:span><text:span text:style-name="T90"> </text:span><text:span text:style-name="T61">dall'illecito:</text:span></text:p>
          </table:table-cell>
          <table:covered-table-cell table:style-name="Tabella17.A3"/>
        </table:table-row>
        <table:table-row table:style-name="Tabella17.6">
          <table:table-cell table:style-name="Tabella17.A3" office:value-type="string">
            <text:p text:style-name="P274" loext:marker-style-name="T52">L’operatore economico ha chiarito i fatti e le circostanze in modo globale collaborando attivamente con le autorità investigative:</text:p>
          </table:table-cell>
          <table:table-cell table:style-name="Tabella17.A3" office:value-type="string">
            <text:p text:style-name="P274" loext:marker-style-name="T52"/>
            <text:p text:style-name="P274" loext:marker-style-name="T52">[ ] Sì [ ] No</text:p>
          </table:table-cell>
        </table:table-row>
        <table:table-row table:style-name="Tabella17.7">
          <table:table-cell table:style-name="Tabella17.A3" office:value-type="string">
            <text:p text:style-name="P274" loext:marker-style-name="T52">L’operatore economico ha adottato provvedimenti concreti di carattere tecnico, organizzativo e relativi al personale idonei a prevenire ulteriori reati o illeciti:</text:p>
          </table:table-cell>
          <table:table-cell table:style-name="Tabella17.A3" office:value-type="string">
            <text:p text:style-name="P274" loext:marker-style-name="T52"/>
            <text:p text:style-name="P274" loext:marker-style-name="T52"/>
            <text:p text:style-name="P274" loext:marker-style-name="T52">[ ] Sì <text:s/>[ ] No</text:p>
          </table:table-cell>
        </table:table-row>
        <table:table-row table:style-name="Tabella17.8">
          <table:table-cell table:style-name="Tabella17.A3" office:value-type="string">
            <text:p text:style-name="P274" loext:marker-style-name="T52"/>
            <text:p text:style-name="P274" loext:marker-style-name="T52">Altro</text:p>
          </table:table-cell>
          <table:table-cell table:style-name="Tabella17.A3" office:value-type="string">
            <text:p text:style-name="P274" loext:marker-style-name="T52"/>
            <text:p text:style-name="P274" loext:marker-style-name="T52"/>
          </table:table-cell>
        </table:table-row>
        <table:table-row table:style-name="Tabella17.9">
          <table:table-cell table:style-name="Tabella17.A3" office:value-type="string">
            <text:p text:style-name="P274" loext:marker-style-name="T52">Le misure sono state adottate o devono essere ancora adottate?</text:p>
          </table:table-cell>
          <table:table-cell table:style-name="Tabella17.A3" office:value-type="string">
            <text:p text:style-name="P274" loext:marker-style-name="T52"/>
          </table:table-cell>
        </table:table-row>
        <table:table-row table:style-name="Tabella17.10">
          <table:table-cell table:style-name="Tabella17.A3" office:value-type="string">
            <text:p text:style-name="P274" loext:marker-style-name="T52"/>
            <text:p text:style-name="P274" loext:marker-style-name="T52">L’operatore economico ha descritto le misure in un documento separato, allegato al DGUE?</text:p>
          </table:table-cell>
          <table:table-cell table:style-name="Tabella17.A3" office:value-type="string">
            <text:p text:style-name="P274" loext:marker-style-name="T52"/>
            <text:p text:style-name="P274" loext:marker-style-name="T52">Sì [ ] No [ ]</text:p>
          </table:table-cell>
        </table:table-row>
        <table:table-row table:style-name="Tabella17.11">
          <table:table-cell table:style-name="Tabella17.A11" office:value-type="string">
            <text:p text:style-name="P274" loext:marker-style-name="T52">Documentazione presente nel FVOE?</text:p>
          </table:table-cell>
          <table:table-cell table:style-name="Tabella17.A11" office:value-type="string">
            <text:p text:style-name="P274" loext:marker-style-name="T52">Sì [ ] No [ ]</text:p>
          </table:table-cell>
        </table:table-row>
        <table:table-row table:style-name="Tabella17.12">
          <table:table-cell table:style-name="Tabella17.A1" table:number-rows-spanned="2" office:value-type="string">
            <text:p text:style-name="P276" loext:marker-style-name="T52"><text:span text:style-name="T154">L'operatore economico si trova in una delle seguenti situazioni oppure è sottoposto a un procedimento per l’accertamento di una delle seguenti situazioni di cui all’articolo 94, comma 5, lett. d), del Codice:</text:span></text:p>
            <text:list text:style-name="WWNum11">
              <text:list-item>
                <text:p text:style-name="P277" loext:marker-style-name="T52"><text:soft-page-break/>liquidazione giudiziale</text:p>
              </text:list-item>
            </text:list>
            <text:p text:style-name="P278" loext:marker-style-name="T52"/>
            <text:p text:style-name="P278" loext:marker-style-name="T52"/>
            <text:p text:style-name="P278" loext:marker-style-name="T52"/>
            <text:list text:continue-numbering="true" text:style-name="WWNum11">
              <text:list-item>
                <text:p text:style-name="P277" loext:marker-style-name="T52">liquidazione coatta</text:p>
              </text:list-item>
            </text:list>
            <text:p text:style-name="P278" loext:marker-style-name="T52"/>
            <text:p text:style-name="P274" loext:marker-style-name="T52"/>
            <text:p text:style-name="P274" loext:marker-style-name="T52"/>
            <text:list text:continue-numbering="true" text:style-name="WWNum11">
              <text:list-item>
                <text:p text:style-name="P277" loext:marker-style-name="T52">concordato preventivo</text:p>
              </text:list-item>
            </text:list>
            <text:p text:style-name="P278" loext:marker-style-name="T52"/>
            <text:p text:style-name="P278" loext:marker-style-name="T52"/>
            <text:p text:style-name="P278" loext:marker-style-name="T52"/>
            <text:list text:continue-numbering="true" text:style-name="WWNum11">
              <text:list-item>
                <text:p text:style-name="P277" loext:marker-style-name="T52">nei cui confronti sia in corso un procedimento per l’accesso a una di tali procedure</text:p>
              </text:list-item>
            </text:list>
            <text:p text:style-name="P278" loext:marker-style-name="T52"/>
            <text:p text:style-name="P279" loext:marker-style-name="T52"/>
            <text:p text:style-name="P279" loext:marker-style-name="T52"/>
            <text:p text:style-name="P279" loext:marker-style-name="T52"/>
            <text:p text:style-name="P279" loext:marker-style-name="T52">In caso affermativo:</text:p>
            <text:p text:style-name="P278" loext:marker-style-name="T52"/>
            <text:p text:style-name="P278" loext:marker-style-name="T52">L’operatore economico sarà comunque in grado di eseguire il contratto?</text:p>
          </table:table-cell>
          <table:table-cell table:style-name="Tabella17.A2" office:value-type="string">
            <text:p text:style-name="P280" loext:marker-style-name="T121"/>
            <text:p text:style-name="P271" loext:marker-style-name="T52"><text:span text:style-name="T61"/></text:p>
            <text:p text:style-name="P274" loext:marker-style-name="T52"/>
            <text:p text:style-name="P278" loext:marker-style-name="T52"/>
            <text:p text:style-name="P278" loext:marker-style-name="T52"/>
            <text:p text:style-name="P281" loext:marker-style-name="T52"><text:soft-page-break/>[ ] Sì [ ] No</text:p>
            <text:p text:style-name="P281" loext:marker-style-name="T52">In caso affermativo indicare gli estremi dei provvedimenti</text:p>
            <text:p text:style-name="P278" loext:marker-style-name="T52"/>
            <text:p text:style-name="P281" loext:marker-style-name="T52">[ ] Sì [ ] No </text:p>
            <text:p text:style-name="P281" loext:marker-style-name="T52">In caso affermativo indicare gli estremi dei provvedimenti</text:p>
            <text:p text:style-name="P274" loext:marker-style-name="T52"/>
            <text:p text:style-name="P281" loext:marker-style-name="T52">[ ] Sì [ ] No </text:p>
            <text:p text:style-name="P281" loext:marker-style-name="T52">In caso affermativo indicare gli estremi dei provvedimenti</text:p>
            <text:p text:style-name="P282" loext:marker-style-name="T52"/>
            <text:p text:style-name="P281" loext:marker-style-name="T52">[ ] Sì [ ] No </text:p>
            <text:p text:style-name="P281" loext:marker-style-name="T52">In caso affermativo indicare gli estremi dei provvedimenti</text:p>
            <text:p text:style-name="P274" loext:marker-style-name="T52"/>
          </table:table-cell>
        </table:table-row>
        <table:table-row table:style-name="Tabella17.13">
          <table:covered-table-cell table:style-name="Tabella17.A1"/>
          <table:table-cell table:style-name="Tabella17.A1" office:value-type="string">
            <text:p text:style-name="P278" loext:marker-style-name="T52"/>
            <text:p text:style-name="P278" loext:marker-style-name="T52"/>
            <text:p text:style-name="P278" loext:marker-style-name="T52"/>
            <text:p text:style-name="P278" loext:marker-style-name="T52">[ ] Sì [ ] No</text:p>
          </table:table-cell>
        </table:table-row>
      </table:table>
      <text:p text:style-name="P283" loext:marker-style-name="T5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84" loext:marker-style-name="T52"><text:span text:style-name="T61">(</text:span><text:span text:style-name="T151">N.B.</text:span><text:span text:style-name="T175"> </text:span><text:span text:style-name="T151">Il</text:span><text:span text:style-name="T175"> </text:span><text:span text:style-name="T151">punto</text:span><text:span text:style-name="T175"> </text:span><text:span text:style-name="T151">dev’essere</text:span><text:span text:style-name="T175"> </text:span><text:span text:style-name="T151">compilato</text:span><text:span text:style-name="T175"> </text:span><text:span text:style-name="T151">dal</text:span><text:span text:style-name="T175"> </text:span><text:span text:style-name="T151">curatore</text:span><text:span text:style-name="T175"> </text:span><text:span text:style-name="T151">autorizzato</text:span><text:span text:style-name="T175"> </text:span><text:span text:style-name="T151">all’esercizio</text:span><text:span text:style-name="T175"> </text:span><text:span text:style-name="T151">provvisorio</text:span><text:span text:style-name="T175"> </text:span><text:span text:style-name="T151">che</text:span><text:span text:style-name="T175"> </text:span><text:span text:style-name="T151">è</text:span><text:span text:style-name="T175"> </text:span><text:span text:style-name="T151">stato</text:span><text:span text:style-name="T175"> </text:span><text:span text:style-name="T151">autorizzato</text:span><text:span text:style-name="T175"> </text:span><text:span text:style-name="T151">dal</text:span><text:span text:style-name="T175"> </text:span><text:span text:style-name="T151">giudice</text:span><text:span text:style-name="T175"> </text:span><text:span text:style-name="T151">delegato</text:span><text:span text:style-name="T175"> </text:span><text:span text:style-name="T151">a</text:span><text:span text:style-name="T175"> </text:span><text:span text:style-name="T151">partecipare</text:span><text:span text:style-name="T175"> </text:span><text:span text:style-name="T151">a</text:span><text:span text:style-name="T175"> </text:span><text:span text:style-name="T151">procedure</text:span><text:span text:style-name="T175"> </text:span><text:span text:style-name="T151">di</text:span><text:span text:style-name="T175"> </text:span><text:span text:style-name="T151">affidamento</text:span><text:span text:style-name="T175"> </text:span><text:span text:style-name="T151">di</text:span><text:span text:style-name="T175"> </text:span><text:span text:style-name="T151">contratti</text:span><text:span text:style-name="T175"> </text:span><text:span text:style-name="T151">pubblici ai sensi dell’articolo 124, comma 4 del Codice, indicando</text:span><text:span text:style-name="T175"> </text:span><text:span text:style-name="T151">gli</text:span><text:span text:style-name="T177"> </text:span><text:span text:style-name="T151">estremi</text:span><text:span text:style-name="T175"> </text:span><text:span text:style-name="T151">del</text:span><text:span text:style-name="T175"> </text:span><text:span text:style-name="T151">provvedimento</text:span><text:span text:style-name="T61">).</text:span></text:p>
          </table:table-cell>
          <table:table-cell table:style-name="Tabella18.A1" office:value-type="string">
            <text:p text:style-name="P285" loext:marker-style-name="T52"><text:span text:style-name="T61">In</text:span><text:span text:style-name="T113"> </text:span><text:span text:style-name="T61">caso</text:span><text:span text:style-name="T63"> </text:span><text:span text:style-name="T61">affermativo</text:span><text:span text:style-name="T113"> </text:span><text:span text:style-name="T61">indicare</text:span><text:span text:style-name="T91"> </text:span><text:span text:style-name="T61">gli</text:span><text:span text:style-name="T91"> </text:span><text:span text:style-name="T61">estremi</text:span><text:span text:style-name="T90"> </text:span><text:span text:style-name="T61">del</text:span><text:span text:style-name="T92"> </text:span><text:span text:style-name="T61">provvedimento:</text:span></text:p>
          </table:table-cell>
        </table:table-row>
        <table:table-row table:style-name="Tabella18.2">
          <table:table-cell table:style-name="Tabella18.A2" office:value-type="string">
            <text:p text:style-name="P278" loext:marker-style-name="T52">L'operatore economico si è reso colpevole di gravi illeciti professionali di cui all’art. 98 del Codice?</text:p>
          </table:table-cell>
          <table:table-cell table:style-name="Tabella18.A2" office:value-type="string">
            <text:p text:style-name="P286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287" loext:marker-style-name="T121"/>
            <text:p text:style-name="P287" loext:marker-style-name="T121"/>
          </table:table-cell>
        </table:table-row>
        <table:table-row table:style-name="Tabella18.3">
          <table:table-cell table:style-name="Tabella18.A2" office:value-type="string">
            <text:p text:style-name="P288" loext:marker-style-name="T341"/>
            <text:p text:style-name="P276" loext:marker-style-name="T52"><text:span text:style-name="T342">In</text:span><text:span text:style-name="T343"> </text:span><text:span text:style-name="T342">caso</text:span><text:span text:style-name="T344"> </text:span><text:span text:style-name="T342">affermativo,</text:span><text:span text:style-name="T345"> </text:span><text:span text:style-name="T154">fornire informazioni dettagliate, specificando la tipologia di illecito tra le seguenti:</text:span></text:p>
          </table:table-cell>
          <table:table-cell table:style-name="Tabella18.A2" office:value-type="string">
            <text:p text:style-name="P289" loext:marker-style-name="T340"/>
            <text:p text:style-name="P289" loext:marker-style-name="T340"/>
            <text:p text:style-name="P289" loext:marker-style-name="T340"/>
            <text:p text:style-name="P289" loext:marker-style-name="T340"/>
            <text:p text:style-name="P289" loext:marker-style-name="T340"/>
          </table:table-cell>
        </table:table-row>
        <table:table-row table:style-name="Tabella18.4">
          <table:table-cell table:style-name="Tabella18.A4" office:value-type="string">
            <text:list text:style-name="WWNum10">
              <text:list-item>
                <text:p text:style-name="P290" loext:marker-style-name="T52"><text:span text:style-name="T61">l’operatore</text:span><text:span text:style-name="T346"> </text:span><text:span text:style-name="T61">economico</text:span><text:span text:style-name="T346"> </text:span><text:span text:style-name="T61">ha</text:span><text:span text:style-name="T346"> </text:span><text:span text:style-name="T61">subito</text:span><text:span text:style-name="T346"> </text:span><text:span text:style-name="T61">l’irrogazione</text:span><text:span text:style-name="T346"> </text:span><text:span text:style-name="T61">di</text:span><text:span text:style-name="T301"> </text:span><text:span text:style-name="T61">una</text:span><text:span text:style-name="T346"> </text:span><text:span text:style-name="T61">sanzione</text:span><text:span text:style-name="T114"> </text:span><text:span text:style-name="T61">esecutiva</text:span><text:span text:style-name="T117"> </text:span><text:span text:style-name="T61">dall’Autorità</text:span><text:span text:style-name="T347"> </text:span><text:span text:style-name="T61">garante</text:span><text:span text:style-name="T347"> </text:span><text:span text:style-name="T61">della</text:span><text:span text:style-name="T116"> </text:span><text:span text:style-name="T61">concorrenza</text:span><text:span text:style-name="T320"> </text:span><text:span text:style-name="T61">e</text:span><text:span text:style-name="T116"> </text:span><text:span text:style-name="T61">del</text:span><text:span text:style-name="T117"> </text:span><text:span text:style-name="T61">mercato</text:span><text:span text:style-name="T347"> </text:span><text:span text:style-name="T61">o</text:span><text:span text:style-name="T173"> </text:span><text:span text:style-name="T61">da</text:span></text:p>
              </text:list-item>
            </text:list>
            <text:p text:style-name="P291" loext:marker-style-name="T52"><text:span text:style-name="T61">altra</text:span><text:span text:style-name="T348"> </text:span><text:span text:style-name="T61">autorità</text:span><text:span text:style-name="T349"> </text:span><text:span text:style-name="T61">di</text:span><text:span text:style-name="T350"> </text:span><text:span text:style-name="T61">settore,</text:span><text:span text:style-name="T346"> </text:span><text:span text:style-name="T61">rilevante</text:span><text:span text:style-name="T346"> </text:span><text:span text:style-name="T61">in</text:span><text:span text:style-name="T349"> </text:span><text:span text:style-name="T61">relazione</text:span><text:span text:style-name="T348"> </text:span><text:span text:style-name="T61">all’oggetto</text:span><text:span text:style-name="T351"> </text:span><text:span text:style-name="T61">specifico</text:span><text:span text:style-name="T130"> </text:span><text:span text:style-name="T61">dell’appalto</text:span><text:span text:style-name="T90"> </text:span><text:span text:style-name="T61">(art.</text:span><text:span text:style-name="T116"> </text:span><text:span text:style-name="T61">98,</text:span><text:span text:style-name="T117"> </text:span><text:span text:style-name="T61">comma</text:span><text:span text:style-name="T116"> </text:span><text:span text:style-name="T61">3, lett. a, del Codice)?</text:span></text:p>
          </table:table-cell>
          <table:table-cell table:style-name="Tabella18.A2" office:value-type="string">
            <text:p text:style-name="P270" loext:marker-style-name="T132"/>
            <text:p text:style-name="P271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292" loext:marker-style-name="T121"/>
            <text:p text:style-name="P292" loext:marker-style-name="T121"/>
          </table:table-cell>
        </table:table-row>
        <table:table-row table:style-name="Tabella18.5">
          <table:table-cell table:style-name="Tabella18.A4" office:value-type="string">
            <text:list text:continue-numbering="true" text:style-name="WWNum10">
              <text:list-item>
                <text:p text:style-name="P293" loext:marker-style-name="T52"><text:span text:style-name="T154">l'operatore economico <text:s/>ha <text:s/>tentato <text:s/>di <text:s/>influenzare <text:s/>indebitamente <text:s/>il processo <text:s text:c="2"/>decisionale <text:s text:c="2"/>della <text:s text:c="2"/>stazione <text:s text:c="2"/>appaltante <text:s text:c="2"/>o <text:s text:c="2"/>di <text:s text:c="2"/>ottenere informazioni riservate a proprio vantaggio oppure ha fornito, anche per <text:s text:c="2"/>negligenza, <text:s/>informazioni <text:s text:c="2"/>false <text:s text:c="2"/>o <text:s text:c="2"/>fuorvianti <text:s text:c="2"/>suscettibili <text:s text:c="2"/>di influenzare le decisioni </text:span><text:soft-page-break/><text:span text:style-name="T154">sull'esclusione, la selezione o l'aggiudicazione</text:span></text:p>
              </text:list-item>
            </text:list>
            <text:p text:style-name="P294" loext:marker-style-name="T52"><text:span text:style-name="T61">(art.</text:span><text:span text:style-name="T91"> </text:span><text:span text:style-name="T61">98, comma 3, lett.</text:span><text:span text:style-name="T91"> </text:span><text:span text:style-name="T61">b, del</text:span><text:span text:style-name="T93"> </text:span><text:span text:style-name="T61">Codice)?</text:span></text:p>
          </table:table-cell>
          <table:table-cell table:style-name="Tabella18.A4" office:value-type="string">
            <text:p text:style-name="P269" loext:marker-style-name="T340"/>
            <text:p text:style-name="P295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296" loext:marker-style-name="T121"/>
            <text:p text:style-name="P297" loext:marker-style-name="T121"><text:span text:style-name="T352"/></text:p>
          </table:table-cell>
        </table:table-row>
        <table:table-row table:style-name="Tabella18.6">
          <table:table-cell table:style-name="Tabella18.A4" office:value-type="string">
            <text:list text:style-name="WWNum8">
              <text:list-item>
                <text:p text:style-name="P298" loext:marker-style-name="T52">l'operatore economico <text:s/>ha <text:s/>dimostrato <text:s/>significative <text:s/>o <text:s/>persistenti carenze nell'esecuzione di un precedente contratto di appalto o di concessione che ne hanno causato la risoluzione per inadempimento oppure la <text:s/>condanna <text:s/>al <text:s/>risarcimento <text:s/>del <text:s/>danno <text:s/>o <text:s/>altre <text:s/>sanzioni comparabili, derivanti da inadempienze particolarmente gravi o la cui ripetizione sia indice di una persistente carenza professionale (art. 98, comma 3, lett. c, del Codice)?</text:p>
              </text:list-item>
            </text:list>
          </table:table-cell>
          <table:table-cell table:style-name="Tabella18.A4" office:value-type="string">
            <text:p text:style-name="P299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264" loext:marker-style-name="T121"><text:span text:style-name="T352"/></text:p>
          </table:table-cell>
        </table:table-row>
        <table:table-row table:style-name="Tabella18.7">
          <table:table-cell table:style-name="Tabella18.A4" office:value-type="string">
            <text:list text:continue-numbering="true" text:style-name="WWNum8">
              <text:list-item>
                <text:p text:style-name="P298" loext:marker-style-name="T52">l'operatore economico ha commesso grave inadempimento nei confronti di uno o più subappaltatori (art. 98, comma 3, lett. d, del Codice)?</text:p>
              </text:list-item>
            </text:list>
          </table:table-cell>
          <table:table-cell table:style-name="Tabella18.A4" office:value-type="string">
            <text:p text:style-name="P300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01" loext:marker-style-name="T121"><text:span text:style-name="T352"/></text:p>
          </table:table-cell>
        </table:table-row>
        <table:table-row table:style-name="Tabella18.5">
          <table:table-cell table:style-name="Tabella18.A4" office:value-type="string">
            <text:list text:continue-numbering="true" text:style-name="WWNum8">
              <text:list-item>
                <text:p text:style-name="P298" loext:marker-style-name="T52">l'operatore economico ha violato il divieto di intestazione fiduciaria di cui all'articolo 17 della legge 19 marzo 1990, n. 55, (art. 98, comma 3, lett. e, del Codice)?</text:p>
                <text:p text:style-name="P302" loext:marker-style-name="T52"/>
              </text:list-item>
            </text:list>
            <text:p text:style-name="P303" loext:marker-style-name="T52"><text:span text:style-name="T61"/></text:p>
          </table:table-cell>
          <table:table-cell table:style-name="Tabella18.A4" office:value-type="string">
            <text:p text:style-name="P269" loext:marker-style-name="T340"/>
            <text:p text:style-name="P304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271" loext:marker-style-name="T121"><text:span text:style-name="T352"/></text:p>
          </table:table-cell>
        </table:table-row>
        <table:table-row table:style-name="Tabella18.9">
          <table:table-cell table:style-name="Tabella18.A9" office:value-type="string">
            <text:p text:style-name="P278" loext:marker-style-name="T52">La violazione è stata rimossa?</text:p>
          </table:table-cell>
          <table:table-cell table:style-name="Tabella18.A4" office:value-type="string">
            <text:p text:style-name="P278" loext:marker-style-name="T52">[ ] Sì [ ] No</text:p>
            <text:p text:style-name="P278" loext:marker-style-name="T52">Se <text:s/>la <text:s/>documentazione <text:s text:c="2"/>pertinente <text:s text:c="2"/>è <text:s/>disponibile <text:s text:c="2"/>elettronicamente, indicare indirizzo web, autorità o organismo di emanazione, riferimento</text:p>
            <text:p text:style-name="P278" loext:marker-style-name="T52">preciso della documentazione:</text:p>
          </table:table-cell>
        </table:table-row>
        <table:table-row table:style-name="Tabella18.10">
          <table:table-cell table:style-name="Tabella18.A4" office:value-type="string">
            <text:list text:continue-numbering="true" text:style-name="WWNum8">
              <text:list-item>
                <text:p text:style-name="P305" loext:marker-style-name="T52"><text:span text:style-name="T154">omessa denuncia all'autorità giudiziaria da parte dell'operatore economico persona offesa dei reati previsti e puniti dagli articoli 317 e 629 del codice penale aggravati ai sensi dell’articolo 416-bis.1 del medesimo codice (art. 98, comma 3, lett. f, del Codice)?</text:span></text:p>
              </text:list-item>
            </text:list>
          </table:table-cell>
          <table:table-cell table:style-name="Tabella18.A4" office:value-type="string">
            <text:p text:style-name="P269" loext:marker-style-name="T132"/>
            <text:p text:style-name="P306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07" loext:marker-style-name="T121"><text:span text:style-name="T352"/></text:p>
          </table:table-cell>
        </table:table-row>
        <table:table-row table:style-name="Tabella18.11">
          <table:table-cell table:style-name="Tabella18.A4" office:value-type="string">
            <text:p text:style-name="P308" loext:marker-style-name="T52"/>
            <text:p text:style-name="P309" loext:marker-style-name="T52"/>
            <text:p text:style-name="P278" loext:marker-style-name="T52">Ricorrono i casi previsti dall'articolo 4, primo comma, della legge 24 novembre 1981, n. 689?</text:p>
          </table:table-cell>
          <table:table-cell table:style-name="Tabella18.A4" office:value-type="string">
            <text:p text:style-name="P310" loext:marker-style-name="T132"/>
            <text:p text:style-name="P278" loext:marker-style-name="T52">[ ] Sì [ ] No</text:p>
            <text:p text:style-name="P278" loext:marker-style-name="T52">Se <text:s/>la <text:s/>documentazione <text:s text:c="2"/>pertinente <text:s text:c="2"/>è <text:s/>disponibile <text:s text:c="2"/>elettronicamente, indicare indirizzo web, autorità o organismo di emanazione, riferimento</text:p>
            <text:p text:style-name="P278" loext:marker-style-name="T52">preciso della documentazione):</text:p>
            <text:p text:style-name="P274" loext:marker-style-name="T52"/>
          </table:table-cell>
        </table:table-row>
        <table:table-row table:style-name="Tabella18.12">
          <table:table-cell table:style-name="Tabella18.A4" office:value-type="string">
            <text:p text:style-name="P311" loext:marker-style-name="T341"/>
            <text:list text:continue-numbering="true" text:style-name="WWNum8">
              <text:list-item>
                <text:p text:style-name="P298" loext:marker-style-name="T52">contestata commissione da parte dell’operatore economico, ovvero dei soggetti di cui al comma 3 dell’articolo 94 di taluno dei reati consumati o tentati di cui al comma 1 del medesimo articolo 94 (art. 98, comma 3, lett. g, del Codice)?</text:p>
              </text:list-item>
            </text:list>
          </table:table-cell>
          <table:table-cell table:style-name="Tabella18.A4" office:value-type="string">
            <text:p text:style-name="P270" loext:marker-style-name="T353"/>
            <text:p text:style-name="P271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12" loext:marker-style-name="T121"><text:span text:style-name="T352"/></text:p>
          </table:table-cell>
        </table:table-row>
        <table:table-row table:style-name="Tabella18.13">
          <table:table-cell table:style-name="Tabella18.A4" office:value-type="string">
            <text:list text:continue-numbering="true" text:style-name="WWNum8">
              <text:list-item>
                <text:p text:style-name="P298" loext:marker-style-name="T52">contestata <text:s/>o <text:s text:c="2"/>accertata <text:s text:c="2"/>commissione, <text:s text:c="2"/>da <text:s text:c="2"/>parte <text:s text:c="2"/>dell’operatore economico oppure dei soggetti di cui al comma 3 dell’articolo 94, di taluno dei seguenti reati consumati (art. 98, comma 3, lett. h, del Codice)?</text:p>
              </text:list-item>
            </text:list>
          </table:table-cell>
          <table:table-cell table:style-name="Tabella18.A4" office:value-type="string">
            <text:p text:style-name="P313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14" loext:marker-style-name="T121"/>
            <text:p text:style-name="P314" loext:marker-style-name="T121"/>
          </table:table-cell>
        </table:table-row>
      </table:table>
      <text:p text:style-name="P315" loext:marker-style-name="T5"/>
      <text:p text:style-name="P262" loext:marker-style-name="T5"/>
      <table:table table:name="Tabella19" table:style-name="Tabella19">
        <table:table-column table:style-name="Tabella19.A"/>
        <table:table-column table:style-name="Tabella19.B"/>
        <text:soft-page-break/>
        <table:table-row table:style-name="Tabella19.1">
          <table:table-cell table:style-name="Tabella19.A1" office:value-type="string">
            <text:list text:style-name="L2">
              <text:list-item>
                <text:p text:style-name="P316" loext:marker-style-name="T52"/>
              </text:list-item>
            </text:list>
            <text:p text:style-name="P317" loext:marker-style-name="T52"><text:span text:style-name="T61">1)</text:span><text:span text:style-name="T354"> </text:span><text:span text:style-name="T61">abusivo</text:span><text:span text:style-name="T319"> </text:span><text:span text:style-name="T61">esercizio</text:span><text:span text:style-name="T347"> </text:span><text:span text:style-name="T61">di</text:span><text:span text:style-name="T355"> </text:span><text:span text:style-name="T61">una</text:span><text:span text:style-name="T354"> </text:span><text:span text:style-name="T61">professione,</text:span><text:span text:style-name="T354"> </text:span><text:span text:style-name="T61">ai</text:span><text:span text:style-name="T354"> </text:span><text:span text:style-name="T61">sensi</text:span><text:span text:style-name="T355"> </text:span><text:span text:style-name="T61">dell’articolo</text:span><text:span text:style-name="T172"> </text:span><text:span text:style-name="T61">348</text:span><text:span text:style-name="T319"> </text:span><text:span text:style-name="T61">del codice</text:span><text:span text:style-name="T92"> </text:span><text:span text:style-name="T61">penale;</text:span></text:p>
          </table:table-cell>
          <table:table-cell table:style-name="Tabella19.A1" office:value-type="string">
            <text:p text:style-name="P318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19" loext:marker-style-name="T121"/>
            <text:p text:style-name="P319" loext:marker-style-name="T121"/>
          </table:table-cell>
        </table:table-row>
        <table:table-row table:style-name="Tabella19.2">
          <table:table-cell table:style-name="Tabella19.A1" office:value-type="string">
            <text:p text:style-name="P320" loext:marker-style-name="T52"><text:span text:style-name="T61">2)</text:span><text:span text:style-name="T92"> </text:span><text:span text:style-name="T61">bancarotta</text:span><text:span text:style-name="T115"> </text:span><text:span text:style-name="T61">semplice,</text:span><text:span text:style-name="T92"> </text:span><text:span text:style-name="T61">bancarotta</text:span><text:span text:style-name="T63"> </text:span><text:span text:style-name="T61">fraudolenta,</text:span><text:span text:style-name="T93"> </text:span><text:span text:style-name="T61">omessa</text:span><text:span text:style-name="T92"> </text:span><text:span text:style-name="T61">dichiarazione di</text:span><text:span text:style-name="T117"> </text:span><text:span text:style-name="T61">beni</text:span><text:span text:style-name="T172"> </text:span><text:span text:style-name="T61">da</text:span><text:span text:style-name="T172"> </text:span><text:span text:style-name="T61">comprendere</text:span><text:span text:style-name="T173"> </text:span><text:span text:style-name="T61">nell’inventario</text:span><text:span text:style-name="T172"> </text:span><text:span text:style-name="T61">fallimentare</text:span><text:span text:style-name="T117"> </text:span><text:span text:style-name="T61">o</text:span><text:span text:style-name="T173"> </text:span><text:span text:style-name="T61">ricorso</text:span><text:span text:style-name="T320"> </text:span><text:span text:style-name="T61">abusivo</text:span><text:span text:style-name="T172"> </text:span><text:span text:style-name="T61">al</text:span><text:span text:style-name="T130"> </text:span><text:span text:style-name="T61">credito,</text:span><text:span text:style-name="T115"> </text:span><text:span text:style-name="T61">di</text:span><text:span text:style-name="T187"> </text:span><text:span text:style-name="T61">cui</text:span><text:span text:style-name="T113"> </text:span><text:span text:style-name="T61">agli</text:span><text:span text:style-name="T63"> </text:span><text:span text:style-name="T61">articoli</text:span><text:span text:style-name="T113"> </text:span><text:span text:style-name="T61">216,</text:span><text:span text:style-name="T113"> </text:span><text:span text:style-name="T61">217,</text:span><text:span text:style-name="T115"> </text:span><text:span text:style-name="T61">218</text:span><text:span text:style-name="T115"> </text:span><text:span text:style-name="T61">e</text:span><text:span text:style-name="T187"> </text:span><text:span text:style-name="T61">220</text:span><text:span text:style-name="T187"> </text:span><text:span text:style-name="T61">del</text:span><text:span text:style-name="T63"> </text:span><text:span text:style-name="T61">regio</text:span><text:span text:style-name="T187"> </text:span><text:span text:style-name="T61">decreto</text:span><text:span text:style-name="T115"> </text:span><text:span text:style-name="T61">16</text:span><text:span text:style-name="T92"> </text:span><text:span text:style-name="T61">marzo 1942,</text:span><text:span text:style-name="T90"> </text:span><text:span text:style-name="T61">n. 267;</text:span></text:p>
          </table:table-cell>
          <table:table-cell table:style-name="Tabella19.A1" office:value-type="string">
            <text:p text:style-name="P269" loext:marker-style-name="T340"/>
            <text:p text:style-name="P321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22" loext:marker-style-name="T121"/>
            <text:p text:style-name="P322" loext:marker-style-name="T121"/>
          </table:table-cell>
        </table:table-row>
        <table:table-row table:style-name="Tabella19.3">
          <table:table-cell table:style-name="Tabella19.A3" office:value-type="string">
            <text:p text:style-name="P323" loext:marker-style-name="T52"><text:span text:style-name="T154">3)</text:span><text:span text:style-name="T356"> </text:span><text:span text:style-name="T154">i</text:span><text:span text:style-name="T155"> </text:span><text:span text:style-name="T154">reati</text:span><text:span text:style-name="T242"> </text:span><text:span text:style-name="T154">tributari</text:span><text:span text:style-name="T243"> </text:span><text:span text:style-name="T154">ai</text:span><text:span text:style-name="T243"> </text:span><text:span text:style-name="T154">sensi</text:span><text:span text:style-name="T155"> </text:span><text:span text:style-name="T154">del</text:span><text:span text:style-name="T155"> </text:span><text:span text:style-name="T154">decreto</text:span><text:span text:style-name="T356"> </text:span><text:span text:style-name="T154">legislativo</text:span><text:span text:style-name="T243"> </text:span><text:span text:style-name="T154">10</text:span><text:span text:style-name="T155"> </text:span><text:span text:style-name="T154">marzo 2000,</text:span><text:span text:style-name="T240"> </text:span><text:span text:style-name="T154">n. 74, i</text:span><text:span text:style-name="T357"> </text:span><text:span text:style-name="T154">delitti</text:span><text:span text:style-name="T357"> </text:span><text:span text:style-name="T154">societari</text:span><text:span text:style-name="T358"> </text:span><text:span text:style-name="T154">di</text:span><text:span text:style-name="T358"> </text:span><text:span text:style-name="T154">cui</text:span><text:span text:style-name="T359"> </text:span><text:span text:style-name="T154">agli articoli</text:span><text:span text:style-name="T358"> </text:span><text:span text:style-name="T154">2621</text:span><text:span text:style-name="T360"> </text:span><text:span text:style-name="T154">e</text:span><text:span text:style-name="T359"> </text:span><text:span text:style-name="T154">seguenti</text:span><text:span text:style-name="T359"> </text:span><text:span text:style-name="T154">del</text:span><text:span text:style-name="T357"> </text:span><text:span text:style-name="T154">codice</text:span><text:span text:style-name="T357"> </text:span><text:span text:style-name="T154">civile</text:span><text:span text:style-name="T240"> </text:span><text:span text:style-name="T154">o</text:span><text:span text:style-name="T361"> </text:span><text:span text:style-name="T154">i</text:span><text:span text:style-name="T362"> </text:span><text:span text:style-name="T154">delitti</text:span><text:span text:style-name="T363"> </text:span><text:span text:style-name="T154">contro</text:span><text:span text:style-name="T364"> </text:span><text:span text:style-name="T154">l’industria</text:span><text:span text:style-name="T365"> </text:span><text:span text:style-name="T154">e</text:span><text:span text:style-name="T356"> </text:span><text:span text:style-name="T154">il</text:span><text:span text:style-name="T363"> </text:span><text:span text:style-name="T154">commercio</text:span><text:span text:style-name="T240"> </text:span><text:span text:style-name="T154">di</text:span><text:span text:style-name="T363"> </text:span><text:span text:style-name="T154">cui</text:span><text:span text:style-name="T363"> </text:span><text:span text:style-name="T154">agli</text:span><text:span text:style-name="T363"> </text:span><text:span text:style-name="T154">articoli</text:span><text:span text:style-name="T363"> </text:span><text:span text:style-name="T154">da</text:span><text:span text:style-name="T365"> </text:span><text:span text:style-name="T154">513</text:span><text:span text:style-name="T240"> </text:span><text:span text:style-name="T154">a</text:span><text:span text:style-name="T356"> </text:span><text:span text:style-name="T154">517</text:span><text:span text:style-name="T356"> </text:span><text:span text:style-name="T154">del codice</text:span><text:span text:style-name="T356"> </text:span><text:span text:style-name="T154">penale;</text:span></text:p>
          </table:table-cell>
          <table:table-cell table:style-name="Tabella19.A3" office:value-type="string">
            <text:p text:style-name="P269" loext:marker-style-name="T340"/>
            <text:p text:style-name="P324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25" loext:marker-style-name="T121"><text:span text:style-name="T352"/></text:p>
          </table:table-cell>
        </table:table-row>
        <table:table-row table:style-name="Tabella19.4">
          <table:table-cell table:style-name="Tabella19.A3" office:value-type="string">
            <text:list text:continue-numbering="true" text:style-name="L2">
              <text:list-item>
                <text:p text:style-name="P326" loext:marker-style-name="T74"/>
                <text:p text:style-name="P327" loext:marker-style-name="T52"><text:span text:style-name="T61"><text:s/>4)</text:span><text:span text:style-name="T172"> </text:span><text:span text:style-name="T61">i</text:span><text:span text:style-name="T320"> </text:span><text:span text:style-name="T61">reati</text:span><text:span text:style-name="T172"> </text:span><text:span text:style-name="T61">urbanistici</text:span><text:span text:style-name="T320"> </text:span><text:span text:style-name="T61">di</text:span><text:span text:style-name="T173"> </text:span><text:span text:style-name="T61">cui</text:span><text:span text:style-name="T320"> </text:span><text:span text:style-name="T61">all’articolo</text:span><text:span text:style-name="T173"> </text:span><text:span text:style-name="T61">44,</text:span><text:span text:style-name="T172"> </text:span><text:span text:style-name="T61">comma</text:span><text:span text:style-name="T354"> </text:span><text:span text:style-name="T61">1,</text:span><text:span text:style-name="T172"> </text:span><text:span text:style-name="T61">lettere</text:span><text:span text:style-name="T347"> </text:span><text:span text:style-name="T61">b)</text:span><text:span text:style-name="T172"> </text:span><text:span text:style-name="T61">e</text:span><text:span text:style-name="T347"> </text:span><text:span text:style-name="T61">c),</text:span><text:span text:style-name="T172"> </text:span><text:span text:style-name="T61">del testo</text:span><text:span text:style-name="T167"> </text:span><text:span text:style-name="T61">unico</text:span><text:span text:style-name="T163"> </text:span><text:span text:style-name="T61">delle</text:span><text:span text:style-name="T162"> </text:span><text:span text:style-name="T61">disposizioni</text:span><text:span text:style-name="T167"> </text:span><text:span text:style-name="T61">legislative</text:span><text:span text:style-name="T160"> </text:span><text:span text:style-name="T61">e</text:span><text:span text:style-name="T171"> </text:span><text:span text:style-name="T61">regolamentari</text:span><text:span text:style-name="T171"> </text:span><text:span text:style-name="T61">in</text:span><text:span text:style-name="T162"> </text:span><text:span text:style-name="T61">materia</text:span><text:span text:style-name="T171"> </text:span><text:span text:style-name="T61">di edilizia,</text:span><text:span text:style-name="T92"> </text:span><text:span text:style-name="T61">di</text:span><text:span text:style-name="T113"> </text:span><text:span text:style-name="T61">cui</text:span><text:span text:style-name="T93"> </text:span><text:span text:style-name="T61">al</text:span><text:span text:style-name="T113"> </text:span><text:span text:style-name="T61">decreto</text:span><text:span text:style-name="T115"> </text:span><text:span text:style-name="T61">del</text:span><text:span text:style-name="T92"> </text:span><text:span text:style-name="T61">Presidente</text:span><text:span text:style-name="T92"> </text:span><text:span text:style-name="T61">della</text:span><text:span text:style-name="T113"> </text:span><text:span text:style-name="T61">Repubblica</text:span><text:span text:style-name="T63"> </text:span><text:span text:style-name="T61">6</text:span><text:span text:style-name="T92"> </text:span><text:span text:style-name="T61">giugno</text:span><text:span text:style-name="T63"> </text:span><text:span text:style-name="T61">2001, n.</text:span><text:span text:style-name="T90"> </text:span><text:span text:style-name="T61">380,</text:span><text:span text:style-name="T92"> </text:span><text:span text:style-name="T61">con</text:span><text:span text:style-name="T116"> </text:span><text:span text:style-name="T61">riferimento agli affidamenti</text:span><text:span text:style-name="T117"> </text:span><text:span text:style-name="T61">aventi</text:span><text:span text:style-name="T117"> </text:span><text:span text:style-name="T61">ad</text:span><text:span text:style-name="T93"> </text:span><text:span text:style-name="T61">oggetto</text:span><text:span text:style-name="T116"> </text:span><text:span text:style-name="T61">lavori</text:span><text:span text:style-name="T117"> </text:span><text:span text:style-name="T61">o</text:span><text:span text:style-name="T93"> </text:span><text:span text:style-name="T61">servizi di</text:span><text:span text:style-name="T91"> </text:span><text:span text:style-name="T61">architettura</text:span><text:span text:style-name="T92"> </text:span><text:span text:style-name="T61">e</text:span><text:span text:style-name="T92"> </text:span><text:span text:style-name="T61">ingegneria;</text:span></text:p>
              </text:list-item>
            </text:list>
          </table:table-cell>
          <table:table-cell table:style-name="Tabella19.A3" office:value-type="string">
            <text:p text:style-name="P269" loext:marker-style-name="T340"/>
            <text:p text:style-name="P328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29" loext:marker-style-name="T121"><text:span text:style-name="T352"/></text:p>
          </table:table-cell>
        </table:table-row>
        <table:table-row table:style-name="Tabella19.5">
          <table:table-cell table:style-name="Tabella19.A3" office:value-type="string">
            <text:list text:continue-numbering="true" text:style-name="L2">
              <text:list-item>
                <text:p text:style-name="P330" loext:marker-style-name="T121"/>
                <text:p text:style-name="P327" loext:marker-style-name="T52"><text:span text:style-name="T61">5)</text:span><text:span text:style-name="T93"> </text:span><text:span text:style-name="T61">i</text:span><text:span text:style-name="T93"> </text:span><text:span text:style-name="T61">reati</text:span><text:span text:style-name="T93"> </text:span><text:span text:style-name="T61">previsti</text:span><text:span text:style-name="T90"> </text:span><text:span text:style-name="T61">dal</text:span><text:span text:style-name="T93"> </text:span><text:span text:style-name="T61">decreto</text:span><text:span text:style-name="T92"> </text:span><text:span text:style-name="T61">legislativo</text:span><text:span text:style-name="T92"> </text:span><text:span text:style-name="T61">8</text:span><text:span text:style-name="T90"> </text:span><text:span text:style-name="T61">giugno</text:span><text:span text:style-name="T93"> </text:span><text:span text:style-name="T61">2001,</text:span><text:span text:style-name="T93"> </text:span><text:span text:style-name="T61">n.</text:span><text:span text:style-name="T90"> </text:span><text:span text:style-name="T61">231.</text:span></text:p>
              </text:list-item>
            </text:list>
          </table:table-cell>
          <table:table-cell table:style-name="Tabella19.A3" office:value-type="string">
            <text:p text:style-name="P331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  <text:p text:style-name="P332" loext:marker-style-name="T121"/>
            <text:p text:style-name="P333" loext:marker-style-name="T121"/>
            <text:p text:style-name="P333" loext:marker-style-name="T121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34" loext:marker-style-name="T121"><text:span text:style-name="T151">In caso affermativo</text:span><text:span text:style-name="T61">, l'operatore economico ha adottato</text:span><text:span text:style-name="T107"> misure di</text:span><text:span text:style-name="T258"> </text:span><text:span text:style-name="T107">autodisciplina</text:span><text:span text:style-name="T258"> </text:span><text:span text:style-name="T107">o</text:span><text:span text:style-name="T258"> </text:span><text:span text:style-name="T107">“Self-Cleaning </text:span><text:span text:style-name="T366">ex </text:span><text:span text:style-name="T107">articolo</text:span><text:span text:style-name="T258"> </text:span><text:span text:style-name="T107">96,</text:span><text:span text:style-name="T258"> </text:span><text:span text:style-name="T107">comma</text:span><text:span text:style-name="T258"> </text:span><text:span text:style-name="T107">6,</text:span><text:span text:style-name="T258"> </text:span><text:span text:style-name="T107">del</text:span><text:span text:style-name="T258"> </text:span><text:span text:style-name="T107">Codice?</text:span></text:p>
          </table:table-cell>
          <table:table-cell table:style-name="Tabella20.A1" office:value-type="string">
            <text:p text:style-name="P264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</table:table-cell>
        </table:table-row>
        <table:table-row table:style-name="Tabella20.2">
          <table:table-cell table:style-name="Tabella20.A2" office:value-type="string">
            <text:p text:style-name="P335" loext:marker-style-name="T341"/>
            <text:p text:style-name="P336" loext:marker-style-name="T52"><text:span text:style-name="T118">In</text:span><text:span text:style-name="T185"> </text:span><text:span text:style-name="T118">caso</text:span><text:span text:style-name="T138"> </text:span><text:span text:style-name="T118">affermativo</text:span><text:span text:style-name="T61">,</text:span><text:span text:style-name="T93"> </text:span><text:span text:style-name="T61">descrivere tali</text:span><text:span text:style-name="T91"> </text:span><text:span text:style-name="T61">misure:</text:span></text:p>
            <text:p text:style-name="P270" loext:marker-style-name="T74"/>
            <text:p text:style-name="P337" loext:marker-style-name="T52"><text:span text:style-name="T61">L’operatore</text:span><text:span text:style-name="T91"> </text:span><text:span text:style-name="T61">economico</text:span><text:span text:style-name="T93"> </text:span><text:span text:style-name="T61">ha</text:span><text:span text:style-name="T92"> </text:span><text:span text:style-name="T61">risarcito</text:span><text:span text:style-name="T63"> </text:span><text:span text:style-name="T61">o</text:span><text:span text:style-name="T91"> </text:span><text:span text:style-name="T61">si</text:span><text:span text:style-name="T92"> </text:span><text:span text:style-name="T61">è</text:span><text:span text:style-name="T92"> </text:span><text:span text:style-name="T61">impegnato</text:span><text:span text:style-name="T91"> </text:span><text:span text:style-name="T61">a</text:span><text:span text:style-name="T92"> </text:span><text:span text:style-name="T61">risarcire</text:span><text:span text:style-name="T114"> </text:span><text:span text:style-name="T61">qualunque</text:span><text:span text:style-name="T93"> </text:span><text:span text:style-name="T61">danno causato</text:span><text:span text:style-name="T90"> </text:span><text:span text:style-name="T61">dal reato</text:span><text:span text:style-name="T93"> </text:span><text:span text:style-name="T61">o</text:span><text:span text:style-name="T90"> </text:span><text:span text:style-name="T61">dall'illecito</text:span></text:p>
            <text:p text:style-name="P338" loext:marker-style-name="T52"><text:span text:style-name="T61">L’operatore economico ha chiarito i fatti e le circostanze in modo</text:span><text:span text:style-name="T114"> </text:span><text:span text:style-name="T61">globale collaborando</text:span><text:span text:style-name="T92"> </text:span><text:span text:style-name="T61">attivamente con</text:span><text:span text:style-name="T93"> </text:span><text:span text:style-name="T61">le</text:span><text:span text:style-name="T113"> </text:span><text:span text:style-name="T61">autorità</text:span><text:span text:style-name="T91"> </text:span><text:span text:style-name="T61">investigative</text:span></text:p>
            <text:p text:style-name="P339" loext:marker-style-name="T52"><text:span text:style-name="T61">L’operatore economico ha adottato provvedimenti concreti di carattere</text:span><text:span text:style-name="T114"> </text:span><text:span text:style-name="T61">tecnico,</text:span><text:span text:style-name="T92"> </text:span><text:span text:style-name="T61">organizzativo</text:span><text:span text:style-name="T92"> </text:span><text:span text:style-name="T61">e</text:span><text:span text:style-name="T187"> </text:span><text:span text:style-name="T61">relativi</text:span><text:span text:style-name="T93"> </text:span><text:span text:style-name="T61">al</text:span><text:span text:style-name="T91"> </text:span><text:span text:style-name="T61">personale</text:span><text:span text:style-name="T92"> </text:span><text:span text:style-name="T61">idonei</text:span><text:span text:style-name="T92"> </text:span><text:span text:style-name="T61">a</text:span><text:span text:style-name="T91"> </text:span><text:span text:style-name="T61">prevenire</text:span><text:span text:style-name="T91"> </text:span><text:span text:style-name="T61">ulteriori</text:span><text:span text:style-name="T114"> </text:span><text:span text:style-name="T61">reati</text:span><text:span text:style-name="T117"> </text:span><text:span text:style-name="T61">o</text:span><text:span text:style-name="T92"> </text:span><text:span text:style-name="T61">illeciti</text:span></text:p>
          </table:table-cell>
          <table:table-cell table:style-name="Tabella20.A2" office:value-type="string">
            <text:p text:style-name="P269" loext:marker-style-name="T121"/>
            <text:p text:style-name="P340" loext:marker-style-name="T250"/>
            <text:p text:style-name="P341" loext:marker-style-name="T52"/>
            <text:p text:style-name="P336" loext:marker-style-name="T52"><text:span text:style-name="T282">[ ]</text:span><text:span text:style-name="T367"> </text:span><text:span text:style-name="T282">Sì</text:span><text:span text:style-name="T368"> </text:span><text:span text:style-name="T282">[ ]</text:span><text:span text:style-name="T369"> </text:span><text:span text:style-name="T282">No</text:span></text:p>
            <text:p text:style-name="P269" loext:marker-style-name="T121"/>
            <text:p text:style-name="P269" loext:marker-style-name="T121"/>
            <text:p text:style-name="P342" loext:marker-style-name="T52"><text:span text:style-name="T282">[ ]</text:span><text:span text:style-name="T367"> </text:span><text:span text:style-name="T282">Sì</text:span><text:span text:style-name="T368"> </text:span><text:span text:style-name="T282">[ ]</text:span><text:span text:style-name="T369"> </text:span><text:span text:style-name="T282">No</text:span></text:p>
            <text:p text:style-name="P269" loext:marker-style-name="T121"/>
            <text:p text:style-name="P269" loext:marker-style-name="T121"/>
            <text:p text:style-name="P269" loext:marker-style-name="T121"/>
            <text:p text:style-name="P342" loext:marker-style-name="T52"><text:span text:style-name="T282">[ ]</text:span><text:span text:style-name="T283"> </text:span><text:span text:style-name="T282">Sì </text:span><text:span text:style-name="T370"><text:s/></text:span><text:span text:style-name="T282">[ ]</text:span><text:span text:style-name="T287"> </text:span><text:span text:style-name="T282">No</text:span></text:p>
          </table:table-cell>
        </table:table-row>
        <table:table-row table:style-name="Tabella20.3">
          <table:table-cell table:style-name="Tabella20.A2" office:value-type="string">
            <text:p text:style-name="P343" loext:marker-style-name="T338"/>
            <text:p text:style-name="P271" loext:marker-style-name="T52"><text:span text:style-name="T61">Altro:</text:span></text:p>
            <text:p text:style-name="P311" loext:marker-style-name="T74"/>
            <text:p text:style-name="P271" loext:marker-style-name="T52"><text:span text:style-name="T61">Le</text:span><text:span text:style-name="T90"> </text:span><text:span text:style-name="T61">misure</text:span><text:span text:style-name="T90"> </text:span><text:span text:style-name="T61">sono</text:span><text:span text:style-name="T93"> </text:span><text:span text:style-name="T61">state</text:span><text:span text:style-name="T91"> </text:span><text:span text:style-name="T61">adottate</text:span><text:span text:style-name="T63"> </text:span><text:span text:style-name="T61">o</text:span><text:span text:style-name="T90"> </text:span><text:span text:style-name="T61">devono</text:span><text:span text:style-name="T91"> </text:span><text:span text:style-name="T61">essere</text:span><text:span text:style-name="T92"> </text:span><text:span text:style-name="T61">ancora</text:span><text:span text:style-name="T116"> </text:span><text:span text:style-name="T61">adottate?</text:span></text:p>
          </table:table-cell>
          <table:table-cell table:style-name="Tabella20.A2" office:value-type="string">
            <text:p text:style-name="P280" loext:marker-style-name="T235"/>
            <text:p text:style-name="P344" loext:marker-style-name="T52"><text:span text:style-name="T251">___________</text:span></text:p>
          </table:table-cell>
        </table:table-row>
        <table:table-row table:style-name="Tabella20.4">
          <table:table-cell table:style-name="Tabella20.A4" office:value-type="string">
            <text:p text:style-name="P345" loext:marker-style-name="T52"><text:span text:style-name="T61">L’operatore</text:span><text:span text:style-name="T91"> </text:span><text:span text:style-name="T61">economico</text:span><text:span text:style-name="T91"> </text:span><text:span text:style-name="T61">ha</text:span><text:span text:style-name="T91"> </text:span><text:span text:style-name="T61">descritto</text:span><text:span text:style-name="T63"> </text:span><text:span text:style-name="T61">le</text:span><text:span text:style-name="T93"> </text:span><text:span text:style-name="T61">misure</text:span><text:span text:style-name="T63"> </text:span><text:span text:style-name="T61">in</text:span><text:span text:style-name="T63"> </text:span><text:span text:style-name="T61">un</text:span><text:span text:style-name="T92"> </text:span><text:soft-page-break/><text:span text:style-name="T61">documento</text:span><text:span text:style-name="T130"> </text:span><text:span text:style-name="T61">separato,</text:span><text:span text:style-name="T116"> </text:span><text:span text:style-name="T61">allegato</text:span><text:span text:style-name="T92"> </text:span><text:span text:style-name="T61">al</text:span><text:span text:style-name="T116"> </text:span><text:span text:style-name="T61">DGUE?</text:span></text:p>
            <text:p text:style-name="P346" loext:marker-style-name="T52"><text:span text:style-name="T61">Documentazione</text:span><text:span text:style-name="T63"> </text:span><text:span text:style-name="T61">presente</text:span><text:span text:style-name="T93"> </text:span><text:span text:style-name="T61">nel</text:span><text:span text:style-name="T93"> </text:span><text:span text:style-name="T61">FVOE?</text:span></text:p>
          </table:table-cell>
          <table:table-cell table:style-name="Tabella20.A4" office:value-type="string">
            <text:p text:style-name="P347" loext:marker-style-name="T52"/>
            <text:p text:style-name="P348" loext:marker-style-name="T52"><text:soft-page-break/><text:span text:style-name="T282">Sì</text:span><text:span text:style-name="T287"> </text:span><text:span text:style-name="T282">[ ]</text:span><text:span text:style-name="T287"> </text:span><text:span text:style-name="T282">No</text:span><text:span text:style-name="T371"> </text:span><text:span text:style-name="T282">[ ]</text:span></text:p>
            <text:p text:style-name="P349" loext:marker-style-name="T74"/>
            <text:p text:style-name="P350" loext:marker-style-name="T52"/>
            <text:p text:style-name="P351" loext:marker-style-name="T52"><text:span text:style-name="T282">Sì</text:span><text:span text:style-name="T287"> </text:span><text:span text:style-name="T282">[ ]</text:span><text:span text:style-name="T287"> </text:span><text:span text:style-name="T282">No</text:span><text:span text:style-name="T371"> </text:span><text:span text:style-name="T282">[ ]</text:span></text:p>
          </table:table-cell>
        </table:table-row>
        <table:table-row table:style-name="Tabella20.5">
          <table:table-cell table:style-name="Tabella20.A1" office:value-type="string">
            <text:p text:style-name="P352" loext:marker-style-name="T121"><text:span text:style-name="T131">L'operatore</text:span><text:span text:style-name="T75"> </text:span><text:span text:style-name="T131">economico</text:span><text:span text:style-name="T372"> </text:span><text:span text:style-name="T73">è</text:span><text:span text:style-name="T152"> </text:span><text:span text:style-name="T73">a</text:span><text:span text:style-name="T152"> </text:span><text:span text:style-name="T73">conoscenza</text:span><text:span text:style-name="T75"> </text:span><text:span text:style-name="T73">di</text:span><text:span text:style-name="T75"> </text:span><text:span text:style-name="T73">qualsiasi</text:span><text:span text:style-name="T75"> </text:span><text:span text:style-name="T73">conflitto</text:span><text:span text:style-name="T373"> </text:span><text:span text:style-name="T73">di</text:span><text:span text:style-name="T374"> </text:span><text:span text:style-name="T73">interessi legato</text:span><text:span text:style-name="T375"> </text:span><text:span text:style-name="T73">alla</text:span><text:span text:style-name="T376"> </text:span><text:span text:style-name="T73">sua</text:span><text:span text:style-name="T376"> </text:span><text:span text:style-name="T73">partecipazione</text:span><text:span text:style-name="T377"> </text:span><text:span text:style-name="T73">alla</text:span><text:span text:style-name="T376"> </text:span><text:span text:style-name="T73">procedura</text:span><text:span text:style-name="T378"> </text:span><text:span text:style-name="T73">di </text:span><text:span text:style-name="T131">appalto</text:span><text:span text:style-name="T379"> </text:span><text:span text:style-name="T93">(articolo</text:span><text:span text:style-name="T380"> </text:span><text:span text:style-name="T381"><text:s/></text:span><text:span text:style-name="T91">95,</text:span><text:span text:style-name="T382"> <text:s/></text:span><text:span text:style-name="T93">comma</text:span><text:span text:style-name="T383"> <text:s/></text:span><text:span text:style-name="T93">1,</text:span><text:span text:style-name="T380"> <text:s/></text:span><text:span text:style-name="T93">lett.</text:span><text:span text:style-name="T382"> <text:s/></text:span><text:span text:style-name="T91">b,</text:span><text:span text:style-name="T380"> <text:s/></text:span><text:span text:style-name="T93">del</text:span><text:span text:style-name="T383"> <text:s/></text:span><text:span text:style-name="T61">Codice)?</text:span></text:p>
            <text:p text:style-name="P266" loext:marker-style-name="T341"/>
            <text:p text:style-name="P353" loext:marker-style-name="T121"><text:span text:style-name="T53">In</text:span><text:span text:style-name="T384"> </text:span><text:span text:style-name="T53">caso</text:span><text:span text:style-name="T384"> </text:span><text:span text:style-name="T53">affermativo</text:span><text:span text:style-name="T73">,</text:span><text:span text:style-name="T131"> </text:span><text:span text:style-name="T73">fornire informazioni</text:span><text:span text:style-name="T88"> </text:span><text:span text:style-name="T73">dettagliate</text:span><text:span text:style-name="T183"> </text:span><text:span text:style-name="T73">sulle</text:span><text:span text:style-name="T131"> </text:span><text:span text:style-name="T73">modalità</text:span></text:p>
            <text:p text:style-name="P354" loext:marker-style-name="T121"><text:span text:style-name="T73">con</text:span><text:span text:style-name="T76"> </text:span><text:span text:style-name="T73">cui</text:span><text:span text:style-name="T76"> </text:span><text:span text:style-name="T73">è</text:span><text:span text:style-name="T131"> </text:span><text:span text:style-name="T73">stato</text:span><text:span text:style-name="T183"> </text:span><text:span text:style-name="T73">risolto</text:span><text:span text:style-name="T183"> </text:span><text:span text:style-name="T73">il</text:span><text:span text:style-name="T88"> </text:span><text:span text:style-name="T73">conflitto</text:span><text:span text:style-name="T131"> </text:span><text:span text:style-name="T73">di</text:span><text:span text:style-name="T88"> </text:span><text:span text:style-name="T73">interessi:</text:span></text:p>
          </table:table-cell>
          <table:table-cell table:style-name="Tabella20.A1" office:value-type="string">
            <text:p text:style-name="P355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86"> </text:span><text:span text:style-name="T73">]</text:span><text:span text:style-name="T106"> </text:span><text:span text:style-name="T73">No</text:span></text:p>
            <text:p text:style-name="P270" loext:marker-style-name="T52"/>
            <text:p text:style-name="P356" loext:marker-style-name="T121"/>
            <text:p text:style-name="P356" loext:marker-style-name="T121"/>
            <text:p text:style-name="P356" loext:marker-style-name="T121"/>
            <text:p text:style-name="P356" loext:marker-style-name="T121"/>
            <text:p text:style-name="P356" loext:marker-style-name="T121"/>
            <text:p text:style-name="P356" loext:marker-style-name="T121"/>
          </table:table-cell>
        </table:table-row>
      </table:table>
      <text:p text:style-name="P283" loext:marker-style-name="T5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57" loext:marker-style-name="T121"><text:span text:style-name="T73">L'operatore</text:span><text:span text:style-name="T76"> </text:span><text:span text:style-name="T73">economico</text:span><text:span text:style-name="T152"> </text:span><text:span text:style-name="T73">o</text:span><text:span text:style-name="T75"> </text:span><text:span text:style-name="T73">un'impresa</text:span><text:span text:style-name="T152"> </text:span><text:span text:style-name="T73">a</text:span><text:span text:style-name="T183"> </text:span><text:span text:style-name="T73">lui</text:span><text:span text:style-name="T76"> </text:span><text:span text:style-name="T73">collegata</text:span><text:span text:style-name="T183"> </text:span><text:span text:style-name="T73">ha</text:span><text:span text:style-name="T313"> </text:span><text:span text:style-name="T73">fornito</text:span><text:span text:style-name="T374"> </text:span><text:span text:style-name="T73">consulenza alla stazione appaltante o all’ente concedente o ha</text:span><text:span text:style-name="T385"> </text:span><text:span text:style-name="T61">altrimenti partecipato alla preparazione della procedura</text:span><text:span text:style-name="T90"> </text:span><text:span text:style-name="T61">d'aggiudicazione</text:span><text:span text:style-name="T63"> </text:span><text:span text:style-name="T61">(articolo 95,</text:span><text:span text:style-name="T92"> </text:span><text:span text:style-name="T61">comma</text:span><text:span text:style-name="T91"> </text:span><text:span text:style-name="T61">1, lett. c, del</text:span><text:span text:style-name="T92"> </text:span><text:span text:style-name="T61">Codice)?</text:span></text:p>
            <text:p text:style-name="P358" loext:marker-style-name="T121"><text:span text:style-name="T118">In</text:span><text:span text:style-name="T386"> </text:span><text:span text:style-name="T118">caso</text:span><text:span text:style-name="T387"> </text:span><text:span text:style-name="T118">affermativo</text:span><text:span text:style-name="T61">,</text:span><text:span text:style-name="T325"> </text:span><text:span text:style-name="T61">fornire</text:span><text:span text:style-name="T326"> </text:span><text:span text:style-name="T61">informazioni</text:span><text:span text:style-name="T160"> </text:span><text:span text:style-name="T61">dettagliate</text:span><text:span text:style-name="T326"> </text:span><text:span text:style-name="T61">sulle</text:span><text:span text:style-name="T171"> </text:span><text:span text:style-name="T61">misure</text:span><text:span text:style-name="T249"> </text:span><text:span text:style-name="T61">adottate</text:span><text:span text:style-name="T93"> </text:span><text:span text:style-name="T61">per</text:span><text:span text:style-name="T93"> </text:span><text:span text:style-name="T61">prevenire</text:span><text:span text:style-name="T113"> </text:span><text:span text:style-name="T61">le</text:span><text:span text:style-name="T93"> </text:span><text:span text:style-name="T61">possibili</text:span><text:span text:style-name="T63"> </text:span><text:span text:style-name="T61">distorsioni</text:span><text:span text:style-name="T93"> </text:span><text:span text:style-name="T61">della</text:span><text:span text:style-name="T63"> </text:span><text:span text:style-name="T61">concorrenza:</text:span></text:p>
          </table:table-cell>
          <table:table-cell table:style-name="Tabella21.A1" office:value-type="string">
            <text:p text:style-name="P264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86"> </text:span><text:span text:style-name="T73">]</text:span><text:span text:style-name="T106"> </text:span><text:span text:style-name="T73">No</text:span></text:p>
            <text:p text:style-name="P359" loext:marker-style-name="T388"/>
            <text:p text:style-name="P359" loext:marker-style-name="T388"/>
            <text:p text:style-name="P360" loext:marker-style-name="T389"/>
            <text:p text:style-name="P361" loext:marker-style-name="T121"><text:span text:style-name="T390"/></text:p>
          </table:table-cell>
        </table:table-row>
        <table:table-row table:style-name="Tabella21.2">
          <table:table-cell table:style-name="Tabella21.A2" office:value-type="string">
            <text:p text:style-name="P362" loext:marker-style-name="T121"><text:span text:style-name="T61">L'operatore</text:span><text:span text:style-name="T113"> </text:span><text:span text:style-name="T61">economico</text:span><text:span text:style-name="T93"> </text:span><text:span text:style-name="T61">può</text:span><text:span text:style-name="T63"> </text:span><text:span text:style-name="T61">confermare</text:span><text:span text:style-name="T92"> </text:span><text:span text:style-name="T61">di:</text:span></text:p>
          </table:table-cell>
          <table:table-cell table:style-name="Tabella21.A2" office:value-type="string">
            <text:p text:style-name="P269" loext:marker-style-name="T340"/>
          </table:table-cell>
        </table:table-row>
        <table:table-row table:style-name="Tabella21.3">
          <table:table-cell table:style-name="Tabella21.A3" office:value-type="string">
            <text:p text:style-name="P363" loext:marker-style-name="T52"><text:span text:style-name="T61">a)</text:span><text:span text:style-name="T116"> </text:span><text:span text:style-name="T125">non</text:span><text:span text:style-name="T140"> </text:span><text:span text:style-name="T125">essersi</text:span><text:span text:style-name="T139"> </text:span><text:span text:style-name="T125">reso</text:span><text:span text:style-name="T143"> </text:span><text:span text:style-name="T61">gravemente</text:span><text:span text:style-name="T92"> </text:span><text:span text:style-name="T61">colpevole</text:span><text:span text:style-name="T115"> </text:span><text:span text:style-name="T61">di</text:span><text:span text:style-name="T91"> </text:span><text:span text:style-name="T125">false</text:span><text:span text:style-name="T140"> </text:span><text:span text:style-name="T125">dichiarazioni</text:span><text:span text:style-name="T127"> </text:span><text:span text:style-name="T61">nel</text:span><text:span text:style-name="T114"> </text:span><text:span text:style-name="T61">fornire le informazioni richieste per verificare l'assenza di motivi di</text:span><text:span text:style-name="T90"> </text:span><text:span text:style-name="T61">esclusione</text:span><text:span text:style-name="T93"> </text:span><text:span text:style-name="T61">o</text:span><text:span text:style-name="T117"> </text:span><text:span text:style-name="T61">il</text:span><text:span text:style-name="T116"> </text:span><text:span text:style-name="T61">rispetto</text:span><text:span text:style-name="T90"> </text:span><text:span text:style-name="T61">dei</text:span><text:span text:style-name="T116"> </text:span><text:span text:style-name="T61">criteri</text:span><text:span text:style-name="T93"> </text:span><text:span text:style-name="T61">di</text:span><text:span text:style-name="T117"> </text:span><text:span text:style-name="T61">selezione?</text:span></text:p>
          </table:table-cell>
          <table:table-cell table:style-name="Tabella21.A3" office:value-type="string">
            <text:p text:style-name="P364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</table:table-cell>
        </table:table-row>
        <table:table-row table:style-name="Tabella21.4">
          <table:table-cell table:style-name="Tabella21.A3" office:value-type="string">
            <text:p text:style-name="P365" loext:marker-style-name="T52"><text:span text:style-name="T93">b)</text:span><text:span text:style-name="T391"> <text:s/></text:span><text:span text:style-name="T125">non</text:span><text:span text:style-name="T143"> </text:span><text:span text:style-name="T125">avere</text:span><text:span text:style-name="T142"> </text:span><text:span text:style-name="T125">occultato</text:span><text:span text:style-name="T140"> </text:span><text:span text:style-name="T61">tali</text:span><text:span text:style-name="T63"> </text:span><text:span text:style-name="T61">informazioni?</text:span></text:p>
          </table:table-cell>
          <table:table-cell table:style-name="Tabella21.A3" office:value-type="string">
            <text:p text:style-name="P295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</table:table-cell>
        </table:table-row>
        <table:table-row table:style-name="Tabella21.5">
          <table:table-cell table:style-name="Tabella21.A3" office:value-type="string">
            <text:p text:style-name="P366" loext:marker-style-name="T52"><text:span text:style-name="T61">c)</text:span><text:span text:style-name="T172"> </text:span><text:span text:style-name="T125">non</text:span><text:span text:style-name="T142"> </text:span><text:span text:style-name="T125">essere</text:span><text:span text:style-name="T392"> </text:span><text:span text:style-name="T125">iscritto</text:span><text:span text:style-name="T139"> </text:span><text:span text:style-name="T61">nel</text:span><text:span text:style-name="T113"> </text:span><text:span text:style-name="T61">casellario</text:span><text:span text:style-name="T63"> </text:span><text:span text:style-name="T61">informatico</text:span><text:span text:style-name="T113"> </text:span><text:span text:style-name="T61">tenuto</text:span><text:span text:style-name="T63"> </text:span><text:span text:style-name="T61">dall'ANAC</text:span><text:span text:style-name="T113"> </text:span><text:span text:style-name="T61">per</text:span><text:span text:style-name="T114"> </text:span><text:span text:style-name="T61">aver presentato false dichiarazioni o falsa documentazione nelle</text:span><text:span text:style-name="T90"> </text:span><text:span text:style-name="T93">procedure</text:span><text:span text:style-name="T303"> </text:span><text:span text:style-name="T93">di</text:span><text:span text:style-name="T113"> </text:span><text:span text:style-name="T93">gara</text:span><text:span text:style-name="T187"> </text:span><text:span text:style-name="T93">e</text:span><text:span text:style-name="T113"> </text:span><text:span text:style-name="T93">negli</text:span><text:span text:style-name="T115"> </text:span><text:span text:style-name="T93">affidamenti </text:span><text:span text:style-name="T61">di</text:span><text:span text:style-name="T113"> </text:span><text:span text:style-name="T61">subappalti?</text:span><text:span text:style-name="T92"> </text:span><text:span text:style-name="T61">(art.</text:span><text:span text:style-name="T113"> </text:span><text:span text:style-name="T61">94,</text:span><text:span text:style-name="T63"> </text:span><text:span text:style-name="T61">comma</text:span><text:span text:style-name="T114"> </text:span><text:span text:style-name="T61">5, lett.</text:span><text:span text:style-name="T116"> </text:span><text:span text:style-name="T61">e, del</text:span><text:span text:style-name="T90"> </text:span><text:span text:style-name="T61">Codice)?</text:span></text:p>
          </table:table-cell>
          <table:table-cell table:style-name="Tabella21.A3" office:value-type="string">
            <text:p text:style-name="P359" loext:marker-style-name="T388"/>
            <text:p text:style-name="P367" loext:marker-style-name="T59"/>
            <text:p text:style-name="P271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</table:table-cell>
        </table:table-row>
        <table:table-row table:style-name="Tabella21.6">
          <table:table-cell table:style-name="Tabella21.A3" office:value-type="string">
            <text:p text:style-name="P368" loext:marker-style-name="T52"><text:span text:style-name="T61">d)</text:span><text:span text:style-name="T90"> </text:span><text:span text:style-name="T125">non essere iscritto </text:span><text:span text:style-name="T61">nel casellario informatico tenuto dall'ANAC per</text:span><text:span text:style-name="T114"> </text:span><text:span text:style-name="T61">aver presentato false dichiarazioni o falsa documentazione ai fini</text:span><text:span text:style-name="T90"> </text:span><text:span text:style-name="T61">del rilascio dell'attestazione di qualificazione? (art. 94, comma 5,</text:span><text:span text:style-name="T90"> </text:span><text:span text:style-name="T61">lett. f,</text:span><text:span text:style-name="T90"> </text:span><text:span text:style-name="T61">del</text:span><text:span text:style-name="T90"> </text:span><text:span text:style-name="T61">Codice)?</text:span></text:p>
          </table:table-cell>
          <table:table-cell table:style-name="Tabella21.A3" office:value-type="string">
            <text:p text:style-name="P369" loext:marker-style-name="T5"/>
            <text:p text:style-name="P271" loext:marker-style-name="T52"><text:span text:style-name="T61">[</text:span><text:span text:style-name="T90"> </text:span><text:span text:style-name="T61">]</text:span><text:span text:style-name="T90"> </text:span><text:span text:style-name="T61">Sì [</text:span><text:span text:style-name="T173"> </text:span><text:span text:style-name="T61">]</text:span><text:span text:style-name="T116"> </text:span><text:span text:style-name="T61">No</text:span></text:p>
            <text:p text:style-name="P359" loext:marker-style-name="T237"/>
            <text:p text:style-name="P370" loext:marker-style-name="T52"><text:span text:style-name="T61">Se</text:span><text:span text:style-name="T90"> </text:span><text:span text:style-name="T61">la</text:span><text:span text:style-name="T90"> </text:span><text:span text:style-name="T61">documentazione</text:span><text:span text:style-name="T90"> </text:span><text:span text:style-name="T61">pertinente</text:span><text:span text:style-name="T90"> </text:span><text:span text:style-name="T61">è</text:span><text:span text:style-name="T90"> </text:span><text:span text:style-name="T61">disponibile</text:span><text:span text:style-name="T90"> </text:span><text:span text:style-name="T61">elettronicamente,</text:span><text:span text:style-name="T90"> </text:span><text:span text:style-name="T61">indicare indirizzo web, autorità o organismo di emanazione, riferimento</text:span><text:span text:style-name="T114"> </text:span><text:span text:style-name="T61">preciso</text:span><text:span text:style-name="T116"> </text:span><text:span text:style-name="T61">della</text:span><text:span text:style-name="T92"> </text:span><text:span text:style-name="T61">documentazione:</text:span></text:p>
            <text:p text:style-name="P371" loext:marker-style-name="T52"/>
            <text:p text:style-name="P371" loext:marker-style-name="T52"/>
          </table:table-cell>
        </table:table-row>
      </table:table>
      <text:p text:style-name="P315" loext:marker-style-name="T5"/>
      <text:h text:style-name="P34" text:outline-level="3"/>
      <text:h text:style-name="P34" text:outline-level="3"/>
      <text:h text:style-name="P372" text:outline-level="3"/>
      <text:h text:style-name="P34" text:outline-level="3"><text:soft-page-break/>D: ALTRI MOTIVI DI ESCLUSIONE EVENTUALMENTE PREVISTI DALLA LEGISLAZIONE NAZIONALE DELLO STATO MEMBRO DELLA STAZIONE APPALTANTE O DELL’ENTE CONCEDENTE</text:h>
      <text:p text:style-name="P262" loext:marker-style-name="T5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73" loext:marker-style-name="T52">MOTIVI DI ESCLUSIONE PREVISTI ESCLUSIVAMENTE DALLA LEGISLAZIONE NAZIONALE <text:span text:style-name="T64">(art. 94, comma 1, lett. c) ed h), comma 2, comma 5, lett. a) e lett. b), e art. 53 comma 16-ter del D. Lgs. 165/2001)</text:span></text:p>
          </table:table-cell>
          <table:table-cell table:style-name="Tabella22.A1" office:value-type="string">
            <text:p text:style-name="P374" loext:marker-style-name="T5"><text:span text:style-name="T60">Risposta:</text:span></text:p>
          </table:table-cell>
        </table:table-row>
        <table:table-row table:style-name="Tabella22.2">
          <table:table-cell table:style-name="Tabella22.A1" office:value-type="string">
            <text:p text:style-name="P375" loext:marker-style-name="T52"><text:span text:style-name="T61">Sussistono</text:span><text:span text:style-name="T90"> </text:span><text:span text:style-name="T61">a carico dei soggetti indicati al comma 3 dell’art. 94 <text:s/>cause</text:span><text:span text:style-name="T90"> </text:span><text:span text:style-name="T61">di decadenza, di sospensione o di divieto previste dall'articolo 67 del</text:span><text:span text:style-name="T90"> </text:span><text:span text:style-name="T61">decreto</text:span><text:span text:style-name="T90"> </text:span><text:span text:style-name="T61">legislativo</text:span><text:span text:style-name="T90"> </text:span><text:span text:style-name="T61">6</text:span><text:span text:style-name="T90"> </text:span><text:span text:style-name="T61">settembre</text:span><text:span text:style-name="T90"> </text:span><text:span text:style-name="T61">2011,</text:span><text:span text:style-name="T90"> </text:span><text:span text:style-name="T61">n.</text:span><text:span text:style-name="T90"> </text:span><text:span text:style-name="T61">159</text:span><text:span text:style-name="T90"> </text:span><text:span text:style-name="T61">o</text:span><text:span text:style-name="T90"> </text:span><text:span text:style-name="T61">di</text:span><text:span text:style-name="T90"> </text:span><text:span text:style-name="T61">un</text:span><text:span text:style-name="T90"> </text:span><text:span text:style-name="T61">tentativo</text:span><text:span text:style-name="T90"> </text:span><text:span text:style-name="T61">di</text:span><text:span text:style-name="T90"> </text:span><text:span text:style-name="T61">infiltrazione</text:span><text:span text:style-name="T90"> </text:span><text:span text:style-name="T61">mafiosa</text:span><text:span text:style-name="T90"> </text:span><text:span text:style-name="T61">di</text:span><text:span text:style-name="T90"> </text:span><text:span text:style-name="T61">cui</text:span><text:span text:style-name="T90"> </text:span><text:span text:style-name="T61">all'articolo</text:span><text:span text:style-name="T90"> </text:span><text:span text:style-name="T61">84,</text:span><text:span text:style-name="T90"> </text:span><text:span text:style-name="T61">comma</text:span><text:span text:style-name="T90"> </text:span><text:span text:style-name="T61">4,</text:span><text:span text:style-name="T90"> </text:span><text:span text:style-name="T61">del</text:span><text:span text:style-name="T90"> </text:span><text:span text:style-name="T61">medesimo</text:span><text:span text:style-name="T90"> </text:span><text:span text:style-name="T61">decreto, fermo restando quanto previsto dagli articoli 88, comma 4-bis,</text:span><text:span text:style-name="T90"> </text:span><text:span text:style-name="T61">e 92, commi 2 e 3, del decreto legislativo 6 settembre 2011, n. 159, con</text:span><text:span text:style-name="T114"> </text:span><text:span text:style-name="T61">riferimento</text:span><text:span text:style-name="T90"> </text:span><text:span text:style-name="T61">rispettivamente</text:span><text:span text:style-name="T90"> </text:span><text:span text:style-name="T61">alle</text:span><text:span text:style-name="T90"> </text:span><text:span text:style-name="T61">comunicazioni</text:span><text:span text:style-name="T90"> </text:span><text:span text:style-name="T61">antimafia</text:span><text:span text:style-name="T90"> </text:span><text:span text:style-name="T61">e</text:span><text:span text:style-name="T90"> </text:span><text:span text:style-name="T61">alle</text:span><text:span text:style-name="T90"> </text:span><text:span text:style-name="T61">informazioni antimafia</text:span><text:span text:style-name="T90"> </text:span><text:span text:style-name="T61">(Articolo</text:span><text:span text:style-name="T93"> </text:span><text:span text:style-name="T61">94,</text:span><text:span text:style-name="T93"> </text:span><text:span text:style-name="T61">comma 2,</text:span><text:span text:style-name="T116"> </text:span><text:span text:style-name="T61">del</text:span><text:span text:style-name="T90"> </text:span><text:span text:style-name="T61">Codice)?</text:span></text:p>
          </table:table-cell>
          <table:table-cell table:style-name="Tabella22.A1" office:value-type="string">
            <text:p text:style-name="P376" loext:marker-style-name="T52"><text:span text:style-name="T73">[</text:span><text:span text:style-name="T105"> </text:span><text:span text:style-name="T73">]</text:span><text:span text:style-name="T105"> </text:span><text:span text:style-name="T73">Sì [</text:span><text:span text:style-name="T87"> </text:span><text:span text:style-name="T73">]</text:span><text:span text:style-name="T86"> </text:span><text:span text:style-name="T73">No</text:span></text:p>
            <text:p text:style-name="P377" loext:marker-style-name="T74"/>
            <text:p text:style-name="P378" loext:marker-style-name="T52"><text:span text:style-name="T73">Se</text:span><text:span text:style-name="T313"> </text:span><text:span text:style-name="T73">la</text:span><text:span text:style-name="T183"> </text:span><text:span text:style-name="T73">documentazione</text:span><text:span text:style-name="T183"> </text:span><text:span text:style-name="T73">pertinente</text:span><text:span text:style-name="T75"> </text:span><text:span text:style-name="T73">è</text:span><text:span text:style-name="T76"> </text:span><text:span text:style-name="T73">disponibile</text:span><text:span text:style-name="T75"> </text:span><text:span text:style-name="T73">elettronicamente,</text:span><text:span text:style-name="T393"> </text:span><text:span text:style-name="T73">indicare indirizzo web, autorità o organismo di emanazione,</text:span><text:span text:style-name="T105"> </text:span><text:span text:style-name="T73">riferimento</text:span><text:span text:style-name="T131"> </text:span><text:span text:style-name="T73">preciso</text:span><text:span text:style-name="T88"> </text:span><text:span text:style-name="T73">della</text:span><text:span text:style-name="T86"> </text:span><text:span text:style-name="T73">documentazione:</text:span></text:p>
            <text:p text:style-name="P379" loext:marker-style-name="T52"><text:span text:style-name="T394"/></text:p>
          </table:table-cell>
        </table:table-row>
        <table:table-row table:style-name="Tabella22.3">
          <table:table-cell table:style-name="Tabella22.A1" office:value-type="string">
            <text:p text:style-name="P376" loext:marker-style-name="T52"><text:span text:style-name="T61">L’operatore</text:span><text:span text:style-name="T92"> </text:span><text:span text:style-name="T61">economico</text:span><text:span text:style-name="T91"> </text:span><text:span text:style-name="T61">si</text:span><text:span text:style-name="T63"> </text:span><text:span text:style-name="T61">trova</text:span><text:span text:style-name="T92"> </text:span><text:span text:style-name="T61">in</text:span><text:span text:style-name="T91"> </text:span><text:span text:style-name="T61">una</text:span><text:span text:style-name="T63"> </text:span><text:span text:style-name="T61">delle</text:span><text:span text:style-name="T113"> </text:span><text:span text:style-name="T61">seguenti</text:span><text:span text:style-name="T63"> </text:span><text:span text:style-name="T61">situazioni?</text:span></text:p>
            <text:p text:style-name="P380" loext:marker-style-name="T52"><text:span text:style-name="T154">1. </text:span><text:span text:style-name="T395"><text:s/></text:span><text:span text:style-name="T154">è</text:span><text:span text:style-name="T396"> </text:span><text:span text:style-name="T154">stato</text:span><text:span text:style-name="T365"> </text:span><text:span text:style-name="T154">soggetto</text:span><text:span text:style-name="T356"> </text:span><text:span text:style-name="T154">alla</text:span><text:span text:style-name="T397"> </text:span><text:span text:style-name="T154">sanzione</text:span><text:span text:style-name="T396"> </text:span><text:span text:style-name="T154">interdittiva</text:span><text:span text:style-name="T397"> </text:span><text:span text:style-name="T154">di</text:span><text:span text:style-name="T365"> </text:span><text:span text:style-name="T154">cui</text:span><text:span text:style-name="T365"> </text:span><text:span text:style-name="T154">all'articolo</text:span><text:span text:style-name="T397"> </text:span><text:span text:style-name="T154">9,</text:span><text:span text:style-name="T396"> </text:span><text:span text:style-name="T154">comma</text:span><text:span text:style-name="T398"> </text:span><text:span text:style-name="T154">2, lettera c) del decreto legislativo 8 giugno 2001, n. 231 o ad altra</text:span><text:span text:style-name="T155"> </text:span><text:span text:style-name="T154">sanzione</text:span><text:span text:style-name="T360"> </text:span><text:span text:style-name="T154">che</text:span><text:span text:style-name="T361"> </text:span><text:span text:style-name="T154">comporta</text:span><text:span text:style-name="T360"> </text:span><text:span text:style-name="T154">il</text:span><text:span text:style-name="T357"> </text:span><text:span text:style-name="T154">divieto</text:span><text:span text:style-name="T360"> </text:span><text:span text:style-name="T154">di</text:span><text:span text:style-name="T399"> </text:span><text:span text:style-name="T154">contrarre</text:span><text:span text:style-name="T357"> </text:span><text:span text:style-name="T154">con</text:span><text:span text:style-name="T357"> </text:span><text:span text:style-name="T154">la</text:span><text:span text:style-name="T361"> </text:span><text:span text:style-name="T154">pubblica amministrazione, </text:span><text:span text:style-name="T400"><text:s/></text:span><text:span text:style-name="T154">compresi <text:s/></text:span><text:span text:style-name="T395"><text:s/></text:span><text:span text:style-name="T154">i <text:s/></text:span><text:span text:style-name="T401"><text:s/></text:span><text:span text:style-name="T154">provvedimenti <text:s/></text:span><text:span text:style-name="T401"><text:s/></text:span><text:span text:style-name="T154">interdittivi <text:s/></text:span><text:span text:style-name="T401"><text:s/></text:span><text:span text:style-name="T154">di <text:s/></text:span><text:span text:style-name="T400"><text:s/></text:span><text:span text:style-name="T154">cui </text:span><text:span text:style-name="T243">all'articolo</text:span><text:span text:style-name="T364"> </text:span><text:span text:style-name="T243">14</text:span><text:span text:style-name="T365"> </text:span><text:span text:style-name="T154">del</text:span><text:span text:style-name="T364"> </text:span><text:span text:style-name="T154">decreto</text:span><text:span text:style-name="T364"> </text:span><text:span text:style-name="T154">legislativo</text:span><text:span text:style-name="T356"> </text:span><text:span text:style-name="T154">9</text:span><text:span text:style-name="T402"> </text:span><text:span text:style-name="T154">aprile</text:span><text:span text:style-name="T365"> </text:span><text:span text:style-name="T154">2008,</text:span><text:span text:style-name="T364"> </text:span><text:span text:style-name="T154">n.</text:span><text:span text:style-name="T397"> </text:span><text:span text:style-name="T154">81</text:span><text:span text:style-name="T356"> </text:span><text:span text:style-name="T154">(Articolo</text:span><text:span text:style-name="T364"> </text:span><text:span text:style-name="T154">94, comma 5,</text:span><text:span text:style-name="T240"> </text:span><text:span text:style-name="T154">lettera</text:span><text:span text:style-name="T155"> </text:span><text:span text:style-name="T154">a),</text:span><text:span text:style-name="T240"> </text:span><text:span text:style-name="T154">del</text:span><text:span text:style-name="T356"> </text:span><text:span text:style-name="T154">Codice);</text:span></text:p>
          </table:table-cell>
          <table:table-cell table:style-name="Tabella22.A1" office:value-type="string">
            <text:p text:style-name="P381" loext:marker-style-name="T121"/>
            <text:p text:style-name="P382" loext:marker-style-name="T52">[ ] Sì [ ] No</text:p>
            <text:p text:style-name="P382" loext:marker-style-name="T52"/>
            <text:p text:style-name="P382" loext:marker-style-name="T52">Se <text:s/>la <text:s/>documentazione <text:s text:c="2"/>pertinente <text:s text:c="2"/>è <text:s/>disponibile <text:s text:c="2"/>elettronicamente indicare, indirizzo web, autorità o organismo di emanazione, riferimento preciso della documentazione):</text:p>
            <text:p text:style-name="P383" loext:marker-style-name="T52"/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81" loext:marker-style-name="T121"/>
            <text:p text:style-name="P380" loext:marker-style-name="T52"><text:span text:style-name="T243">2.</text:span><text:span text:style-name="T403"> <text:s/></text:span><text:span text:style-name="T154">è in regola con le norme che disciplinano il diritto al lavoro dei disabili di cui alla legge 12 marzo 1999, n. 68</text:span></text:p>
            <text:p text:style-name="P382" loext:marker-style-name="T52">(Articolo 94, comma 5, lett. b, del Codice);</text:p>
          </table:table-cell>
          <table:table-cell table:style-name="Tabella23.A1" office:value-type="string">
            <text:p text:style-name="P381" loext:marker-style-name="T121"/>
            <text:p text:style-name="P382" loext:marker-style-name="T52">[ ] Sì [ ] No <text:s text:c="2"/>[ ] Non è tenuto alla disciplina <text:span text:style-name="T404">della </text:span>legge 68/1999</text:p>
            <text:p text:style-name="P382" loext:marker-style-name="T52">Se la documentazione pertinente è disponibile elettronicamente, indicare indirizzo web, autorità o organismo di emanazione, riferimento preciso della documentazione):</text:p>
            <text:p text:style-name="P382" loext:marker-style-name="T52">Nel caso in cui l’operatore non è tenuto alla disciplina legge 68/1999, indicare le motivazioni (numero dipendenti e/o altro ): </text:p>
          </table:table-cell>
        </table:table-row>
        <table:table-row table:style-name="Tabella23.2">
          <table:table-cell table:style-name="Tabella23.A1" office:value-type="string">
            <text:p text:style-name="P381" loext:marker-style-name="T121"/>
            <text:p text:style-name="P382" loext:marker-style-name="T52">3. si trova, rispetto ad un altro partecipante alla medesima procedura di affidamento, in una situazione tale da far ritenere che le offerte degli operatori economici siano imputabili ad un unico centro decisionale a cagione di accordi tra loro intercorsi (articolo 95, comma 1, lett. d, del Codice)?</text:p>
          </table:table-cell>
          <table:table-cell table:style-name="Tabella23.A1" office:value-type="string">
            <text:p text:style-name="P381" loext:marker-style-name="T121"/>
            <text:p text:style-name="P382" loext:marker-style-name="T52"/>
            <text:p text:style-name="P382" loext:marker-style-name="T52">[ ] Sì [ ] No</text:p>
            <text:p text:style-name="P382" loext:marker-style-name="T52">Se <text:s/>la <text:s/>documentazione <text:s text:c="2"/>pertinente <text:s text:c="2"/>è <text:s/>disponibile <text:s text:c="2"/>elettronicamente, indicare indirizzo web, autorità o organismo di emanazione, riferimento preciso della documentazione:</text:p>
          </table:table-cell>
        </table:table-row>
        <table:table-row table:style-name="Tabella23.3">
          <table:table-cell table:style-name="Tabella23.A3" office:value-type="string">
            <text:p text:style-name="P382" loext:marker-style-name="T52">4. L’operatore economico si trova nella condizione prevista dall’art. 53 comma 16-ter del D.Lgs. 165/2001 (pantouflage o revolving door) in quanto ha concluso contratti di lavoro subordinato o autonomo e, comunque, ha attribuito incarichi ad ex dipendenti della stazione appaltante o dell’ente concedente che hanno cessato il loro rapporto di lavoro da meno di tre anni e che negli ultimi tre anni di servizio hanno esercitato poteri autoritativi o negoziali per conto della stessa stazione appaltante o ente concedente nei confronti del medesimo operatore economico?</text:p>
          </table:table-cell>
          <table:table-cell table:style-name="Tabella23.A3" office:value-type="string">
            <text:p text:style-name="P384" loext:marker-style-name="T121"><text:span text:style-name="T61">[</text:span><text:span text:style-name="T116"> </text:span><text:span text:style-name="T61">]</text:span><text:span text:style-name="T90"> </text:span><text:span text:style-name="T61">Sì [</text:span><text:span text:style-name="T116"> </text:span><text:span text:style-name="T61">]</text:span><text:span text:style-name="T117"> </text:span><text:span text:style-name="T61">No</text:span></text:p>
          </table:table-cell>
        </table:table-row>
      </table:table>
      <text:p text:style-name="P385" loext:marker-style-name="T5"/>
      <text:p text:style-name="P386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p text:style-name="P262" loext:marker-style-name="T5"/>
      <text:h text:style-name="P387" text:outline-level="2"/>
      <text:h text:style-name="P31" text:outline-level="2"><text:soft-page-break/>Parte IV: Criteri di selezione <text:line-break/>(artt. 100 e 103 del Codice).</text:h>
      <text:p text:style-name="P382" loext:marker-style-name="T52"/>
      <text:p text:style-name="P388" loext:marker-style-name="T52"><text:span text:style-name="T154">In merito ai criteri di selezione (sezione </text:span><text:span text:style-name="T405"></text:span><text:span text:style-name="T154"> o sezioni da A a D della presente parte) l'operatore economico dichiara che:</text:span></text:p>
      <text:p text:style-name="P389" loext:marker-style-name="T52"/>
      <text:p text:style-name="P390" loext:marker-style-name="T133"><text:span text:style-name="T406"></text:span><text:span text:style-name="T61">:</text:span><text:span text:style-name="T115"> </text:span><text:span text:style-name="T61">INDICAZIONE</text:span><text:span text:style-name="T63"> </text:span><text:span text:style-name="T61">GLOBALE</text:span><text:span text:style-name="T115"> </text:span><text:span text:style-name="T61">PER</text:span><text:span text:style-name="T407"> </text:span><text:span text:style-name="T61">TUTTI</text:span><text:span text:style-name="T115"> </text:span><text:span text:style-name="T61">I</text:span><text:span text:style-name="T92"> </text:span><text:span text:style-name="T61">CRITERI</text:span><text:span text:style-name="T113"> </text:span><text:span text:style-name="T61">DI</text:span><text:span text:style-name="T115"> </text:span><text:span text:style-name="T61">SELEZIONE</text:span></text:p>
      <text:p text:style-name="P391" loext:marker-style-name="T5"><text:span text:style-name="T408">L'operatore</text:span><text:span text:style-name="T409"> </text:span><text:span text:style-name="T408">economico</text:span><text:span text:style-name="T410"> </text:span><text:span text:style-name="T408">deve</text:span><text:span text:style-name="T411"> </text:span><text:span text:style-name="T408">compilare</text:span><text:span text:style-name="T410"> </text:span><text:span text:style-name="T408">questo</text:span><text:span text:style-name="T412"> </text:span><text:span text:style-name="T408">campo</text:span><text:span text:style-name="T413"> </text:span><text:span text:style-name="T408">solo</text:span><text:span text:style-name="T413"> </text:span><text:span text:style-name="T408">se</text:span><text:span text:style-name="T409"> </text:span><text:span text:style-name="T408">la</text:span><text:span text:style-name="T413"> </text:span><text:span text:style-name="T408">stazione</text:span><text:span text:style-name="T410"> </text:span><text:span text:style-name="T408">appaltante</text:span><text:span text:style-name="T414"> </text:span><text:span text:style-name="T408">o</text:span><text:span text:style-name="T409"> </text:span><text:span text:style-name="T408">l’ente</text:span><text:span text:style-name="T413"> </text:span><text:span text:style-name="T408">concedente</text:span><text:span text:style-name="T415"> </text:span><text:span text:style-name="T408">ha</text:span><text:span text:style-name="T410"> </text:span><text:span text:style-name="T408">indicato</text:span><text:span text:style-name="T410"> </text:span><text:span text:style-name="T408">nell'avviso</text:span><text:span text:style-name="T416"> </text:span><text:span text:style-name="T408">o</text:span><text:span text:style-name="T417"> </text:span><text:span text:style-name="T408">bando pertinente o nei documenti di gara che l'operatore economico può limitarsi a compilare la sezione </text:span><text:span text:style-name="T418"></text:span><text:span text:style-name="T71"> </text:span><text:span text:style-name="T408">della parte IV</text:span><text:span text:style-name="T419"> </text:span><text:span text:style-name="T408">senza</text:span><text:span text:style-name="T411"> </text:span><text:span text:style-name="T408">compilare nessun'altra sezione della</text:span><text:span text:style-name="T411"> </text:span><text:span text:style-name="T408">parte</text:span><text:span text:style-name="T420"> </text:span><text:span text:style-name="T408">IV:</text:span></text:p>
      <text:p text:style-name="P392" loext:marker-style-name="T5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393" loext:marker-style-name="T5"><text:span text:style-name="T60">Rispetto</text:span><text:span text:style-name="T181"> </text:span><text:span text:style-name="T60">di</text:span><text:span text:style-name="T98"> </text:span><text:span text:style-name="T60">tutti</text:span><text:span text:style-name="T98"> </text:span><text:span text:style-name="T60">i</text:span><text:span text:style-name="T336"> </text:span><text:span text:style-name="T60">criteri</text:span><text:span text:style-name="T72"> </text:span><text:span text:style-name="T60">di</text:span><text:span text:style-name="T333"> </text:span><text:span text:style-name="T60">selezione</text:span><text:span text:style-name="T72"> </text:span><text:span text:style-name="T60">richiesti</text:span></text:p>
          </table:table-cell>
          <table:table-cell table:style-name="Tabella24.A1" office:value-type="string">
            <text:p text:style-name="P394" loext:marker-style-name="T5"><text:span text:style-name="T60">Risposta</text:span></text:p>
          </table:table-cell>
        </table:table-row>
        <table:table-row table:style-name="Tabella24.1">
          <table:table-cell table:style-name="Tabella24.A1" office:value-type="string">
            <text:p text:style-name="P395" loext:marker-style-name="T121"><text:span text:style-name="T73">Soddisfa</text:span><text:span text:style-name="T75"> </text:span><text:span text:style-name="T73">i</text:span><text:span text:style-name="T88"> </text:span><text:span text:style-name="T73">criteri</text:span><text:span text:style-name="T75"> </text:span><text:span text:style-name="T73">di</text:span><text:span text:style-name="T75"> </text:span><text:span text:style-name="T73">selezione</text:span><text:span text:style-name="T183"> </text:span><text:span text:style-name="T73">richiesti:</text:span></text:p>
          </table:table-cell>
          <table:table-cell table:style-name="Tabella24.A1" office:value-type="string">
            <text:p text:style-name="P396" loext:marker-style-name="T121"><text:span text:style-name="T73">[</text:span><text:span text:style-name="T86"> </text:span><text:span text:style-name="T73">]</text:span><text:span text:style-name="T86"> </text:span><text:span text:style-name="T73">Sì</text:span><text:span text:style-name="T105"> </text:span><text:span text:style-name="T73">[</text:span><text:span text:style-name="T105"> </text:span><text:span text:style-name="T73">]</text:span><text:span text:style-name="T106"> </text:span><text:span text:style-name="T73">No</text:span></text:p>
          </table:table-cell>
        </table:table-row>
      </table:table>
      <text:p text:style-name="P397" loext:marker-style-name="T5"/>
      <text:p text:style-name="P398" loext:marker-style-name="T52">A: IDONEITÀ (Articolo 100, comma 1, lettera a), del Codice).</text:p>
      <text:p text:style-name="P389" loext:marker-style-name="T52"/>
      <text:p text:style-name="P398" loext:marker-style-name="T52">Tale Sezione è da compilare solo se le informazioni sono state richieste espressamente dalla stazione appaltante o dall’ente concedente nell’avviso o bando pertinente o nei documenti di gara.</text:p>
      <text:p text:style-name="P392" loext:marker-style-name="T5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399" loext:marker-style-name="T5">Idoneità</text:p>
          </table:table-cell>
          <table:table-cell table:style-name="Tabella25.A1" office:value-type="string">
            <text:p text:style-name="P384" loext:marker-style-name="T5"><text:span text:style-name="T60">Risposta</text:span></text:p>
          </table:table-cell>
        </table:table-row>
      </table:table>
      <text:p text:style-name="P397" loext:marker-style-name="T5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400" loext:marker-style-name="T121"><text:span text:style-name="T151">1)</text:span><text:span text:style-name="T175"> </text:span><text:span text:style-name="T421">Iscrizione</text:span><text:span text:style-name="T422"> </text:span><text:span text:style-name="T421">in</text:span><text:span text:style-name="T422"> </text:span><text:span text:style-name="T421">un</text:span><text:span text:style-name="T422"> </text:span><text:span text:style-name="T421">registro</text:span><text:span text:style-name="T422"> </text:span><text:span text:style-name="T421">professionale</text:span><text:span text:style-name="T422"> </text:span><text:span text:style-name="T421">o</text:span><text:span text:style-name="T422"> </text:span><text:span text:style-name="T421">commerciale</text:span><text:span text:style-name="T422"> </text:span><text:span text:style-name="T423">tenuto</text:span><text:span text:style-name="T424"> </text:span><text:span text:style-name="T423">nello</text:span><text:span text:style-name="T425"> </text:span><text:span text:style-name="T423">Stato</text:span><text:span text:style-name="T425"> </text:span><text:span text:style-name="T423">membro</text:span><text:span text:style-name="T426"> </text:span><text:span text:style-name="T423">di</text:span><text:span text:style-name="T426"> </text:span><text:span text:style-name="T423">stabilimento</text:span><text:span text:style-name="T427"><text:note text:id="ftn13" text:note-class="footnote"><text:note-citation>13</text:note-citation><text:note-body><text:p text:style-name="P401" loext:marker-style-name="T237"><text:s text:c="4"/>Conformemente all'elenco dell'allegato XI della direttiva 2014/24/UE; gli operatori economici di taluni Stati membri potrebbero dover soddisfare altri requisiti previsti nello stesso allegato.</text:p></text:note-body></text:note></text:span><text:span text:style-name="T428"> </text:span><text:span text:style-name="T421">per</text:span><text:span text:style-name="T423"> </text:span><text:span text:style-name="T421">un’attività</text:span><text:span text:style-name="T429"> </text:span><text:span text:style-name="T421">pertinente</text:span><text:span text:style-name="T430"> </text:span><text:span text:style-name="T421">anche</text:span><text:span text:style-name="T431"> </text:span><text:span text:style-name="T421">se</text:span><text:span text:style-name="T432"> </text:span><text:span text:style-name="T421">non</text:span><text:span text:style-name="T433"> </text:span><text:span text:style-name="T421">coincidente</text:span><text:span text:style-name="T430"> </text:span><text:span text:style-name="T421">con</text:span><text:span text:style-name="T431"> </text:span><text:span text:style-name="T421">l’oggetto</text:span><text:span text:style-name="T432"> </text:span><text:span text:style-name="T421">dell’appalto</text:span></text:p>
            <text:p text:style-name="P402" loext:marker-style-name="T132"/>
            <text:p text:style-name="P403" loext:marker-style-name="T121"><text:span text:style-name="T73">Se</text:span><text:span text:style-name="T75"> </text:span><text:span text:style-name="T73">la</text:span><text:span text:style-name="T88"> </text:span><text:span text:style-name="T73">documentazione</text:span><text:span text:style-name="T76"> </text:span><text:span text:style-name="T73">pertinente</text:span><text:span text:style-name="T152"> </text:span><text:span text:style-name="T73">è</text:span><text:span text:style-name="T75"> </text:span><text:span text:style-name="T73">disponibile</text:span><text:span text:style-name="T314"> </text:span><text:span text:style-name="T73">elettronicamente,</text:span><text:span text:style-name="T106"> </text:span><text:span text:style-name="T73">indicare indirizzo</text:span><text:span text:style-name="T313"> </text:span><text:span text:style-name="T73">web,</text:span><text:span text:style-name="T183"> </text:span><text:span text:style-name="T73">autorità</text:span><text:span text:style-name="T152"> </text:span><text:span text:style-name="T73">o</text:span><text:span text:style-name="T88"> </text:span><text:span text:style-name="T73">organismo</text:span><text:span text:style-name="T313"> </text:span><text:span text:style-name="T73">di</text:span><text:span text:style-name="T88"> </text:span><text:span text:style-name="T73">emanazione,</text:span><text:span text:style-name="T76"> </text:span><text:span text:style-name="T73">riferimento</text:span><text:span text:style-name="T385"> </text:span><text:span text:style-name="T73">preciso</text:span><text:span text:style-name="T106"> </text:span><text:span text:style-name="T73">della</text:span><text:span text:style-name="T86"> </text:span><text:span text:style-name="T73">documentazione):</text:span></text:p>
          </table:table-cell>
          <table:table-cell table:style-name="Tabella26.A1" office:value-type="string">
            <text:p text:style-name="P404" loext:marker-style-name="T121"><text:span text:style-name="T158"/></text:p>
          </table:table-cell>
        </table:table-row>
        <table:table-row table:style-name="Tabella26.2">
          <table:table-cell table:style-name="Tabella26.A1" office:value-type="string">
            <text:p text:style-name="P393" loext:marker-style-name="T5"><text:span text:style-name="T60">2) </text:span><text:span text:style-name="T434"><text:s/></text:span><text:span text:style-name="T60">Per</text:span><text:span text:style-name="T98"> </text:span><text:span text:style-name="T60">gli</text:span><text:span text:style-name="T72"> </text:span><text:span text:style-name="T60">appalti</text:span><text:span text:style-name="T98"> </text:span><text:span text:style-name="T60">di</text:span><text:span text:style-name="T336"> </text:span><text:span text:style-name="T60">servizi, forniture</text:span><text:span text:style-name="T181"> </text:span><text:span text:style-name="T60">e</text:span><text:span text:style-name="T336"> </text:span><text:span text:style-name="T60">lavori:</text:span></text:p>
            <text:p text:style-name="P405" loext:marker-style-name="T133"/>
            <text:p text:style-name="P406" loext:marker-style-name="T121"><text:span text:style-name="T73">È</text:span><text:span text:style-name="T88"> </text:span><text:span text:style-name="T73">richiesta</text:span><text:span text:style-name="T88"> </text:span><text:span text:style-name="T73">una</text:span><text:span text:style-name="T131"> </text:span><text:span text:style-name="T73">particolare</text:span><text:span text:style-name="T152"> </text:span><text:span text:style-name="T53">autorizzazione</text:span><text:span text:style-name="T435"> </text:span><text:span text:style-name="T53">o</text:span><text:span text:style-name="T184"> </text:span><text:span text:style-name="T53">appartenenza</text:span><text:span text:style-name="T184"> </text:span><text:span text:style-name="T73">a</text:span><text:span text:style-name="T314"> </text:span><text:span text:style-name="T73">una particolare </text:span><text:span text:style-name="T61">organizzazione (elenchi, albi, ecc.) per </text:span><text:span text:style-name="T73">poter</text:span><text:span text:style-name="T105"> </text:span><text:span text:style-name="T73">prestare il servizio di cui trattasi nel paese di stabilimento</text:span><text:span text:style-name="T105"> </text:span><text:span text:style-name="T73">dell'operatore</text:span><text:span text:style-name="T76"> </text:span><text:span text:style-name="T73">economico?</text:span></text:p>
            <text:p text:style-name="P405" loext:marker-style-name="T121"/>
            <text:p text:style-name="P407" loext:marker-style-name="T121"><text:span text:style-name="T73">Se</text:span><text:span text:style-name="T75"> </text:span><text:span text:style-name="T73">la</text:span><text:span text:style-name="T76"> </text:span><text:span text:style-name="T73">documentazione</text:span><text:span text:style-name="T372"> </text:span><text:span text:style-name="T73">pertinente</text:span><text:span text:style-name="T373"> </text:span><text:span text:style-name="T73">è</text:span><text:span text:style-name="T75"> </text:span><text:span text:style-name="T73">disponibile</text:span><text:span text:style-name="T313"> </text:span><text:span text:style-name="T73">elettronicamente,</text:span><text:span text:style-name="T314"> </text:span><text:span text:style-name="T73">indicare indirizzo</text:span><text:span text:style-name="T313"> </text:span><text:span text:style-name="T73">web,</text:span><text:span text:style-name="T183"> </text:span><text:soft-page-break/><text:span text:style-name="T73">autorità</text:span><text:span text:style-name="T152"> </text:span><text:span text:style-name="T73">o</text:span><text:span text:style-name="T88"> </text:span><text:span text:style-name="T73">organismo</text:span><text:span text:style-name="T313"> </text:span><text:span text:style-name="T73">di</text:span><text:span text:style-name="T88"> </text:span><text:span text:style-name="T73">emanazione,</text:span><text:span text:style-name="T76"> </text:span><text:span text:style-name="T73">riferimento</text:span><text:span text:style-name="T385"> </text:span><text:span text:style-name="T73">preciso</text:span><text:span text:style-name="T106"> </text:span><text:span text:style-name="T73">della</text:span><text:span text:style-name="T86"> </text:span><text:span text:style-name="T73">documentazione:</text:span></text:p>
          </table:table-cell>
          <table:table-cell table:style-name="Tabella26.A1" office:value-type="string">
            <text:p text:style-name="P381" loext:marker-style-name="T132"/>
            <text:p text:style-name="P381" loext:marker-style-name="T132"/>
            <text:p text:style-name="P408" loext:marker-style-name="T250"/>
            <text:p text:style-name="P409" loext:marker-style-name="T121"/>
            <text:p text:style-name="P409" loext:marker-style-name="T121"/>
            <text:p text:style-name="P409" loext:marker-style-name="T121"/>
            <text:p text:style-name="P410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86"> </text:span><text:span text:style-name="T73">]</text:span><text:span text:style-name="T106"> </text:span><text:span text:style-name="T73">No</text:span></text:p>
            <text:p text:style-name="P411" loext:marker-style-name="T133"/>
            <text:p text:style-name="P412" loext:marker-style-name="T121"/>
            <text:p text:style-name="P413" loext:marker-style-name="T121"><text:span text:style-name="T436">In</text:span><text:span text:style-name="T437"> </text:span><text:span text:style-name="T436">caso</text:span><text:span text:style-name="T438"> </text:span><text:span text:style-name="T436">affermativo</text:span><text:span text:style-name="T73">,</text:span><text:span text:style-name="T75"> </text:span><text:span text:style-name="T73">specificare</text:span><text:span text:style-name="T75"> </text:span><text:span text:style-name="T73">quale</text:span><text:span text:style-name="T88"> </text:span><text:span text:style-name="T73">documentazione</text:span><text:span text:style-name="T76"> </text:span><text:span text:style-name="T73">e</text:span><text:span text:style-name="T76"> </text:span><text:span text:style-name="T73">se</text:span><text:span text:style-name="T385"> </text:span><text:span text:style-name="T73">l'operatore</text:span><text:span text:style-name="T105"> </text:span><text:span text:style-name="T73">economico</text:span><text:span text:style-name="T106"> </text:span><text:soft-page-break/><text:span text:style-name="T73">ne</text:span><text:span text:style-name="T131"> </text:span><text:span text:style-name="T73">dispone:</text:span><text:span text:style-name="T105"> </text:span><text:span text:style-name="T439">_____ , </text:span><text:span text:style-name="T73">[</text:span><text:span text:style-name="T105"> </text:span><text:span text:style-name="T73">]</text:span><text:span text:style-name="T106"> </text:span><text:span text:style-name="T73">Sì</text:span><text:span text:style-name="T105"> </text:span><text:span text:style-name="T73">[</text:span><text:span text:style-name="T105"> </text:span><text:span text:style-name="T73">]</text:span><text:span text:style-name="T100"> </text:span><text:span text:style-name="T73">No</text:span></text:p>
            <text:p text:style-name="P414" loext:marker-style-name="T121"><text:span text:style-name="T73"/></text:p>
            <text:p text:style-name="P415" loext:marker-style-name="T121"><text:span text:style-name="T233"/></text:p>
          </table:table-cell>
        </table:table-row>
      </table:table>
      <text:p text:style-name="P397" loext:marker-style-name="T5"/>
      <text:p text:style-name="P416" loext:marker-style-name="T5"/>
      <text:p text:style-name="P398" loext:marker-style-name="T52">B: CAPACITÀ ECONOMICA E FINANZIARIA (Articolo 100, comma 1, lettera b), del Codice).</text:p>
      <text:p text:style-name="P398" loext:marker-style-name="T52"/>
      <text:p text:style-name="P417" loext:marker-style-name="T5"><text:span text:style-name="T440">Tale</text:span><text:span text:style-name="T441"> </text:span><text:span text:style-name="T440">Sezione</text:span><text:span text:style-name="T441"> </text:span><text:span text:style-name="T440">è</text:span><text:span text:style-name="T442"> </text:span><text:span text:style-name="T440">da</text:span><text:span text:style-name="T443"> </text:span><text:span text:style-name="T440">compilare</text:span><text:span text:style-name="T444"> </text:span><text:span text:style-name="T440">solo</text:span><text:span text:style-name="T445"> </text:span><text:span text:style-name="T440">se</text:span><text:span text:style-name="T446"> </text:span><text:span text:style-name="T440">le</text:span><text:span text:style-name="T447"> </text:span><text:span text:style-name="T440">informazioni</text:span><text:span text:style-name="T448"> </text:span><text:span text:style-name="T440">sono</text:span><text:span text:style-name="T447"> </text:span><text:span text:style-name="T440">state</text:span><text:span text:style-name="T445"> </text:span><text:span text:style-name="T440">richieste</text:span><text:span text:style-name="T441"> </text:span><text:span text:style-name="T440">espressamente</text:span><text:span text:style-name="T447"> </text:span><text:span text:style-name="T440">dalla</text:span><text:span text:style-name="T441"> </text:span><text:span text:style-name="T440">stazione</text:span><text:span text:style-name="T442"> </text:span><text:span text:style-name="T440">appaltante</text:span><text:span text:style-name="T441"> </text:span><text:span text:style-name="T440">o</text:span><text:span text:style-name="T441"> </text:span><text:span text:style-name="T440">dall’ente</text:span><text:span text:style-name="T449"> </text:span><text:span text:style-name="T440">concedente</text:span><text:span text:style-name="T450"> </text:span><text:span text:style-name="T440">nell’avviso</text:span><text:span text:style-name="T450"> </text:span><text:span text:style-name="T440">o</text:span><text:span text:style-name="T450"> </text:span><text:span text:style-name="T440">bando</text:span><text:span text:style-name="T451"> </text:span><text:span text:style-name="T440">pertinente</text:span><text:span text:style-name="T452"> </text:span><text:span text:style-name="T440">o</text:span><text:span text:style-name="T450"> </text:span><text:span text:style-name="T440">nei documenti</text:span><text:span text:style-name="T452"> </text:span><text:span text:style-name="T440">di</text:span><text:span text:style-name="T453"> </text:span><text:span text:style-name="T440">gara.</text:span></text:p>
      <text:p text:style-name="P418" loext:marker-style-name="T5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419" loext:marker-style-name="T5"><text:span text:style-name="T53">Capacità</text:span><text:span text:style-name="T184"> </text:span><text:span text:style-name="T53">economica</text:span><text:span text:style-name="T384"> </text:span><text:span text:style-name="T53">e</text:span><text:span text:style-name="T454"> </text:span><text:span text:style-name="T53">finanziaria</text:span></text:p>
          </table:table-cell>
          <table:table-cell table:style-name="Tabella27.A1" office:value-type="string">
            <text:p text:style-name="P419" loext:marker-style-name="T217"><text:span text:style-name="T60">Risposta</text:span><text:span text:style-name="T455">:</text:span></text:p>
          </table:table-cell>
        </table:table-row>
        <table:table-row table:style-name="Tabella27.2">
          <table:table-cell table:style-name="Tabella27.A1" office:value-type="string">
            <text:p text:style-name="P420" loext:marker-style-name="T121"><text:span text:style-name="T73">1a) Il </text:span><text:span text:style-name="T421">fatturato globale maturato nel triennio precedente a quello</text:span><text:span text:style-name="T429"> </text:span><text:span text:style-name="T421">di</text:span><text:span text:style-name="T428"> </text:span><text:span text:style-name="T421">indizione</text:span><text:span text:style-name="T426"> </text:span><text:span text:style-name="T421">della</text:span><text:span text:style-name="T427"> </text:span><text:span text:style-name="T421">procedura</text:span><text:span text:style-name="T424"> </text:span><text:span text:style-name="T421">è</text:span><text:span text:style-name="T428"> </text:span><text:span text:style-name="T421">il</text:span><text:span text:style-name="T424"> </text:span><text:span text:style-name="T421">seguente</text:span><text:span text:style-name="T427"> </text:span><text:span text:style-name="T421">(art.</text:span><text:span text:style-name="T428"> </text:span><text:span text:style-name="T421">100,</text:span><text:span text:style-name="T426"> </text:span><text:span text:style-name="T421">comma</text:span><text:span text:style-name="T456"> </text:span><text:span text:style-name="T421">11,</text:span><text:span text:style-name="T429"> </text:span><text:span text:style-name="T421">del</text:span><text:span text:style-name="T430"> </text:span><text:span text:style-name="T421">Codice):</text:span></text:p>
            <text:p text:style-name="P421" loext:marker-style-name="T132"/>
            <text:p text:style-name="P422" loext:marker-style-name="T132"/>
            <text:p text:style-name="P423" loext:marker-style-name="T5"><text:span text:style-name="T292">e</text:span></text:p>
            <text:p text:style-name="P421" loext:marker-style-name="T132"/>
            <text:p text:style-name="P424" loext:marker-style-name="T5"><text:span text:style-name="T457">(per</text:span><text:span text:style-name="T458"> </text:span><text:span text:style-name="T457">gli</text:span><text:span text:style-name="T459"> </text:span><text:span text:style-name="T457">appalti</text:span><text:span text:style-name="T459"> </text:span><text:span text:style-name="T457">di</text:span><text:span text:style-name="T458"> </text:span><text:span text:style-name="T457">lavori</text:span><text:span text:style-name="T460"> </text:span><text:span text:style-name="T457">di</text:span><text:span text:style-name="T461"> </text:span><text:span text:style-name="T292">importo</text:span><text:span text:style-name="T462"> </text:span><text:span text:style-name="T292">pari</text:span><text:span text:style-name="T459"> </text:span><text:span text:style-name="T292">o</text:span><text:span text:style-name="T459"> </text:span><text:span text:style-name="T292">superiore</text:span><text:span text:style-name="T463"> </text:span><text:span text:style-name="T292">ai</text:span><text:span text:style-name="T461"> </text:span><text:span text:style-name="T292">20</text:span><text:span text:style-name="T461"> </text:span><text:span text:style-name="T292">milioni</text:span><text:span text:style-name="T464"> </text:span><text:span text:style-name="T292">di</text:span><text:span text:style-name="T465"> </text:span><text:span text:style-name="T292">Euro):</text:span></text:p>
            <text:p text:style-name="P421" loext:marker-style-name="T132"/>
            <text:list text:style-name="WWNum2">
              <text:list-item>
                <text:p text:style-name="P425" loext:marker-style-name="T121"><text:span text:style-name="T73">l’operatore economico fornisce i parametri economico-finanziari</text:span><text:span text:style-name="T374"> </text:span><text:span text:style-name="T73">significativi richiesti, certificati da società di revisione ovvero da</text:span><text:span text:style-name="T385"> </text:span><text:span text:style-name="T73">altri soggetti preposti che si affianchino alle valutazioni tecniche</text:span><text:span text:style-name="T385"> </text:span><text:span text:style-name="T73">proprie dell'organismo di certificazione, da cui emerga in modo</text:span><text:span text:style-name="T105"> </text:span><text:span text:style-name="T73">inequivoco</text:span><text:span text:style-name="T75"> </text:span><text:span text:style-name="T73">l’esposizione</text:span><text:span text:style-name="T75"> </text:span><text:span text:style-name="T73">finanziaria</text:span><text:span text:style-name="T372"> </text:span><text:span text:style-name="T73">dell’operatore</text:span><text:span text:style-name="T88"> </text:span><text:span text:style-name="T73">economico</text:span><text:span text:style-name="T75"> </text:span><text:span text:style-name="T73">al</text:span><text:span text:style-name="T314"> </text:span><text:span text:style-name="T131">momento</text:span><text:span text:style-name="T316"> </text:span><text:span text:style-name="T131">in</text:span><text:span text:style-name="T152"> </text:span><text:span text:style-name="T131">cui</text:span><text:span text:style-name="T372"> </text:span><text:span text:style-name="T131">partecipa</text:span><text:span text:style-name="T313"> </text:span><text:span text:style-name="T131">a</text:span><text:span text:style-name="T183"> </text:span><text:span text:style-name="T131">una</text:span><text:span text:style-name="T88"> </text:span><text:span text:style-name="T131">gara</text:span><text:span text:style-name="T313"> </text:span><text:span text:style-name="T73">di</text:span><text:span text:style-name="T75"> </text:span><text:span text:style-name="T73">appalto</text:span><text:span text:style-name="T75"> </text:span><text:span text:style-name="T73">(art.</text:span><text:span text:style-name="T76"> </text:span><text:span text:style-name="T73">103,</text:span><text:span text:style-name="T152"> </text:span><text:span text:style-name="T73">comma</text:span><text:span text:style-name="T314"> </text:span><text:span text:style-name="T73">1,</text:span><text:span text:style-name="T105"> </text:span><text:span text:style-name="T73">lett.</text:span><text:span text:style-name="T105"> </text:span><text:span text:style-name="T73">a, del</text:span><text:span text:style-name="T131"> </text:span><text:span text:style-name="T73">Codice)</text:span></text:p>
              </text:list-item>
            </text:list>
            <text:p text:style-name="P421" loext:marker-style-name="T132"/>
            <text:p text:style-name="P426" loext:marker-style-name="T5"><text:span text:style-name="T60">in</text:span><text:span text:style-name="T333"> </text:span><text:span text:style-name="T60">alternativa</text:span></text:p>
            <text:p text:style-name="P421" loext:marker-style-name="T132"/>
            <text:list text:continue-numbering="true" text:style-name="WWNum2">
              <text:list-item>
                <text:p text:style-name="P427" loext:marker-style-name="T121"><text:span text:style-name="T73">l’operatore economico possiede un volume d'affari in lavori pari</text:span><text:span text:style-name="T385"> </text:span><text:span text:style-name="T73">a due volte l'importo a base di gara, che l’operatore economico</text:span><text:span text:style-name="T105"> </text:span><text:span text:style-name="T131">deve</text:span><text:span text:style-name="T316"> </text:span><text:span text:style-name="T131">aver</text:span><text:span text:style-name="T373"> </text:span><text:span text:style-name="T131">realizzato</text:span><text:span text:style-name="T152"> </text:span><text:span text:style-name="T131">nei</text:span><text:span text:style-name="T313"> </text:span><text:span text:style-name="T131">migliori</text:span><text:span text:style-name="T466"> </text:span><text:span text:style-name="T131">cinque</text:span><text:span text:style-name="T372"> </text:span><text:span text:style-name="T131">dei</text:span><text:span text:style-name="T372"> </text:span><text:span text:style-name="T131">dieci</text:span><text:span text:style-name="T316"> </text:span><text:span text:style-name="T73">anni</text:span><text:span text:style-name="T373"> </text:span><text:span text:style-name="T73">antecedenti</text:span><text:span text:style-name="T385"> </text:span><text:span text:style-name="T73">alla data di pubblicazione del bando (art. 103, comma 1, lett. a,</text:span><text:span text:style-name="T105"> </text:span><text:span text:style-name="T73">del</text:span><text:span text:style-name="T86"> </text:span><text:span text:style-name="T73">Codice)</text:span></text:p>
              </text:list-item>
            </text:list>
          </table:table-cell>
          <table:table-cell table:style-name="Tabella27.A1" office:value-type="string">
            <text:p text:style-name="P428" loext:marker-style-name="T121"><text:span text:style-name="T467">Fatturato</text:span><text:span text:style-name="T468"> </text:span><text:span text:style-name="T469">globale</text:span><text:span text:style-name="T470">:</text:span></text:p>
            <text:p text:style-name="P429" loext:marker-style-name="T132"/>
            <text:p text:style-name="P429" loext:marker-style-name="T132"/>
            <text:p text:style-name="P429" loext:marker-style-name="T132"/>
            <text:p text:style-name="P429" loext:marker-style-name="T132"/>
            <text:p text:style-name="P429" loext:marker-style-name="T132"/>
            <text:p text:style-name="P429" loext:marker-style-name="T132"/>
            <text:p text:style-name="P429" loext:marker-style-name="T132"/>
            <text:p text:style-name="P429" loext:marker-style-name="T132"/>
            <text:p text:style-name="P429" loext:marker-style-name="T132"/>
            <text:p text:style-name="P430" loext:marker-style-name="T296"/>
            <text:p text:style-name="P431" loext:marker-style-name="T121"/>
            <text:p text:style-name="P431" loext:marker-style-name="T121"/>
            <text:p text:style-name="P432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86"> </text:span><text:span text:style-name="T73">]</text:span><text:span text:style-name="T106"> </text:span><text:span text:style-name="T73">N</text:span><text:span text:style-name="T471">o, i</text:span><text:span text:style-name="T73">ndicare</text:span><text:span text:style-name="T88"> </text:span><text:span text:style-name="T73">i</text:span><text:span text:style-name="T88"> </text:span><text:span text:style-name="T73">parametri</text:span><text:span text:style-name="T471">:</text:span></text:p>
            <text:p text:style-name="P433" loext:marker-style-name="T121"><text:span text:style-name="T394"/></text:p>
            <text:p text:style-name="P429" loext:marker-style-name="T132"/>
            <text:p text:style-name="P429" loext:marker-style-name="T132"/>
            <text:p text:style-name="P421" loext:marker-style-name="T132"/>
            <text:p text:style-name="P421" loext:marker-style-name="T132"/>
            <text:p text:style-name="P421" loext:marker-style-name="T132"/>
            <text:p text:style-name="P434" loext:marker-style-name="T133"/>
            <text:p text:style-name="P435" loext:marker-style-name="T121"/>
            <text:p text:style-name="P435" loext:marker-style-name="T121"/>
            <text:p text:style-name="P435" loext:marker-style-name="T121"/>
            <text:p text:style-name="P436" loext:marker-style-name="T121"/>
            <text:p text:style-name="P432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86"> </text:span><text:span text:style-name="T73">]</text:span><text:span text:style-name="T106"> </text:span><text:span text:style-name="T73">No, </text:span><text:span text:style-name="T471">i</text:span><text:span text:style-name="T73">ndicare</text:span><text:span text:style-name="T152"> </text:span><text:span text:style-name="T73">il</text:span><text:span text:style-name="T372"> </text:span><text:span text:style-name="T73">volume</text:span><text:span text:style-name="T152"> </text:span><text:span text:style-name="T472">di affari:</text:span><text:span text:style-name="T473"> </text:span></text:p>
          </table:table-cell>
        </table:table-row>
        <table:table-row table:style-name="Tabella27.3">
          <table:table-cell table:style-name="Tabella27.A1" office:value-type="string">
            <text:p text:style-name="P437" loext:marker-style-name="T121"><text:span text:style-name="T73">Se le informazioni relative al fatturato globale non sono disponibili</text:span><text:span text:style-name="T105"> </text:span><text:span text:style-name="T73">per tutto il periodo richiesto, indicare la data di costituzione o di</text:span><text:span text:style-name="T105"> </text:span><text:span text:style-name="T73">avvio delle</text:span><text:span text:style-name="T131"> </text:span><text:span text:style-name="T73">attività dell'operatore</text:span><text:span text:style-name="T183"> </text:span><text:span text:style-name="T73">economico:</text:span></text:p>
          </table:table-cell>
          <table:table-cell table:style-name="Tabella27.A1" office:value-type="string">
            <text:p text:style-name="P438" loext:marker-style-name="T121"><text:span text:style-name="T474"/></text:p>
          </table:table-cell>
        </table:table-row>
        <table:table-row table:style-name="Tabella27.4">
          <table:table-cell table:style-name="Tabella27.A1" office:value-type="string">
            <text:p text:style-name="P439" loext:marker-style-name="T121"><text:span text:style-name="T73">1b)</text:span><text:span text:style-name="T88"> </text:span><text:span text:style-name="T73">Per</text:span><text:span text:style-name="T76"> </text:span><text:span text:style-name="T73">quanto</text:span><text:span text:style-name="T183"> </text:span><text:span text:style-name="T73">riguarda</text:span><text:span text:style-name="T88"> </text:span><text:span text:style-name="T73">gli</text:span><text:span text:style-name="T76"> </text:span><text:span text:style-name="T292">eventuali</text:span><text:span text:style-name="T461"> </text:span><text:span text:style-name="T292">altri</text:span><text:span text:style-name="T461"> </text:span><text:span text:style-name="T292">requisiti</text:span><text:span text:style-name="T460"> </text:span><text:soft-page-break/><text:span text:style-name="T292">economici</text:span><text:span text:style-name="T458"> </text:span><text:span text:style-name="T292">o</text:span><text:span text:style-name="T464"> </text:span><text:span text:style-name="T292">finanziari </text:span><text:span text:style-name="T73">specificati nell'avviso o bando pertinente o nei</text:span><text:span text:style-name="T105"> </text:span><text:span text:style-name="T73">documenti</text:span><text:span text:style-name="T105"> </text:span><text:span text:style-name="T73">di</text:span><text:span text:style-name="T131"> </text:span><text:span text:style-name="T73">gara,</text:span><text:span text:style-name="T131"> </text:span><text:span text:style-name="T73">l'operatore</text:span><text:span text:style-name="T88"> </text:span><text:span text:style-name="T73">economico</text:span><text:span text:style-name="T131"> </text:span><text:span text:style-name="T73">dichiara che:</text:span></text:p>
            <text:p text:style-name="P440" loext:marker-style-name="T132"/>
            <text:p text:style-name="P441" loext:marker-style-name="T121"><text:span text:style-name="T73">Se</text:span><text:span text:style-name="T76"> </text:span><text:span text:style-name="T73">la</text:span><text:span text:style-name="T88"> </text:span><text:span text:style-name="T73">documentazione</text:span><text:span text:style-name="T372"> </text:span><text:span text:style-name="T73">pertinente</text:span><text:span text:style-name="T372"> </text:span><text:span text:style-name="T421">eventualmente</text:span><text:span text:style-name="T475"> </text:span><text:span text:style-name="T73">specificata</text:span><text:span text:style-name="T314"> </text:span><text:span text:style-name="T73">nell'avviso o bando pertinente o nei documenti di gara è</text:span><text:span text:style-name="T105"> </text:span><text:span text:style-name="T73">disponibile</text:span><text:span text:style-name="T105"> </text:span><text:span text:style-name="T73">elettronicamente,</text:span><text:span text:style-name="T86"> </text:span><text:span text:style-name="T73">indicare indirizzo</text:span><text:span text:style-name="T313"> </text:span><text:span text:style-name="T73">web,</text:span><text:span text:style-name="T183"> </text:span><text:span text:style-name="T73">autorità</text:span><text:span text:style-name="T152"> </text:span><text:span text:style-name="T73">o</text:span><text:span text:style-name="T88"> </text:span><text:span text:style-name="T73">organismo</text:span><text:span text:style-name="T313"> </text:span><text:span text:style-name="T73">di</text:span><text:span text:style-name="T88"> </text:span><text:span text:style-name="T73">emanazione,</text:span><text:span text:style-name="T76"> </text:span><text:span text:style-name="T73">riferimento</text:span><text:span text:style-name="T385"> </text:span><text:span text:style-name="T73">preciso</text:span><text:span text:style-name="T106"> </text:span><text:span text:style-name="T73">della</text:span><text:span text:style-name="T86"> </text:span><text:span text:style-name="T73">documentazione:</text:span></text:p>
          </table:table-cell>
          <table:table-cell table:style-name="Tabella27.A1" office:value-type="string">
            <text:p text:style-name="P438" loext:marker-style-name="T121"><text:span text:style-name="T474"/></text:p>
            <text:p text:style-name="P421" loext:marker-style-name="T132"><text:soft-page-break/></text:p>
            <text:p text:style-name="P442" loext:marker-style-name="T353"/>
            <text:p text:style-name="P443" loext:marker-style-name="T121"><text:span text:style-name="T73"/></text:p>
            <text:p text:style-name="P444" loext:marker-style-name="T121"><text:span text:style-name="T474"/></text:p>
          </table:table-cell>
        </table:table-row>
      </table:table>
      <text:p text:style-name="P445" loext:marker-style-name="T5"/>
      <text:p text:style-name="P418" loext:marker-style-name="T5"/>
      <text:p text:style-name="P398" loext:marker-style-name="T52">C: CAPACITÀ TECNICHE E PROFESSIONALI (Articolo 100, comma 1, lettera c), del Codice).</text:p>
      <text:p text:style-name="P398" loext:marker-style-name="T52"/>
      <text:p text:style-name="P446" loext:marker-style-name="T5"><text:span text:style-name="T440">Tale</text:span><text:span text:style-name="T441"> </text:span><text:span text:style-name="T440">Sezione</text:span><text:span text:style-name="T441"> </text:span><text:span text:style-name="T440">è</text:span><text:span text:style-name="T442"> </text:span><text:span text:style-name="T440">da</text:span><text:span text:style-name="T443"> </text:span><text:span text:style-name="T440">compilare</text:span><text:span text:style-name="T444"> </text:span><text:span text:style-name="T440">solo</text:span><text:span text:style-name="T445"> </text:span><text:span text:style-name="T440">se</text:span><text:span text:style-name="T446"> </text:span><text:span text:style-name="T440">le</text:span><text:span text:style-name="T447"> </text:span><text:span text:style-name="T440">informazioni</text:span><text:span text:style-name="T448"> </text:span><text:span text:style-name="T440">sono</text:span><text:span text:style-name="T447"> </text:span><text:span text:style-name="T440">state</text:span><text:span text:style-name="T445"> </text:span><text:span text:style-name="T440">richieste</text:span><text:span text:style-name="T441"> </text:span><text:span text:style-name="T440">espressamente</text:span><text:span text:style-name="T447"> </text:span><text:span text:style-name="T440">dalla</text:span><text:span text:style-name="T441"> </text:span><text:span text:style-name="T440">stazione</text:span><text:span text:style-name="T442"> </text:span><text:span text:style-name="T440">appaltante</text:span><text:span text:style-name="T441"> </text:span><text:span text:style-name="T440">o</text:span><text:span text:style-name="T441"> </text:span><text:span text:style-name="T440">dall’ente</text:span><text:span text:style-name="T449"> </text:span><text:span text:style-name="T440">concedente</text:span><text:span text:style-name="T476"> </text:span><text:span text:style-name="T440">nell’avviso</text:span><text:span text:style-name="T450"> </text:span><text:span text:style-name="T440">o</text:span><text:span text:style-name="T451"> </text:span><text:span text:style-name="T440">bando</text:span><text:span text:style-name="T450"> </text:span><text:span text:style-name="T440">pertinente</text:span><text:span text:style-name="T477"> </text:span><text:span text:style-name="T440">o nei</text:span><text:span text:style-name="T453"> </text:span><text:span text:style-name="T440">documenti di</text:span><text:span text:style-name="T453"> </text:span><text:span text:style-name="T440">gara.</text:span></text:p>
      <text:p text:style-name="P447" loext:marker-style-name="T5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419" loext:marker-style-name="T5"><text:span text:style-name="T53">Capacità</text:span><text:span text:style-name="T184"> </text:span><text:span text:style-name="T53">tecniche</text:span><text:span text:style-name="T454"> </text:span><text:span text:style-name="T53">e</text:span><text:span text:style-name="T384"> </text:span><text:span text:style-name="T53">professionali</text:span></text:p>
          </table:table-cell>
          <table:table-cell table:style-name="Tabella28.A1" office:value-type="string">
            <text:p text:style-name="P419" loext:marker-style-name="T217"><text:span text:style-name="T60">Risposta</text:span><text:span text:style-name="T455">:</text:span></text:p>
          </table:table-cell>
        </table:table-row>
        <table:table-row table:style-name="Tabella28.2">
          <table:table-cell table:style-name="Tabella28.A1" office:value-type="string">
            <text:p text:style-name="P448" loext:marker-style-name="T121">1a) Unicamente per gli appalti pubblici di lavori, durante il periodo di riferimento<text:note text:id="ftn14" text:note-class="footnote"><text:note-citation>14</text:note-citation><text:note-body><text:p text:style-name="P401" loext:marker-style-name="T237">Le amministrazioni aggiudicatrici possono richiedere fino a cinque anni e ammettere un'esperienza che risale a più di cinque anni prima.</text:p></text:note-body></text:note> l'operatore economico ha eseguito i seguenti lavori del tipo specificato:</text:p>
          </table:table-cell>
          <table:table-cell table:style-name="Tabella28.A1" office:value-type="string">
            <text:p text:style-name="P448" loext:marker-style-name="T121">Numero di anni (periodo specificato nell'avviso o bando pertinente o nei documenti di gara): </text:p>
            <text:p text:style-name="P448" loext:marker-style-name="T121">Lavori:</text:p>
          </table:table-cell>
        </table:table-row>
      </table:table>
      <text:p text:style-name="P449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row table:style-name="Tabella29.1">
          <table:table-cell table:style-name="Tabella29.A1" office:value-type="string">
            <text:p text:style-name="P450" loext:marker-style-name="T133"/>
            <text:p text:style-name="P451" loext:marker-style-name="T121"><text:span text:style-name="T73">Se</text:span><text:span text:style-name="T76"> </text:span><text:span text:style-name="T73">la</text:span><text:span text:style-name="T183"> </text:span><text:span text:style-name="T73">documentazione</text:span><text:span text:style-name="T152"> </text:span><text:span text:style-name="T73">pertinente</text:span><text:span text:style-name="T372"> </text:span><text:span text:style-name="T73">sull'esecuzione</text:span><text:span text:style-name="T76"> </text:span><text:span text:style-name="T73">e</text:span><text:span text:style-name="T372"> </text:span><text:span text:style-name="T73">sul</text:span><text:span text:style-name="T88"> </text:span><text:span text:style-name="T73">risultato</text:span><text:span text:style-name="T314"> </text:span><text:span text:style-name="T73">soddisfacenti dei lavori più importanti è disponibile per via</text:span><text:span text:style-name="T105"> </text:span><text:span text:style-name="T73">elettronica,</text:span><text:span text:style-name="T86"> </text:span><text:span text:style-name="T73">indicare indirizzo</text:span><text:span text:style-name="T313"> </text:span><text:span text:style-name="T73">web,</text:span><text:span text:style-name="T183"> </text:span><text:span text:style-name="T73">autorità</text:span><text:span text:style-name="T152"> </text:span><text:span text:style-name="T73">o</text:span><text:span text:style-name="T88"> </text:span><text:span text:style-name="T73">organismo</text:span><text:span text:style-name="T313"> </text:span><text:span text:style-name="T73">di</text:span><text:span text:style-name="T88"> </text:span><text:span text:style-name="T73">emanazione,</text:span><text:span text:style-name="T76"> </text:span><text:span text:style-name="T73">riferimento</text:span><text:span text:style-name="T385"> </text:span><text:span text:style-name="T73">preciso</text:span><text:span text:style-name="T106"> </text:span><text:span text:style-name="T73">della</text:span><text:span text:style-name="T86"> </text:span><text:span text:style-name="T73">documentazione</text:span></text:p>
            <text:p text:style-name="P452" loext:marker-style-name="T5"><text:span text:style-name="T292">e</text:span></text:p>
            <text:p text:style-name="P453" loext:marker-style-name="T5"><text:span text:style-name="T457">(per</text:span><text:span text:style-name="T298"> </text:span><text:span text:style-name="T457">gli</text:span><text:span text:style-name="T463"> </text:span><text:span text:style-name="T457">appalti</text:span><text:span text:style-name="T459"> </text:span><text:span text:style-name="T457">di</text:span><text:span text:style-name="T478"> </text:span><text:span text:style-name="T457">lavori</text:span><text:span text:style-name="T459"> </text:span><text:span text:style-name="T457">di</text:span><text:span text:style-name="T479"> </text:span><text:span text:style-name="T457">importo</text:span><text:span text:style-name="T480"> </text:span><text:span text:style-name="T292">pari</text:span><text:span text:style-name="T479"> </text:span><text:span text:style-name="T292">o</text:span><text:span text:style-name="T479"> </text:span><text:span text:style-name="T292">superiore</text:span><text:span text:style-name="T298"> </text:span><text:span text:style-name="T292">a</text:span><text:span text:style-name="T478"> </text:span><text:span text:style-name="T292">100</text:span><text:span text:style-name="T479"> </text:span><text:span text:style-name="T292">milioni</text:span><text:span text:style-name="T464"> </text:span><text:span text:style-name="T292">di</text:span><text:span text:style-name="T465"> </text:span><text:span text:style-name="T292">euro):</text:span></text:p>
            <text:p text:style-name="P454" loext:marker-style-name="T121"><text:span text:style-name="T73">l’operatore economico fornisce prova di aver eseguito lavori per</text:span><text:span text:style-name="T105"> </text:span><text:span text:style-name="T73">entità</text:span><text:span text:style-name="T105"> </text:span><text:span text:style-name="T73">e</text:span><text:span text:style-name="T105"> </text:span><text:span text:style-name="T73">tipologia</text:span><text:span text:style-name="T105"> </text:span><text:span text:style-name="T73">compresi</text:span><text:span text:style-name="T105"> </text:span><text:span text:style-name="T73">nella</text:span><text:span text:style-name="T105"> </text:span><text:span text:style-name="T73">categoria</text:span><text:span text:style-name="T105"> </text:span><text:span text:style-name="T73">individuata</text:span><text:span text:style-name="T105"> </text:span><text:span text:style-name="T73">come</text:span><text:span text:style-name="T105"> </text:span><text:span text:style-name="T73">prevalente a quelli posti in appalto opportunamente certificati dalle</text:span><text:span text:style-name="T385"> </text:span><text:span text:style-name="T73">rispettive</text:span><text:span text:style-name="T313"> </text:span><text:span text:style-name="T73">stazioni</text:span><text:span text:style-name="T372"> </text:span><text:span text:style-name="T73">appaltanti,</text:span><text:span text:style-name="T152"> </text:span><text:span text:style-name="T73">tramite</text:span><text:span text:style-name="T373"> </text:span><text:span text:style-name="T73">presentazione</text:span><text:span text:style-name="T373"> </text:span><text:span text:style-name="T73">del</text:span><text:span text:style-name="T75"> </text:span><text:span text:style-name="T73">certificato</text:span><text:span text:style-name="T76"> </text:span><text:span text:style-name="T73">di</text:span><text:span text:style-name="T385"> </text:span><text:span text:style-name="T73">esecuzione</text:span><text:span text:style-name="T183"> </text:span><text:span text:style-name="T73">lavori</text:span><text:span text:style-name="T131"> </text:span><text:span text:style-name="T73">(art.</text:span><text:span text:style-name="T86"> </text:span><text:span text:style-name="T73">103,</text:span><text:span text:style-name="T131"> </text:span><text:span text:style-name="T73">comma</text:span><text:span text:style-name="T76"> </text:span><text:span text:style-name="T73">1,</text:span><text:span text:style-name="T105"> </text:span><text:span text:style-name="T73">lett. b,</text:span><text:span text:style-name="T105"> </text:span><text:span text:style-name="T73">del</text:span><text:span text:style-name="T183"> </text:span><text:span text:style-name="T73">Codice)</text:span></text:p>
          </table:table-cell>
          <table:table-cell table:style-name="Tabella29.A1" table:number-columns-spanned="6" office:value-type="string">
            <text:p text:style-name="P455" loext:marker-style-name="T121"><text:span text:style-name="T158"/></text:p>
            <text:p text:style-name="P456" loext:marker-style-name="T132"/>
            <text:p text:style-name="P431" loext:marker-style-name="T121"/>
            <text:p text:style-name="P431" loext:marker-style-name="T121"/>
            <text:p text:style-name="P431" loext:marker-style-name="T121"/>
            <text:p text:style-name="P431" loext:marker-style-name="T121"/>
            <text:p text:style-name="P431" loext:marker-style-name="T121"/>
            <text:p text:style-name="P431" loext:marker-style-name="T121"/>
            <text:p text:style-name="P431" loext:marker-style-name="T121"/>
            <text:p text:style-name="P431" loext:marker-style-name="T121"/>
            <text:p text:style-name="P431" loext:marker-style-name="T121"/>
            <text:p text:style-name="P431" loext:marker-style-name="T121"/>
            <text:p text:style-name="P457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106"> </text:span><text:span text:style-name="T73">]</text:span><text:span text:style-name="T106"> </text:span><text:span text:style-name="T73">No, </text:span><text:span text:style-name="T481">i</text:span><text:span text:style-name="T73">ndicare</text:span><text:span text:style-name="T373"> </text:span><text:span text:style-name="T73">i</text:span><text:span text:style-name="T373"> </text:span><text:span text:style-name="T73">lavori</text:span><text:span text:style-name="T314">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9.2">
          <table:table-cell table:style-name="Tabella29.A2" table:number-rows-spanned="3" office:value-type="string">
            <text:p text:style-name="P458" loext:marker-style-name="T121"><text:span text:style-name="T73">1b)</text:span><text:span text:style-name="T482"> </text:span><text:span text:style-name="T73">Unicamente</text:span><text:span text:style-name="T88"> </text:span><text:span text:style-name="T73">pe</text:span><text:span text:style-name="T483">r</text:span><text:span text:style-name="T484"> </text:span><text:span text:style-name="T483">gl</text:span><text:span text:style-name="T485">i</text:span><text:span text:style-name="T486"> </text:span><text:span text:style-name="T487">appalti</text:span><text:span text:style-name="T488"> </text:span><text:span text:style-name="T487">pubblici</text:span><text:span text:style-name="T489"> </text:span><text:span text:style-name="T487">di</text:span><text:span text:style-name="T490"> </text:span><text:span text:style-name="T487">forniture</text:span><text:span text:style-name="T491"> </text:span><text:span text:style-name="T487">e</text:span><text:span text:style-name="T492"> </text:span><text:span text:style-name="T487">di</text:span><text:span text:style-name="T493"> </text:span><text:span text:style-name="T487">servizi</text:span><text:span text:style-name="T485">:</text:span></text:p>
            <text:p text:style-name="P459" loext:marker-style-name="T121"><text:soft-page-break/><text:span text:style-name="T485">di aver eseguito nel precedente triennio dalla data di</text:span><text:span text:style-name="T494"> </text:span><text:span text:style-name="T485">indi</text:span><text:span text:style-name="T73">zione</text:span><text:span text:style-name="T75"> </text:span><text:span text:style-name="T73">della</text:span><text:span text:style-name="T76"> </text:span><text:span text:style-name="T73">procedura</text:span><text:span text:style-name="T152"> </text:span><text:span text:style-name="T73">di</text:span><text:span text:style-name="T131"> </text:span><text:span text:style-name="T73">gara</text:span><text:span text:style-name="T76"> </text:span><text:span text:style-name="T73">contratti</text:span><text:span text:style-name="T76"> </text:span><text:span text:style-name="T73">analoghi</text:span><text:span text:style-name="T183"> </text:span><text:span text:style-name="T73">a</text:span><text:span text:style-name="T88"> </text:span><text:span text:style-name="T73">quello</text:span><text:span text:style-name="T314"> </text:span><text:span text:style-name="T73">in affidamento anche a favore di soggetti privati (art. 100,</text:span><text:span text:style-name="T105"> </text:span><text:span text:style-name="T73">comma</text:span><text:span text:style-name="T76"> </text:span><text:span text:style-name="T73">11, del</text:span><text:span text:style-name="T86"> </text:span><text:span text:style-name="T73">Codice)</text:span></text:p>
          </table:table-cell>
          <table:table-cell table:style-name="Tabella29.A1" table:number-columns-spanned="6" office:value-type="string">
            <text:p text:style-name="P460" loext:marker-style-name="T121"><text:span text:style-name="T73">Numero</text:span><text:span text:style-name="T152"> </text:span><text:span text:style-name="T73">di</text:span><text:span text:style-name="T88"> </text:span><text:span text:style-name="T73">anni</text:span><text:span text:style-name="T88"> </text:span><text:span text:style-name="T73">(periodo</text:span><text:span text:style-name="T313"> </text:span><text:span text:style-name="T73">specificato</text:span><text:span text:style-name="T183"> </text:span><text:span text:style-name="T73">nell'avviso o</text:span><text:span text:style-name="T152"> </text:span><text:span text:style-name="T73">bando</text:span><text:span text:style-name="T75"> </text:span><text:span text:style-name="T73">pertinente</text:span><text:span text:style-name="T314"> </text:span><text:span text:style-name="T73">o</text:span><text:span text:style-name="T131"> </text:span><text:span text:style-name="T73">nei</text:span><text:span text:style-name="T131"> </text:span><text:span text:style-name="T73">documenti di</text:span><text:span text:style-name="T86"> </text:span><text:span text:style-name="T73">gara):</text:span></text:p>
            <text:p text:style-name="P444" loext:marker-style-name="T121"><text:soft-page-break/><text:span text:style-name="T15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9.3">
          <table:covered-table-cell table:style-name="Tabella29.A2"/>
          <table:table-cell table:style-name="Tabella29.B3" table:number-rows-spanned="2" office:value-type="string">
            <text:p text:style-name="P421" loext:marker-style-name="T293"/>
          </table:table-cell>
          <table:table-cell table:style-name="Tabella29.A2" office:value-type="string">
            <text:p text:style-name="P461" loext:marker-style-name="T121"><text:span text:style-name="T73">Descrizione</text:span></text:p>
          </table:table-cell>
          <table:table-cell table:style-name="Tabella29.A2" office:value-type="string">
            <text:p text:style-name="P462" loext:marker-style-name="T121"><text:span text:style-name="T73">importi</text:span></text:p>
          </table:table-cell>
          <table:table-cell table:style-name="Tabella29.A2" office:value-type="string">
            <text:p text:style-name="P462" loext:marker-style-name="T121"><text:span text:style-name="T73">date</text:span></text:p>
          </table:table-cell>
          <table:table-cell table:style-name="Tabella29.A2" office:value-type="string">
            <text:p text:style-name="P462" loext:marker-style-name="T121"><text:span text:style-name="T73">destinatari</text:span></text:p>
          </table:table-cell>
          <table:table-cell table:style-name="Tabella29.B3" table:number-rows-spanned="2" office:value-type="string">
            <text:p text:style-name="P421" loext:marker-style-name="T293"/>
            <text:p text:style-name="P421" loext:marker-style-name="T293"/>
            <text:p text:style-name="P421" loext:marker-style-name="T293"/>
            <text:p text:style-name="P421" loext:marker-style-name="T293"/>
            <text:p text:style-name="P421" loext:marker-style-name="T293"/>
            <text:p text:style-name="P421" loext:marker-style-name="T293"/>
          </table:table-cell>
        </table:table-row>
        <table:table-row table:style-name="Tabella29.4">
          <table:covered-table-cell table:style-name="Tabella29.A2"/>
          <table:covered-table-cell table:style-name="Tabella29.B3"/>
          <table:table-cell table:style-name="Tabella29.C4" office:value-type="string">
            <text:p text:style-name="P421" loext:marker-style-name="T293"/>
          </table:table-cell>
          <table:table-cell table:style-name="Tabella29.C4" office:value-type="string">
            <text:p text:style-name="P421" loext:marker-style-name="T293"/>
          </table:table-cell>
          <table:table-cell table:style-name="Tabella29.C4" office:value-type="string">
            <text:p text:style-name="P421" loext:marker-style-name="T293"/>
          </table:table-cell>
          <table:table-cell table:style-name="Tabella29.C4" office:value-type="string">
            <text:p text:style-name="P421" loext:marker-style-name="T293"/>
          </table:table-cell>
          <table:covered-table-cell table:style-name="Tabella29.B3"/>
        </table:table-row>
      </table:table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463" loext:marker-style-name="T121">2) Per <text:s/>quanto <text:s/>riguarda <text:s/>gli <text:s/>eventuali <text:s/>altri requisiti <text:s/>tecnici <text:s/>e professionali specificati nell'avviso o bando pertinente o nei documenti <text:s/>di <text:s text:c="2"/>gara, <text:s text:c="2"/>l'operatore economico <text:s text:c="2"/>dichiara <text:s text:c="2"/>che:</text:p>
            <text:p text:style-name="P463" loext:marker-style-name="T121"/>
            <text:p text:style-name="P463" loext:marker-style-name="T121"/>
            <text:p text:style-name="P463" loext:marker-style-name="T121">Se la documentazione pertinente eventualmente specificata nell'avviso o bando pertinente o nei documenti di gara è</text:p>
            <text:p text:style-name="P464" loext:marker-style-name="T121">disponibile elettronicamente, indicare indirizzo<text:span text:style-name="T200"> </text:span>web,<text:span text:style-name="T195"> </text:span>autorità<text:span text:style-name="T190"> </text:span>o<text:span text:style-name="T194"> </text:span>organismo<text:span text:style-name="T200"> </text:span>di<text:span text:style-name="T194"> </text:span>emanazione,<text:span text:style-name="T192"> </text:span>riferimento<text:span text:style-name="T495"> </text:span>preciso<text:span text:style-name="T197"> </text:span>della<text:span text:style-name="T198"> </text:span>documentazione):</text:p>
            <text:p text:style-name="P463" loext:marker-style-name="T121"/>
            <text:p text:style-name="P465" loext:marker-style-name="T121"/>
            <text:p text:style-name="P465" loext:marker-style-name="T121"/>
          </table:table-cell>
          <table:table-cell table:style-name="Tabella30.B1" office:value-type="string">
            <text:p text:style-name="P466" loext:marker-style-name="T121"/>
            <text:p text:style-name="P466" loext:marker-style-name="T121"/>
            <text:p text:style-name="P466" loext:marker-style-name="T121"/>
            <text:p text:style-name="P466" loext:marker-style-name="T121"/>
            <text:p text:style-name="P467" loext:marker-style-name="T121">___________________________________</text:p>
            <text:p text:style-name="P467" loext:marker-style-name="T121"/>
            <text:p text:style-name="P467" loext:marker-style-name="T121"/>
            <text:p text:style-name="P443" loext:marker-style-name="T121"><text:span text:style-name="T61"/></text:p>
            <text:p text:style-name="P468" loext:marker-style-name="T121"><text:span text:style-name="T496"/></text:p>
          </table:table-cell>
        </table:table-row>
      </table:table>
      <text:p text:style-name="P469" loext:marker-style-name="T5"/>
      <text:p text:style-name="P398" loext:marker-style-name="T52">D: SISTEMI DI GARANZIA DELLA QUALITÀ E NORME DI GESTIONE AMBIENTALE.</text:p>
      <text:p text:style-name="P398" loext:marker-style-name="T52"/>
      <text:p text:style-name="P470" loext:marker-style-name="T5">L'operatore economico deve fornire informazioni solo se i programmi di garanzia della qualità e/o le norme di gestione ambientale sono stati richiesti dalla stazione appaltante o dall’ente concedente nell'avviso o bando pertinente o nei documenti di gara ivi citati.</text:p>
      <text:p text:style-name="P471" loext:marker-style-name="T5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472" loext:marker-style-name="T5"><text:span text:style-name="T53">Sistemi</text:span><text:span text:style-name="T56"> </text:span><text:span text:style-name="T53">di</text:span><text:span text:style-name="T497"> </text:span><text:span text:style-name="T53">garanzia</text:span><text:span text:style-name="T498"> </text:span><text:span text:style-name="T53">della</text:span><text:span text:style-name="T435"> </text:span><text:span text:style-name="T53">qualità</text:span><text:span text:style-name="T184"> </text:span><text:span text:style-name="T53">e</text:span><text:span text:style-name="T435"> </text:span><text:span text:style-name="T53">norme</text:span><text:span text:style-name="T54"> </text:span><text:span text:style-name="T53">di</text:span><text:span text:style-name="T54"> </text:span><text:span text:style-name="T53">gestione</text:span><text:span text:style-name="T499"> </text:span><text:span text:style-name="T53">ambientale</text:span></text:p>
          </table:table-cell>
          <table:table-cell table:style-name="Tabella31.A1" office:value-type="string">
            <text:p text:style-name="P438" loext:marker-style-name="T5"><text:span text:style-name="T60">Risposta:</text:span></text:p>
          </table:table-cell>
        </table:table-row>
        <table:table-row table:style-name="Tabella31.2">
          <table:table-cell table:style-name="Tabella31.A2" office:value-type="string">
            <text:p text:style-name="P473" loext:marker-style-name="T121"><text:span text:style-name="T73">L</text:span><text:span text:style-name="T421">'operatore economico potrà presentare certificati rilasciati da</text:span><text:span text:style-name="T422"> </text:span><text:span text:style-name="T421">organismi</text:span><text:span text:style-name="T424"> </text:span><text:span text:style-name="T421">indipendenti</text:span><text:span text:style-name="T428"> </text:span><text:span text:style-name="T421">per</text:span><text:span text:style-name="T426"> </text:span><text:span text:style-name="T421">attestare</text:span><text:span text:style-name="T425"> </text:span><text:span text:style-name="T421">che</text:span><text:span text:style-name="T424"> </text:span><text:span text:style-name="T421">egli</text:span><text:span text:style-name="T426"> </text:span><text:span text:style-name="T421">soddisfa</text:span><text:span text:style-name="T427"> </text:span><text:span text:style-name="T421">determinate</text:span><text:span text:style-name="T500"> </text:span><text:span text:style-name="T421">norme di garanzia della qualità, compresa l'accessibilità per le</text:span><text:span text:style-name="T422"> </text:span><text:span text:style-name="T421">persone</text:span><text:span text:style-name="T456"> </text:span><text:span text:style-name="T421">con</text:span><text:span text:style-name="T422"> </text:span><text:span text:style-name="T421">disabilità?</text:span></text:p>
          </table:table-cell>
          <table:table-cell table:style-name="Tabella31.A2" office:value-type="string">
            <text:p text:style-name="P438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86"> </text:span><text:span text:style-name="T73">]</text:span><text:span text:style-name="T106"> </text:span><text:span text:style-name="T73">No</text:span></text:p>
          </table:table-cell>
        </table:table-row>
        <table:table-row table:style-name="Tabella31.3">
          <table:table-cell table:style-name="Tabella31.A3" office:value-type="string">
            <text:p text:style-name="P474" loext:marker-style-name="T121"><text:span text:style-name="T73">In</text:span><text:span text:style-name="T152"> </text:span><text:span text:style-name="T73">caso</text:span><text:span text:style-name="T183"> </text:span><text:span text:style-name="T73">negativo,</text:span><text:span text:style-name="T183"> </text:span><text:span text:style-name="T73">spiegare</text:span><text:span text:style-name="T76"> </text:span><text:span text:style-name="T73">perché</text:span><text:span text:style-name="T76"> </text:span><text:span text:style-name="T73">e</text:span><text:span text:style-name="T183"> </text:span><text:span text:style-name="T73">precisare</text:span><text:span text:style-name="T88"> </text:span><text:span text:style-name="T73">di</text:span><text:span text:style-name="T88"> </text:span><text:span text:style-name="T73">quali</text:span><text:span text:style-name="T76"> </text:span><text:span text:style-name="T73">altri</text:span><text:span text:style-name="T88"> </text:span><text:span text:style-name="T73">mezzi</text:span><text:span text:style-name="T314"> </text:span><text:span text:style-name="T73">di</text:span><text:span text:style-name="T183"> </text:span><text:span text:style-name="T73">prova</text:span><text:span text:style-name="T131"> </text:span><text:span text:style-name="T73">relativi</text:span><text:span text:style-name="T88"> </text:span><text:span text:style-name="T73">al</text:span><text:span text:style-name="T75"> </text:span><text:span text:style-name="T73">programma</text:span><text:span text:style-name="T88"> </text:span><text:span text:style-name="T73">di</text:span><text:span text:style-name="T75"> </text:span><text:span text:style-name="T73">garanzia</text:span><text:span text:style-name="T76"> </text:span><text:span text:style-name="T73">della</text:span><text:span text:style-name="T76"> </text:span><text:span text:style-name="T73">qualità</text:span><text:span text:style-name="T76"> </text:span><text:span text:style-name="T73">si</text:span><text:span text:style-name="T75"> </text:span><text:span text:style-name="T73">dispone:</text:span></text:p>
            <text:p text:style-name="P475" loext:marker-style-name="T121"><text:span text:style-name="T73">Se</text:span><text:span text:style-name="T75"> </text:span><text:span text:style-name="T73">la</text:span><text:span text:style-name="T76"> </text:span><text:span text:style-name="T73">documentazione</text:span><text:span text:style-name="T372"> </text:span><text:span text:style-name="T73">pertinente</text:span><text:span text:style-name="T373"> </text:span><text:span text:style-name="T73">è</text:span><text:span text:style-name="T75"> </text:span><text:span text:style-name="T73">disponibile</text:span><text:span text:style-name="T313"> </text:span><text:span text:style-name="T73">elettronicamente,</text:span><text:span text:style-name="T314"> </text:span><text:span text:style-name="T73">indicare indirizzo</text:span><text:span text:style-name="T313"> </text:span><text:span text:style-name="T73">web,</text:span><text:span text:style-name="T183"> </text:span><text:span text:style-name="T73">autorità</text:span><text:span text:style-name="T152"> </text:span><text:span text:style-name="T73">o</text:span><text:span text:style-name="T88"> </text:span><text:span text:style-name="T73">organismo</text:span><text:span text:style-name="T313"> </text:span><text:span text:style-name="T73">di</text:span><text:span text:style-name="T88"> </text:span><text:span text:style-name="T73">emanazione,</text:span><text:span text:style-name="T76"> </text:span><text:span text:style-name="T73">riferimento</text:span><text:span text:style-name="T385"> </text:span><text:span text:style-name="T73">preciso</text:span><text:span text:style-name="T106"> </text:span><text:span text:style-name="T73">della</text:span><text:span text:style-name="T86"> </text:span><text:span text:style-name="T73">documentazion</text:span><text:span text:style-name="T501">e: </text:span></text:p>
          </table:table-cell>
          <table:table-cell table:style-name="Tabella31.A3" office:value-type="string">
            <text:p text:style-name="P476" loext:marker-style-name="T121"><text:span text:style-name="T158"/></text:p>
            <text:p text:style-name="P477" loext:marker-style-name="T121"/>
            <text:p text:style-name="P478" loext:marker-style-name="T121"><text:span text:style-name="T73"/></text:p>
            <text:p text:style-name="P479" loext:marker-style-name="T121"/>
            <text:p text:style-name="P479" loext:marker-style-name="T121"/>
          </table:table-cell>
        </table:table-row>
        <table:table-row table:style-name="Tabella31.4">
          <table:table-cell table:style-name="Tabella31.A1" office:value-type="string">
            <text:p text:style-name="P480" loext:marker-style-name="T121"><text:span text:style-name="T73">L'operatore economico potrà presentare </text:span><text:span text:style-name="T421">certificati rilasciati da</text:span><text:span text:style-name="T422"> </text:span><text:span text:style-name="T421">organismi</text:span><text:span text:style-name="T427"> </text:span><text:span text:style-name="T421">indipendenti</text:span><text:span text:style-name="T456"> </text:span><text:span text:style-name="T421">per</text:span><text:span text:style-name="T426"> </text:span><text:span text:style-name="T421">attestare</text:span><text:span text:style-name="T502"> </text:span><text:span text:style-name="T421">che</text:span><text:span text:style-name="T426"> </text:span><text:span text:style-name="T421">egli</text:span><text:span text:style-name="T428"> </text:span><text:span text:style-name="T421">rispetta</text:span><text:span text:style-name="T424"> </text:span><text:span text:style-name="T421">determinati</text:span><text:span text:style-name="T500"> </text:span><text:span text:style-name="T421">sistemi o</text:span><text:span text:style-name="T426"> </text:span><text:soft-page-break/><text:span text:style-name="T421">norme</text:span><text:span text:style-name="T422"> </text:span><text:span text:style-name="T421">di</text:span><text:span text:style-name="T433"> </text:span><text:span text:style-name="T421">gestione</text:span><text:span text:style-name="T456"> </text:span><text:span text:style-name="T421">ambientale?</text:span></text:p>
            <text:p text:style-name="P481" loext:marker-style-name="T121"><text:span text:style-name="T73">In</text:span><text:span text:style-name="T152"> </text:span><text:span text:style-name="T73">caso</text:span><text:span text:style-name="T183"> </text:span><text:span text:style-name="T73">negativo,</text:span><text:span text:style-name="T183"> </text:span><text:span text:style-name="T73">spiegare</text:span><text:span text:style-name="T76"> </text:span><text:span text:style-name="T73">perché</text:span><text:span text:style-name="T76"> </text:span><text:span text:style-name="T73">e</text:span><text:span text:style-name="T183"> </text:span><text:span text:style-name="T73">precisare</text:span><text:span text:style-name="T88"> </text:span><text:span text:style-name="T73">di</text:span><text:span text:style-name="T88"> </text:span><text:span text:style-name="T73">quali</text:span><text:span text:style-name="T76"> </text:span><text:span text:style-name="T73">altri</text:span><text:span text:style-name="T88"> </text:span><text:span text:style-name="T73">mezzi</text:span><text:span text:style-name="T314"> </text:span><text:span text:style-name="T73">di prova relativi ai sistemi o norme di gestione ambientale si</text:span><text:span text:style-name="T105"> </text:span><text:span text:style-name="T73">dispone:</text:span></text:p>
            <text:p text:style-name="P482" loext:marker-style-name="T121"><text:span text:style-name="T73">Se</text:span><text:span text:style-name="T75"> </text:span><text:span text:style-name="T73">la</text:span><text:span text:style-name="T76"> </text:span><text:span text:style-name="T73">documentazione</text:span><text:span text:style-name="T372"> </text:span><text:span text:style-name="T73">pertinente</text:span><text:span text:style-name="T373"> </text:span><text:span text:style-name="T73">è</text:span><text:span text:style-name="T75"> </text:span><text:span text:style-name="T73">disponibile</text:span><text:span text:style-name="T313"> </text:span><text:span text:style-name="T73">elettronicamente,</text:span><text:span text:style-name="T314"> </text:span><text:span text:style-name="T73">indicare indirizzo</text:span><text:span text:style-name="T313"> </text:span><text:span text:style-name="T73">web,</text:span><text:span text:style-name="T183"> </text:span><text:span text:style-name="T73">autorità</text:span><text:span text:style-name="T152"> </text:span><text:span text:style-name="T73">o</text:span><text:span text:style-name="T88"> </text:span><text:span text:style-name="T73">organismo</text:span><text:span text:style-name="T313"> </text:span><text:span text:style-name="T73">di</text:span><text:span text:style-name="T88"> </text:span><text:span text:style-name="T73">emanazione,</text:span><text:span text:style-name="T76"> </text:span><text:span text:style-name="T73">riferimento</text:span><text:span text:style-name="T385"> </text:span><text:span text:style-name="T73">preciso</text:span><text:span text:style-name="T106"> </text:span><text:span text:style-name="T73">della</text:span><text:span text:style-name="T86"> </text:span><text:span text:style-name="T73">documentazione:</text:span></text:p>
            <text:p text:style-name="P483" loext:marker-style-name="T121"/>
          </table:table-cell>
          <table:table-cell table:style-name="Tabella31.A1" office:value-type="string">
            <text:p text:style-name="P484" loext:marker-style-name="T121"/>
            <text:p text:style-name="P428" loext:marker-style-name="T121"><text:span text:style-name="T73">[</text:span><text:span text:style-name="T86"> </text:span><text:span text:style-name="T73">]</text:span><text:span text:style-name="T105"> </text:span><text:span text:style-name="T73">Sì [</text:span><text:span text:style-name="T86"> </text:span><text:span text:style-name="T73">]</text:span><text:span text:style-name="T106"> </text:span><text:span text:style-name="T73">No</text:span></text:p>
            <text:p text:style-name="P429" loext:marker-style-name="T132"><text:soft-page-break/></text:p>
            <text:p text:style-name="P429" loext:marker-style-name="T132"/>
            <text:p text:style-name="P429" loext:marker-style-name="T132"/>
            <text:p text:style-name="P485" loext:marker-style-name="T121"><text:span text:style-name="T233"/></text:p>
            <text:p text:style-name="P486" loext:marker-style-name="T121">_________________</text:p>
            <text:p text:style-name="P455" loext:marker-style-name="T121"><text:span text:style-name="T73"/></text:p>
            <text:p text:style-name="P487" loext:marker-style-name="T121"/>
            <text:p text:style-name="P487" loext:marker-style-name="T121"/>
          </table:table-cell>
        </table:table-row>
      </table:table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p text:style-name="P488" loext:marker-style-name="T5"/>
      <text:h text:style-name="P32" text:outline-level="2"/>
      <text:h text:style-name="P32" text:outline-level="2"/>
      <text:h text:style-name="P32" text:outline-level="2"/>
      <text:h text:style-name="P32" text:outline-level="2"><text:soft-page-break/>Parte V: Riduzione del numero di candidati qualificati (<text:span text:style-name="T503">articolo 70, comma 6, del Codice).</text:span></text:h>
      <text:p text:style-name="P489" loext:marker-style-name="T121">L'operatore economico deve fornire informazioni solo se la stazione appaltante o l’ente concedent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489" loext:marker-style-name="T121">Solo per le procedure ristrette, le procedure competitive con negoziazione, le procedure di dialogo competitivo e i partenariati per l'innovazione:</text:p>
      <text:h text:style-name="P490" text:outline-level="2"/>
      <text:p text:style-name="P491" loext:marker-style-name="T5"><text:span text:style-name="T118">L'operatore</text:span><text:span text:style-name="T504"> </text:span><text:span text:style-name="T118">economico</text:span><text:span text:style-name="T119"> </text:span><text:span text:style-name="T118">dichiara:</text:span></text:p>
      <text:p text:style-name="P492" loext:marker-style-name="T5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419" loext:marker-style-name="T5"><text:span text:style-name="T60">Riduzione</text:span><text:span text:style-name="T98"> </text:span><text:span text:style-name="T60">del</text:span><text:span text:style-name="T98"> </text:span><text:span text:style-name="T60">numero</text:span></text:p>
          </table:table-cell>
          <table:table-cell table:style-name="Tabella32.A1" office:value-type="string">
            <text:p text:style-name="P419" loext:marker-style-name="T5"><text:span text:style-name="T60">Risposta:</text:span></text:p>
          </table:table-cell>
        </table:table-row>
        <table:table-row table:style-name="Tabella32.2">
          <table:table-cell table:style-name="Tabella32.A2" office:value-type="string">
            <text:p text:style-name="P493" loext:marker-style-name="T121"><text:span text:style-name="T73">Di</text:span><text:span text:style-name="T183"> </text:span><text:span text:style-name="T292">soddisfare</text:span><text:span text:style-name="T458"> </text:span><text:span text:style-name="T73">i</text:span><text:span text:style-name="T75"> </text:span><text:span text:style-name="T73">criteri</text:span><text:span text:style-name="T75"> </text:span><text:span text:style-name="T73">e</text:span><text:span text:style-name="T88"> </text:span><text:span text:style-name="T73">le</text:span><text:span text:style-name="T183"> </text:span><text:span text:style-name="T73">regole</text:span><text:span text:style-name="T183"> </text:span><text:span text:style-name="T73">obiettivi</text:span><text:span text:style-name="T88"> </text:span><text:span text:style-name="T73">e</text:span><text:span text:style-name="T183"> </text:span><text:span text:style-name="T73">non</text:span><text:span text:style-name="T183"> </text:span><text:span text:style-name="T73">discriminatori</text:span><text:span text:style-name="T183"> </text:span><text:span text:style-name="T73">da applicare</text:span><text:span text:style-name="T183"> </text:span><text:span text:style-name="T73">per</text:span><text:span text:style-name="T131"> </text:span><text:span text:style-name="T73">limitare</text:span><text:span text:style-name="T76"> </text:span><text:span text:style-name="T73">il</text:span><text:span text:style-name="T76"> </text:span><text:span text:style-name="T73">numero</text:span><text:span text:style-name="T183"> </text:span><text:span text:style-name="T73">di</text:span><text:span text:style-name="T75"> </text:span><text:span text:style-name="T73">candidati,</text:span><text:span text:style-name="T88"> </text:span><text:span text:style-name="T73">come</text:span><text:span text:style-name="T183"> </text:span><text:span text:style-name="T73">di</text:span><text:span text:style-name="T75"> </text:span><text:span text:style-name="T73">seguito</text:span><text:span text:style-name="T314"> </text:span><text:span text:style-name="T73">indicato</text:span><text:span text:style-name="T105"> </text:span><text:span text:style-name="T73">:</text:span></text:p>
          </table:table-cell>
          <table:table-cell table:style-name="Tabella32.A2" office:value-type="string">
            <text:p text:style-name="P438" loext:marker-style-name="T121"><text:span text:style-name="T233"/></text:p>
          </table:table-cell>
        </table:table-row>
        <table:table-row table:style-name="Tabella32.3">
          <table:table-cell table:style-name="Tabella32.A3" office:value-type="string">
            <text:p text:style-name="P494" loext:marker-style-name="T121"><text:span text:style-name="T73">Se sono richiesti determinati certificati o altre forme di prove</text:span><text:span text:style-name="T105"> </text:span><text:span text:style-name="T73">documentali,</text:span><text:span text:style-name="T88"> </text:span><text:span text:style-name="T73">indicare</text:span><text:span text:style-name="T75"> </text:span><text:span text:style-name="T73">per</text:span><text:span text:style-name="T75"> </text:span><text:span text:style-name="T292">ciascun</text:span><text:span text:style-name="T298"> </text:span><text:span text:style-name="T292">documento</text:span><text:span text:style-name="T463"> </text:span><text:span text:style-name="T73">se</text:span><text:span text:style-name="T88"> </text:span><text:span text:style-name="T73">l'operatore</text:span><text:span text:style-name="T314"> </text:span><text:span text:style-name="T73">economico dispone</text:span><text:span text:style-name="T183"> </text:span><text:span text:style-name="T73">dei</text:span><text:span text:style-name="T131"> </text:span><text:span text:style-name="T73">documenti richiesti:</text:span></text:p>
          </table:table-cell>
          <table:table-cell table:style-name="Tabella32.A3" office:value-type="string">
            <text:p text:style-name="P468" loext:marker-style-name="T121"><text:span text:style-name="T73">[</text:span><text:span text:style-name="T105"> </text:span><text:span text:style-name="T73">]</text:span><text:span text:style-name="T105"> </text:span><text:span text:style-name="T73">Sì</text:span><text:span text:style-name="T131"> </text:span><text:span text:style-name="T73">[</text:span><text:span text:style-name="T86"> </text:span><text:span text:style-name="T73">]</text:span><text:span text:style-name="T86"> </text:span><text:span text:style-name="T73">No </text:span></text:p>
            <text:p text:style-name="P495" loext:marker-style-name="T121"/>
            <text:p text:style-name="P495" loext:marker-style-name="T121"/>
            <text:p text:style-name="P495" loext:marker-style-name="T121"/>
            <text:p text:style-name="P495" loext:marker-style-name="T121"/>
            <text:p text:style-name="P495" loext:marker-style-name="T121"/>
          </table:table-cell>
        </table:table-row>
        <table:table-row table:style-name="Tabella32.4">
          <table:table-cell table:style-name="Tabella32.A3" office:value-type="string">
            <text:p text:style-name="P496" loext:marker-style-name="T121"><text:span text:style-name="T73">Se alcuni di tali certificati o altre forme di prove documentali sono</text:span><text:span text:style-name="T105"> </text:span><text:span text:style-name="T131">disponibili</text:span><text:span text:style-name="T152"> </text:span><text:span text:style-name="T73">elettronicamente</text:span><text:span text:style-name="T152"> </text:span><text:span text:style-name="T73">indicare</text:span><text:span text:style-name="T88"> </text:span><text:span text:style-name="T73">per</text:span><text:span text:style-name="T313"> </text:span><text:span text:style-name="T292">ciascun</text:span><text:span text:style-name="T479"> </text:span><text:span text:style-name="T292">documento indirizzo</text:span><text:span text:style-name="T298"> </text:span><text:span text:style-name="T292">web,</text:span><text:span text:style-name="T458"> </text:span><text:span text:style-name="T292">autorità</text:span><text:span text:style-name="T459"> </text:span><text:span text:style-name="T292">o</text:span><text:span text:style-name="T458"> </text:span><text:span text:style-name="T292">organismo</text:span><text:span text:style-name="T298"> </text:span><text:span text:style-name="T292">di</text:span><text:span text:style-name="T460"> </text:span><text:span text:style-name="T292">emanazione,</text:span><text:span text:style-name="T461"> </text:span><text:span text:style-name="T292">riferimento</text:span><text:span text:style-name="T460"> </text:span><text:span text:style-name="T292">preciso</text:span><text:span text:style-name="T505"> </text:span><text:span text:style-name="T292">della documentazione:</text:span></text:p>
          </table:table-cell>
          <table:table-cell table:style-name="Tabella32.A3" office:value-type="string">
            <text:p text:style-name="P497" loext:marker-style-name="T121"><text:span text:style-name="T73"/></text:p>
            <text:p text:style-name="P498" loext:marker-style-name="T121"/>
            <text:p text:style-name="P498" loext:marker-style-name="T121"/>
            <text:p text:style-name="P499" loext:marker-style-name="T121"><text:span text:style-name="T158"/></text:p>
          </table:table-cell>
        </table:table-row>
      </table:table>
      <text:p text:style-name="P492" loext:marker-style-name="T5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0" text:outline-level="1"/>
      <text:h text:style-name="P501" text:outline-level="1"/>
      <text:h text:style-name="P501" text:outline-level="1"/>
      <text:h text:style-name="P32" text:outline-level="2"><text:soft-page-break/>Parte VI: Dichiarazioni finali.</text:h>
      <text:h text:style-name="P500" text:outline-level="1"/>
      <text:h text:style-name="P502" text:outline-level="5"><text:span text:style-name="T73">Il sottoscritto/I sottoscritti dichiara/dichiarano formalmente che le informazioni riportate nelle precedenti parti da II a V sono veritiere e</text:span><text:span text:style-name="T105"> </text:span><text:span text:style-name="T73">corrette e che il sottoscritto/i sottoscritti è/sono consapevole/consapevoli delle conseguenze di una grave falsa dichiarazione</text:span><text:span text:style-name="T61">, ai sensi</text:span><text:span text:style-name="T90"> </text:span><text:span text:style-name="T61">dell’articolo</text:span><text:span text:style-name="T63"> </text:span><text:span text:style-name="T61">76</text:span><text:span text:style-name="T93"> </text:span><text:span text:style-name="T61">del</text:span><text:span text:style-name="T90"> </text:span><text:span text:style-name="T61">DPR</text:span><text:span text:style-name="T63"> </text:span><text:span text:style-name="T61">445/2000.</text:span></text:h>
      <text:p text:style-name="P503" loext:marker-style-name="T204"><text:span text:style-name="T506">Ferme restando le disposizioni degli articoli</text:span><text:span text:style-name="T507"> </text:span><text:span text:style-name="T506">40, 43 e 46 del DPR 445/2000, il sottoscritto/I sottoscritti dichiara/dichiarano </text:span><text:span text:style-name="T508">formalmente di</text:span><text:span text:style-name="T509"> </text:span><text:span text:style-name="T510">essere</text:span><text:span text:style-name="T511"> </text:span><text:span text:style-name="T510">in</text:span><text:span text:style-name="T511"> </text:span><text:span text:style-name="T510">grado</text:span><text:span text:style-name="T512"> </text:span><text:span text:style-name="T510">di</text:span><text:span text:style-name="T513"> </text:span><text:span text:style-name="T510">produrre,</text:span><text:span text:style-name="T514"> </text:span><text:span text:style-name="T510">su</text:span><text:span text:style-name="T515"> </text:span><text:span text:style-name="T510">richiesta</text:span><text:span text:style-name="T511"> </text:span><text:span text:style-name="T510">e</text:span><text:span text:style-name="T515"> </text:span><text:span text:style-name="T510">senza</text:span><text:span text:style-name="T513"> </text:span><text:span text:style-name="T510">indugio,</text:span><text:span text:style-name="T514"> </text:span><text:span text:style-name="T510">i</text:span><text:span text:style-name="T512"> </text:span><text:span text:style-name="T510">certificati</text:span><text:span text:style-name="T511"> </text:span><text:span text:style-name="T510">e</text:span><text:span text:style-name="T515"> </text:span><text:span text:style-name="T510">le</text:span><text:span text:style-name="T515"> </text:span><text:span text:style-name="T510">altre</text:span><text:span text:style-name="T511"> </text:span><text:span text:style-name="T508">forme</text:span><text:span text:style-name="T515"> </text:span><text:span text:style-name="T508">di</text:span><text:span text:style-name="T515"> </text:span><text:span text:style-name="T508">prove</text:span><text:span text:style-name="T515"> </text:span><text:span text:style-name="T508">documentali</text:span><text:span text:style-name="T516"> </text:span><text:span text:style-name="T508">del</text:span><text:span text:style-name="T512"> </text:span><text:span text:style-name="T508">caso,</text:span><text:span text:style-name="T513"> </text:span><text:span text:style-name="T508">con</text:span><text:span text:style-name="T517"> </text:span><text:span text:style-name="T508">le</text:span><text:span text:style-name="T517"> </text:span><text:span text:style-name="T508">seguenti</text:span><text:span text:style-name="T511"> </text:span><text:span text:style-name="T508">eccezioni:</text:span></text:p>
      <text:list text:style-name="WWNum1">
        <text:list-item>
          <text:h text:style-name="P504" text:outline-level="5"><text:span text:style-name="T73">se</text:span><text:span text:style-name="T518"> </text:span><text:span text:style-name="T73">la</text:span><text:span text:style-name="T519"> </text:span><text:span text:style-name="T73">stazione</text:span><text:span text:style-name="T520"> </text:span><text:span text:style-name="T73">appaltante</text:span><text:span text:style-name="T518"> </text:span><text:span text:style-name="T73">o</text:span><text:span text:style-name="T518"> </text:span><text:span text:style-name="T73">l’ente</text:span><text:span text:style-name="T521"> </text:span><text:span text:style-name="T73">concedente</text:span><text:span text:style-name="T518"> </text:span><text:span text:style-name="T73">hanno</text:span><text:span text:style-name="T522"> </text:span><text:span text:style-name="T73">la</text:span><text:span text:style-name="T518"> </text:span><text:span text:style-name="T73">possibilità</text:span><text:span text:style-name="T518"> </text:span><text:span text:style-name="T73">di</text:span><text:span text:style-name="T518"> </text:span><text:span text:style-name="T73">acquisire</text:span><text:span text:style-name="T523"> </text:span><text:span text:style-name="T73">direttamente</text:span><text:span text:style-name="T518"> </text:span><text:span text:style-name="T73">la</text:span><text:span text:style-name="T520"> </text:span><text:span text:style-name="T73">documentazione</text:span><text:span text:style-name="T518"> </text:span><text:span text:style-name="T73">complementare</text:span><text:span text:style-name="T374"> </text:span><text:span text:style-name="T73">accedendo</text:span><text:span text:style-name="T152"> </text:span><text:span text:style-name="T73">a</text:span><text:span text:style-name="T131"> </text:span><text:span text:style-name="T73">una</text:span><text:span text:style-name="T183"> </text:span><text:span text:style-name="T73">banca</text:span><text:span text:style-name="T131"> </text:span><text:span text:style-name="T73">dati nazionale</text:span><text:span text:style-name="T131"> </text:span><text:span text:style-name="T73">che</text:span><text:span text:style-name="T76"> </text:span><text:span text:style-name="T73">sia</text:span><text:span text:style-name="T76"> </text:span><text:span text:style-name="T73">disponibile</text:span><text:span text:style-name="T88"> </text:span><text:span text:style-name="T73">gratuitamente</text:span><text:span text:style-name="T131"> </text:span><text:span text:style-name="T73">in</text:span><text:span text:style-name="T131"> </text:span><text:span text:style-name="T73">un</text:span><text:span text:style-name="T76"> </text:span><text:span text:style-name="T73">qualunque</text:span><text:span text:style-name="T183"> </text:span><text:span text:style-name="T73">Stato membro</text:span><text:span text:style-name="T183"><text:note text:id="ftn15" text:note-class="footnote"><text:note-citation>15</text:note-citation><text:note-body><text:p text:style-name="P401" loext:marker-style-name="T237"><text:s text:c="2"/>A condizione che l'operatore economico abbia fornito le informazioni necessarie (indirizzo web, autorità o organismo di emanazione, riferimento preciso della documentazione) in modo da consentire all'amministrazione aggiudicatrice o all'ente aggiudicatore di acquisire la documentazione. Se necessario, accludere il pertinente assenso.</text:p></text:note-body></text:note></text:span><text:span text:style-name="T73">,</text:span><text:span text:style-name="T131"> </text:span><text:span text:style-name="T73">oppure</text:span></text:h>
        </text:list-item>
        <text:list-item>
          <text:p text:style-name="P505" loext:marker-style-name="T524"><text:span text:style-name="T525">a</text:span><text:span text:style-name="T526"> </text:span><text:span text:style-name="T525">decorrere</text:span><text:span text:style-name="T527"> </text:span><text:span text:style-name="T525">al</text:span><text:span text:style-name="T528"> </text:span><text:span text:style-name="T525">più</text:span><text:span text:style-name="T527"> </text:span><text:span text:style-name="T525">tardi</text:span><text:span text:style-name="T528"> </text:span><text:span text:style-name="T525">dal</text:span><text:span text:style-name="T526"> </text:span><text:span text:style-name="T525">18</text:span><text:span text:style-name="T528"> </text:span><text:span text:style-name="T525">aprile</text:span><text:span text:style-name="T526"> </text:span><text:span text:style-name="T525">2018</text:span><text:span text:style-name="T525"><text:note text:id="ftn16" text:note-class="footnote"><text:note-citation>16</text:note-citation><text:note-body><text:p text:style-name="P401" loext:marker-style-name="T237"><text:s/>In funzione dell'attuazione nazionale dell'articolo 59, paragrafo 5, secondo comma, della direttiva 2014/24/UE.</text:p></text:note-body></text:note></text:span><text:span text:style-name="T525">,</text:span><text:span text:style-name="T529"> </text:span><text:span text:style-name="T525">la</text:span><text:span text:style-name="T530"> </text:span><text:span text:style-name="T525">stazione</text:span><text:span text:style-name="T531"> </text:span><text:span text:style-name="T525">appaltante</text:span><text:span text:style-name="T532"> </text:span><text:span text:style-name="T525">o</text:span><text:span text:style-name="T529"> </text:span><text:span text:style-name="T525">l’ente</text:span><text:span text:style-name="T528"> </text:span><text:span text:style-name="T525">concedente</text:span><text:span text:style-name="T528"> </text:span><text:span text:style-name="T525">sono</text:span><text:span text:style-name="T526"> </text:span><text:span text:style-name="T525">già</text:span><text:span text:style-name="T531"> </text:span><text:span text:style-name="T525">in</text:span><text:span text:style-name="T533"> </text:span><text:span text:style-name="T525">possesso</text:span><text:span text:style-name="T526"> </text:span><text:span text:style-name="T525">della</text:span><text:span text:style-name="T528"> </text:span><text:span text:style-name="T525">documentazione</text:span><text:span text:style-name="T531"> </text:span><text:span text:style-name="T525">in</text:span><text:span text:style-name="T534"> </text:span><text:span text:style-name="T525">questione</text:span><text:span text:style-name="T73">.</text:span></text:p>
        </text:list-item>
      </text:list>
      <text:p text:style-name="P506" loext:marker-style-name="T204"><text:span text:style-name="T525">Il sottoscritto/I sottoscritti autorizza/autorizzano formalmente [nome della stazione appaltante o dell’ente concedente di cui alla parte I,</text:span><text:span text:style-name="T535"> </text:span><text:span text:style-name="T525">sezione A] ad accedere ai documenti complementari alle informazioni, di cui [alla parte/alla sezione/al punto o ai punti] del presente</text:span><text:span text:style-name="T535"> </text:span><text:span text:style-name="T525">documento di gara unico europeo, ai fini della </text:span><text:span text:style-name="T73">[procedura di appalto: (descrizione sommaria, estremi della pubblicazione nella </text:span><text:span text:style-name="T525">Gazzetta</text:span><text:span text:style-name="T535"> </text:span><text:span text:style-name="T525">ufficiale</text:span><text:span text:style-name="T536"> </text:span><text:span text:style-name="T525">dell'Unione</text:span><text:span text:style-name="T531"> </text:span><text:span text:style-name="T525">europea</text:span><text:span text:style-name="T73">,</text:span><text:span text:style-name="T105"> </text:span><text:span text:style-name="T73">numero</text:span><text:span text:style-name="T106"> </text:span><text:span text:style-name="T73">di</text:span><text:span text:style-name="T131"> </text:span><text:span text:style-name="T73">riferimento)]</text:span><text:span text:style-name="T525">.</text:span></text:p>
      <text:p text:style-name="P507" loext:marker-style-name="T537"/>
      <text:p text:style-name="P508" loext:marker-style-name="T52"><text:span text:style-name="T73">Data,</text:span><text:span text:style-name="T131"> </text:span><text:span text:style-name="T73">luogo</text:span><text:span text:style-name="T131"> </text:span><text:span text:style-name="T73">e, se richiesto</text:span><text:span text:style-name="T88"> </text:span><text:span text:style-name="T73">o</text:span><text:span text:style-name="T183"> </text:span><text:span text:style-name="T73">necessario,</text:span><text:span text:style-name="T131"> </text:span><text:span text:style-name="T73">firma/firme:</text:span><text:span text:style-name="T105"> </text:span></text:p>
      <text:p text:style-name="P509" loext:marker-style-name="T52"/>
      <text:p text:style-name="P386" loext:marker-style-name="T5"/>
      <text:p text:style-name="P386" loext:marker-style-name="T5"/>
      <text:p text:style-name="P386" loext:marker-style-name="T5"/>
      <text:p text:style-name="P510" loext:marker-style-name="T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NeueLT Pro 45 Lt" svg:font-family="'HelveticaNeueLT Pro 45 Lt'" style:font-family-generic="swiss" style:font-pitch="variable"/>
    <style:font-face style:name="HelveticaNeueLT Pro 45 Lt1" svg:font-family="'HelveticaNeueLT Pro 45 L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565cm" fo:margin-right="1.928cm" fo:margin-top="0.164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5cm" fo:margin-top="0.002cm" fo:margin-bottom="0cm" style:contextual-spacing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3" style:list-style-name="" style:class="chapter">
      <style:paragraph-properties fo:margin-left="1.15cm" fo:margin-top="0.178cm" fo:margin-bottom="0cm" style:contextual-spacing="false"/>
      <style:text-properties fo:font-size="7.5pt" style:font-size-asian="7.5pt" style:font-size-complex="7.5pt"/>
    </style:style>
    <style:style style:name="Table_20_Paragraph" style:display-name="Table Paragraph" style:family="paragraph" style:parent-style-name="Standard">
      <style:paragraph-properties fo:margin-left="0.15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Standard" style:default-outline-level="4" style:list-style-name="" style:class="chapter">
      <style:paragraph-properties fo:margin-left="1.565cm" fo:margin-right="1.93cm" fo:margin-top="0.183cm" fo:margin-bottom="0cm" style:contextual-spacing="false" fo:text-align="center" style:justify-single-word="false"/>
      <style:text-properties fo:font-size="7pt" style:font-size-asian="7pt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chapter">
      <style:paragraph-properties fo:margin-left="1.15cm" fo:margin-right="1.512cm" fo:margin-top="0.198cm" fo:margin-bottom="0cm" style:contextual-spacing="false" fo:text-align="justify" style:justify-single-word="false"/>
      <style:text-properties style:font-name="Arial1" fo:font-family="Arial" style:font-family-generic="swiss" style:font-pitch="variable" fo:font-size="7pt" fo:font-style="italic" style:font-size-asian="7pt" style:font-style-asian="italic" style:font-name-complex="Arial2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>
      <style:paragraph-properties fo:margin-left="1.15cm" fo:margin-right="1.512cm" fo:margin-top="0.198cm" fo:margin-bottom="0cm" style:contextual-spacing="false"/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 fo:hyphenation-keep="page" loext:hyphenation-keep-type="column"/>
      <style:text-properties fo:color="#365f91" loext:opacity="100%" style:font-name="Cambria" fo:font-family="Cambria" style:font-family-generic="swiss" style:font-pitch="variable" fo:font-weight="normal" style:letter-kerning="false" style:font-name-asian="NSimSun" style:font-family-asian="NSimSun" style:font-family-generic-asian="system" style:font-pitch-asian="variable" style:language-asian="it" style:country-asian="IT" style:font-weight-asian="normal" style:font-name-complex="Arial2" style:font-family-complex="Arial" style:font-family-generic-complex="system" style:font-pitch-complex="variable" style:font-weight-complex="normal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style:language-complex="hi" style:country-complex="IN"/>
    </style:style>
    <style:style style:name="Testo_20_normale1" style:display-name="Testo normale1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swiss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Paragrafo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family="Verdana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zh" style:country-asian="CN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swiss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text-indent="1.27cm" style:auto-text-indent="false" style:vertical-align="baseline"/>
      <style:text-properties style:font-name="Trebuchet MS" fo:font-family="'Trebuchet MS'" style:font-family-generic="swiss" style:font-pitch="variable" fo:font-size="10pt" style:font-size-asian="10pt" style:font-size-complex="10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ntenuto_20_cornice" style:display-name="Contenuto cornice" style:family="paragraph" style:parent-style-name="Standard"/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right="-0.002cm" fo:margin-top="0.212cm" fo:margin-bottom="0cm" style:contextual-spacing="false" fo:line-height="150%" fo:text-align="justify" style:justify-single-word="false">
        <style:tab-stops>
          <style:tab-stop style:position="3cm" style:type="center"/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12pt" style:font-weight-complex="bold"/>
    </style:style>
    <style:style style:name="CartaIntestata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HelveticaNeueLT Pro 45 Lt" fo:font-family="'HelveticaNeueLT Pro 45 Lt'" style:font-family-generic="swiss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HelveticaNeueLT Pro 45 Lt1" style:font-family-complex="'HelveticaNeueLT Pro 45 Lt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e_20_piè_20_di_20_pagina" style:display-name="Intestazione e piè di pagina" style:family="paragraph" style:parent-style-name="Standard"/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family="Tahoma" style:font-family-generic="swiss" style:font-pitch="variable" fo:font-size="24pt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name-complex="Tahoma1" style:font-family-complex="Tahoma" style:font-family-generic-complex="system" style:font-pitch-complex="variable" style:font-size-complex="12pt"/>
    </style:style>
    <style:style style:name="ListLabel_20_181" style:display-name="ListLabel 18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82" style:display-name="ListLabel 18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>
      <style:text-properties fo:font-size="7pt" style:font-size-asian="6.09999990463257pt" style:font-size-complex="7pt"/>
    </style:style>
    <style:style style:name="ListLabel_20_172" style:display-name="ListLabel 172" style:family="text">
      <style:text-properties style:font-name="Microsoft Sans Serif" fo:font-family="'Microsoft Sans Serif'" style:font-family-generic="swiss" style:font-pitch="variable"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3" style:display-name="ListLabel 17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4" style:display-name="ListLabel 16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55" style:display-name="ListLabel 15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46" style:display-name="ListLabel 14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37" style:display-name="ListLabel 13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28" style:display-name="ListLabel 12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7pt" style:font-size-asian="7pt" style:font-name-complex="Symbol1" style:font-family-complex="Symbol" style:font-family-generic-complex="system" style:font-pitch-complex="variable" style:text-scale="105%"/>
    </style:style>
    <style:style style:name="ListLabel_20_119" style:display-name="ListLabel 11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7pt" style:font-size-asian="7pt" style:font-name-complex="Symbol1" style:font-family-complex="Symbol" style:font-family-generic-complex="system" style:font-pitch-complex="variable" style:text-scale="105%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7pt" style:font-size-asian="7pt" style:font-name-complex="Symbol1" style:font-family-complex="Symbol" style:font-family-generic-complex="system" style:font-pitch-complex="variable" style:text-scale="105%"/>
    </style:style>
    <style:style style:name="ListLabel_20_101" style:display-name="ListLabel 10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92" style:display-name="ListLabel 9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6.5pt" style:font-size-asian="6.5pt" style:font-name-complex="Symbol1" style:font-family-complex="Symbol" style:font-family-generic-complex="system" style:font-pitch-complex="variable" style:text-scale="104%"/>
    </style:style>
    <style:style style:name="ListLabel_20_83" style:display-name="ListLabel 8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6.5pt" style:font-size-asian="6.5pt" style:font-name-complex="Symbol1" style:font-family-complex="Symbol" style:font-family-generic-complex="system" style:font-pitch-complex="variable" style:text-scale="104%"/>
    </style:style>
    <style:style style:name="ListLabel_20_74" style:display-name="ListLabel 7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6.5pt" style:font-size-asian="6.5pt" style:font-name-complex="Symbol1" style:font-family-complex="Symbol" style:font-family-generic-complex="system" style:font-pitch-complex="variable" style:text-scale="104%"/>
    </style:style>
    <style:style style:name="ListLabel_20_65" style:display-name="ListLabel 6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6.5pt" style:font-size-asian="6.5pt" style:font-name-complex="Symbol1" style:font-family-complex="Symbol" style:font-family-generic-complex="system" style:font-pitch-complex="variable" style:text-scale="104%"/>
    </style:style>
    <style:style style:name="ListLabel_20_56" style:display-name="ListLabel 5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6.5pt" style:font-size-asian="6.5pt" style:font-name-complex="Symbol1" style:font-family-complex="Symbol" style:font-family-generic-complex="system" style:font-pitch-complex="variable" style:text-scale="104%"/>
    </style:style>
    <style:style style:name="ListLabel_20_47" style:display-name="ListLabel 4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6.5pt" style:font-size-asian="6.5pt" style:font-name-complex="Symbol1" style:font-family-complex="Symbol" style:font-family-generic-complex="system" style:font-pitch-complex="variable" style:text-scale="104%"/>
    </style:style>
    <style:style style:name="ListLabel_20_38" style:display-name="ListLabel 3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6.5pt" style:font-size-asian="6.5pt" style:font-name-complex="Symbol1" style:font-family-complex="Symbol" style:font-family-generic-complex="system" style:font-pitch-complex="variable" style:text-scale="104%"/>
    </style:style>
    <style:style style:name="ListLabel_20_29" style:display-name="ListLabel 2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6.5pt" style:font-size-asian="6.5pt" style:font-name-complex="Symbol1" style:font-family-complex="Symbol" style:font-family-generic-complex="system" style:font-pitch-complex="variable" style:text-scale="104%"/>
    </style:style>
    <style:style style:name="ListLabel_20_20" style:display-name="ListLabel 2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a" loext:opacity="100%" style:font-name="Arial1" fo:font-family="Arial" style:font-family-generic="swiss" style:font-pitch="variable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2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Collegamento_20_indice" style:display-name="Collegamento indice" style:family="text"/>
    <style:style style:name="Punti" style:family="text">
      <style:text-properties style:font-name="OpenSymbol1" fo:font-family="OpenSymbol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alto_20_a_20_indice" style:display-name="Salto a indice" style:family="text"/>
    <style:style style:name="Titolo_20_1_20_Carattere" style:display-name="Titolo 1 Carattere" style:family="text" style:parent-style-name="Default_20_Paragraph_20_Fon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swiss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swiss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1" style:font-family-complex="Verdana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llegamento_20_ipertestuale1" style:display-name="Collegamento ipertestuale1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2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1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9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5.6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4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2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1.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1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2.3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2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3.5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4.1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4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5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.3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2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3.0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3.6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4.2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4.8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5.4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1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2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3.1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3.9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4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5.6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6.4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7.2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1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0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3.4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4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4.9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5.6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6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.7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2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3.1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3.8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4.5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5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5.8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6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1.2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2.0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2.7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4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4.9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5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6.4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2.8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5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3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0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9.7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4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1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4.8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499cm" fo:margin-top="0.046cm" fo:margin-bottom="0cm" style:contextual-spacing="false" fo:line-height="105%" fo:text-align="justify" style:justify-single-word="false" fo:text-indent="0cm" style:auto-text-indent="false"/>
      <style:text-properties fo:font-size="7pt" officeooo:rsid="001a6260" officeooo:paragraph-rsid="0020a1c4" style:font-size-asian="7pt" style:font-size-complex="7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7pt" fo:font-weight="bold" style:font-size-asian="7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3.362cm" fo:margin-left="1.94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2" style:page-layout-name="Mpm2" draw:style-name="Mdp1">
      <style:footer>
        <text:p text:style-name="MP1" loext:marker-style-name="MT1"/>
      </style:footer>
    </style:master-page>
    <style:master-page style:name="Converted3" style:page-layout-name="Mpm2" draw:style-name="Mdp1">
      <style:footer>
        <text:p text:style-name="MP2" loext:marker-style-name="MT2"/>
      </style:footer>
    </style:master-page>
    <style:master-page style:name="Converted4" style:page-layout-name="Mpm3" draw:style-name="Mdp1">
      <style:footer>
        <text:p text:style-name="MP1" loext:marker-style-name="MT1"/>
      </style:footer>
    </style:master-page>
    <style:master-page style:name="Converted5" style:page-layout-name="Mpm2" draw:style-name="Mdp1">
      <style:footer>
        <text:p text:style-name="MP2" loext:marker-style-name="MT2"/>
      </style:footer>
    </style:master-page>
    <style:master-page style:name="Converted10" style:page-layout-name="Mpm2" draw:style-name="Mdp1">
      <style:footer>
        <text:p text:style-name="MP2" loext:marker-style-name="MT2"/>
      </style:footer>
    </style:master-page>
    <style:master-page style:name="Footnote" style:page-layout-name="Mpm4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10:03:24.731013700</meta:creation-date>
    <dc:date>2025-08-18T12:41:35.555448500</dc:date>
    <meta:editing-duration>PT2H38M59S</meta:editing-duration>
    <meta:editing-cycles>58</meta:editing-cycles>
    <meta:generator>LibreOffice/25.2.5.2$Windows_X86_64 LibreOffice_project/03d19516eb2e1dd5d4ccd751a0d6f35f35e08022</meta:generator>
    <meta:document-statistic meta:table-count="30" meta:image-count="0" meta:object-count="0" meta:page-count="26" meta:paragraph-count="453" meta:word-count="6538" meta:character-count="43382" meta:non-whitespace-character-count="37037"/>
  </office:meta>
</office:document-meta>
</file>