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HelveticaNeueLT Pro 45 Lt" svg:font-family="HelveticaNeueLT Pro 45 L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margin-right="0.7618in"/>
    </style:style>
    <style:style style:name="T2" style:parent-style-name="Car.predefinitoparagrafo" style:family="text">
      <style:text-properties style:font-name="Calibri" fo:color="#00000A" fo:font-size="11.5pt" style:font-size-asian="11.5pt"/>
    </style:style>
    <style:style style:name="P3" style:parent-style-name="Titolo2" style:family="paragraph">
      <style:paragraph-properties fo:text-align="center" fo:margin-top="0.068in" fo:margin-left="0.6159in" fo:margin-right="0.7583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4" style:parent-style-name="Titolo2" style:family="paragraph">
      <style:paragraph-properties fo:text-align="justify" fo:margin-top="0.068in" fo:margin-left="0.6159in" fo:margin-right="0.7583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5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6" style:parent-style-name="Titolo2" style:family="paragraph">
      <style:paragraph-properties fo:text-align="justify" fo:margin-top="0.068in" fo:margin-left="0in" fo:margin-right="0.7583in">
        <style:tab-stops/>
      </style:paragraph-properties>
      <style:text-properties style:font-name="Calibri"/>
    </style:style>
    <style:style style:name="P7" style:parent-style-name="Titolo3" style:family="paragraph">
      <style:paragraph-properties fo:text-align="center" fo:margin-top="0.1506in" fo:margin-bottom="0.0791in" fo:line-height="115%" fo:margin-left="0in" fo:margin-right="0.7604in">
        <style:tab-stops/>
      </style:paragraph-properties>
    </style:style>
    <style:style style:name="T8" style:parent-style-name="Car.predefinitoparagrafo" style:family="text">
      <style:text-properties style:font-name="Calibri" fo:font-size="10pt" style:font-size-asian="10pt" style:font-size-complex="10pt"/>
    </style:style>
    <style:style style:name="T9" style:parent-style-name="Car.predefinitoparagrafo" style:family="text">
      <style:text-properties style:font-name="Calibri" fo:letter-spacing="0.0166in" fo:font-size="10pt" style:font-size-asian="10pt" style:font-size-complex="10pt"/>
    </style:style>
    <style:style style:name="T10" style:parent-style-name="Car.predefinitoparagrafo" style:family="text">
      <style:text-properties style:font-name="Calibri" fo:font-size="10pt" style:font-size-asian="10pt" style:font-size-complex="10pt"/>
    </style:style>
    <style:style style:name="T11" style:parent-style-name="Car.predefinitoparagrafo" style:family="text">
      <style:text-properties style:font-name="Calibri" fo:letter-spacing="0.0076in" fo:font-size="10pt" style:font-size-asian="10pt" style:font-size-complex="10pt"/>
    </style:style>
    <style:style style:name="T12" style:parent-style-name="Car.predefinitoparagrafo" style:family="text">
      <style:text-properties style:font-name="Calibri" fo:font-size="10pt" style:font-size-asian="10pt" style:font-size-complex="10pt"/>
    </style:style>
    <style:style style:name="T13" style:parent-style-name="Car.predefinitoparagrafo" style:family="text">
      <style:text-properties style:font-name="Calibri" fo:letter-spacing="0.009in" fo:font-size="10pt" style:font-size-asian="10pt" style:font-size-complex="10pt"/>
    </style:style>
    <style:style style:name="T14" style:parent-style-name="Car.predefinitoparagrafo" style:family="text">
      <style:text-properties style:font-name="Calibri" fo:font-size="10pt" style:font-size-asian="10pt" style:font-size-complex="10pt"/>
    </style:style>
    <style:style style:name="T15" style:parent-style-name="Car.predefinitoparagrafo" style:family="text">
      <style:text-properties style:font-name="Calibri" fo:letter-spacing="0.0097in" fo:font-size="10pt" style:font-size-asian="10pt" style:font-size-complex="10pt"/>
    </style:style>
    <style:style style:name="T16" style:parent-style-name="Car.predefinitoparagrafo" style:family="text">
      <style:text-properties style:font-name="Calibri" fo:font-size="10pt" style:font-size-asian="10pt" style:font-size-complex="10pt"/>
    </style:style>
    <style:style style:name="P17" style:parent-style-name="Framecontents" style:family="paragraph">
      <style:paragraph-properties fo:text-align="justify" fo:margin-top="0.018in" fo:line-height="103%" fo:margin-right="0.1965in"/>
    </style:style>
    <style:style style:name="T18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asian="Times New Roman" fo:font-weight="bold" style:font-weight-asian="bold" fo:color="#000000" fo:letter-spacing="-0.0013in" style:text-scale="105%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asian="Times New Roman" fo:font-weight="bold" style:font-weight-asian="bold" fo:color="#000000" fo:letter-spacing="-0.0041in" style:text-scale="105%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asian="Times New Roman" fo:font-weight="bold" style:font-weight-asian="bold" fo:color="#000000" fo:letter-spacing="-0.0013in" style:text-scale="105%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asian="Times New Roman" fo:font-weight="bold" style:font-weight-asian="bold" fo:color="#000000" fo:letter-spacing="-0.0034in" style:text-scale="105%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asian="Times New Roman" fo:font-weight="bold" style:font-weight-asian="bold" fo:color="#000000" fo:letter-spacing="-0.0055in" style:text-scale="105%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asian="Times New Roman" fo:font-weight="bold" style:font-weight-asian="bold" fo:color="#000000" fo:letter-spacing="-0.0027in" style:text-scale="105%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asian="Times New Roman" fo:font-weight="bold" style:font-weight-asian="bold" fo:color="#000000" fo:letter-spacing="-0.0034in" style:text-scale="105%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asian="Times New Roman" fo:font-weight="bold" style:font-weight-asian="bold" fo:color="#000000" fo:letter-spacing="-0.0027in" style:text-scale="105%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asian="Times New Roman" fo:font-weight="bold" style:font-weight-asian="bold" fo:color="#000000" fo:letter-spacing="-0.0055in" style:text-scale="105%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asian="Times New Roman" fo:font-weight="bold" style:font-weight-asian="bold" fo:color="#000000" fo:letter-spacing="-0.0027in" style:text-scale="105%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Times New Roman" fo:font-weight="bold" style:font-weight-asian="bold" fo:color="#000000" fo:letter-spacing="-0.0034in" style:text-scale="105%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asian="Times New Roman" fo:font-weight="bold" style:font-weight-asian="bold" fo:color="#000000" fo:letter-spacing="-0.0034in" style:text-scale="105%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Times New Roman" fo:font-weight="bold" style:font-weight-asian="bold" fo:color="#000000" fo:letter-spacing="-0.0041in" style:text-scale="105%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asian="Times New Roman" fo:font-weight="bold" style:font-weight-asian="bold" fo:color="#000000" fo:letter-spacing="-0.0034in" style:text-scale="105%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asian="Times New Roman" fo:font-weight="bold" style:font-weight-asian="bold" fo:color="#000000" fo:letter-spacing="-0.0034in" style:text-scale="105%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asian="Times New Roman" fo:font-weight="bold" style:font-weight-asian="bold" fo:color="#000000" fo:letter-spacing="-0.0055in" style:text-scale="105%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asian="Times New Roman" fo:font-weight="bold" style:font-weight-asian="bold" fo:color="#000000" fo:letter-spacing="-0.0027in" style:text-scale="105%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asian="Times New Roman" fo:font-weight="bold" style:font-weight-asian="bold" fo:color="#000000" fo:letter-spacing="-0.0263in" style:text-scale="105%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asian="Times New Roman" fo:font-weight="bold" style:font-weight-asian="bold" fo:color="#000000" fo:letter-spacing="-0.027in" style:text-scale="105%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57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59" style:family="table-column">
      <style:table-column-properties style:column-width="3.2215in" style:use-optimal-column-width="false"/>
    </style:style>
    <style:style style:name="TableColumn60" style:family="table-column">
      <style:table-column-properties style:column-width="3.0583in" style:use-optimal-column-width="false"/>
    </style:style>
    <style:style style:name="Table58" style:family="table">
      <style:table-properties style:width="6.2798in" fo:margin-left="0.4423in" table:align="left"/>
    </style:style>
    <style:style style:name="TableRow61" style:family="table-row">
      <style:table-row-properties style:min-row-height="0.2694in" style:use-optimal-row-height="false"/>
    </style:style>
    <style:style style:name="TableCell62" style:family="table-cell">
      <style:table-cell-properties fo:border="0.0069in solid #00000A" style:writing-mode="lr-tb" fo:padding-top="0in" fo:padding-left="0.0034in" fo:padding-bottom="0in" fo:padding-right="0.0034in"/>
    </style:style>
    <style:style style:name="P63" style:parent-style-name="TableParagraph" style:family="paragraph">
      <style:paragraph-properties fo:text-align="justify" fo:margin-top="0.0847in"/>
    </style:style>
    <style:style style:name="T64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5" style:parent-style-name="Car.predefinitoparagrafo" style:family="text">
      <style:text-properties style:font-name="Calibri" fo:font-weight="bold" style:font-weight-asian="bold" fo:color="#00000A" fo:letter-spacing="-0.0034in" style:text-scale="105%" fo:font-size="10pt" style:font-size-asian="10pt" style:font-size-complex="10pt"/>
    </style:style>
    <style:style style:name="T66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7" style:parent-style-name="Car.predefinitoparagrafo" style:family="text">
      <style:text-properties style:font-name="Calibri" fo:font-weight="bold" style:font-weight-asian="bold" fo:color="#00000A" fo:letter-spacing="0.0013in" style:text-scale="105%" fo:font-size="10pt" style:font-size-asian="10pt" style:font-size-complex="10pt"/>
    </style:style>
    <style:style style:name="T68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9" style:parent-style-name="Rimandonotaapièdipagina" style:family="text">
      <style:text-properties style:font-name="Calibri" fo:font-weight="bold" style:font-weight-asian="bold" fo:color="#00000A" fo:letter-spacing="-0.0013in" style:text-scale="105%" fo:font-size="10pt" style:font-size-asian="10pt" style:font-size-complex="10pt"/>
    </style:style>
    <style:style style:name="P70" style:parent-style-name="Framecontents" style:family="paragraph">
      <style:paragraph-properties fo:text-align="justify" fo:margin-top="0.018in" fo:line-height="103%" fo:margin-right="0.1965in"/>
    </style:style>
    <style:style style:name="T71" style:parent-style-name="Car.predefinitoparagrafo" style:family="text">
      <style:text-properties style:font-name="Arial" style:font-name-asian="Times New Roman" fo:font-weight="bold" style:font-weight-asian="bold" fo:color="#000000" style:text-scale="105%" fo:font-size="7pt" style:font-size-asian="7pt" style:font-size-complex="7pt"/>
    </style:style>
    <style:style style:name="T72" style:parent-style-name="Car.predefinitoparagrafo" style:family="text">
      <style:text-properties style:font-name="Arial" style:font-name-asian="Times New Roman" fo:color="#000000" style:text-scale="105%" fo:font-size="7pt" style:font-size-asian="7pt" style:font-size-complex="7pt"/>
    </style:style>
    <style:style style:name="TableCell73" style:family="table-cell">
      <style:table-cell-properties fo:border="0.0069in solid #00000A" style:writing-mode="lr-tb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top="0.0847in"/>
    </style:style>
    <style:style style:name="T75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76" style:family="table-row">
      <style:table-row-properties style:min-row-height="0.2319in" style:use-optimal-row-height="false"/>
    </style:style>
    <style:style style:name="TableCell77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78" style:parent-style-name="TableParagraph" style:family="paragraph">
      <style:paragraph-properties fo:text-align="justify" fo:margin-top="0.0861in"/>
    </style:style>
    <style:style style:name="T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80" style:family="table-cell">
      <style:table-cell-properties fo:border-top="0.0069in solid #00000A" fo:border-left="none" fo:border-bottom="none" fo:border-right="0.0069in solid #00000A" style:writing-mode="lr-tb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top="0.0861in" fo:margin-left="0.0409in">
        <style:tab-stops/>
      </style:paragraph-properties>
    </style:style>
    <style:style style:name="T82" style:parent-style-name="Car.predefinitoparagrafo" style:family="text">
      <style:text-properties style:font-name="Calibri" style:text-scale="104%" fo:font-size="10pt" style:font-size-asian="10pt" style:font-size-complex="10pt"/>
    </style:style>
    <style:style style:name="TableRow83" style:family="table-row">
      <style:table-row-properties style:min-row-height="0.2284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85" style:parent-style-name="TableParagraph" style:family="paragraph">
      <style:paragraph-properties fo:text-align="justify" fo:margin-top="0.0444in"/>
    </style:style>
    <style:style style:name="T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A" fo:border-right="0.0069in solid #00000A" style:writing-mode="lr-tb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top="0.0444in" fo:margin-left="0.0409in">
        <style:tab-stops/>
      </style:paragraph-properties>
    </style:style>
    <style:style style:name="T91" style:parent-style-name="Car.predefinitoparagrafo" style:family="text">
      <style:text-properties style:font-name="Calibri" style:text-scale="104%" fo:font-size="10pt" style:font-size-asian="10pt" style:font-size-complex="10pt"/>
    </style:style>
    <style:style style:name="P92" style:parent-style-name="Standard" style:family="paragraph">
      <style:paragraph-properties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94" style:family="table-column">
      <style:table-column-properties style:column-width="3.25in" style:use-optimal-column-width="false"/>
    </style:style>
    <style:style style:name="TableColumn95" style:family="table-column">
      <style:table-column-properties style:column-width="3.052in" style:use-optimal-column-width="false"/>
    </style:style>
    <style:style style:name="Table93" style:family="table">
      <style:table-properties style:width="6.302in" fo:margin-left="0.4208in" table:align="left"/>
    </style:style>
    <style:style style:name="TableRow96" style:family="table-row">
      <style:table-row-properties style:min-row-height="0.327in" style:use-optimal-row-height="false"/>
    </style:style>
    <style:style style:name="TableCell97" style:family="table-cell">
      <style:table-cell-properties fo:border="0.0069in solid #00000A" style:writing-mode="lr-tb" fo:padding-top="0in" fo:padding-left="0.0034in" fo:padding-bottom="0in" fo:padding-right="0.0034in"/>
    </style:style>
    <style:style style:name="P98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034in" fo:padding-bottom="0in" fo:padding-right="0.0034in"/>
    </style:style>
    <style:style style:name="P100" style:parent-style-name="Framecontents" style:family="paragraph">
      <style:paragraph-properties fo:text-align="justify" fo:margin-top="0.018in" fo:line-height="103%" fo:margin-right="0.1965in"/>
    </style:style>
    <style:style style:name="T101" style:parent-style-name="Car.predefinitoparagrafo" style:family="text">
      <style:text-properties style:font-name="Calibri" style:font-name-asian="Times New Roman" fo:color="#000000" style:text-scale="105%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Times New Roman" fo:color="#000000" style:text-scale="105%" fo:font-size="10pt" style:font-size-asian="10pt" style:font-size-complex="10pt"/>
    </style:style>
    <style:style style:name="TableRow103" style:family="table-row">
      <style:table-row-properties style:min-row-height="0.327in" style:use-optimal-row-height="false"/>
    </style:style>
    <style:style style:name="TableCell104" style:family="table-cell">
      <style:table-cell-properties fo:border="0.0069in solid #00000A" style:writing-mode="lr-tb" fo:padding-top="0in" fo:padding-left="0.0034in" fo:padding-bottom="0in" fo:padding-right="0.0034in"/>
    </style:style>
    <style:style style:name="P105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ell106" style:family="table-cell">
      <style:table-cell-properties fo:border-top="0.0069in solid #00000A" fo:border-left="none" fo:border-bottom="0.0069in solid #00000A" fo:border-right="0.0069in solid #00000A" style:writing-mode="lr-tb" fo:padding-top="0in" fo:padding-left="0.0034in" fo:padding-bottom="0in" fo:padding-right="0.0034in"/>
    </style:style>
    <style:style style:name="P107" style:parent-style-name="Framecontents" style:family="paragraph">
      <style:paragraph-properties fo:text-align="justify" fo:margin-top="0.018in" fo:line-height="103%" fo:margin-right="0.1965in"/>
    </style:style>
    <style:style style:name="T108" style:parent-style-name="Car.predefinitoparagrafo" style:family="text">
      <style:text-properties style:font-name="Calibri" style:font-name-asian="Times New Roman" fo:color="#000000" style:text-scale="105%" fo:font-size="10pt" style:font-size-asian="10pt" style:font-size-complex="10pt"/>
    </style:style>
    <style:style style:name="P109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color="#000000" style:text-scale="105%" fo:font-size="10pt" style:font-size-asian="10pt" style:font-size-complex="10pt"/>
    </style:style>
    <style:style style:name="TableRow110" style:family="table-row">
      <style:table-row-properties style:min-row-height="0.327in" style:use-optimal-row-height="false"/>
    </style:style>
    <style:style style:name="TableCell111" style:family="table-cell">
      <style:table-cell-properties fo:border="0.0069in solid #00000A" style:writing-mode="lr-tb" fo:padding-top="0in" fo:padding-left="0.0034in" fo:padding-bottom="0in" fo:padding-right="0.0034in"/>
    </style:style>
    <style:style style:name="P112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ell113" style:family="table-cell">
      <style:table-cell-properties fo:border-top="0.0069in solid #00000A" fo:border-left="none" fo:border-bottom="0.0069in solid #00000A" fo:border-right="0.0069in solid #00000A" style:writing-mode="lr-tb" fo:padding-top="0in" fo:padding-left="0.0034in" fo:padding-bottom="0in" fo:padding-right="0.0034in"/>
    </style:style>
    <style:style style:name="P114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Row115" style:family="table-row">
      <style:table-row-properties style:min-row-height="0.2326in" style:use-optimal-row-height="false"/>
    </style:style>
    <style:style style:name="TableCell116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117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ell118" style:family="table-cell">
      <style:table-cell-properties fo:border-top="0.0069in solid #00000A" fo:border-left="none" fo:border-bottom="none" fo:border-right="0.0069in solid #00000A" style:writing-mode="lr-tb" fo:padding-top="0in" fo:padding-left="0.0034in" fo:padding-bottom="0in" fo:padding-right="0.0034in"/>
    </style:style>
    <style:style style:name="P119" style:parent-style-name="Standard" style:family="paragraph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Row120" style:family="table-row">
      <style:table-row-properties style:min-row-height="0.1888in" style:use-optimal-row-height="false"/>
    </style:style>
    <style:style style:name="TableCell121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122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ell123" style:family="table-cell">
      <style:table-cell-properties fo:border-top="none" fo:border-left="none" fo:border-bottom="none" fo:border-right="0.0069in solid #00000A" style:writing-mode="lr-tb" fo:padding-top="0in" fo:padding-left="0.0034in" fo:padding-bottom="0in" fo:padding-right="0.0034in"/>
    </style:style>
    <style:style style:name="P124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Row125" style:family="table-row">
      <style:table-row-properties style:min-row-height="0.3319in" style:use-optimal-row-height="false"/>
    </style:style>
    <style:style style:name="TableCell126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127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28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ell129" style:family="table-cell">
      <style:table-cell-properties fo:border-top="none" fo:border-left="none" fo:border-bottom="none" fo:border-right="0.0069in solid #00000A" style:writing-mode="lr-tb" fo:padding-top="0in" fo:padding-left="0.0034in" fo:padding-bottom="0in" fo:padding-right="0.0034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32" style:parent-style-name="Standard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33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34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35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36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37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38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39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40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41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42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143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44" style:parent-style-name="Titolo3" style:family="paragraph">
      <style:paragraph-properties fo:text-align="center" fo:margin-top="0.1062in" fo:margin-left="0.6159in" fo:margin-right="0.759in">
        <style:tab-stops/>
      </style:paragraph-properties>
    </style:style>
    <style:style style:name="T145" style:parent-style-name="Car.predefinitoparagrafo" style:family="text">
      <style:text-properties style:font-name="Calibri" fo:color="#00000A" fo:letter-spacing="-0.0006in" fo:font-size="10pt" style:font-size-asian="10pt" style:font-size-complex="10pt"/>
    </style:style>
    <style:style style:name="T146" style:parent-style-name="Car.predefinitoparagrafo" style:family="text">
      <style:text-properties style:font-name="Calibri" fo:color="#00000A" fo:letter-spacing="-0.0048in" fo:font-size="10pt" style:font-size-asian="10pt" style:font-size-complex="10pt"/>
    </style:style>
    <style:style style:name="T147" style:parent-style-name="Car.predefinitoparagrafo" style:family="text">
      <style:text-properties style:font-name="Calibri" fo:color="#00000A" fo:letter-spacing="-0.0006in" fo:font-size="10pt" style:font-size-asian="10pt" style:font-size-complex="10pt"/>
    </style:style>
    <style:style style:name="T148" style:parent-style-name="Car.predefinitoparagrafo" style:family="text">
      <style:text-properties style:font-name="Calibri" fo:color="#00000A" fo:letter-spacing="-0.0055in" fo:font-size="10pt" style:font-size-asian="10pt" style:font-size-complex="10pt"/>
    </style:style>
    <style:style style:name="T149" style:parent-style-name="Car.predefinitoparagrafo" style:family="text">
      <style:text-properties style:font-name="Calibri" fo:color="#00000A" fo:letter-spacing="-0.0006in" fo:font-size="10pt" style:font-size-asian="10pt" style:font-size-complex="10pt"/>
    </style:style>
    <style:style style:name="T150" style:parent-style-name="Car.predefinitoparagrafo" style:family="text">
      <style:text-properties style:font-name="Calibri" fo:color="#00000A" fo:letter-spacing="-0.0062in" fo:font-size="10pt" style:font-size-asian="10pt" style:font-size-complex="10pt"/>
    </style:style>
    <style:style style:name="T151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52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TableColumn154" style:family="table-column">
      <style:table-column-properties style:column-width="3.5104in" style:use-optimal-column-width="false"/>
    </style:style>
    <style:style style:name="TableColumn155" style:family="table-column">
      <style:table-column-properties style:column-width="2.6576in" style:use-optimal-column-width="false"/>
    </style:style>
    <style:style style:name="Table153" style:family="table">
      <style:table-properties style:width="6.168in" fo:margin-left="0.4423in" table:align="left"/>
    </style:style>
    <style:style style:name="TableRow156" style:family="table-row">
      <style:table-row-properties style:min-row-height="0.2694in" style:use-optimal-row-height="false"/>
    </style:style>
    <style:style style:name="TableCell157" style:family="table-cell">
      <style:table-cell-properties fo:border="0.0069in solid #00000A" style:writing-mode="lr-tb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top="0.0847in"/>
    </style:style>
    <style:style style:name="T159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asian="Times New Roman" fo:font-weight="bold" style:font-weight-asian="bold" fo:color="#00000A" fo:letter-spacing="-0.0027in" style:text-scale="105%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034in" fo:padding-bottom="0in" fo:padding-right="0.0034in"/>
    </style:style>
    <style:style style:name="P163" style:parent-style-name="TableParagraph" style:family="paragraph">
      <style:paragraph-properties fo:text-align="justify" fo:margin-top="0.0847in" fo:margin-left="0.0631in">
        <style:tab-stops/>
      </style:paragraph-properties>
    </style:style>
    <style:style style:name="T16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165" style:family="table-row">
      <style:table-row-properties style:min-row-height="0.2701in" style:use-optimal-row-height="false"/>
    </style:style>
    <style:style style:name="TableCell166" style:family="table-cell">
      <style:table-cell-properties fo:border="0.0069in solid #00000A" style:writing-mode="lr-tb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top="0.0861in" fo:margin-left="0in">
        <style:tab-stops/>
      </style:paragraph-properties>
    </style:style>
    <style:style style:name="T1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034in" fo:padding-bottom="0in" fo:padding-right="0.0034in"/>
    </style:style>
    <style:style style:name="P170" style:parent-style-name="TableParagraph" style:family="paragraph">
      <style:paragraph-properties fo:text-align="justify" fo:margin-top="0.0861in" fo:margin-left="0.0631in">
        <style:tab-stops/>
      </style:paragraph-properties>
      <style:text-properties style:font-name="Calibri" fo:font-size="10pt" style:font-size-asian="10pt" style:font-size-complex="10pt"/>
    </style:style>
    <style:style style:name="TableRow171" style:family="table-row">
      <style:table-row-properties style:min-row-height="0.5701in" style:use-optimal-row-height="false"/>
    </style:style>
    <style:style style:name="TableCell172" style:family="table-cell">
      <style:table-cell-properties fo:border="0.0069in solid #00000A" style:writing-mode="lr-tb" fo:padding-top="0in" fo:padding-left="0.0034in" fo:padding-bottom="0in" fo:padding-right="0.0034in"/>
    </style:style>
    <style:style style:name="P173" style:parent-style-name="TableParagraph" style:family="paragraph">
      <style:paragraph-properties fo:text-align="justify"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P174" style:parent-style-name="TableParagraph" style:family="paragraph">
      <style:paragraph-properties fo:text-align="justify" fo:margin-top="0.0006in" fo:margin-left="0in">
        <style:tab-stops/>
      </style:paragraph-properties>
    </style:style>
    <style:style style:name="T1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76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1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78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1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80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1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182" style:parent-style-name="TableParagraph" style:family="paragraph">
      <style:paragraph-properties fo:text-align="justify" fo:margin-top="0.0006in" fo:line-height="104%" fo:margin-left="0in">
        <style:tab-stops/>
      </style:paragraph-properties>
      <style:text-properties style:font-name="Calibri" fo:color="#00000A" fo:font-size="10pt" style:font-size-asian="10pt" style:font-size-complex="10pt"/>
    </style:style>
    <style:style style:name="P183" style:parent-style-name="TableParagraph" style:family="paragraph">
      <style:paragraph-properties fo:text-align="justify" fo:margin-top="0.0006in" fo:line-height="104%" fo:margin-left="0in">
        <style:tab-stops/>
      </style:paragraph-properties>
    </style:style>
    <style:style style:name="T184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5" style:parent-style-name="Car.predefinitoparagrafo" style:family="text">
      <style:text-properties style:font-name="Calibri" fo:color="#00000A" fo:letter-spacing="0.0097in" fo:font-size="10pt" style:font-size-asian="10pt" style:font-size-complex="10pt"/>
    </style:style>
    <style:style style:name="T186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7" style:parent-style-name="Car.predefinitoparagrafo" style:family="text">
      <style:text-properties style:font-name="Calibri" fo:color="#00000A" fo:letter-spacing="0.0111in" fo:font-size="10pt" style:font-size-asian="10pt" style:font-size-complex="10pt"/>
    </style:style>
    <style:style style:name="T188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9" style:parent-style-name="Car.predefinitoparagrafo" style:family="text">
      <style:text-properties style:font-name="Calibri" fo:color="#00000A" fo:letter-spacing="0.009in" fo:font-size="10pt" style:font-size-asian="10pt" style:font-size-complex="10pt"/>
    </style:style>
    <style:style style:name="T190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1" style:parent-style-name="Car.predefinitoparagrafo" style:family="text">
      <style:text-properties style:font-name="Calibri" fo:color="#00000A" fo:letter-spacing="0.0104in" fo:font-size="10pt" style:font-size-asian="10pt" style:font-size-complex="10pt"/>
    </style:style>
    <style:style style:name="T192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3" style:parent-style-name="Car.predefinitoparagrafo" style:family="text">
      <style:text-properties style:font-name="Calibri" fo:color="#00000A" fo:letter-spacing="0.0097in" fo:font-size="10pt" style:font-size-asian="10pt" style:font-size-complex="10pt"/>
    </style:style>
    <style:style style:name="T194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5" style:parent-style-name="Car.predefinitoparagrafo" style:family="text">
      <style:text-properties style:font-name="Calibri" fo:color="#00000A" fo:letter-spacing="0.009in" fo:font-size="10pt" style:font-size-asian="10pt" style:font-size-complex="10pt"/>
    </style:style>
    <style:style style:name="T196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7" style:parent-style-name="Car.predefinitoparagrafo" style:family="text">
      <style:text-properties style:font-name="Calibri" fo:color="#00000A" fo:letter-spacing="0.0104in" fo:font-size="10pt" style:font-size-asian="10pt" style:font-size-complex="10pt"/>
    </style:style>
    <style:style style:name="T198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9" style:parent-style-name="Car.predefinitoparagrafo" style:family="text">
      <style:text-properties style:font-name="Calibri" fo:color="#00000A" fo:letter-spacing="0.0062in" fo:font-size="10pt" style:font-size-asian="10pt" style:font-size-complex="10pt"/>
    </style:style>
    <style:style style:name="T200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01" style:parent-style-name="Car.predefinitoparagrafo" style:family="text">
      <style:text-properties style:font-name="Calibri" fo:color="#00000A" fo:letter-spacing="0.0034in" fo:font-size="10pt" style:font-size-asian="10pt" style:font-size-complex="10pt"/>
    </style:style>
    <style:style style:name="T202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03" style:parent-style-name="Car.predefinitoparagrafo" style:family="text">
      <style:text-properties style:font-name="Calibri" fo:color="#00000A" fo:letter-spacing="0.009in" fo:font-size="10pt" style:font-size-asian="10pt" style:font-size-complex="10pt"/>
    </style:style>
    <style:style style:name="T204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05" style:parent-style-name="Car.predefinitoparagrafo" style:family="text">
      <style:text-properties style:font-name="Calibri" fo:color="#00000A" fo:letter-spacing="0.0118in" fo:font-size="10pt" style:font-size-asian="10pt" style:font-size-complex="10pt"/>
    </style:style>
    <style:style style:name="T206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07" style:parent-style-name="Car.predefinitoparagrafo" style:family="text">
      <style:text-properties style:font-name="Calibri" fo:color="#00000A" fo:letter-spacing="0.0076in" fo:font-size="10pt" style:font-size-asian="10pt" style:font-size-complex="10pt"/>
    </style:style>
    <style:style style:name="T208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09" style:parent-style-name="Car.predefinitoparagrafo" style:family="text">
      <style:text-properties style:font-name="Calibri" fo:color="#00000A" fo:letter-spacing="0.009in" fo:font-size="10pt" style:font-size-asian="10pt" style:font-size-complex="10pt"/>
    </style:style>
    <style:style style:name="T210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11" style:parent-style-name="Car.predefinitoparagrafo" style:family="text">
      <style:text-properties style:font-name="Calibri" fo:color="#00000A" fo:letter-spacing="-0.0222in" fo:font-size="10pt" style:font-size-asian="10pt" style:font-size-complex="10pt"/>
    </style:style>
    <style:style style:name="T2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1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2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15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2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17" style:parent-style-name="Car.predefinitoparagrafo" style:family="text">
      <style:text-properties style:font-name="Calibri" fo:color="#00000A" fo:letter-spacing="0.0027in" style:text-scale="105%" fo:font-size="10pt" style:font-size-asian="10pt" style:font-size-complex="10pt"/>
    </style:style>
    <style:style style:name="T2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219" style:family="table-cell">
      <style:table-cell-properties fo:border="0.0069in solid #00000A" style:writing-mode="lr-tb" fo:padding-top="0in" fo:padding-left="0.0034in" fo:padding-bottom="0in" fo:padding-right="0.0034in"/>
    </style:style>
    <style:style style:name="P220" style:parent-style-name="TableParagraph" style:family="paragraph">
      <style:paragraph-properties fo:text-align="justify"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21" style:family="table-row">
      <style:table-row-properties style:min-row-height="0.2701in" style:use-optimal-row-height="false"/>
    </style:style>
    <style:style style:name="TableCell222" style:family="table-cell">
      <style:table-cell-properties fo:border="0.0069in solid #00000A" style:writing-mode="lr-tb" fo:padding-top="0in" fo:padding-left="0.0034in" fo:padding-bottom="0in" fo:padding-right="0.0034in"/>
    </style:style>
    <style:style style:name="P223" style:parent-style-name="TableParagraph" style:family="paragraph">
      <style:paragraph-properties fo:text-align="justify" fo:margin-top="0.0861in" fo:margin-left="0in">
        <style:tab-stops/>
      </style:paragraph-properties>
    </style:style>
    <style:style style:name="T2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2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2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227" style:family="table-cell">
      <style:table-cell-properties fo:border="0.0069in solid #00000A" style:writing-mode="lr-tb" fo:padding-top="0in" fo:padding-left="0.0034in" fo:padding-bottom="0in" fo:padding-right="0.0034in"/>
    </style:style>
    <style:style style:name="P228" style:parent-style-name="TableParagraph" style:family="paragraph">
      <style:paragraph-properties fo:text-align="justify" fo:margin-top="0.0861in" fo:margin-left="0.0631in">
        <style:tab-stops/>
      </style:paragraph-properties>
      <style:text-properties style:font-name="Calibri" fo:font-size="10pt" style:font-size-asian="10pt" style:font-size-complex="10pt"/>
    </style:style>
    <style:style style:name="TableRow229" style:family="table-row">
      <style:table-row-properties style:min-row-height="0.8409in" style:use-optimal-row-height="false"/>
    </style:style>
    <style:style style:name="TableCell230" style:family="table-cell">
      <style:table-cell-properties fo:border="0.0069in solid #00000A" style:writing-mode="lr-tb" fo:padding-top="0in" fo:padding-left="0.0034in" fo:padding-bottom="0in" fo:padding-right="0.0034in"/>
    </style:style>
    <style:style style:name="P231" style:parent-style-name="TableParagraph" style:family="paragraph">
      <style:paragraph-properties fo:text-align="justify" fo:margin-top="0.0875in" fo:margin-left="0in">
        <style:tab-stops/>
      </style:paragraph-properties>
    </style:style>
    <style:style style:name="T2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7" style:parent-style-name="Rimandonotaapièdipagina" style:family="text">
      <style:text-properties style:font-name="Calibri" fo:letter-spacing="-0.002in" style:text-scale="105%" fo:font-size="10pt" style:font-size-asian="10pt" style:font-size-complex="10pt"/>
    </style:style>
    <style:style style:name="T238" style:parent-style-name="Car.predefinitoparagrafo" style:family="text">
      <style:text-properties fo:font-size="7pt" style:font-size-asian="7pt" style:font-size-complex="7pt"/>
    </style:style>
    <style:style style:name="T2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40" style:parent-style-name="TableParagraph" style:family="paragraph">
      <style:paragraph-properties fo:text-align="justify" fo:margin-top="0.0861in" fo:margin-left="0in">
        <style:tab-stops/>
      </style:paragraph-properties>
    </style:style>
    <style:style style:name="T2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42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243" style:parent-style-name="TableParagraph" style:family="paragraph">
      <style:paragraph-properties fo:text-align="justify" fo:margin-top="0.0006in" fo:margin-left="0in">
        <style:tab-stops/>
      </style:paragraph-properties>
    </style:style>
    <style:style style:name="T2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47" style:parent-style-name="TableParagraph" style:family="paragraph">
      <style:paragraph-properties fo:text-align="justify" fo:margin-top="0.0861in" fo:margin-left="0in">
        <style:tab-stops/>
      </style:paragraph-properties>
    </style:style>
    <style:style style:name="T2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63" style:family="table-cell">
      <style:table-cell-properties fo:border="0.0069in solid #00000A" style:writing-mode="lr-tb" fo:padding-top="0in" fo:padding-left="0.0034in" fo:padding-bottom="0in" fo:padding-right="0.0034in"/>
    </style:style>
    <style:style style:name="P264" style:parent-style-name="TableParagraph" style:family="paragraph">
      <style:paragraph-properties fo:text-align="justify" fo:margin-top="0.0875in" fo:line-height="185%" fo:margin-left="0.0631in" fo:margin-right="2.0451in">
        <style:tab-stops/>
      </style:paragraph-properties>
      <style:text-properties style:font-name="Calibri" fo:font-size="10pt" style:font-size-asian="10pt" style:font-size-complex="10pt"/>
    </style:style>
    <style:style style:name="TableRow265" style:family="table-row">
      <style:table-row-properties style:min-row-height="0.2701in" style:use-optimal-row-height="false"/>
    </style:style>
    <style:style style:name="TableCell266" style:family="table-cell">
      <style:table-cell-properties fo:border="0.0069in solid #00000A" style:writing-mode="lr-tb" fo:padding-top="0in" fo:padding-left="0.0034in" fo:padding-bottom="0in" fo:padding-right="0.0034in"/>
    </style:style>
    <style:style style:name="P267" style:parent-style-name="TableParagraph" style:family="paragraph">
      <style:paragraph-properties fo:text-align="justify" fo:margin-top="0.0861in"/>
    </style:style>
    <style:style style:name="T26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271" style:family="table-cell">
      <style:table-cell-properties fo:border="0.0069in solid #00000A" style:writing-mode="lr-tb" fo:padding-top="0in" fo:padding-left="0.0034in" fo:padding-bottom="0in" fo:padding-right="0.0034in"/>
    </style:style>
    <style:style style:name="P272" style:parent-style-name="TableParagraph" style:family="paragraph">
      <style:paragraph-properties fo:text-align="justify" fo:margin-top="0.0861in" fo:margin-left="0.0631in">
        <style:tab-stops/>
      </style:paragraph-properties>
    </style:style>
    <style:style style:name="T273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274" style:family="table-row">
      <style:table-row-properties style:min-row-height="0.3791in" style:use-optimal-row-height="false"/>
    </style:style>
    <style:style style:name="TableCell275" style:family="table-cell">
      <style:table-cell-properties fo:border="0.0069in solid #00000A" style:writing-mode="lr-tb" fo:padding-top="0in" fo:padding-left="0.0034in" fo:padding-bottom="0in" fo:padding-right="0.0034in"/>
    </style:style>
    <style:style style:name="P276" style:parent-style-name="TableParagraph" style:family="paragraph">
      <style:paragraph-properties fo:text-align="justify" fo:margin-top="0.0861in" fo:line-height="104%"/>
    </style:style>
    <style:style style:name="T2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8" style:parent-style-name="Car.predefinitoparagrafo" style:family="text">
      <style:text-properties style:font-name="Calibri" fo:color="#00000A" fo:letter-spacing="0.0055in" style:text-scale="105%" fo:font-size="10pt" style:font-size-asian="10pt" style:font-size-complex="10pt"/>
    </style:style>
    <style:style style:name="T2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0" style:parent-style-name="Car.predefinitoparagrafo" style:family="text">
      <style:text-properties style:font-name="Calibri" fo:color="#00000A" fo:letter-spacing="0.0041in" style:text-scale="105%" fo:font-size="10pt" style:font-size-asian="10pt" style:font-size-complex="10pt"/>
    </style:style>
    <style:style style:name="T2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2" style:parent-style-name="Car.predefinitoparagrafo" style:family="text">
      <style:text-properties style:font-name="Calibri" fo:color="#00000A" fo:letter-spacing="0.0048in" style:text-scale="105%" fo:font-size="10pt" style:font-size-asian="10pt" style:font-size-complex="10pt"/>
    </style:style>
    <style:style style:name="T2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4" style:parent-style-name="Car.predefinitoparagrafo" style:family="text">
      <style:text-properties style:font-name="Calibri" fo:color="#00000A" fo:letter-spacing="0.0027in" style:text-scale="105%" fo:font-size="10pt" style:font-size-asian="10pt" style:font-size-complex="10pt"/>
    </style:style>
    <style:style style:name="T2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6" style:parent-style-name="Car.predefinitoparagrafo" style:family="text">
      <style:text-properties style:font-name="Calibri" fo:color="#00000A" fo:letter-spacing="0.0034in" style:text-scale="105%" fo:font-size="10pt" style:font-size-asian="10pt" style:font-size-complex="10pt"/>
    </style:style>
    <style:style style:name="T2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8" style:parent-style-name="Car.predefinitoparagrafo" style:family="text">
      <style:text-properties style:font-name="Calibri" fo:color="#00000A" fo:letter-spacing="0.0055in" style:text-scale="105%" fo:font-size="10pt" style:font-size-asian="10pt" style:font-size-complex="10pt"/>
    </style:style>
    <style:style style:name="T2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90" style:parent-style-name="Car.predefinitoparagrafo" style:family="text">
      <style:text-properties style:font-name="Calibri" fo:color="#00000A" fo:letter-spacing="0.0048in" style:text-scale="105%" fo:font-size="10pt" style:font-size-asian="10pt" style:font-size-complex="10pt"/>
    </style:style>
    <style:style style:name="T2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92" style:parent-style-name="Car.predefinitoparagrafo" style:family="text">
      <style:text-properties style:font-name="Calibri" fo:color="#00000A" fo:letter-spacing="0.0048in" style:text-scale="105%" fo:font-size="10pt" style:font-size-asian="10pt" style:font-size-complex="10pt"/>
    </style:style>
    <style:style style:name="T2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94" style:parent-style-name="Car.predefinitoparagrafo" style:family="text">
      <style:text-properties style:font-name="Calibri" fo:color="#00000A" fo:letter-spacing="0.0062in" style:text-scale="105%" fo:font-size="10pt" style:font-size-asian="10pt" style:font-size-complex="10pt"/>
    </style:style>
    <style:style style:name="T2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96" style:parent-style-name="Rimandonotaapièdipagina" style:family="text">
      <style:text-properties style:font-name="Calibri" fo:color="#00000A" fo:letter-spacing="-0.0236in" style:text-scale="105%" fo:font-size="10pt" style:font-size-asian="10pt" style:font-size-complex="10pt"/>
    </style:style>
    <style:style style:name="P297" style:parent-style-name="Footnote" style:family="paragraph">
      <style:paragraph-properties fo:text-align="justify"/>
    </style:style>
    <style:style style:name="T298" style:parent-style-name="Car.predefinitoparagrafo" style:family="text">
      <style:text-properties fo:font-size="7pt" style:font-size-asian="7pt" style:font-size-complex="7pt"/>
    </style:style>
    <style:style style:name="T299" style:parent-style-name="Car.predefinitoparagrafo" style:family="text">
      <style:text-properties fo:font-size="7pt" style:font-size-asian="7pt" style:font-size-complex="7pt"/>
    </style:style>
    <style:style style:name="P300" style:parent-style-name="Footnote" style:family="paragraph">
      <style:paragraph-properties fo:text-align="justify" fo:text-indent="0in"/>
      <style:text-properties fo:font-size="7pt" style:font-size-asian="7pt" style:font-size-complex="7pt"/>
    </style:style>
    <style:style style:name="P301" style:parent-style-name="Footnote" style:family="paragraph">
      <style:paragraph-properties fo:text-align="justify" fo:text-indent="0in"/>
      <style:text-properties fo:font-size="7pt" style:font-size-asian="7pt" style:font-size-complex="7pt"/>
    </style:style>
    <style:style style:name="P302" style:parent-style-name="Footnote" style:family="paragraph">
      <style:paragraph-properties fo:text-align="justify" fo:text-indent="0in"/>
      <style:text-properties fo:font-size="7pt" style:font-size-asian="7pt" style:font-size-complex="7pt"/>
    </style:style>
    <style:style style:name="T30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304" style:family="table-cell">
      <style:table-cell-properties fo:border="0.0069in solid #00000A" style:writing-mode="lr-tb" fo:padding-top="0in" fo:padding-left="0.0034in" fo:padding-bottom="0in" fo:padding-right="0.0034in"/>
    </style:style>
    <style:style style:name="P305" style:parent-style-name="TableParagraph" style:family="paragraph">
      <style:paragraph-properties fo:text-align="justify" fo:margin-top="0.0861in" fo:margin-left="0.0631in">
        <style:tab-stops/>
      </style:paragraph-properties>
    </style:style>
    <style:style style:name="T3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30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3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30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3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311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3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313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3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315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3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Row317" style:family="table-row">
      <style:table-row-properties style:min-row-height="1.5479in" style:use-optimal-row-height="false"/>
    </style:style>
    <style:style style:name="TableCell318" style:family="table-cell">
      <style:table-cell-properties fo:border="0.0069in solid #00000A" style:writing-mode="lr-tb" fo:padding-top="0in" fo:padding-left="0.0034in" fo:padding-bottom="0in" fo:padding-right="0.0034in"/>
    </style:style>
    <style:style style:name="P319" style:parent-style-name="TableParagraph" style:family="paragraph">
      <style:paragraph-properties fo:text-align="justify" fo:margin-top="0.0847in" fo:line-height="105%" fo:margin-right="0.0652in"/>
    </style:style>
    <style:style style:name="T3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21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23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3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25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27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3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29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3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3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3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0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2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6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2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4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3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88" style:parent-style-name="TableParagraph" style:family="paragraph">
      <style:paragraph-properties fo:text-align="justify"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P389" style:parent-style-name="TableParagraph" style:family="paragraph">
      <style:paragraph-properties fo:text-align="justify"/>
    </style:style>
    <style:style style:name="T390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91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392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93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394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395" style:parent-style-name="TableParagraph" style:family="paragraph">
      <style:paragraph-properties fo:text-align="justify" fo:margin-top="0.0055in" fo:margin-left="0in">
        <style:tab-stops/>
      </style:paragraph-properties>
      <style:text-properties style:font-name="Calibri" fo:font-size="10pt" style:font-size-asian="10pt" style:font-size-complex="10pt"/>
    </style:style>
    <style:style style:name="P396" style:parent-style-name="TableParagraph" style:family="paragraph">
      <style:paragraph-properties fo:text-align="justify"/>
    </style:style>
    <style:style style:name="T3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4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18" style:parent-style-name="TableParagraph" style:family="paragraph">
      <style:paragraph-properties fo:text-align="justify"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419" style:parent-style-name="TableParagraph" style:family="paragraph">
      <style:paragraph-properties fo:text-align="justify" fo:line-height="104%" fo:margin-right="0.0652in"/>
    </style:style>
    <style:style style:name="T4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2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2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2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2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2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31" style:family="table-cell">
      <style:table-cell-properties fo:border="0.0069in solid #00000A" style:writing-mode="lr-tb" fo:padding-top="0in" fo:padding-left="0.0034in" fo:padding-bottom="0in" fo:padding-right="0.0034in"/>
    </style:style>
    <style:style style:name="P432" style:parent-style-name="TableParagraph" style:family="paragraph">
      <style:paragraph-properties fo:text-align="justify" fo:line-height="210%" fo:margin-left="0.0631in" fo:margin-right="2.025in">
        <style:tab-stops/>
      </style:paragraph-properties>
      <style:text-properties style:font-name="Calibri" fo:color="#00000A" style:text-scale="150%" fo:font-size="10pt" style:font-size-asian="10pt" style:font-size-complex="10pt"/>
    </style:style>
    <style:style style:name="P433" style:parent-style-name="TableParagraph" style:family="paragraph">
      <style:paragraph-properties fo:text-align="justify" fo:line-height="210%" fo:margin-left="0.0631in" fo:margin-right="2.025in">
        <style:tab-stops/>
      </style:paragraph-properties>
      <style:text-properties style:font-name="Calibri" fo:color="#00000A" style:text-scale="150%" fo:font-size="10pt" style:font-size-asian="10pt" style:font-size-complex="10pt"/>
    </style:style>
    <style:style style:name="P434" style:parent-style-name="TableParagraph" style:family="paragraph">
      <style:paragraph-properties fo:text-align="justify" fo:line-height="210%" fo:margin-left="0.0631in" fo:margin-right="2.025in">
        <style:tab-stops/>
      </style:paragraph-properties>
      <style:text-properties style:font-name="Calibri" fo:color="#00000A" style:text-scale="150%" fo:font-size="10pt" style:font-size-asian="10pt" style:font-size-complex="10pt"/>
    </style:style>
    <style:style style:name="P435" style:parent-style-name="TableParagraph" style:family="paragraph">
      <style:paragraph-properties fo:text-align="justify" fo:line-height="210%" fo:margin-left="0.0631in" fo:margin-right="2.025in">
        <style:tab-stops/>
      </style:paragraph-properties>
      <style:text-properties style:font-name="Calibri" fo:color="#00000A" style:text-scale="150%" fo:font-size="10pt" style:font-size-asian="10pt" style:font-size-complex="10pt"/>
    </style:style>
    <style:style style:name="P436" style:parent-style-name="TableParagraph" style:family="paragraph">
      <style:paragraph-properties fo:text-align="justify"/>
    </style:style>
    <style:style style:name="TableRow437" style:family="table-row">
      <style:table-row-properties style:min-row-height="2.2138in" style:use-optimal-row-height="false"/>
    </style:style>
    <style:style style:name="TableCell438" style:family="table-cell">
      <style:table-cell-properties fo:border="0.0069in solid #00000A" style:writing-mode="lr-tb" fo:padding-top="0in" fo:padding-left="0.0034in" fo:padding-bottom="0in" fo:padding-right="0.0034in"/>
    </style:style>
    <style:style style:name="P439" style:parent-style-name="TableParagraph" style:family="paragraph">
      <style:paragraph-properties fo:text-align="justify" fo:margin-top="0.0861in" fo:line-height="105%" fo:margin-right="0.0645in"/>
    </style:style>
    <style:style style:name="T440" style:parent-style-name="Car.predefinitoparagrafo" style:family="text">
      <style:text-properties style:font-name="Calibri" fo:font-size="10pt" style:font-size-asian="10pt" style:font-size-complex="10pt"/>
    </style:style>
    <style:style style:name="T441" style:parent-style-name="Car.predefinitoparagrafo" style:family="text">
      <style:text-properties style:font-name="Calibri" fo:font-size="10pt" style:font-size-asian="10pt" style:font-size-complex="10pt"/>
    </style:style>
    <style:style style:name="T442" style:parent-style-name="Car.predefinitoparagrafo" style:family="text">
      <style:text-properties style:font-name="Calibri" fo:letter-spacing="0.0006in" fo:font-size="10pt" style:font-size-asian="10pt" style:font-size-complex="10pt"/>
    </style:style>
    <style:style style:name="T4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52" style:parent-style-name="TableParagraph" style:family="paragraph">
      <style:paragraph-properties fo:text-align="justify" fo:margin-top="0.0791in"/>
    </style:style>
    <style:style style:name="T45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54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45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56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45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59" style:parent-style-name="TableParagraph" style:family="paragraph">
      <style:paragraph-properties fo:text-align="justify" fo:margin-top="0.0041in" fo:margin-left="0in">
        <style:tab-stops/>
      </style:paragraph-properties>
      <style:text-properties style:font-name="Calibri" fo:font-size="10pt" style:font-size-asian="10pt" style:font-size-complex="10pt"/>
    </style:style>
    <style:style style:name="P460" style:parent-style-name="TableParagraph" style:family="paragraph">
      <style:paragraph-properties fo:text-align="justify" fo:margin-top="0.0006in" fo:line-height="102%" fo:margin-right="0.0652in"/>
    </style:style>
    <style:style style:name="T46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62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46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64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46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66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46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68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46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70" style:parent-style-name="Car.predefinitoparagrafo" style:family="text">
      <style:text-properties style:font-name="Calibri" style:font-name-asian="Times New Roman" fo:letter-spacing="-0.0006in" style:text-scale="105%" fo:font-size="10pt" style:font-size-asian="10pt" style:font-size-complex="10pt"/>
    </style:style>
    <style:style style:name="T47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72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47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74" style:parent-style-name="Car.predefinitoparagrafo" style:family="text">
      <style:text-properties style:font-name="Calibri" style:font-name-asian="Times New Roman" fo:letter-spacing="-0.0006in" style:text-scale="105%" fo:font-size="10pt" style:font-size-asian="10pt" style:font-size-complex="10pt"/>
    </style:style>
    <style:style style:name="T47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76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47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78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47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80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48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82" style:parent-style-name="Car.predefinitoparagrafo" style:family="text">
      <style:text-properties style:font-name="Calibri" style:font-name-asian="Times New Roman" fo:letter-spacing="-0.0006in" style:text-scale="105%" fo:font-size="10pt" style:font-size-asian="10pt" style:font-size-complex="10pt"/>
    </style:style>
    <style:style style:name="T48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84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48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P486" style:parent-style-name="TableParagraph" style:family="paragraph">
      <style:paragraph-properties fo:text-align="justify" fo:margin-top="0.0076in" fo:margin-left="0in">
        <style:tab-stops/>
      </style:paragraph-properties>
      <style:text-properties style:font-name="Calibri" fo:font-size="10pt" style:font-size-asian="10pt" style:font-size-complex="10pt"/>
    </style:style>
    <style:style style:name="P487" style:parent-style-name="TableParagraph" style:family="paragraph">
      <style:paragraph-properties fo:text-align="justify" fo:line-height="105%" fo:margin-right="0.159in">
        <style:tab-stops>
          <style:tab-stop style:type="left" style:position="0.0618in"/>
        </style:tab-stops>
      </style:paragraph-properties>
    </style:style>
    <style:style style:name="T4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9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9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9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9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9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5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0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5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0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0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0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5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09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5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1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1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1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5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1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5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1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2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5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2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2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2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529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30" style:parent-style-name="TableParagraph" style:family="paragraph">
      <style:paragraph-properties fo:text-align="justify" fo:margin-top="0.0055in" fo:margin-left="0in">
        <style:tab-stops/>
      </style:paragraph-properties>
      <style:text-properties style:font-name="Calibri" fo:font-size="10pt" style:font-size-asian="10pt" style:font-size-complex="10pt"/>
    </style:style>
    <style:style style:name="P531" style:parent-style-name="TableParagraph" style:family="paragraph">
      <style:paragraph-properties fo:text-align="justify" fo:line-height="104%" fo:margin-right="0.1638in">
        <style:tab-stops>
          <style:tab-stop style:type="left" style:position="0.0576in"/>
        </style:tab-stops>
      </style:paragraph-properties>
    </style:style>
    <style:style style:name="T5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3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3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3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3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4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4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4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5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47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5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4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5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51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5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5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5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5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5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5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5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559" style:family="table-cell">
      <style:table-cell-properties fo:border="0.0069in solid #00000A" style:writing-mode="lr-tb" fo:padding-top="0in" fo:padding-left="0.0034in" fo:padding-bottom="0in" fo:padding-right="0.0034in"/>
    </style:style>
    <style:style style:name="P560" style:parent-style-name="TableParagraph" style:family="paragraph">
      <style:paragraph-properties fo:text-align="justify" fo:margin-top="0.0868in" fo:margin-left="0.0631in">
        <style:tab-stops/>
      </style:paragraph-properties>
    </style:style>
    <style:style style:name="T5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2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8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0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72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73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74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75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76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77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78" style:parent-style-name="TableParagraph" style:family="paragraph">
      <style:paragraph-properties fo:text-align="justify" fo:margin-top="0.0069in" fo:margin-left="0in">
        <style:tab-stops/>
      </style:paragraph-properties>
      <style:text-properties style:font-name="Calibri" fo:font-size="10pt" style:font-size-asian="10pt" style:font-size-complex="10pt"/>
    </style:style>
    <style:style style:name="P579" style:parent-style-name="TableParagraph" style:family="paragraph">
      <style:paragraph-properties fo:text-align="justify" fo:margin-left="0.0631in">
        <style:tab-stops>
          <style:tab-stop style:type="left" style:leader-style="dotted" style:leader-text="." style:position="0.8013in"/>
        </style:tab-stops>
      </style:paragraph-properties>
      <style:text-properties style:font-name="Calibri" fo:letter-spacing="-0.0006in" style:text-scale="105%" fo:font-size="10pt" style:font-size-asian="10pt" style:font-size-complex="10pt"/>
    </style:style>
    <style:style style:name="P580" style:parent-style-name="TableParagraph" style:family="paragraph">
      <style:paragraph-properties fo:text-align="justify" fo:margin-left="0.0631in">
        <style:tab-stops>
          <style:tab-stop style:type="left" style:leader-style="dotted" style:leader-text="." style:position="0.8013in"/>
        </style:tab-stops>
      </style:paragraph-properties>
      <style:text-properties style:font-name="Calibri" fo:letter-spacing="-0.0006in" style:text-scale="105%" fo:font-size="10pt" style:font-size-asian="10pt" style:font-size-complex="10pt"/>
    </style:style>
    <style:style style:name="P581" style:parent-style-name="TableParagraph" style:family="paragraph">
      <style:paragraph-properties fo:text-align="justify" fo:margin-left="0.0631in">
        <style:tab-stops>
          <style:tab-stop style:type="left" style:leader-style="dotted" style:leader-text="." style:position="0.8013in"/>
        </style:tab-stops>
      </style:paragraph-properties>
      <style:text-properties style:font-name="Calibri" fo:letter-spacing="-0.0006in" style:text-scale="105%" fo:font-size="10pt" style:font-size-asian="10pt" style:font-size-complex="10pt"/>
    </style:style>
    <style:style style:name="P582" style:parent-style-name="TableParagraph" style:family="paragraph">
      <style:paragraph-properties fo:text-align="justify" fo:margin-left="0.0631in">
        <style:tab-stops>
          <style:tab-stop style:type="left" style:leader-style="dotted" style:leader-text="." style:position="0.8013in"/>
        </style:tab-stops>
      </style:paragraph-properties>
      <style:text-properties style:font-name="Calibri" fo:letter-spacing="-0.0006in" style:text-scale="105%" fo:font-size="10pt" style:font-size-asian="10pt" style:font-size-complex="10pt"/>
    </style:style>
    <style:style style:name="P583" style:parent-style-name="TableParagraph" style:family="paragraph">
      <style:paragraph-properties fo:text-align="justify" fo:margin-left="0in">
        <style:tab-stops>
          <style:tab-stop style:type="left" style:leader-style="dotted" style:leader-text="." style:position="0.8013in"/>
        </style:tab-stops>
      </style:paragraph-properties>
    </style:style>
    <style:style style:name="T58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585" style:parent-style-name="Car.predefinitoparagrafo" style:family="text">
      <style:text-properties style:font-name="Calibri" fo:letter-spacing="0.0402in" style:text-scale="105%" fo:font-size="10pt" style:font-size-asian="10pt" style:font-size-complex="10pt"/>
    </style:style>
    <style:style style:name="P586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87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88" style:parent-style-name="TableParagraph" style:family="paragraph">
      <style:paragraph-properties fo:text-align="justify" fo:margin-top="0.0027in" fo:margin-left="0in">
        <style:tab-stops/>
      </style:paragraph-properties>
      <style:text-properties style:font-name="Calibri" fo:font-size="10pt" style:font-size-asian="10pt" style:font-size-complex="10pt"/>
    </style:style>
    <style:style style:name="P589" style:parent-style-name="TableParagraph" style:family="paragraph">
      <style:paragraph-properties fo:text-align="justify" fo:line-height="104%" fo:margin-left="0.2777in" fo:text-indent="-0.2152in">
        <style:tab-stops/>
      </style:paragraph-properties>
      <style:text-properties style:font-name="Calibri" style:text-scale="105%" fo:font-size="10pt" style:font-size-asian="10pt" style:font-size-complex="10pt"/>
    </style:style>
    <style:style style:name="P590" style:parent-style-name="TableParagraph" style:family="paragraph">
      <style:paragraph-properties fo:text-align="justify" fo:line-height="104%" fo:margin-left="0in">
        <style:tab-stops/>
      </style:paragraph-properties>
      <style:text-properties style:font-name="Calibri" style:text-scale="105%" fo:font-size="10pt" style:font-size-asian="10pt" style:font-size-complex="10pt"/>
    </style:style>
    <style:style style:name="P591" style:parent-style-name="TableParagraph" style:family="paragraph">
      <style:paragraph-properties fo:text-align="justify" fo:line-height="104%" fo:margin-left="0in">
        <style:tab-stops/>
      </style:paragraph-properties>
    </style:style>
    <style:style style:name="T5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593" style:parent-style-name="TableParagraph" style:family="paragraph">
      <style:paragraph-properties fo:text-align="justify" fo:margin-top="0.0819in" fo:margin-left="0.2729in">
        <style:tab-stops/>
      </style:paragraph-properties>
      <style:text-properties style:font-name="Calibri" style:text-scale="150%" fo:font-size="10pt" style:font-size-asian="10pt" style:font-size-complex="10pt"/>
    </style:style>
    <style:style style:name="P594" style:parent-style-name="TableParagraph" style:family="paragraph">
      <style:paragraph-properties fo:text-align="justify" fo:margin-top="0.0819in" fo:margin-left="0.2729in">
        <style:tab-stops/>
      </style:paragraph-properties>
      <style:text-properties style:font-name="Calibri" style:text-scale="150%" fo:font-size="10pt" style:font-size-asian="10pt" style:font-size-complex="10pt"/>
    </style:style>
    <style:style style:name="P595" style:parent-style-name="Standard" style:family="paragraph"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596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598" style:family="table-column">
      <style:table-column-properties style:column-width="3.5256in" style:use-optimal-column-width="false"/>
    </style:style>
    <style:style style:name="TableColumn599" style:family="table-column">
      <style:table-column-properties style:column-width="2.6423in" style:use-optimal-column-width="false"/>
    </style:style>
    <style:style style:name="Table597" style:family="table">
      <style:table-properties style:width="6.168in" fo:margin-left="0.4423in" table:align="left"/>
    </style:style>
    <style:style style:name="TableRow600" style:family="table-row">
      <style:table-row-properties style:min-row-height="2.718in" style:use-optimal-row-height="false"/>
    </style:style>
    <style:style style:name="TableCell601" style:family="table-cell">
      <style:table-cell-properties fo:border="0.0069in solid #00000A" style:writing-mode="lr-tb" fo:padding-top="0in" fo:padding-left="0.0034in" fo:padding-bottom="0in" fo:padding-right="0.0034in"/>
    </style:style>
    <style:style style:name="P602" style:parent-style-name="TableParagraph" style:family="paragraph">
      <style:paragraph-properties fo:text-align="justify" fo:margin-top="0.0048in" fo:line-height="105%" fo:margin-right="0.0659in" fo:text-indent="-0.1916in">
        <style:tab-stops>
          <style:tab-stop style:type="left" style:position="0.0673in"/>
        </style:tab-stops>
      </style:paragraph-properties>
    </style:style>
    <style:style style:name="T6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0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0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0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1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1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1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1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1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2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2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2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2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2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3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3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634" style:parent-style-name="TableParagraph" style:family="paragraph">
      <style:paragraph-properties fo:margin-top="0.0805in" fo:line-height="104%" fo:margin-right="0.3041in" fo:text-indent="-0.1916in">
        <style:tab-stops>
          <style:tab-stop style:type="left" style:position="0.0576in"/>
        </style:tab-stops>
      </style:paragraph-properties>
    </style:style>
    <style:style style:name="T6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3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6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3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6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4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6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4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6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44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6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4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6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4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6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6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4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6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6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658" style:parent-style-name="TableParagraph" style:family="paragraph">
      <style:paragraph-properties fo:text-align="justify" fo:margin-top="0.0819in"/>
    </style:style>
    <style:style style:name="T65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60" style:parent-style-name="Car.predefinitoparagrafo" style:family="text">
      <style:text-properties style:font-name="Calibri" style:font-name-asian="Times New Roman" fo:font-weight="bold" style:font-weight-asian="bold" fo:letter-spacing="-0.0034in" style:text-scale="105%" fo:font-size="10pt" style:font-size-asian="10pt" style:font-size-complex="10pt"/>
    </style:style>
    <style:style style:name="T66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62" style:parent-style-name="Car.predefinitoparagrafo" style:family="text">
      <style:text-properties style:font-name="Calibri" style:font-name-asian="Times New Roman" fo:font-weight="bold" style:font-weight-asian="bold" fo:letter-spacing="-0.0013in" style:text-scale="105%" fo:font-size="10pt" style:font-size-asian="10pt" style:font-size-complex="10pt"/>
    </style:style>
    <style:style style:name="T66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64" style:parent-style-name="Car.predefinitoparagrafo" style:family="text">
      <style:text-properties style:font-name="Calibri" style:font-name-asian="Times New Roman" fo:font-weight="bold" style:font-weight-asian="bold" fo:letter-spacing="-0.0013in" style:text-scale="105%" fo:font-size="10pt" style:font-size-asian="10pt" style:font-size-complex="10pt"/>
    </style:style>
    <style:style style:name="T66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66" style:parent-style-name="Car.predefinitoparagrafo" style:family="text">
      <style:text-properties style:font-name="Calibri" style:font-name-asian="Times New Roman" fo:font-weight="bold" style:font-weight-asian="bold" fo:letter-spacing="-0.0006in" style:text-scale="105%" fo:font-size="10pt" style:font-size-asian="10pt" style:font-size-complex="10pt"/>
    </style:style>
    <style:style style:name="T66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68" style:parent-style-name="Car.predefinitoparagrafo" style:family="text">
      <style:text-properties style:font-name="Calibri" style:font-name-asian="Times New Roman" fo:font-weight="bold" style:font-weight-asian="bold" fo:letter-spacing="-0.0027in" style:text-scale="105%" fo:font-size="10pt" style:font-size-asian="10pt" style:font-size-complex="10pt"/>
    </style:style>
    <style:style style:name="T66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70" style:parent-style-name="Car.predefinitoparagrafo" style:family="text">
      <style:text-properties style:font-name="Calibri" style:font-name-asian="Times New Roman" fo:font-weight="bold" style:font-weight-asian="bold" fo:letter-spacing="-0.0027in" style:text-scale="105%" fo:font-size="10pt" style:font-size-asian="10pt" style:font-size-complex="10pt"/>
    </style:style>
    <style:style style:name="T67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72" style:parent-style-name="TableParagraph" style:family="paragraph">
      <style:paragraph-properties fo:text-align="justify" fo:margin-top="0.0861in" fo:line-height="102%" fo:margin-right="0.2381in"/>
    </style:style>
    <style:style style:name="T67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74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/>
    </style:style>
    <style:style style:name="T67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76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67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78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67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80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68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82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68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84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68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86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68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88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68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90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69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92" style:parent-style-name="Car.predefinitoparagrafo" style:family="text">
      <style:text-properties style:font-name="Calibri" style:font-name-asian="Times New Roman" fo:letter-spacing="-0.0243in" style:text-scale="105%" fo:font-size="10pt" style:font-size-asian="10pt" style:font-size-complex="10pt"/>
    </style:style>
    <style:style style:name="T69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94" style:parent-style-name="Car.predefinitoparagrafo" style:family="text">
      <style:text-properties style:font-name="Calibri" style:font-name-asian="Times New Roman" fo:letter-spacing="-0.0243in" style:text-scale="105%" fo:font-size="10pt" style:font-size-asian="10pt" style:font-size-complex="10pt"/>
    </style:style>
    <style:style style:name="T69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96" style:parent-style-name="Car.predefinitoparagrafo" style:family="text">
      <style:text-properties style:font-name="Calibri" style:font-name-asian="Times New Roman" fo:letter-spacing="-0.0041in" style:text-scale="105%" fo:font-size="10pt" style:font-size-asian="10pt" style:font-size-complex="10pt"/>
    </style:style>
    <style:style style:name="T69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698" style:parent-style-name="Car.predefinitoparagrafo" style:family="text">
      <style:text-properties style:font-name="Calibri" style:font-name-asian="Times New Roman" fo:letter-spacing="-0.0013in" style:text-scale="105%" fo:font-size="10pt" style:font-size-asian="10pt" style:font-size-complex="10pt"/>
    </style:style>
    <style:style style:name="T69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700" style:parent-style-name="Car.predefinitoparagrafo" style:family="text">
      <style:text-properties style:font-name="Calibri" style:font-name-asian="Times New Roman" fo:letter-spacing="0.002in" style:text-scale="105%" fo:font-size="10pt" style:font-size-asian="10pt" style:font-size-complex="10pt"/>
    </style:style>
    <style:style style:name="T70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702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70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P704" style:parent-style-name="TableParagraph" style:family="paragraph">
      <style:paragraph-properties fo:margin-top="0.0826in"/>
    </style:style>
    <style:style style:name="T705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06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27in" style:text-scale="105%" fo:font-size="10pt" style:font-size-asian="10pt" style:font-size-complex="10pt"/>
    </style:style>
    <style:style style:name="T707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08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13in" style:text-scale="105%" fo:font-size="10pt" style:font-size-asian="10pt" style:font-size-complex="10pt"/>
    </style:style>
    <style:style style:name="T709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10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27in" style:text-scale="105%" fo:font-size="10pt" style:font-size-asian="10pt" style:font-size-complex="10pt"/>
    </style:style>
    <style:style style:name="T711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12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13in" style:text-scale="105%" fo:font-size="10pt" style:font-size-asian="10pt" style:font-size-complex="10pt"/>
    </style:style>
    <style:style style:name="T713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14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27in" style:text-scale="105%" fo:font-size="10pt" style:font-size-asian="10pt" style:font-size-complex="10pt"/>
    </style:style>
    <style:style style:name="T715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16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13in" style:text-scale="105%" fo:font-size="10pt" style:font-size-asian="10pt" style:font-size-complex="10pt"/>
    </style:style>
    <style:style style:name="T717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18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27in" style:text-scale="105%" fo:font-size="10pt" style:font-size-asian="10pt" style:font-size-complex="10pt"/>
    </style:style>
    <style:style style:name="T719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20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06in" style:text-scale="105%" fo:font-size="10pt" style:font-size-asian="10pt" style:font-size-complex="10pt"/>
    </style:style>
    <style:style style:name="T721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22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13in" style:text-scale="105%" fo:font-size="10pt" style:font-size-asian="10pt" style:font-size-complex="10pt"/>
    </style:style>
    <style:style style:name="T723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24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13in" style:text-scale="105%" fo:font-size="10pt" style:font-size-asian="10pt" style:font-size-complex="10pt"/>
    </style:style>
    <style:style style:name="T725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726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letter-spacing="-0.002in" style:text-scale="105%" fo:font-size="10pt" style:font-size-asian="10pt" style:font-size-complex="10pt"/>
    </style:style>
    <style:style style:name="T727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P728" style:parent-style-name="TableParagraph" style:family="paragraph">
      <style:paragraph-properties fo:text-align="justify" fo:margin-top="0.0861in" fo:line-height="104%" fo:margin-right="0.0631in" fo:text-indent="-0.1916in">
        <style:tab-stops>
          <style:tab-stop style:type="left" style:position="0.0472in"/>
        </style:tab-stops>
      </style:paragraph-properties>
    </style:style>
    <style:style style:name="T7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30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7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3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7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34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7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3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7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3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7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4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7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4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7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4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7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4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7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4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7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5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7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753" style:parent-style-name="TableParagraph" style:family="paragraph">
      <style:paragraph-properties fo:margin-top="0.0833in" fo:margin-left="0.0513in">
        <style:tab-stops/>
      </style:paragraph-properties>
    </style:style>
    <style:style style:name="T7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5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7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5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7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5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7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6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7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6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7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6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7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6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7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7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7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72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7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74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7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76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7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7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7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8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7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82" style:parent-style-name="Car.predefinitoparagrafo" style:family="text">
      <style:text-properties style:font-name="Calibri" fo:color="#00000A" fo:letter-spacing="-0.0236in" style:text-scale="105%" fo:font-size="10pt" style:font-size-asian="10pt" style:font-size-complex="10pt"/>
    </style:style>
    <style:style style:name="T7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84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7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7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787" style:family="table-cell">
      <style:table-cell-properties fo:border="0.0069in solid #00000A" style:writing-mode="lr-tb" fo:padding-top="0in" fo:padding-left="0.0034in" fo:padding-bottom="0in" fo:padding-right="0.0034in"/>
    </style:style>
    <style:style style:name="P788" style:parent-style-name="TableParagraph" style:family="paragraph">
      <style:paragraph-properties fo:margin-top="0.0048in" fo:margin-left="0in">
        <style:tab-stops>
          <style:tab-stop style:type="left" style:leader-style="dotted" style:leader-text="." style:position="0.718in"/>
        </style:tab-stops>
      </style:paragraph-properties>
    </style:style>
    <style:style style:name="T7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79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9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9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93" style:parent-style-name="TableParagraph" style:family="paragraph">
      <style:paragraph-properties fo:margin-top="0.0861in" fo:margin-left="0in">
        <style:tab-stops>
          <style:tab-stop style:type="left" style:position="0.1722in"/>
        </style:tab-stops>
      </style:paragraph-properties>
    </style:style>
    <style:style style:name="T7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79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7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79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9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79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5" style:parent-style-name="TableParagraph" style:family="paragraph">
      <style:paragraph-properties fo:margin-left="0.1715in" fo:text-indent="-0.109in">
        <style:tab-stops>
          <style:tab-stop style:type="left" style:position="0.1722in"/>
        </style:tab-stops>
      </style:paragraph-properties>
      <style:text-properties style:font-name="Calibri" fo:font-size="10pt" style:font-size-asian="10pt" style:font-size-complex="10pt"/>
    </style:style>
    <style:style style:name="P80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808" style:parent-style-name="TableParagraph" style:family="paragraph">
      <style:paragraph-properties fo:margin-left="0in">
        <style:tab-stops/>
      </style:paragraph-properties>
    </style:style>
    <style:style style:name="T809" style:parent-style-name="Car.predefinitoparagrafo" style:family="text">
      <style:text-properties style:font-name="Calibri" fo:font-size="10pt" style:font-size-asian="10pt" style:font-size-complex="10pt"/>
    </style:style>
    <style:style style:name="T8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1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8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813" style:parent-style-name="TableParagraph" style:family="paragraph">
      <style:paragraph-properties fo:margin-top="0.0847in" fo:line-height="104%" fo:margin-left="0.0631in" fo:margin-right="0.4062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814" style:parent-style-name="TableParagraph" style:family="paragraph">
      <style:paragraph-properties fo:margin-top="0.0847in" fo:line-height="104%" fo:margin-left="0.0631in" fo:margin-right="0.4062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815" style:parent-style-name="TableParagraph" style:family="paragraph">
      <style:paragraph-properties fo:margin-top="0.0847in" fo:line-height="104%" fo:margin-left="0.0631in" fo:margin-right="0.4062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816" style:parent-style-name="TableParagraph" style:family="paragraph">
      <style:paragraph-properties fo:margin-top="0.0847in" fo:line-height="104%" fo:margin-left="0.0631in" fo:margin-right="0.4062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817" style:parent-style-name="TableParagraph" style:family="paragraph">
      <style:paragraph-properties fo:margin-top="0.0847in" fo:line-height="104%" fo:margin-left="0.0631in" fo:margin-right="0.4062in">
        <style:tab-stops/>
      </style:paragraph-properties>
      <style:text-properties style:font-name="Calibri" fo:font-size="10pt" style:font-size-asian="10pt" style:font-size-complex="10pt"/>
    </style:style>
    <style:style style:name="P818" style:parent-style-name="TableParagraph" style:family="paragraph">
      <style:paragraph-properties fo:margin-top="0.0812in" fo:margin-left="0.0631in">
        <style:tab-stops/>
      </style:paragraph-properties>
    </style:style>
    <style:style style:name="T819" style:parent-style-name="Car.predefinitoparagrafo" style:family="text">
      <style:text-properties style:font-name="Calibri" fo:color="#00000A" style:text-scale="150%" fo:font-size="10pt" style:font-size-asian="10pt" style:font-size-complex="10pt"/>
    </style:style>
    <style:style style:name="TableRow820" style:family="table-row">
      <style:table-row-properties style:min-row-height="2.768in" style:use-optimal-row-height="false"/>
    </style:style>
    <style:style style:name="TableCell82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034in" fo:padding-bottom="0in" fo:padding-right="0.0034in"/>
    </style:style>
    <style:style style:name="P822" style:parent-style-name="TableParagraph" style:family="paragraph">
      <style:paragraph-properties fo:text-align="justify" fo:line-height="105%" fo:margin-left="0in" fo:margin-right="0.0659in">
        <style:tab-stops/>
      </style:paragraph-properties>
    </style:style>
    <style:style style:name="T8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2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8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2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8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2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8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3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8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832" style:parent-style-name="TableParagraph" style:family="paragraph">
      <style:paragraph-properties fo:margin-top="0.0784in"/>
    </style:style>
    <style:style style:name="T83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834" style:parent-style-name="TableParagraph" style:family="paragraph">
      <style:paragraph-properties fo:text-align="justify" fo:margin-top="0.0854in" fo:line-height="106%" fo:margin-right="0.0652in"/>
    </style:style>
    <style:style style:name="T8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3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8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3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8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4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8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4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8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4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8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846" style:parent-style-name="TableParagraph" style:family="paragraph">
      <style:paragraph-properties fo:margin-top="0.0777in"/>
    </style:style>
    <style:style style:name="T84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848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84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850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85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8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853" style:parent-style-name="TableParagraph" style:family="paragraph">
      <style:paragraph-properties fo:margin-top="0.0027in" fo:margin-left="0in">
        <style:tab-stops/>
      </style:paragraph-properties>
      <style:text-properties style:font-name="Calibri" fo:font-size="10pt" style:font-size-asian="10pt" style:font-size-complex="10pt"/>
    </style:style>
    <style:style style:name="P854" style:parent-style-name="TableParagraph" style:family="paragraph">
      <style:paragraph-properties fo:line-height="104%" fo:margin-right="0.0673in">
        <style:tab-stops>
          <style:tab-stop style:type="left" style:position="0.0618in"/>
        </style:tab-stops>
      </style:paragraph-properties>
    </style:style>
    <style:style style:name="T8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56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8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58" style:parent-style-name="Car.predefinitoparagrafo" style:family="text">
      <style:text-properties style:font-name="Calibri" fo:letter-spacing="0.0152in" style:text-scale="105%" fo:font-size="10pt" style:font-size-asian="10pt" style:font-size-complex="10pt"/>
    </style:style>
    <style:style style:name="T8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60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8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62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8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64" style:parent-style-name="Car.predefinitoparagrafo" style:family="text">
      <style:text-properties style:font-name="Calibri" fo:letter-spacing="0.0152in" style:text-scale="105%" fo:font-size="10pt" style:font-size-asian="10pt" style:font-size-complex="10pt"/>
    </style:style>
    <style:style style:name="T8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66" style:parent-style-name="Car.predefinitoparagrafo" style:family="text">
      <style:text-properties style:font-name="Calibri" fo:letter-spacing="0.0138in" style:text-scale="105%" fo:font-size="10pt" style:font-size-asian="10pt" style:font-size-complex="10pt"/>
    </style:style>
    <style:style style:name="T8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68" style:parent-style-name="Car.predefinitoparagrafo" style:family="text">
      <style:text-properties style:font-name="Calibri" fo:letter-spacing="0.0173in" style:text-scale="105%" fo:font-size="10pt" style:font-size-asian="10pt" style:font-size-complex="10pt"/>
    </style:style>
    <style:style style:name="T8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70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8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72" style:parent-style-name="Car.predefinitoparagrafo" style:family="text">
      <style:text-properties style:font-name="Calibri" fo:letter-spacing="0.0166in" style:text-scale="105%" fo:font-size="10pt" style:font-size-asian="10pt" style:font-size-complex="10pt"/>
    </style:style>
    <style:style style:name="T8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74" style:parent-style-name="Car.predefinitoparagrafo" style:family="text">
      <style:text-properties style:font-name="Calibri" fo:letter-spacing="0.0159in" style:text-scale="105%" fo:font-size="10pt" style:font-size-asian="10pt" style:font-size-complex="10pt"/>
    </style:style>
    <style:style style:name="T8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76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8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78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8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80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8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8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8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8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8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86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8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88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8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90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8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92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8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9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8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896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897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T898" style:parent-style-name="Car.predefinitoparagrafo" style:family="text">
      <style:text-properties style:font-name="Calibri" fo:letter-spacing="0.0006in" style:text-scale="110%" fo:font-size="10pt" style:font-size-asian="10pt" style:font-size-complex="10pt"/>
    </style:style>
    <style:style style:name="T899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P90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901" style:parent-style-name="TableParagraph" style:family="paragraph">
      <style:paragraph-properties fo:line-height="104%" fo:margin-right="0.0673in">
        <style:tab-stops>
          <style:tab-stop style:type="left" style:position="0.0618in"/>
        </style:tab-stops>
      </style:paragraph-properties>
    </style:style>
    <style:style style:name="T9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03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9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05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9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07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9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09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9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11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9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13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9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15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9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17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9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19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9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21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9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23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9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2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9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2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9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29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9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3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33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9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3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9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3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9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3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9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4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9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4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9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4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9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47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9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94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95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951" style:parent-style-name="TableParagraph" style:family="paragraph">
      <style:paragraph-properties fo:margin-top="0.0041in" fo:margin-left="0in">
        <style:tab-stops/>
      </style:paragraph-properties>
      <style:text-properties style:font-name="Calibri" fo:font-size="10pt" style:font-size-asian="10pt" style:font-size-complex="10pt"/>
    </style:style>
    <style:style style:name="P952" style:parent-style-name="TableParagraph" style:family="paragraph">
      <style:paragraph-properties fo:line-height="104%" fo:margin-right="0.0645in">
        <style:tab-stops>
          <style:tab-stop style:type="left" style:position="0.0041in"/>
        </style:tab-stops>
      </style:paragraph-properties>
    </style:style>
    <style:style style:name="T9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5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9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5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5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6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9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6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9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6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9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6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6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70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9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72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9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7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7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9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7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9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80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9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8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9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8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9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8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9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8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9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9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9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9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9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94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9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99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997" style:parent-style-name="TableParagraph" style:family="paragraph">
      <style:paragraph-properties fo:margin-top="0.0805in" fo:margin-left="0.1979in" fo:text-indent="-0.1375in">
        <style:tab-stops>
          <style:tab-stop style:type="left" style:position="0.1986in"/>
        </style:tab-stops>
      </style:paragraph-properties>
    </style:style>
    <style:style style:name="T9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99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0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0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0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03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10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05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10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0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0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0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0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1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0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1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0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1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0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1017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034in" fo:padding-bottom="0in" fo:padding-right="0.0034in"/>
    </style:style>
    <style:style style:name="P1018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1019" style:parent-style-name="TableParagraph" style:family="paragraph">
      <style:paragraph-properties fo:margin-left="0.0631in">
        <style:tab-stops/>
      </style:paragraph-properties>
      <style:text-properties style:font-name="Calibri" style:text-scale="105%" fo:font-size="10pt" style:font-size-asian="10pt" style:font-size-complex="10pt"/>
    </style:style>
    <style:style style:name="P1020" style:parent-style-name="TableParagraph" style:family="paragraph">
      <style:paragraph-properties fo:margin-left="0.0631in">
        <style:tab-stops/>
      </style:paragraph-properties>
      <style:text-properties style:font-name="Calibri" style:text-scale="105%" fo:font-size="10pt" style:font-size-asian="10pt" style:font-size-complex="10pt"/>
    </style:style>
    <style:style style:name="P1021" style:parent-style-name="TableParagraph" style:family="paragraph">
      <style:paragraph-properties fo:margin-left="0.0631in">
        <style:tab-stops/>
      </style:paragraph-properties>
      <style:text-properties style:font-name="Calibri" style:text-scale="105%" fo:font-size="10pt" style:font-size-asian="10pt" style:font-size-complex="10pt"/>
    </style:style>
    <style:style style:name="P1022" style:parent-style-name="TableParagraph" style:family="paragraph">
      <style:paragraph-properties fo:margin-left="0in">
        <style:tab-stops/>
      </style:paragraph-properties>
    </style:style>
    <style:style style:name="T10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2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0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2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0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28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0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30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10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3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0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03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03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03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03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038" style:parent-style-name="TableParagraph" style:family="paragraph">
      <style:paragraph-properties fo:margin-left="0in">
        <style:tab-stops/>
      </style:paragraph-properties>
    </style:style>
    <style:style style:name="T10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4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0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4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0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4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0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46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10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4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0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05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05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052" style:parent-style-name="TableParagraph" style:family="paragraph">
      <style:paragraph-properties fo:margin-top="0.0562in" fo:line-height="105%" fo:margin-left="0.2777in" fo:margin-right="0.0777in">
        <style:tab-stops>
          <style:tab-stop style:type="left" style:position="0.2791in"/>
          <style:tab-stop style:type="left" style:leader-style="dotted" style:leader-text="." style:position="2.0791in"/>
        </style:tab-stops>
      </style:paragraph-properties>
    </style:style>
    <style:style style:name="T1053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P1054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55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56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57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58" style:parent-style-name="TableParagraph" style:family="paragraph">
      <style:paragraph-properties fo:line-height="106%" fo:margin-left="0.2729in" fo:margin-right="0.1937in" fo:text-indent="-0.2388in">
        <style:tab-stops>
          <style:tab-stop style:type="left" style:position="0.2791in"/>
          <style:tab-stop style:type="left" style:leader-style="dotted" style:leader-text="." style:position="2.077in"/>
        </style:tab-stops>
      </style:paragraph-properties>
    </style:style>
    <style:style style:name="T1059" style:parent-style-name="Car.predefinitoparagrafo" style:family="text">
      <style:text-properties style:font-name="Calibri" style:text-scale="110%" fo:font-size="10pt" style:font-size-asian="10pt" style:font-size-complex="10pt"/>
    </style:style>
    <style:style style:name="P1060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61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62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63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64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65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1066" style:parent-style-name="TableParagraph" style:family="paragraph">
      <style:paragraph-properties fo:line-height="104%" fo:margin-left="0.2777in" fo:margin-right="0.352in">
        <style:tab-stops>
          <style:tab-stop style:type="left" style:position="0.2784in"/>
        </style:tab-stops>
      </style:paragraph-properties>
    </style:style>
    <style:style style:name="T10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068" style:parent-style-name="TableParagraph" style:family="paragraph">
      <style:paragraph-properties fo:margin-top="0.002in" fo:margin-left="0.325in">
        <style:tab-stops/>
      </style:paragraph-properties>
      <style:text-properties style:font-name="Calibri" style:text-scale="150%" fo:font-size="10pt" style:font-size-asian="10pt" style:font-size-complex="10pt"/>
    </style:style>
    <style:style style:name="P1069" style:parent-style-name="TableParagraph" style:family="paragraph">
      <style:paragraph-properties fo:margin-top="0.002in" fo:margin-left="0.325in">
        <style:tab-stops/>
      </style:paragraph-properties>
      <style:text-properties style:font-name="Calibri" style:text-scale="150%" fo:font-size="10pt" style:font-size-asian="10pt" style:font-size-complex="10pt"/>
    </style:style>
    <style:style style:name="P1070" style:parent-style-name="TableParagraph" style:family="paragraph">
      <style:paragraph-properties fo:margin-top="0.002in" fo:margin-left="0.325in">
        <style:tab-stops/>
      </style:paragraph-properties>
      <style:text-properties style:font-name="Calibri" style:text-scale="150%" fo:font-size="10pt" style:font-size-asian="10pt" style:font-size-complex="10pt"/>
    </style:style>
    <style:style style:name="P1071" style:parent-style-name="TableParagraph" style:family="paragraph">
      <style:paragraph-properties fo:margin-top="0.0041in" fo:margin-left="0in">
        <style:tab-stops/>
      </style:paragraph-properties>
      <style:text-properties style:font-name="Calibri" fo:font-size="10pt" style:font-size-asian="10pt" style:font-size-complex="10pt"/>
    </style:style>
    <style:style style:name="P1072" style:parent-style-name="TableParagraph" style:family="paragraph">
      <style:paragraph-properties fo:margin-left="0.1715in" fo:text-indent="-0.109in">
        <style:tab-stops>
          <style:tab-stop style:type="left" style:position="0.1722in"/>
        </style:tab-stops>
      </style:paragraph-properties>
    </style:style>
    <style:style style:name="T10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7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0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76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0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7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0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80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10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08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0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084" style:parent-style-name="Normale" style:family="paragraph">
      <style:text-properties text:display="none"/>
    </style:style>
    <style:style style:name="TableColumn1086" style:family="table-column">
      <style:table-column-properties style:column-width="6.1777in" style:use-optimal-column-width="false"/>
    </style:style>
    <style:style style:name="Table1085" style:family="table">
      <style:table-properties style:width="6.1777in" fo:margin-left="0.4416in" table:align="left"/>
    </style:style>
    <style:style style:name="TableRow1087" style:family="table-row">
      <style:table-row-properties style:min-row-height="0.4354in" style:use-optimal-row-height="false"/>
    </style:style>
    <style:style style:name="TableCell1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9" style:parent-style-name="TableParagraph" style:family="paragraph">
      <style:paragraph-properties fo:text-align="justify" fo:margin-top="0.0138in" fo:line-height="103%" fo:margin-right="0.0666in"/>
    </style:style>
    <style:style style:name="T1090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091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1092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093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1094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095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1096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097" style:parent-style-name="Car.predefinitoparagrafo" style:family="text">
      <style:text-properties style:font-name="Calibri" fo:font-weight="bold" style:font-weight-asian="bold" fo:letter-spacing="-0.0013in" style:text-scale="105%" fo:font-size="10pt" style:font-size-asian="10pt" style:font-size-complex="10pt"/>
    </style:style>
    <style:style style:name="T1098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099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1100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01" style:parent-style-name="Car.predefinitoparagrafo" style:family="text">
      <style:text-properties style:font-name="Calibri" fo:font-weight="bold" style:font-weight-asian="bold" fo:letter-spacing="-0.0013in" style:text-scale="105%" fo:font-size="10pt" style:font-size-asian="10pt" style:font-size-complex="10pt"/>
    </style:style>
    <style:style style:name="T1102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03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1104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05" style:parent-style-name="Car.predefinitoparagrafo" style:family="text">
      <style:text-properties style:font-name="Calibri" fo:font-weight="bold" style:font-weight-asian="bold" fo:letter-spacing="-0.0006in" style:text-scale="105%" fo:font-size="10pt" style:font-size-asian="10pt" style:font-size-complex="10pt"/>
    </style:style>
    <style:style style:name="T1106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07" style:parent-style-name="Car.predefinitoparagrafo" style:family="text">
      <style:text-properties style:font-name="Calibri" fo:font-weight="bold" style:font-weight-asian="bold" fo:letter-spacing="-0.0006in" style:text-scale="105%" fo:font-size="10pt" style:font-size-asian="10pt" style:font-size-complex="10pt"/>
    </style:style>
    <style:style style:name="T1108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09" style:parent-style-name="Car.predefinitoparagrafo" style:family="text">
      <style:text-properties style:font-name="Calibri" fo:font-weight="bold" style:font-weight-asian="bold" fo:letter-spacing="-0.002in" style:text-scale="105%" fo:font-size="10pt" style:font-size-asian="10pt" style:font-size-complex="10pt"/>
    </style:style>
    <style:style style:name="T1110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11" style:parent-style-name="Car.predefinitoparagrafo" style:family="text">
      <style:text-properties style:font-name="Calibri" fo:font-weight="bold" style:font-weight-asian="bold" fo:letter-spacing="-0.0048in" style:text-scale="105%" fo:font-size="10pt" style:font-size-asian="10pt" style:font-size-complex="10pt"/>
    </style:style>
    <style:style style:name="T1112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13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1114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15" style:parent-style-name="Car.predefinitoparagrafo" style:family="text">
      <style:text-properties style:font-name="Calibri" fo:font-weight="bold" style:font-weight-asian="bold" fo:letter-spacing="-0.0006in" style:text-scale="105%" fo:font-size="10pt" style:font-size-asian="10pt" style:font-size-complex="10pt"/>
    </style:style>
    <style:style style:name="T1116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17" style:parent-style-name="Car.predefinitoparagrafo" style:family="text">
      <style:text-properties style:font-name="Calibri" fo:font-weight="bold" style:font-weight-asian="bold" fo:letter-spacing="0.002in" style:text-scale="105%" fo:font-size="10pt" style:font-size-asian="10pt" style:font-size-complex="10pt"/>
    </style:style>
    <style:style style:name="T1118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19" style:parent-style-name="Car.predefinitoparagrafo" style:family="text">
      <style:text-properties style:font-name="Calibri" fo:font-weight="bold" style:font-weight-asian="bold" fo:letter-spacing="-0.002in" style:text-scale="105%" fo:font-size="10pt" style:font-size-asian="10pt" style:font-size-complex="10pt"/>
    </style:style>
    <style:style style:name="T1120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1121" style:parent-style-name="Car.predefinitoparagrafo" style:family="text">
      <style:text-properties style:font-name="Calibri" fo:font-weight="bold" style:font-weight-asian="bold" fo:letter-spacing="-0.0013in" style:text-scale="105%" fo:font-size="10pt" style:font-size-asian="10pt" style:font-size-complex="10pt"/>
    </style:style>
    <style:style style:name="T1122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P1123" style:parent-style-name="Normale" style:family="paragraph">
      <style:text-properties text:display="none"/>
    </style:style>
    <style:style style:name="TableColumn1125" style:family="table-column">
      <style:table-column-properties style:column-width="3.5256in" style:use-optimal-column-width="false"/>
    </style:style>
    <style:style style:name="TableColumn1126" style:family="table-column">
      <style:table-column-properties style:column-width="2.6423in" style:use-optimal-column-width="false"/>
    </style:style>
    <style:style style:name="Table1124" style:family="table">
      <style:table-properties style:width="6.168in" fo:margin-left="0.4423in" table:align="left"/>
    </style:style>
    <style:style style:name="TableRow1127" style:family="table-row">
      <style:table-row-properties style:min-row-height="0.275in" style:use-optimal-row-height="false"/>
    </style:style>
    <style:style style:name="TableCell1128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1129" style:parent-style-name="TableParagraph" style:family="paragraph">
      <style:paragraph-properties fo:margin-top="0.0826in"/>
    </style:style>
    <style:style style:name="T113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1131" style:parent-style-name="Car.predefinitoparagrafo" style:family="text">
      <style:text-properties style:font-name="Calibri" style:font-name-asian="Times New Roman" fo:font-weight="bold" style:font-weight-asian="bold" fo:color="#00000A" fo:letter-spacing="-0.0041in" style:text-scale="105%" fo:font-size="10pt" style:font-size-asian="10pt" style:font-size-complex="10pt"/>
    </style:style>
    <style:style style:name="T113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1133" style:parent-style-name="Car.predefinitoparagrafo" style:family="text">
      <style:text-properties style:font-name="Calibri" style:font-name-asian="Times New Roman" fo:font-weight="bold" style:font-weight-asian="bold" fo:color="#00000A" fo:letter-spacing="-0.0048in" style:text-scale="105%" fo:font-size="10pt" style:font-size-asian="10pt" style:font-size-complex="10pt"/>
    </style:style>
    <style:style style:name="T113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1135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1136" style:parent-style-name="TableParagraph" style:family="paragraph">
      <style:paragraph-properties fo:margin-top="0.0826in" fo:margin-left="0.0631in">
        <style:tab-stops/>
      </style:paragraph-properties>
    </style:style>
    <style:style style:name="T1137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1138" style:family="table-row">
      <style:table-row-properties style:min-row-height="0.2777in" style:use-optimal-row-height="false"/>
    </style:style>
    <style:style style:name="TableCell1139" style:family="table-cell">
      <style:table-cell-properties fo:border="0.0069in solid #00000A" style:writing-mode="lr-tb" fo:padding-top="0in" fo:padding-left="0.0034in" fo:padding-bottom="0in" fo:padding-right="0.0034in"/>
    </style:style>
    <style:style style:name="P1140" style:parent-style-name="TableParagraph" style:family="paragraph">
      <style:paragraph-properties fo:margin-top="0.0861in"/>
    </style:style>
    <style:style style:name="T11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42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1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44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14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46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14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4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14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50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15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52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15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54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15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156" style:family="table-cell">
      <style:table-cell-properties fo:border="0.0069in solid #00000A" style:writing-mode="lr-tb" fo:padding-top="0in" fo:padding-left="0.0034in" fo:padding-bottom="0in" fo:padding-right="0.0034in"/>
    </style:style>
    <style:style style:name="P1157" style:parent-style-name="TableParagraph" style:family="paragraph">
      <style:paragraph-properties fo:margin-top="0.0868in" fo:margin-left="0.0631in">
        <style:tab-stops/>
      </style:paragraph-properties>
    </style:style>
    <style:style style:name="T11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5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11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61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11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63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11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65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11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67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11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1169" style:parent-style-name="Normale" style:family="paragraph">
      <style:text-properties text:display="none"/>
    </style:style>
    <style:style style:name="TableColumn1171" style:family="table-column">
      <style:table-column-properties style:column-width="6.177in" style:use-optimal-column-width="false"/>
    </style:style>
    <style:style style:name="Table1170" style:family="table">
      <style:table-properties style:width="6.177in" fo:margin-left="0.4368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4" style:parent-style-name="TableParagraph" style:family="paragraph">
      <style:paragraph-properties fo:margin-top="0.0319in"/>
    </style:style>
    <style:style style:name="T1175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1176" style:parent-style-name="Car.predefinitoparagrafo" style:family="text">
      <style:text-properties style:font-name="Calibri" fo:font-weight="bold" style:font-weight-asian="bold" fo:color="#00000A" fo:letter-spacing="-0.0041in" style:text-scale="105%" fo:font-size="10pt" style:font-size-asian="10pt" style:font-size-complex="10pt"/>
    </style:style>
    <style:style style:name="T1177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1178" style:parent-style-name="Car.predefinitoparagrafo" style:family="text">
      <style:text-properties style:font-name="Calibri" fo:font-weight="bold" style:font-weight-asian="bold" fo:color="#00000A" fo:letter-spacing="-0.0034in" style:text-scale="105%" fo:font-size="10pt" style:font-size-asian="10pt" style:font-size-complex="10pt"/>
    </style:style>
    <style:style style:name="T1179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11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8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1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8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118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8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18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87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18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8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119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91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19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9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19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9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19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19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19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1199" style:parent-style-name="Normale" style:family="paragraph">
      <style:text-properties text:display="none"/>
    </style:style>
    <style:style style:name="TableColumn1201" style:family="table-column">
      <style:table-column-properties style:column-width="3.5256in" style:use-optimal-column-width="false"/>
    </style:style>
    <style:style style:name="TableColumn1202" style:family="table-column">
      <style:table-column-properties style:column-width="2.6423in" style:use-optimal-column-width="false"/>
    </style:style>
    <style:style style:name="Table1200" style:family="table">
      <style:table-properties style:width="6.168in" fo:margin-left="0.4423in" table:align="left"/>
    </style:style>
    <style:style style:name="TableRow1203" style:family="table-row">
      <style:table-row-properties style:min-row-height="1.3986in" style:use-optimal-row-height="false"/>
    </style:style>
    <style:style style:name="TableCell1204" style:family="table-cell">
      <style:table-cell-properties fo:border="0.0069in solid #00000A" style:writing-mode="lr-tb" fo:padding-top="0in" fo:padding-left="0.0034in" fo:padding-bottom="0in" fo:padding-right="0.0034in"/>
    </style:style>
    <style:style style:name="P1205" style:parent-style-name="TableParagraph" style:family="paragraph">
      <style:paragraph-properties fo:margin-top="0.0854in"/>
    </style:style>
    <style:style style:name="T1206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207" style:parent-style-name="Car.predefinitoparagrafo" style:family="text">
      <style:text-properties style:font-name="Calibri" style:font-name-asian="Times New Roman" fo:font-weight="bold" style:font-weight-asian="bold" fo:letter-spacing="-0.0048in" style:text-scale="105%" fo:font-size="10pt" style:font-size-asian="10pt" style:font-size-complex="10pt"/>
    </style:style>
    <style:style style:name="T1208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209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1210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2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212" style:parent-style-name="TableParagraph" style:family="paragraph">
      <style:paragraph-properties fo:text-align="justify" fo:margin-top="0.0861in" fo:line-height="105%" fo:margin-right="0.0659in" fo:text-indent="-0.1916in">
        <style:tab-stops>
          <style:tab-stop style:type="left" style:position="0.0618in"/>
        </style:tab-stops>
      </style:paragraph-properties>
    </style:style>
    <style:style style:name="T12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1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1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2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1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2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2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2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22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2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2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2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26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12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2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2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3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2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3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2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3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2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3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2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3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2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4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2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42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2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44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12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4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4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5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5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5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5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5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6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6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6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6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6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7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7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74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12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7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2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78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2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80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2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8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2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28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28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286" style:parent-style-name="TableParagraph" style:family="paragraph">
      <style:paragraph-properties fo:text-align="justify" fo:margin-top="0.0791in" fo:line-height="104%" fo:margin-right="0.0673in" fo:text-indent="-0.1916in">
        <style:tab-stops>
          <style:tab-stop style:type="left" style:position="0.0618in"/>
        </style:tab-stops>
      </style:paragraph-properties>
    </style:style>
    <style:style style:name="T12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8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2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29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291" style:parent-style-name="TableParagraph" style:family="paragraph">
      <style:paragraph-properties fo:margin-left="0.2173in" fo:text-indent="-0.1569in">
        <style:tab-stops>
          <style:tab-stop style:type="left" style:position="0.218in"/>
        </style:tab-stops>
      </style:paragraph-properties>
    </style:style>
    <style:style style:name="T12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93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12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9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2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9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2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29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3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30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3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30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3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30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3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307" style:parent-style-name="TableParagraph" style:family="paragraph">
      <style:paragraph-properties fo:text-align="justify" fo:margin-top="0.0861in" fo:line-height="105%" fo:margin-left="0.2173in" fo:margin-right="0.0645in" fo:text-indent="-0.1569in">
        <style:tab-stops/>
      </style:paragraph-properties>
    </style:style>
    <style:style style:name="T1308" style:parent-style-name="Car.predefinitoparagrafo" style:family="text">
      <style:text-properties style:font-name="Calibri" fo:font-size="10pt" style:font-size-asian="10pt" style:font-size-complex="10pt"/>
    </style:style>
    <style:style style:name="T1309" style:parent-style-name="Car.predefinitoparagrafo" style:family="text">
      <style:text-properties style:font-name="Calibri" fo:letter-spacing="0.0006in" fo:font-size="10pt" style:font-size-asian="10pt" style:font-size-complex="10pt"/>
    </style:style>
    <style:style style:name="T1310" style:parent-style-name="Car.predefinitoparagrafo" style:family="text">
      <style:text-properties style:font-name="Calibri" fo:font-size="10pt" style:font-size-asian="10pt" style:font-size-complex="10pt"/>
    </style:style>
    <style:style style:name="T1311" style:parent-style-name="Car.predefinitoparagrafo" style:family="text">
      <style:text-properties style:font-name="Calibri" fo:letter-spacing="0.0006in" fo:font-size="10pt" style:font-size-asian="10pt" style:font-size-complex="10pt"/>
    </style:style>
    <style:style style:name="T1312" style:parent-style-name="Car.predefinitoparagrafo" style:family="text">
      <style:text-properties style:font-name="Calibri" fo:font-size="10pt" style:font-size-asian="10pt" style:font-size-complex="10pt"/>
    </style:style>
    <style:style style:name="T1313" style:parent-style-name="Car.predefinitoparagrafo" style:family="text">
      <style:text-properties style:font-name="Calibri" fo:letter-spacing="-0.0041in" fo:font-size="10pt" style:font-size-asian="10pt" style:font-size-complex="10pt"/>
    </style:style>
    <style:style style:name="T1314" style:parent-style-name="Car.predefinitoparagrafo" style:family="text">
      <style:text-properties style:font-name="Calibri" fo:font-size="10pt" style:font-size-asian="10pt" style:font-size-complex="10pt"/>
    </style:style>
    <style:style style:name="T1315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1316" style:parent-style-name="Car.predefinitoparagrafo" style:family="text">
      <style:text-properties style:font-name="Calibri" fo:font-size="10pt" style:font-size-asian="10pt" style:font-size-complex="10pt"/>
    </style:style>
    <style:style style:name="T1317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1318" style:parent-style-name="Car.predefinitoparagrafo" style:family="text">
      <style:text-properties style:font-name="Calibri" fo:font-size="10pt" style:font-size-asian="10pt" style:font-size-complex="10pt"/>
    </style:style>
    <style:style style:name="T1319" style:parent-style-name="Car.predefinitoparagrafo" style:family="text">
      <style:text-properties style:font-name="Calibri" fo:letter-spacing="-0.0034in" fo:font-size="10pt" style:font-size-asian="10pt" style:font-size-complex="10pt"/>
    </style:style>
    <style:style style:name="T1320" style:parent-style-name="Car.predefinitoparagrafo" style:family="text">
      <style:text-properties style:font-name="Calibri" fo:font-size="10pt" style:font-size-asian="10pt" style:font-size-complex="10pt"/>
    </style:style>
    <style:style style:name="T1321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1322" style:parent-style-name="Car.predefinitoparagrafo" style:family="text">
      <style:text-properties style:font-name="Calibri" fo:font-size="10pt" style:font-size-asian="10pt" style:font-size-complex="10pt"/>
    </style:style>
    <style:style style:name="T1323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24" style:parent-style-name="Car.predefinitoparagrafo" style:family="text">
      <style:text-properties style:font-name="Calibri" fo:font-size="10pt" style:font-size-asian="10pt" style:font-size-complex="10pt"/>
    </style:style>
    <style:style style:name="T1325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26" style:parent-style-name="Car.predefinitoparagrafo" style:family="text">
      <style:text-properties style:font-name="Calibri" fo:font-size="10pt" style:font-size-asian="10pt" style:font-size-complex="10pt"/>
    </style:style>
    <style:style style:name="T1327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28" style:parent-style-name="Car.predefinitoparagrafo" style:family="text">
      <style:text-properties style:font-name="Calibri" fo:font-size="10pt" style:font-size-asian="10pt" style:font-size-complex="10pt"/>
    </style:style>
    <style:style style:name="T1329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30" style:parent-style-name="Car.predefinitoparagrafo" style:family="text">
      <style:text-properties style:font-name="Calibri" fo:font-size="10pt" style:font-size-asian="10pt" style:font-size-complex="10pt"/>
    </style:style>
    <style:style style:name="T1331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32" style:parent-style-name="Car.predefinitoparagrafo" style:family="text">
      <style:text-properties style:font-name="Calibri" fo:font-size="10pt" style:font-size-asian="10pt" style:font-size-complex="10pt"/>
    </style:style>
    <style:style style:name="T1333" style:parent-style-name="Car.predefinitoparagrafo" style:family="text">
      <style:text-properties style:font-name="Calibri" fo:letter-spacing="-0.0034in" fo:font-size="10pt" style:font-size-asian="10pt" style:font-size-complex="10pt"/>
    </style:style>
    <style:style style:name="T1334" style:parent-style-name="Car.predefinitoparagrafo" style:family="text">
      <style:text-properties style:font-name="Calibri" fo:font-size="10pt" style:font-size-asian="10pt" style:font-size-complex="10pt"/>
    </style:style>
    <style:style style:name="T1335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1336" style:parent-style-name="Car.predefinitoparagrafo" style:family="text">
      <style:text-properties style:font-name="Calibri" fo:font-size="10pt" style:font-size-asian="10pt" style:font-size-complex="10pt"/>
    </style:style>
    <style:style style:name="T1337" style:parent-style-name="Car.predefinitoparagrafo" style:family="text">
      <style:text-properties style:font-name="Calibri" fo:letter-spacing="-0.0013in" fo:font-size="10pt" style:font-size-asian="10pt" style:font-size-complex="10pt"/>
    </style:style>
    <style:style style:name="T1338" style:parent-style-name="Car.predefinitoparagrafo" style:family="text">
      <style:text-properties style:font-name="Calibri" fo:font-size="10pt" style:font-size-asian="10pt" style:font-size-complex="10pt"/>
    </style:style>
    <style:style style:name="T1339" style:parent-style-name="Car.predefinitoparagrafo" style:family="text">
      <style:text-properties style:font-name="Calibri" fo:letter-spacing="-0.0236in" fo:font-size="10pt" style:font-size-asian="10pt" style:font-size-complex="10pt"/>
    </style:style>
    <style:style style:name="T1340" style:parent-style-name="Car.predefinitoparagrafo" style:family="text">
      <style:text-properties style:font-name="Calibri" fo:font-size="10pt" style:font-size-asian="10pt" style:font-size-complex="10pt"/>
    </style:style>
    <style:style style:name="T1341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1342" style:parent-style-name="Car.predefinitoparagrafo" style:family="text">
      <style:text-properties style:font-name="Calibri" fo:font-size="10pt" style:font-size-asian="10pt" style:font-size-complex="10pt"/>
    </style:style>
    <style:style style:name="T1343" style:parent-style-name="Car.predefinitoparagrafo" style:family="text">
      <style:text-properties style:font-name="Calibri" fo:letter-spacing="0.002in" fo:font-size="10pt" style:font-size-asian="10pt" style:font-size-complex="10pt"/>
    </style:style>
    <style:style style:name="T1344" style:parent-style-name="Car.predefinitoparagrafo" style:family="text">
      <style:text-properties style:font-name="Calibri" fo:font-size="10pt" style:font-size-asian="10pt" style:font-size-complex="10pt"/>
    </style:style>
    <style:style style:name="T1345" style:parent-style-name="Car.predefinitoparagrafo" style:family="text">
      <style:text-properties style:font-name="Calibri" fo:letter-spacing="0.002in" fo:font-size="10pt" style:font-size-asian="10pt" style:font-size-complex="10pt"/>
    </style:style>
    <style:style style:name="T1346" style:parent-style-name="Car.predefinitoparagrafo" style:family="text">
      <style:text-properties style:font-name="Calibri" fo:font-size="10pt" style:font-size-asian="10pt" style:font-size-complex="10pt"/>
    </style:style>
    <style:style style:name="T1347" style:parent-style-name="Car.predefinitoparagrafo" style:family="text">
      <style:text-properties style:font-name="Calibri" fo:letter-spacing="0.0013in" fo:font-size="10pt" style:font-size-asian="10pt" style:font-size-complex="10pt"/>
    </style:style>
    <style:style style:name="T1348" style:parent-style-name="Car.predefinitoparagrafo" style:family="text">
      <style:text-properties style:font-name="Calibri" fo:font-size="10pt" style:font-size-asian="10pt" style:font-size-complex="10pt"/>
    </style:style>
    <style:style style:name="P1349" style:parent-style-name="TableParagraph" style:family="paragraph">
      <style:paragraph-properties fo:text-align="justify" fo:margin-top="0.0861in" fo:line-height="105%" fo:margin-left="0in" fo:margin-right="0.0645in">
        <style:tab-stops/>
      </style:paragraph-properties>
      <style:text-properties style:font-name="Calibri" fo:font-size="10pt" style:font-size-asian="10pt" style:font-size-complex="10pt"/>
    </style:style>
    <style:style style:name="TableCell1350" style:family="table-cell">
      <style:table-cell-properties fo:border="0.0069in solid #00000A" style:writing-mode="lr-tb" fo:padding-top="0in" fo:padding-left="0.0034in" fo:padding-bottom="0in" fo:padding-right="0.0034in"/>
    </style:style>
    <style:style style:name="P135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35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353" style:parent-style-name="TableParagraph" style:family="paragraph">
      <style:paragraph-properties fo:margin-left="0.0631in">
        <style:tab-stops>
          <style:tab-stop style:type="left" style:leader-style="dotted" style:leader-text="." style:position="0.8006in"/>
        </style:tab-stops>
      </style:paragraph-properties>
    </style:style>
    <style:style style:name="T13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35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35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35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358" style:parent-style-name="TableParagraph" style:family="paragraph">
      <style:paragraph-properties fo:margin-top="0.0958in" fo:margin-left="0.0631in">
        <style:tab-stops>
          <style:tab-stop style:type="left" style:leader-style="dotted" style:leader-text="." style:position="0.8006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59" style:parent-style-name="TableParagraph" style:family="paragraph">
      <style:paragraph-properties fo:margin-top="0.0958in" fo:margin-left="0.0631in">
        <style:tab-stops>
          <style:tab-stop style:type="left" style:leader-style="dotted" style:leader-text="." style:position="0.8006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60" style:parent-style-name="TableParagraph" style:family="paragraph">
      <style:paragraph-properties fo:margin-top="0.0958in" fo:margin-left="0.0631in">
        <style:tab-stops>
          <style:tab-stop style:type="left" style:leader-style="dotted" style:leader-text="." style:position="0.8006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61" style:parent-style-name="TableParagraph" style:family="paragraph">
      <style:paragraph-properties fo:margin-top="0.0958in" fo:margin-left="0.0631in">
        <style:tab-stops>
          <style:tab-stop style:type="left" style:leader-style="dotted" style:leader-text="." style:position="0.8006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62" style:parent-style-name="TableParagraph" style:family="paragraph">
      <style:paragraph-properties fo:margin-top="0.0958in" fo:margin-left="0.0631in">
        <style:tab-stops>
          <style:tab-stop style:type="left" style:leader-style="dotted" style:leader-text="." style:position="0.8006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63" style:parent-style-name="TableParagraph" style:family="paragraph">
      <style:paragraph-properties fo:margin-left="0.0631in">
        <style:tab-stops>
          <style:tab-stop style:type="left" style:leader-style="dotted" style:leader-text="." style:position="0.7958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64" style:parent-style-name="TableParagraph" style:family="paragraph">
      <style:paragraph-properties fo:margin-left="0.0631in">
        <style:tab-stops>
          <style:tab-stop style:type="left" style:leader-style="dotted" style:leader-text="." style:position="0.7958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65" style:parent-style-name="TableParagraph" style:family="paragraph">
      <style:paragraph-properties fo:margin-left="0.0631in">
        <style:tab-stops>
          <style:tab-stop style:type="left" style:leader-style="dotted" style:leader-text="." style:position="0.7958in"/>
        </style:tab-stops>
      </style:paragraph-properties>
      <style:text-properties style:font-name="Calibri" style:text-scale="105%" fo:font-size="10pt" style:font-size-asian="10pt" style:font-size-complex="10pt"/>
    </style:style>
    <style:style style:name="P1366" style:parent-style-name="TableParagraph" style:family="paragraph">
      <style:paragraph-properties fo:margin-left="0.0631in">
        <style:tab-stops>
          <style:tab-stop style:type="left" style:leader-style="dotted" style:leader-text="." style:position="0.7958in"/>
        </style:tab-stops>
      </style:paragraph-properties>
      <style:text-properties style:font-name="Calibri" style:text-scale="105%" fo:font-size="10pt" style:font-size-asian="10pt" style:font-size-complex="10pt"/>
    </style:style>
    <style:style style:name="TableRow1367" style:family="table-row">
      <style:table-row-properties style:min-row-height="0.2729in" style:use-optimal-row-height="false"/>
    </style:style>
    <style:style style:name="TableCell1368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1369" style:parent-style-name="TableParagraph" style:family="paragraph">
      <style:paragraph-properties fo:margin-top="0.0861in"/>
    </style:style>
    <style:style style:name="T137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1371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1372" style:parent-style-name="TableParagraph" style:family="paragraph">
      <style:paragraph-properties fo:margin-top="0.0861in" fo:margin-left="0.0631in">
        <style:tab-stops/>
      </style:paragraph-properties>
    </style:style>
    <style:style style:name="T1373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1374" style:family="table-row">
      <style:table-row-properties style:min-row-height="0.6993in" style:use-optimal-row-height="false"/>
    </style:style>
    <style:style style:name="TableCell1375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1376" style:parent-style-name="TableParagraph" style:family="paragraph">
      <style:paragraph-properties fo:margin-top="0.0777in" style:line-height-at-least="0.1111in" fo:margin-right="0.0291in"/>
    </style:style>
    <style:style style:name="T1377" style:parent-style-name="Car.predefinitoparagrafo" style:family="text">
      <style:text-properties style:font-name="Calibri" fo:font-size="10pt" style:font-size-asian="10pt" style:font-size-complex="10pt"/>
    </style:style>
    <style:style style:name="T1378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1379" style:parent-style-name="Car.predefinitoparagrafo" style:family="text">
      <style:text-properties style:font-name="Calibri" fo:font-size="10pt" style:font-size-asian="10pt" style:font-size-complex="10pt"/>
    </style:style>
    <style:style style:name="T1380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1381" style:parent-style-name="Car.predefinitoparagrafo" style:family="text">
      <style:text-properties style:font-name="Calibri" fo:font-size="10pt" style:font-size-asian="10pt" style:font-size-complex="10pt"/>
    </style:style>
    <style:style style:name="T1382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83" style:parent-style-name="Car.predefinitoparagrafo" style:family="text">
      <style:text-properties style:font-name="Calibri" fo:font-size="10pt" style:font-size-asian="10pt" style:font-size-complex="10pt"/>
    </style:style>
    <style:style style:name="T1384" style:parent-style-name="Car.predefinitoparagrafo" style:family="text">
      <style:text-properties style:font-name="Calibri" fo:letter-spacing="-0.0041in" fo:font-size="10pt" style:font-size-asian="10pt" style:font-size-complex="10pt"/>
    </style:style>
    <style:style style:name="T1385" style:parent-style-name="Car.predefinitoparagrafo" style:family="text">
      <style:text-properties style:font-name="Calibri" fo:font-size="10pt" style:font-size-asian="10pt" style:font-size-complex="10pt"/>
    </style:style>
    <style:style style:name="T1386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87" style:parent-style-name="Car.predefinitoparagrafo" style:family="text">
      <style:text-properties style:font-name="Calibri" fo:font-size="10pt" style:font-size-asian="10pt" style:font-size-complex="10pt"/>
    </style:style>
    <style:style style:name="T1388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1389" style:parent-style-name="Car.predefinitoparagrafo" style:family="text">
      <style:text-properties style:font-name="Calibri" fo:font-size="10pt" style:font-size-asian="10pt" style:font-size-complex="10pt"/>
    </style:style>
    <style:style style:name="T1390" style:parent-style-name="Car.predefinitoparagrafo" style:family="text">
      <style:text-properties style:font-name="Calibri" fo:letter-spacing="-0.0048in" fo:font-size="10pt" style:font-size-asian="10pt" style:font-size-complex="10pt"/>
    </style:style>
    <style:style style:name="T1391" style:parent-style-name="Car.predefinitoparagrafo" style:family="text">
      <style:text-properties style:font-name="Calibri" fo:font-size="10pt" style:font-size-asian="10pt" style:font-size-complex="10pt"/>
    </style:style>
    <style:style style:name="T1392" style:parent-style-name="Car.predefinitoparagrafo" style:family="text">
      <style:text-properties style:font-name="Calibri" fo:letter-spacing="-0.0013in" fo:font-size="10pt" style:font-size-asian="10pt" style:font-size-complex="10pt"/>
    </style:style>
    <style:style style:name="T1393" style:parent-style-name="Car.predefinitoparagrafo" style:family="text">
      <style:text-properties style:font-name="Calibri" fo:font-size="10pt" style:font-size-asian="10pt" style:font-size-complex="10pt"/>
    </style:style>
    <style:style style:name="T1394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1395" style:parent-style-name="Car.predefinitoparagrafo" style:family="text">
      <style:text-properties style:font-name="Calibri" fo:font-size="10pt" style:font-size-asian="10pt" style:font-size-complex="10pt"/>
    </style:style>
    <style:style style:name="T1396" style:parent-style-name="Car.predefinitoparagrafo" style:family="text">
      <style:text-properties style:font-name="Calibri" fo:letter-spacing="-0.0027in" fo:font-size="10pt" style:font-size-asian="10pt" style:font-size-complex="10pt"/>
    </style:style>
    <style:style style:name="T1397" style:parent-style-name="Car.predefinitoparagrafo" style:family="text">
      <style:text-properties style:font-name="Calibri" fo:font-size="10pt" style:font-size-asian="10pt" style:font-size-complex="10pt"/>
    </style:style>
    <style:style style:name="T1398" style:parent-style-name="Car.predefinitoparagrafo" style:family="text">
      <style:text-properties style:font-name="Calibri" fo:letter-spacing="-0.002in" fo:font-size="10pt" style:font-size-asian="10pt" style:font-size-complex="10pt"/>
    </style:style>
    <style:style style:name="T1399" style:parent-style-name="Car.predefinitoparagrafo" style:family="text">
      <style:text-properties style:font-name="Calibri" fo:font-size="10pt" style:font-size-asian="10pt" style:font-size-complex="10pt"/>
    </style:style>
    <style:style style:name="T1400" style:parent-style-name="Car.predefinitoparagrafo" style:family="text">
      <style:text-properties style:font-name="Calibri" fo:letter-spacing="-0.025in" fo:font-size="10pt" style:font-size-asian="10pt" style:font-size-complex="10pt"/>
    </style:style>
    <style:style style:name="T1401" style:parent-style-name="Car.predefinitoparagrafo" style:family="text">
      <style:text-properties style:font-name="Calibri" fo:font-size="10pt" style:font-size-asian="10pt" style:font-size-complex="10pt"/>
    </style:style>
    <style:style style:name="T1402" style:parent-style-name="Car.predefinitoparagrafo" style:family="text">
      <style:text-properties style:font-name="Calibri" fo:letter-spacing="-0.0013in" fo:font-size="10pt" style:font-size-asian="10pt" style:font-size-complex="10pt"/>
    </style:style>
    <style:style style:name="T1403" style:parent-style-name="Car.predefinitoparagrafo" style:family="text">
      <style:text-properties style:font-name="Calibri" fo:font-size="10pt" style:font-size-asian="10pt" style:font-size-complex="10pt"/>
    </style:style>
    <style:style style:name="T1404" style:parent-style-name="Car.predefinitoparagrafo" style:family="text">
      <style:text-properties style:font-name="Calibri" fo:letter-spacing="-0.0006in" fo:font-size="10pt" style:font-size-asian="10pt" style:font-size-complex="10pt"/>
    </style:style>
    <style:style style:name="T1405" style:parent-style-name="Car.predefinitoparagrafo" style:family="text">
      <style:text-properties style:font-name="Calibri" fo:font-size="10pt" style:font-size-asian="10pt" style:font-size-complex="10pt"/>
    </style:style>
    <style:style style:name="TableCell1406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1407" style:parent-style-name="TableParagraph" style:family="paragraph">
      <style:paragraph-properties fo:margin-top="0.0861in" fo:margin-left="0.0631in">
        <style:tab-stops/>
      </style:paragraph-properties>
      <style:text-properties style:font-name="Arial" fo:font-weight="bold" style:font-weight-asian="bold" fo:font-size="7pt" style:font-size-asian="7pt" style:font-size-complex="10pt"/>
    </style:style>
    <style:style style:name="P1408" style:parent-style-name="Titolo4" style:master-page-name="MP1" style:family="paragraph">
      <style:paragraph-properties fo:break-before="page" fo:margin-top="0.0729in" fo:margin-left="0in" fo:margin-right="0.7583in">
        <style:tab-stops/>
      </style:paragraph-properties>
    </style:style>
    <style:style style:name="T1410" style:parent-style-name="Car.predefinitoparagrafo" style:family="text">
      <style:text-properties style:font-name="Calibri" fo:color="#00000A" fo:letter-spacing="-0.0006in" fo:font-size="10pt" style:font-size-asian="10pt" style:font-size-complex="10pt"/>
    </style:style>
    <style:style style:name="T1411" style:parent-style-name="Car.predefinitoparagrafo" style:family="text">
      <style:text-properties style:font-name="Calibri" fo:color="#00000A" fo:letter-spacing="-0.0048in" fo:font-size="10pt" style:font-size-asian="10pt" style:font-size-complex="10pt"/>
    </style:style>
    <style:style style:name="T1412" style:parent-style-name="Car.predefinitoparagrafo" style:family="text">
      <style:text-properties style:font-name="Calibri" fo:color="#00000A" fo:letter-spacing="-0.0006in" fo:font-size="10pt" style:font-size-asian="10pt" style:font-size-complex="10pt"/>
    </style:style>
    <style:style style:name="T1413" style:parent-style-name="Car.predefinitoparagrafo" style:family="text">
      <style:text-properties style:font-name="Calibri" fo:color="#00000A" fo:letter-spacing="-0.0055in" fo:font-size="10pt" style:font-size-asian="10pt" style:font-size-complex="10pt"/>
    </style:style>
    <style:style style:name="T1414" style:parent-style-name="Car.predefinitoparagrafo" style:family="text">
      <style:text-properties style:font-name="Calibri" fo:color="#00000A" fo:letter-spacing="-0.0006in" fo:font-size="10pt" style:font-size-asian="10pt" style:font-size-complex="10pt"/>
    </style:style>
    <style:style style:name="T1415" style:parent-style-name="Car.predefinitoparagrafo" style:family="text">
      <style:text-properties style:font-name="Calibri" fo:color="#00000A" fo:letter-spacing="-0.0055in" fo:font-size="10pt" style:font-size-asian="10pt" style:font-size-complex="10pt"/>
    </style:style>
    <style:style style:name="T1416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417" style:parent-style-name="Car.predefinitoparagrafo" style:family="text">
      <style:text-properties style:font-name="Calibri" fo:color="#00000A" fo:letter-spacing="-0.0041in" fo:font-size="10pt" style:font-size-asian="10pt" style:font-size-complex="10pt"/>
    </style:style>
    <style:style style:name="T1418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419" style:parent-style-name="Car.predefinitoparagrafo" style:family="text">
      <style:text-properties style:font-name="Calibri" fo:color="#00000A" fo:letter-spacing="-0.0069in" fo:font-size="10pt" style:font-size-asian="10pt" style:font-size-complex="10pt"/>
    </style:style>
    <style:style style:name="T1420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421" style:parent-style-name="Titolo4" style:family="paragraph">
      <style:paragraph-properties fo:margin-top="0.0729in" fo:margin-right="0.7583in"/>
      <style:text-properties style:font-name="Calibri" fo:color="#00000A" fo:font-size="10pt" style:font-size-asian="10pt" style:font-size-complex="10pt"/>
    </style:style>
    <style:style style:name="P1422" style:parent-style-name="Framecontents" style:family="paragraph">
      <style:paragraph-properties fo:text-align="justify" fo:margin-top="0.0166in" fo:line-height="103%" fo:margin-left="0.0729in" fo:margin-right="0.0152in">
        <style:tab-stops/>
      </style:paragraph-properties>
    </style:style>
    <style:style style:name="T1423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24" style:parent-style-name="Car.predefinitoparagrafo" style:family="text">
      <style:text-properties style:font-name="Calibri" fo:font-style="italic" style:font-style-asian="italic" fo:color="#000000" fo:letter-spacing="0.0006in" style:text-scale="105%" fo:font-size="10pt" style:font-size-asian="10pt" style:font-size-complex="10pt"/>
    </style:style>
    <style:style style:name="T1425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26" style:parent-style-name="Car.predefinitoparagrafo" style:family="text">
      <style:text-properties style:font-name="Calibri" fo:font-style="italic" style:font-style-asian="italic" fo:color="#000000" fo:letter-spacing="-0.0055in" style:text-scale="105%" fo:font-size="10pt" style:font-size-asian="10pt" style:font-size-complex="10pt"/>
    </style:style>
    <style:style style:name="T1427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28" style:parent-style-name="Car.predefinitoparagrafo" style:family="text">
      <style:text-properties style:font-name="Calibri" fo:font-style="italic" style:font-style-asian="italic" fo:color="#000000" fo:letter-spacing="-0.0027in" style:text-scale="105%" fo:font-size="10pt" style:font-size-asian="10pt" style:font-size-complex="10pt"/>
    </style:style>
    <style:style style:name="T1429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30" style:parent-style-name="Car.predefinitoparagrafo" style:family="text">
      <style:text-properties style:font-name="Calibri" fo:font-style="italic" style:font-style-asian="italic" fo:color="#000000" fo:letter-spacing="-0.0034in" style:text-scale="105%" fo:font-size="10pt" style:font-size-asian="10pt" style:font-size-complex="10pt"/>
    </style:style>
    <style:style style:name="T1431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32" style:parent-style-name="Car.predefinitoparagrafo" style:family="text">
      <style:text-properties style:font-name="Calibri" fo:font-style="italic" style:font-style-asian="italic" fo:color="#000000" fo:letter-spacing="-0.002in" style:text-scale="105%" fo:font-size="10pt" style:font-size-asian="10pt" style:font-size-complex="10pt"/>
    </style:style>
    <style:style style:name="T1433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34" style:parent-style-name="Car.predefinitoparagrafo" style:family="text">
      <style:text-properties style:font-name="Calibri" fo:font-style="italic" style:font-style-asian="italic" fo:color="#000000" fo:letter-spacing="-0.002in" style:text-scale="105%" fo:font-size="10pt" style:font-size-asian="10pt" style:font-size-complex="10pt"/>
    </style:style>
    <style:style style:name="T1435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36" style:parent-style-name="Car.predefinitoparagrafo" style:family="text">
      <style:text-properties style:font-name="Calibri" fo:font-style="italic" style:font-style-asian="italic" fo:color="#000000" fo:letter-spacing="-0.0013in" style:text-scale="105%" fo:font-size="10pt" style:font-size-asian="10pt" style:font-size-complex="10pt"/>
    </style:style>
    <style:style style:name="T1437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38" style:parent-style-name="Car.predefinitoparagrafo" style:family="text">
      <style:text-properties style:font-name="Calibri" fo:font-style="italic" style:font-style-asian="italic" fo:color="#000000" fo:letter-spacing="-0.0006in" style:text-scale="105%" fo:font-size="10pt" style:font-size-asian="10pt" style:font-size-complex="10pt"/>
    </style:style>
    <style:style style:name="T1439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40" style:parent-style-name="Car.predefinitoparagrafo" style:family="text">
      <style:text-properties style:font-name="Calibri" fo:font-style="italic" style:font-style-asian="italic" fo:color="#000000" fo:letter-spacing="-0.0041in" style:text-scale="105%" fo:font-size="10pt" style:font-size-asian="10pt" style:font-size-complex="10pt"/>
    </style:style>
    <style:style style:name="T1441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42" style:parent-style-name="Car.predefinitoparagrafo" style:family="text">
      <style:text-properties style:font-name="Calibri" fo:font-style="italic" style:font-style-asian="italic" fo:color="#000000" fo:letter-spacing="-0.0041in" style:text-scale="105%" fo:font-size="10pt" style:font-size-asian="10pt" style:font-size-complex="10pt"/>
    </style:style>
    <style:style style:name="T1443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44" style:parent-style-name="Car.predefinitoparagrafo" style:family="text">
      <style:text-properties style:font-name="Calibri" fo:font-style="italic" style:font-style-asian="italic" fo:color="#000000" fo:letter-spacing="-0.0048in" style:text-scale="105%" fo:font-size="10pt" style:font-size-asian="10pt" style:font-size-complex="10pt"/>
    </style:style>
    <style:style style:name="T1445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46" style:parent-style-name="Car.predefinitoparagrafo" style:family="text">
      <style:text-properties style:font-name="Calibri" fo:font-style="italic" style:font-style-asian="italic" fo:color="#000000" fo:letter-spacing="-0.0041in" style:text-scale="105%" fo:font-size="10pt" style:font-size-asian="10pt" style:font-size-complex="10pt"/>
    </style:style>
    <style:style style:name="T1447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48" style:parent-style-name="Car.predefinitoparagrafo" style:family="text">
      <style:text-properties style:font-name="Calibri" fo:font-style="italic" style:font-style-asian="italic" fo:color="#000000" fo:letter-spacing="-0.0027in" style:text-scale="105%" fo:font-size="10pt" style:font-size-asian="10pt" style:font-size-complex="10pt"/>
    </style:style>
    <style:style style:name="T1449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50" style:parent-style-name="Car.predefinitoparagrafo" style:family="text">
      <style:text-properties style:font-name="Calibri" fo:font-style="italic" style:font-style-asian="italic" fo:color="#000000" fo:letter-spacing="-0.002in" style:text-scale="105%" fo:font-size="10pt" style:font-size-asian="10pt" style:font-size-complex="10pt"/>
    </style:style>
    <style:style style:name="T1451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52" style:parent-style-name="Car.predefinitoparagrafo" style:family="text">
      <style:text-properties style:font-name="Calibri" fo:font-style="italic" style:font-style-asian="italic" fo:color="#000000" fo:letter-spacing="-0.0013in" style:text-scale="105%" fo:font-size="10pt" style:font-size-asian="10pt" style:font-size-complex="10pt"/>
    </style:style>
    <style:style style:name="T1453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54" style:parent-style-name="Car.predefinitoparagrafo" style:family="text">
      <style:text-properties style:font-name="Calibri" fo:font-style="italic" style:font-style-asian="italic" fo:color="#000000" fo:letter-spacing="-0.0006in" style:text-scale="105%" fo:font-size="10pt" style:font-size-asian="10pt" style:font-size-complex="10pt"/>
    </style:style>
    <style:style style:name="T1455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56" style:parent-style-name="Car.predefinitoparagrafo" style:family="text">
      <style:text-properties style:font-name="Calibri" fo:font-style="italic" style:font-style-asian="italic" fo:color="#000000" fo:letter-spacing="-0.0034in" style:text-scale="105%" fo:font-size="10pt" style:font-size-asian="10pt" style:font-size-complex="10pt"/>
    </style:style>
    <style:style style:name="T1457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58" style:parent-style-name="Car.predefinitoparagrafo" style:family="text">
      <style:text-properties style:font-name="Calibri" fo:font-style="italic" style:font-style-asian="italic" fo:color="#000000" fo:letter-spacing="-0.002in" style:text-scale="105%" fo:font-size="10pt" style:font-size-asian="10pt" style:font-size-complex="10pt"/>
    </style:style>
    <style:style style:name="T1459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T1460" style:parent-style-name="Car.predefinitoparagrafo" style:family="text">
      <style:text-properties style:font-name="Calibri" fo:font-style="italic" style:font-style-asian="italic" fo:color="#000000" fo:letter-spacing="-0.0263in" style:text-scale="105%" fo:font-size="10pt" style:font-size-asian="10pt" style:font-size-complex="10pt"/>
    </style:style>
    <style:style style:name="T1461" style:parent-style-name="Car.predefinitoparagrafo" style:family="text">
      <style:text-properties style:font-name="Calibri" fo:font-style="italic" style:font-style-asian="italic" fo:color="#000000" style:text-scale="105%" fo:font-size="10pt" style:font-size-asian="10pt" style:font-size-complex="10pt"/>
    </style:style>
    <style:style style:name="P1462" style:parent-style-name="Framecontents" style:family="paragraph">
      <style:paragraph-properties fo:text-align="justify" fo:margin-top="0.0798in" fo:line-height="102%" fo:margin-left="0.0729in">
        <style:tab-stops/>
      </style:paragraph-properties>
    </style:style>
    <style:style style:name="T146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64" style:parent-style-name="Car.predefinitoparagrafo" style:family="text">
      <style:text-properties style:font-name="Calibri" fo:font-weight="bold" style:font-weight-asian="bold" fo:font-style="italic" style:font-style-asian="italic" fo:color="#000000" fo:letter-spacing="0.0055in" style:text-scale="105%" fo:font-size="10pt" style:font-size-asian="10pt" style:font-size-complex="10pt"/>
    </style:style>
    <style:style style:name="T146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66" style:parent-style-name="Car.predefinitoparagrafo" style:family="text">
      <style:text-properties style:font-name="Calibri" fo:font-weight="bold" style:font-weight-asian="bold" fo:font-style="italic" style:font-style-asian="italic" fo:color="#000000" fo:letter-spacing="0.0034in" style:text-scale="105%" fo:font-size="10pt" style:font-size-asian="10pt" style:font-size-complex="10pt"/>
    </style:style>
    <style:style style:name="T146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68" style:parent-style-name="Car.predefinitoparagrafo" style:family="text">
      <style:text-properties style:font-name="Calibri" fo:font-weight="bold" style:font-weight-asian="bold" fo:font-style="italic" style:font-style-asian="italic" fo:color="#000000" fo:letter-spacing="0.0041in" style:text-scale="105%" fo:font-size="10pt" style:font-size-asian="10pt" style:font-size-complex="10pt"/>
    </style:style>
    <style:style style:name="T146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70" style:parent-style-name="Car.predefinitoparagrafo" style:family="text">
      <style:text-properties style:font-name="Calibri" fo:font-weight="bold" style:font-weight-asian="bold" fo:font-style="italic" style:font-style-asian="italic" fo:color="#000000" fo:letter-spacing="0.0041in" style:text-scale="105%" fo:font-size="10pt" style:font-size-asian="10pt" style:font-size-complex="10pt"/>
    </style:style>
    <style:style style:name="T147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72" style:parent-style-name="Car.predefinitoparagrafo" style:family="text">
      <style:text-properties style:font-name="Calibri" fo:font-weight="bold" style:font-weight-asian="bold" fo:font-style="italic" style:font-style-asian="italic" fo:color="#000000" fo:letter-spacing="0.0013in" style:text-scale="105%" fo:font-size="10pt" style:font-size-asian="10pt" style:font-size-complex="10pt"/>
    </style:style>
    <style:style style:name="T147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74" style:parent-style-name="Car.predefinitoparagrafo" style:family="text">
      <style:text-properties style:font-name="Calibri" fo:font-weight="bold" style:font-weight-asian="bold" fo:font-style="italic" style:font-style-asian="italic" fo:color="#000000" fo:letter-spacing="0.0055in" style:text-scale="105%" fo:font-size="10pt" style:font-size-asian="10pt" style:font-size-complex="10pt"/>
    </style:style>
    <style:style style:name="T147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76" style:parent-style-name="Car.predefinitoparagrafo" style:family="text">
      <style:text-properties style:font-name="Calibri" fo:font-weight="bold" style:font-weight-asian="bold" fo:font-style="italic" style:font-style-asian="italic" fo:color="#000000" fo:letter-spacing="0.0013in" style:text-scale="105%" fo:font-size="10pt" style:font-size-asian="10pt" style:font-size-complex="10pt"/>
    </style:style>
    <style:style style:name="T147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78" style:parent-style-name="Car.predefinitoparagrafo" style:family="text">
      <style:text-properties style:font-name="Calibri" fo:font-weight="bold" style:font-weight-asian="bold" fo:font-style="italic" style:font-style-asian="italic" fo:color="#000000" fo:letter-spacing="0.002in" style:text-scale="105%" fo:font-size="10pt" style:font-size-asian="10pt" style:font-size-complex="10pt"/>
    </style:style>
    <style:style style:name="T147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80" style:parent-style-name="Car.predefinitoparagrafo" style:family="text">
      <style:text-properties style:font-name="Calibri" fo:font-weight="bold" style:font-weight-asian="bold" fo:font-style="italic" style:font-style-asian="italic" fo:color="#000000" fo:letter-spacing="0.0055in" style:text-scale="105%" fo:font-size="10pt" style:font-size-asian="10pt" style:font-size-complex="10pt"/>
    </style:style>
    <style:style style:name="T148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82" style:parent-style-name="Car.predefinitoparagrafo" style:family="text">
      <style:text-properties style:font-name="Calibri" fo:font-weight="bold" style:font-weight-asian="bold" fo:font-style="italic" style:font-style-asian="italic" fo:color="#000000" fo:letter-spacing="0.0041in" style:text-scale="105%" fo:font-size="10pt" style:font-size-asian="10pt" style:font-size-complex="10pt"/>
    </style:style>
    <style:style style:name="T148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84" style:parent-style-name="Car.predefinitoparagrafo" style:family="text">
      <style:text-properties style:font-name="Calibri" fo:font-weight="bold" style:font-weight-asian="bold" fo:font-style="italic" style:font-style-asian="italic" fo:color="#000000" fo:letter-spacing="0.0041in" style:text-scale="105%" fo:font-size="10pt" style:font-size-asian="10pt" style:font-size-complex="10pt"/>
    </style:style>
    <style:style style:name="T148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86" style:parent-style-name="Car.predefinitoparagrafo" style:family="text">
      <style:text-properties style:font-name="Calibri" fo:font-weight="bold" style:font-weight-asian="bold" fo:font-style="italic" style:font-style-asian="italic" fo:color="#000000" fo:letter-spacing="0.0034in" style:text-scale="105%" fo:font-size="10pt" style:font-size-asian="10pt" style:font-size-complex="10pt"/>
    </style:style>
    <style:style style:name="T148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88" style:parent-style-name="Car.predefinitoparagrafo" style:family="text">
      <style:text-properties style:font-name="Calibri" fo:font-weight="bold" style:font-weight-asian="bold" fo:font-style="italic" style:font-style-asian="italic" fo:color="#000000" fo:letter-spacing="0.0062in" style:text-scale="105%" fo:font-size="10pt" style:font-size-asian="10pt" style:font-size-complex="10pt"/>
    </style:style>
    <style:style style:name="T148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90" style:parent-style-name="Car.predefinitoparagrafo" style:family="text">
      <style:text-properties style:font-name="Calibri" fo:font-weight="bold" style:font-weight-asian="bold" fo:font-style="italic" style:font-style-asian="italic" fo:color="#000000" fo:letter-spacing="0.0034in" style:text-scale="105%" fo:font-size="10pt" style:font-size-asian="10pt" style:font-size-complex="10pt"/>
    </style:style>
    <style:style style:name="T149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92" style:parent-style-name="Car.predefinitoparagrafo" style:family="text">
      <style:text-properties style:font-name="Calibri" fo:font-weight="bold" style:font-weight-asian="bold" fo:font-style="italic" style:font-style-asian="italic" fo:color="#000000" fo:letter-spacing="0.0048in" style:text-scale="105%" fo:font-size="10pt" style:font-size-asian="10pt" style:font-size-complex="10pt"/>
    </style:style>
    <style:style style:name="T149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94" style:parent-style-name="Car.predefinitoparagrafo" style:family="text">
      <style:text-properties style:font-name="Calibri" fo:font-weight="bold" style:font-weight-asian="bold" fo:font-style="italic" style:font-style-asian="italic" fo:color="#000000" fo:letter-spacing="0.0034in" style:text-scale="105%" fo:font-size="10pt" style:font-size-asian="10pt" style:font-size-complex="10pt"/>
    </style:style>
    <style:style style:name="T149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96" style:parent-style-name="Car.predefinitoparagrafo" style:family="text">
      <style:text-properties style:font-name="Calibri" fo:font-weight="bold" style:font-weight-asian="bold" fo:font-style="italic" style:font-style-asian="italic" fo:color="#000000" fo:letter-spacing="0.0062in" style:text-scale="105%" fo:font-size="10pt" style:font-size-asian="10pt" style:font-size-complex="10pt"/>
    </style:style>
    <style:style style:name="T149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498" style:parent-style-name="Car.predefinitoparagrafo" style:family="text">
      <style:text-properties style:font-name="Calibri" fo:font-weight="bold" style:font-weight-asian="bold" fo:font-style="italic" style:font-style-asian="italic" fo:color="#000000" fo:letter-spacing="0.002in" style:text-scale="105%" fo:font-size="10pt" style:font-size-asian="10pt" style:font-size-complex="10pt"/>
    </style:style>
    <style:style style:name="T149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00" style:parent-style-name="Car.predefinitoparagrafo" style:family="text">
      <style:text-properties style:font-name="Calibri" fo:font-weight="bold" style:font-weight-asian="bold" fo:font-style="italic" style:font-style-asian="italic" fo:color="#000000" fo:letter-spacing="0.0027in" style:text-scale="105%" fo:font-size="10pt" style:font-size-asian="10pt" style:font-size-complex="10pt"/>
    </style:style>
    <style:style style:name="T150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02" style:parent-style-name="Car.predefinitoparagrafo" style:family="text">
      <style:text-properties style:font-name="Calibri" fo:font-weight="bold" style:font-weight-asian="bold" fo:font-style="italic" style:font-style-asian="italic" fo:color="#000000" fo:letter-spacing="0.0034in" style:text-scale="105%" fo:font-size="10pt" style:font-size-asian="10pt" style:font-size-complex="10pt"/>
    </style:style>
    <style:style style:name="T150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04" style:parent-style-name="Car.predefinitoparagrafo" style:family="text">
      <style:text-properties style:font-name="Calibri" fo:font-weight="bold" style:font-weight-asian="bold" fo:font-style="italic" style:font-style-asian="italic" fo:color="#000000" fo:letter-spacing="0.0062in" style:text-scale="105%" fo:font-size="10pt" style:font-size-asian="10pt" style:font-size-complex="10pt"/>
    </style:style>
    <style:style style:name="T150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06" style:parent-style-name="Car.predefinitoparagrafo" style:family="text">
      <style:text-properties style:font-name="Calibri" fo:font-weight="bold" style:font-weight-asian="bold" fo:font-style="italic" style:font-style-asian="italic" fo:color="#000000" fo:letter-spacing="-0.0263in" style:text-scale="105%" fo:font-size="10pt" style:font-size-asian="10pt" style:font-size-complex="10pt"/>
    </style:style>
    <style:style style:name="T150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08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13in" style:text-scale="105%" fo:font-size="10pt" style:font-size-asian="10pt" style:font-size-complex="10pt"/>
    </style:style>
    <style:style style:name="T150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10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06in" style:text-scale="105%" fo:font-size="10pt" style:font-size-asian="10pt" style:font-size-complex="10pt"/>
    </style:style>
    <style:style style:name="T151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12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13in" style:text-scale="105%" fo:font-size="10pt" style:font-size-asian="10pt" style:font-size-complex="10pt"/>
    </style:style>
    <style:style style:name="T151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14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2in" style:text-scale="105%" fo:font-size="10pt" style:font-size-asian="10pt" style:font-size-complex="10pt"/>
    </style:style>
    <style:style style:name="T151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16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2in" style:text-scale="105%" fo:font-size="10pt" style:font-size-asian="10pt" style:font-size-complex="10pt"/>
    </style:style>
    <style:style style:name="T151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18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13in" style:text-scale="105%" fo:font-size="10pt" style:font-size-asian="10pt" style:font-size-complex="10pt"/>
    </style:style>
    <style:style style:name="T151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20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2in" style:text-scale="105%" fo:font-size="10pt" style:font-size-asian="10pt" style:font-size-complex="10pt"/>
    </style:style>
    <style:style style:name="T152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22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13in" style:text-scale="105%" fo:font-size="10pt" style:font-size-asian="10pt" style:font-size-complex="10pt"/>
    </style:style>
    <style:style style:name="T152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24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34in" style:text-scale="105%" fo:font-size="10pt" style:font-size-asian="10pt" style:font-size-complex="10pt"/>
    </style:style>
    <style:style style:name="T152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26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2in" style:text-scale="105%" fo:font-size="10pt" style:font-size-asian="10pt" style:font-size-complex="10pt"/>
    </style:style>
    <style:style style:name="T152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28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13in" style:text-scale="105%" fo:font-size="10pt" style:font-size-asian="10pt" style:font-size-complex="10pt"/>
    </style:style>
    <style:style style:name="T152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30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34in" style:text-scale="105%" fo:font-size="10pt" style:font-size-asian="10pt" style:font-size-complex="10pt"/>
    </style:style>
    <style:style style:name="T1531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32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34in" style:text-scale="105%" fo:font-size="10pt" style:font-size-asian="10pt" style:font-size-complex="10pt"/>
    </style:style>
    <style:style style:name="T1533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34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13in" style:text-scale="105%" fo:font-size="10pt" style:font-size-asian="10pt" style:font-size-complex="10pt"/>
    </style:style>
    <style:style style:name="T1535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36" style:parent-style-name="Car.predefinitoparagrafo" style:family="text">
      <style:text-properties style:font-name="Calibri" fo:font-weight="bold" style:font-weight-asian="bold" fo:font-style="italic" style:font-style-asian="italic" fo:color="#000000" fo:letter-spacing="0.0006in" style:text-scale="105%" fo:font-size="10pt" style:font-size-asian="10pt" style:font-size-complex="10pt"/>
    </style:style>
    <style:style style:name="T1537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T1538" style:parent-style-name="Car.predefinitoparagrafo" style:family="text">
      <style:text-properties style:font-name="Calibri" fo:font-weight="bold" style:font-weight-asian="bold" fo:font-style="italic" style:font-style-asian="italic" fo:color="#000000" fo:letter-spacing="-0.0006in" style:text-scale="105%" fo:font-size="10pt" style:font-size-asian="10pt" style:font-size-complex="10pt"/>
    </style:style>
    <style:style style:name="T1539" style:parent-style-name="Car.predefinitoparagrafo" style:family="text">
      <style:text-properties style:font-name="Calibri" fo:font-weight="bold" style:font-weight-asian="bold" fo:font-style="italic" style:font-style-asian="italic" fo:color="#000000" style:text-scale="105%" fo:font-size="10pt" style:font-size-asian="10pt" style:font-size-complex="10pt"/>
    </style:style>
    <style:style style:name="P1540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541" style:parent-style-name="Framecontents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1543" style:family="table-column">
      <style:table-column-properties style:column-width="3.1402in" style:use-optimal-column-width="false"/>
    </style:style>
    <style:style style:name="TableColumn1544" style:family="table-column">
      <style:table-column-properties style:column-width="3.1395in" style:use-optimal-column-width="false"/>
    </style:style>
    <style:style style:name="Table1542" style:family="table">
      <style:table-properties style:width="6.2798in" fo:margin-left="0.4423in" table:align="left"/>
    </style:style>
    <style:style style:name="TableRow1545" style:family="table-row">
      <style:table-row-properties style:min-row-height="0.2791in" style:use-optimal-row-height="false"/>
    </style:style>
    <style:style style:name="TableCell1546" style:family="table-cell">
      <style:table-cell-properties fo:border="0.0069in solid #00000A" style:writing-mode="lr-tb" fo:padding-top="0in" fo:padding-left="0.0034in" fo:padding-bottom="0in" fo:padding-right="0.0034in"/>
    </style:style>
    <style:style style:name="P1547" style:parent-style-name="TableParagraph" style:family="paragraph">
      <style:paragraph-properties fo:margin-top="0.0854in"/>
    </style:style>
    <style:style style:name="T154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1549" style:parent-style-name="Car.predefinitoparagrafo" style:family="text">
      <style:text-properties style:font-name="Calibri" style:font-name-asian="Times New Roman" fo:font-weight="bold" style:font-weight-asian="bold" fo:color="#00000A" fo:letter-spacing="-0.0041in" style:text-scale="105%" fo:font-size="10pt" style:font-size-asian="10pt" style:font-size-complex="10pt"/>
    </style:style>
    <style:style style:name="T155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1551" style:family="table-cell">
      <style:table-cell-properties fo:border="0.0069in solid #00000A" style:writing-mode="lr-tb" fo:padding-top="0in" fo:padding-left="0.0034in" fo:padding-bottom="0in" fo:padding-right="0.0034in"/>
    </style:style>
    <style:style style:name="P1552" style:parent-style-name="TableParagraph" style:family="paragraph">
      <style:paragraph-properties fo:margin-top="0.0854in"/>
    </style:style>
    <style:style style:name="T1553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1554" style:family="table-row">
      <style:table-row-properties style:min-row-height="0.2979in" style:use-optimal-row-height="false"/>
    </style:style>
    <style:style style:name="TableCell1555" style:family="table-cell">
      <style:table-cell-properties fo:border="0.0069in solid #00000A" style:writing-mode="lr-tb" fo:padding-top="0in" fo:padding-left="0.0034in" fo:padding-bottom="0in" fo:padding-right="0.0034in"/>
    </style:style>
    <style:style style:name="P1556" style:parent-style-name="TableParagraph" style:family="paragraph">
      <style:paragraph-properties fo:margin-top="0.0333in"/>
    </style:style>
    <style:style style:name="T155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5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5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1560" style:parent-style-name="TableParagraph" style:family="paragraph">
      <style:paragraph-properties fo:margin-top="0.0062in"/>
    </style:style>
    <style:style style:name="T15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62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5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64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5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66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5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6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5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70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5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72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15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7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15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576" style:family="table-cell">
      <style:table-cell-properties fo:border="0.0069in solid #00000A" style:writing-mode="lr-tb" fo:padding-top="0in" fo:padding-left="0.0034in" fo:padding-bottom="0in" fo:padding-right="0.0034in"/>
    </style:style>
    <style:style style:name="P1577" style:parent-style-name="TableParagraph" style:family="paragraph">
      <style:paragraph-properties fo:margin-top="0.0861in"/>
      <style:text-properties style:font-name="Calibri" fo:font-size="10pt" style:font-size-asian="10pt" style:font-size-complex="10pt"/>
    </style:style>
    <style:style style:name="TableRow1578" style:family="table-row">
      <style:table-row-properties style:min-row-height="0.2708in" style:use-optimal-row-height="false"/>
    </style:style>
    <style:style style:name="TableCell1579" style:family="table-cell">
      <style:table-cell-properties fo:border="0.0069in solid #00000A" style:writing-mode="lr-tb" fo:padding-top="0in" fo:padding-left="0.0034in" fo:padding-bottom="0in" fo:padding-right="0.0034in"/>
    </style:style>
    <style:style style:name="P1580" style:parent-style-name="TableParagraph" style:family="paragraph">
      <style:paragraph-properties fo:margin-top="0.0347in"/>
    </style:style>
    <style:style style:name="T15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82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15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84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15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586" style:family="table-cell">
      <style:table-cell-properties fo:border="0.0069in solid #00000A" style:writing-mode="lr-tb" fo:padding-top="0in" fo:padding-left="0.0034in" fo:padding-bottom="0in" fo:padding-right="0.0034in"/>
    </style:style>
    <style:style style:name="P1587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1588" style:parent-style-name="TableParagraph" style:family="paragraph">
      <style:text-properties style:font-name="Calibri" fo:font-size="10pt" style:font-size-asian="10pt" style:font-size-complex="10pt"/>
    </style:style>
    <style:style style:name="TableRow1589" style:family="table-row">
      <style:table-row-properties style:min-row-height="0.1895in" style:use-optimal-row-height="false"/>
    </style:style>
    <style:style style:name="TableCell1590" style:family="table-cell">
      <style:table-cell-properties fo:border="0.0069in solid #00000A" style:writing-mode="lr-tb" fo:padding-top="0in" fo:padding-left="0.0034in" fo:padding-bottom="0in" fo:padding-right="0.0034in"/>
    </style:style>
    <style:style style:name="P1591" style:parent-style-name="TableParagraph" style:family="paragraph">
      <style:paragraph-properties fo:margin-top="0.0333in"/>
    </style:style>
    <style:style style:name="T159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59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159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595" style:family="table-cell">
      <style:table-cell-properties fo:border="0.0069in solid #00000A" style:writing-mode="lr-tb" fo:padding-top="0in" fo:padding-left="0.0034in" fo:padding-bottom="0in" fo:padding-right="0.0034in"/>
    </style:style>
    <style:style style:name="P1596" style:parent-style-name="TableParagraph" style:family="paragraph">
      <style:paragraph-properties fo:margin-top="0.0861in" fo:line-height="0.0888in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597" style:family="table-row">
      <style:table-row-properties style:min-row-height="0.2694in" style:use-optimal-row-height="false"/>
    </style:style>
    <style:style style:name="TableCell1598" style:family="table-cell">
      <style:table-cell-properties fo:border="0.0069in solid #00000A" style:writing-mode="lr-tb" fo:padding-top="0in" fo:padding-left="0.0034in" fo:padding-bottom="0in" fo:padding-right="0.0034in"/>
    </style:style>
    <style:style style:name="P1599" style:parent-style-name="TableParagraph" style:family="paragraph">
      <style:paragraph-properties fo:margin-top="0.0333in"/>
    </style:style>
    <style:style style:name="T160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601" style:family="table-cell">
      <style:table-cell-properties fo:border="0.0069in solid #00000A" style:writing-mode="lr-tb" fo:padding-top="0in" fo:padding-left="0.0034in" fo:padding-bottom="0in" fo:padding-right="0.0034in"/>
    </style:style>
    <style:style style:name="P1602" style:parent-style-name="TableParagraph" style:family="paragraph">
      <style:paragraph-properties fo:margin-top="0.0861in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1603" style:family="table-row">
      <style:table-row-properties style:min-row-height="0.2708in" style:use-optimal-row-height="false"/>
    </style:style>
    <style:style style:name="TableCell1604" style:family="table-cell">
      <style:table-cell-properties fo:border="0.0069in solid #00000A" style:writing-mode="lr-tb" fo:padding-top="0in" fo:padding-left="0.0034in" fo:padding-bottom="0in" fo:padding-right="0.0034in"/>
    </style:style>
    <style:style style:name="P1605" style:parent-style-name="TableParagraph" style:family="paragraph">
      <style:paragraph-properties fo:margin-top="0.0333in"/>
    </style:style>
    <style:style style:name="T16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607" style:family="table-cell">
      <style:table-cell-properties fo:border="0.0069in solid #00000A" style:writing-mode="lr-tb" fo:padding-top="0in" fo:padding-left="0.0034in" fo:padding-bottom="0in" fo:padding-right="0.0034in"/>
    </style:style>
    <style:style style:name="P1608" style:parent-style-name="TableParagraph" style:family="paragraph">
      <style:paragraph-properties fo:margin-top="0.0861in"/>
      <style:text-properties style:font-name="Calibri" fo:font-size="10pt" style:font-size-asian="10pt" style:font-size-complex="10pt"/>
    </style:style>
    <style:style style:name="TableRow1609" style:family="table-row">
      <style:table-row-properties style:min-row-height="0.2708in" style:use-optimal-row-height="false"/>
    </style:style>
    <style:style style:name="TableCell1610" style:family="table-cell">
      <style:table-cell-properties fo:border="0.0069in solid #00000A" style:writing-mode="lr-tb" fo:padding-top="0in" fo:padding-left="0.0034in" fo:padding-bottom="0in" fo:padding-right="0.0034in"/>
    </style:style>
    <style:style style:name="P1611" style:parent-style-name="TableParagraph" style:family="paragraph">
      <style:paragraph-properties fo:margin-top="0.0333in" fo:line-height="104%" fo:margin-right="0.2083in"/>
    </style:style>
    <style:style style:name="T16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1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16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1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16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17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6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19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16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21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16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23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16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1625" style:parent-style-name="Car.predefinitoparagrafo" style:family="text">
      <style:text-properties style:font-name="Calibri" fo:color="#00000A" fo:letter-spacing="-0.0236in" style:text-scale="105%" fo:font-size="10pt" style:font-size-asian="10pt" style:font-size-complex="10pt"/>
    </style:style>
    <style:style style:name="T16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1627" style:family="table-cell">
      <style:table-cell-properties fo:border="0.0069in solid #00000A" style:writing-mode="lr-tb" fo:padding-top="0in" fo:padding-left="0.0034in" fo:padding-bottom="0in" fo:padding-right="0.0034in"/>
    </style:style>
    <style:style style:name="P1628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1629" style:parent-style-name="Titolo4" style:master-page-name="MP2" style:family="paragraph">
      <style:paragraph-properties fo:break-before="page" fo:margin-top="0.0729in" fo:margin-left="0in" fo:margin-right="0.7583in">
        <style:tab-stops/>
      </style:paragraph-properties>
      <style:text-properties style:font-name="Calibri" fo:color="#00000A" fo:font-size="10pt" style:font-size-asian="10pt" style:font-size-complex="10pt"/>
    </style:style>
    <style:style style:name="P1631" style:parent-style-name="Standard" style:family="paragraph">
      <style:paragraph-properties fo:text-align="center" fo:margin-top="0.0868in" fo:margin-left="0.6159in" fo:margin-right="0.7611in">
        <style:tab-stops/>
      </style:paragraph-properties>
      <style:text-properties style:font-name="Calibri" fo:font-size="10pt" style:font-size-asian="10pt" style:font-size-complex="10pt"/>
    </style:style>
    <style:style style:name="TableColumn1633" style:family="table-column">
      <style:table-column-properties style:column-width="3.1736in" style:use-optimal-column-width="false"/>
    </style:style>
    <style:style style:name="TableColumn1634" style:family="table-column">
      <style:table-column-properties style:column-width="3.1722in" style:use-optimal-column-width="false"/>
    </style:style>
    <style:style style:name="Table1632" style:family="table">
      <style:table-properties style:width="6.3458in" fo:margin-left="0.3812in" table:align="left"/>
    </style:style>
    <style:style style:name="TableRow1635" style:family="table-row">
      <style:table-row-properties style:min-row-height="0.2777in" style:use-optimal-row-height="false"/>
    </style:style>
    <style:style style:name="TableCell1636" style:family="table-cell">
      <style:table-cell-properties fo:border="0.0069in solid #00000A" style:writing-mode="lr-tb" fo:padding-top="0in" fo:padding-left="0in" fo:padding-bottom="0in" fo:padding-right="0.0034in"/>
    </style:style>
    <style:style style:name="P1637" style:parent-style-name="TableParagraph" style:family="paragraph">
      <style:paragraph-properties fo:margin-top="0.0854in"/>
    </style:style>
    <style:style style:name="T1638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ableCell1639" style:family="table-cell">
      <style:table-cell-properties fo:border="0.0069in solid #00000A" style:writing-mode="lr-tb" fo:padding-top="0in" fo:padding-left="0in" fo:padding-bottom="0in" fo:padding-right="0.0034in"/>
    </style:style>
    <style:style style:name="P1640" style:parent-style-name="TableParagraph" style:family="paragraph">
      <style:paragraph-properties fo:margin-top="0.0854in"/>
    </style:style>
    <style:style style:name="T164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ableRow1642" style:family="table-row">
      <style:table-row-properties style:min-row-height="1.4659in" style:use-optimal-row-height="false"/>
    </style:style>
    <style:style style:name="TableCell164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in" fo:padding-bottom="0in" fo:padding-right="0.0034in"/>
    </style:style>
    <style:style style:name="P1644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1645" style:parent-style-name="TableParagraph" style:family="paragraph">
      <style:paragraph-properties fo:line-height="105%"/>
    </style:style>
    <style:style style:name="T16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4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4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51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16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5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6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5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6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5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5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6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63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16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6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6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6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6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69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6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7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6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673" style:parent-style-name="TableParagraph" style:family="paragraph">
      <style:paragraph-properties fo:margin-top="0.0805in" fo:line-height="104%"/>
    </style:style>
    <style:style style:name="T16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7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7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79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16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8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6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8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6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8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8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8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6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91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16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69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6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695" style:parent-style-name="TableParagraph" style:family="paragraph">
      <style:paragraph-properties fo:margin-top="0.0805in"/>
    </style:style>
    <style:style style:name="T1696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697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1698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699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1700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1701" style:parent-style-name="TableParagraph" style:family="paragraph">
      <style:paragraph-properties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1702" style:parent-style-name="TableParagraph" style:family="paragraph">
      <style:paragraph-properties fo:line-height="104%" fo:margin-right="0.2083in"/>
    </style:style>
    <style:style style:name="T17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04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7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0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7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0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7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1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7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12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17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1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7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16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17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718" style:parent-style-name="TableParagraph" style:family="paragraph">
      <style:paragraph-properties fo:margin-top="0.0819in"/>
    </style:style>
    <style:style style:name="T17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2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7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22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7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2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7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2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7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2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7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1730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in" fo:padding-bottom="0in" fo:padding-right="0.0034in"/>
    </style:style>
    <style:style style:name="P1731" style:parent-style-name="TableParagraph" style:family="paragraph">
      <style:paragraph-properties fo:margin-top="0.0881in" fo:margin-left="0in">
        <style:tab-stops/>
      </style:paragraph-properties>
    </style:style>
    <style:style style:name="T17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33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7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3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7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3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7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73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740" style:parent-style-name="TableParagraph" style:family="paragraph">
      <style:paragraph-properties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P1741" style:parent-style-name="TableParagraph" style:family="paragraph">
      <style:text-properties style:font-name="Calibri" style:text-scale="105%" fo:font-size="10pt" style:font-size-asian="10pt" style:font-size-complex="10pt"/>
    </style:style>
    <style:style style:name="P1742" style:parent-style-name="TableParagraph" style:family="paragraph">
      <style:text-properties style:font-name="Calibri" style:text-scale="105%" fo:font-size="10pt" style:font-size-asian="10pt" style:font-size-complex="10pt"/>
    </style:style>
    <style:style style:name="P1743" style:parent-style-name="TableParagraph" style:family="paragraph">
      <style:paragraph-properties fo:margin-left="0in">
        <style:tab-stops/>
      </style:paragraph-properties>
      <style:text-properties style:font-name="Calibri" style:text-scale="105%" fo:font-size="10pt" style:font-size-asian="10pt" style:font-size-complex="10pt"/>
    </style:style>
    <style:style style:name="P1744" style:parent-style-name="TableParagraph" style:family="paragraph">
      <style:paragraph-properties fo:margin-left="0in">
        <style:tab-stops/>
      </style:paragraph-properties>
    </style:style>
    <style:style style:name="T17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46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7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4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7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50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17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75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753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1754" style:parent-style-name="TableParagraph" style:family="paragraph">
      <style:paragraph-properties fo:margin-top="0.0006in"/>
      <style:text-properties style:font-name="Calibri" fo:font-size="10pt" style:font-size-asian="10pt" style:font-size-complex="10pt"/>
    </style:style>
    <style:style style:name="P175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756" style:parent-style-name="Standard" style:family="paragraph">
      <style:text-properties style:font-name="Calibri" fo:font-size="10pt" style:font-size-asian="10pt" style:font-size-complex="10pt"/>
    </style:style>
    <style:style style:name="P1757" style:parent-style-name="TableParagraph" style:family="paragraph">
      <style:paragraph-properties fo:text-align="justify" fo:margin-top="0.0159in" fo:line-height="105%" fo:margin-left="0.0763in" fo:margin-right="0.102in">
        <style:tab-stops/>
      </style:paragraph-properties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P1758" style:parent-style-name="TableParagraph" style:family="paragraph">
      <style:paragraph-properties fo:text-align="justify" fo:margin-top="0.0159in" fo:line-height="105%" fo:margin-left="0.0763in" fo:margin-right="0.102in">
        <style:tab-stops/>
      </style:paragraph-properties>
    </style:style>
    <style:style style:name="T1759" style:parent-style-name="Car.predefinitoparagrafo" style:family="text"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T17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6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7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6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64" style:parent-style-name="Car.predefinitoparagrafo" style:family="text">
      <style:text-properties style:font-name="Calibri" style:font-name-asian="Times New Roman" fo:font-weight="bold" style:font-weight-asian="bold" fo:letter-spacing="0.0006in" style:text-scale="105%" fo:font-size="10pt" style:font-size-asian="10pt" style:font-size-complex="10pt"/>
    </style:style>
    <style:style style:name="T176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66" style:parent-style-name="Car.predefinitoparagrafo" style:family="text">
      <style:text-properties style:font-name="Calibri" style:font-name-asian="Times New Roman" fo:font-weight="bold" style:font-weight-asian="bold" fo:letter-spacing="-0.0013in" style:text-scale="105%" fo:font-size="10pt" style:font-size-asian="10pt" style:font-size-complex="10pt"/>
    </style:style>
    <style:style style:name="T176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68" style:parent-style-name="Car.predefinitoparagrafo" style:family="text">
      <style:text-properties style:font-name="Calibri" style:font-name-asian="Times New Roman" fo:font-weight="bold" style:font-weight-asian="bold" fo:letter-spacing="0.0006in" style:text-scale="105%" fo:font-size="10pt" style:font-size-asian="10pt" style:font-size-complex="10pt"/>
    </style:style>
    <style:style style:name="T176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70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177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72" style:parent-style-name="Car.predefinitoparagrafo" style:family="text">
      <style:text-properties style:font-name="Calibri" style:font-name-asian="Times New Roman" fo:font-weight="bold" style:font-weight-asian="bold" fo:letter-spacing="0.0006in" style:text-scale="105%" fo:font-size="10pt" style:font-size-asian="10pt" style:font-size-complex="10pt"/>
    </style:style>
    <style:style style:name="T177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74" style:parent-style-name="Car.predefinitoparagrafo" style:family="text">
      <style:text-properties style:font-name="Calibri" style:font-name-asian="Times New Roman" fo:font-weight="bold" style:font-weight-asian="bold" fo:letter-spacing="0.0006in" style:text-scale="105%" fo:font-size="10pt" style:font-size-asian="10pt" style:font-size-complex="10pt"/>
    </style:style>
    <style:style style:name="T177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76" style:parent-style-name="Car.predefinitoparagrafo" style:family="text">
      <style:text-properties style:font-name="Calibri" style:font-name-asian="Times New Roman" fo:font-weight="bold" style:font-weight-asian="bold" fo:letter-spacing="-0.0006in" style:text-scale="105%" fo:font-size="10pt" style:font-size-asian="10pt" style:font-size-complex="10pt"/>
    </style:style>
    <style:style style:name="T177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78" style:parent-style-name="Car.predefinitoparagrafo" style:family="text">
      <style:text-properties style:font-name="Calibri" style:font-name-asian="Times New Roman" fo:font-weight="bold" style:font-weight-asian="bold" fo:letter-spacing="0.0006in" style:text-scale="105%" fo:font-size="10pt" style:font-size-asian="10pt" style:font-size-complex="10pt"/>
    </style:style>
    <style:style style:name="T177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780" style:parent-style-name="Car.predefinitoparagrafo" style:family="text">
      <style:text-properties style:font-name="Calibri" style:font-name-asian="Times New Roman" fo:font-weight="bold" style:font-weight-asian="bold" fo:letter-spacing="0.0013in" style:text-scale="105%" fo:font-size="10pt" style:font-size-asian="10pt" style:font-size-complex="10pt"/>
    </style:style>
    <style:style style:name="T178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1782" style:parent-style-name="TableParagraph" style:family="paragraph">
      <style:paragraph-properties fo:text-align="justify" fo:margin-top="0.0013in" fo:line-height="106%" fo:margin-left="0.0763in" fo:margin-right="0.1013in">
        <style:tab-stops/>
      </style:paragraph-properties>
    </style:style>
    <style:style style:name="T17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8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7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8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7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8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7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90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17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9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7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9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7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9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7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79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7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0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8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802" style:parent-style-name="TableParagraph" style:family="paragraph">
      <style:paragraph-properties fo:text-align="justify" fo:margin-top="0.0013in" fo:line-height="106%" fo:margin-left="0.0763in" fo:margin-right="0.1013in">
        <style:tab-stops/>
      </style:paragraph-properties>
      <style:text-properties style:font-name="Calibri" style:text-scale="105%" fo:font-size="10pt" style:font-size-asian="10pt" style:font-size-complex="10pt"/>
    </style:style>
    <style:style style:name="P1803" style:parent-style-name="Titolo4" style:master-page-name="MP3" style:family="paragraph">
      <style:paragraph-properties fo:break-before="page" fo:margin-top="0.0729in" fo:margin-left="0in" fo:margin-right="0.7583in">
        <style:tab-stops/>
      </style:paragraph-properties>
      <style:text-properties style:font-name="Calibri" fo:color="#00000A" fo:font-size="10pt" style:font-size-asian="10pt" style:font-size-complex="10pt"/>
    </style:style>
    <style:style style:name="P1805" style:parent-style-name="Framecontents" style:family="paragraph">
      <style:paragraph-properties fo:text-align="center" fo:margin-top="0.0166in"/>
    </style:style>
    <style:style style:name="T1806" style:parent-style-name="Car.predefinitoparagrafo" style:family="text">
      <style:text-properties style:font-name="Calibri" fo:font-size="10pt" style:font-size-asian="10pt" style:font-size-complex="10pt"/>
    </style:style>
    <style:style style:name="T1807" style:parent-style-name="Car.predefinitoparagrafo" style:family="text">
      <style:text-properties style:font-name="Calibri" fo:letter-spacing="0.0013in" fo:font-size="10pt" style:font-size-asian="10pt" style:font-size-complex="10pt"/>
    </style:style>
    <style:style style:name="T1808" style:parent-style-name="Car.predefinitoparagrafo" style:family="text">
      <style:text-properties style:font-name="Calibri" fo:font-size="10pt" style:font-size-asian="10pt" style:font-size-complex="10pt"/>
    </style:style>
    <style:style style:name="T1809" style:parent-style-name="Car.predefinitoparagrafo" style:family="text">
      <style:text-properties style:font-name="Calibri" fo:letter-spacing="0.002in" fo:font-size="10pt" style:font-size-asian="10pt" style:font-size-complex="10pt"/>
    </style:style>
    <style:style style:name="T1810" style:parent-style-name="Car.predefinitoparagrafo" style:family="text">
      <style:text-properties style:font-name="Calibri" fo:font-size="10pt" style:font-size-asian="10pt" style:font-size-complex="10pt"/>
    </style:style>
    <style:style style:name="T1811" style:parent-style-name="Car.predefinitoparagrafo" style:family="text">
      <style:text-properties style:font-name="Calibri" fo:letter-spacing="0.0006in" fo:font-size="10pt" style:font-size-asian="10pt" style:font-size-complex="10pt"/>
    </style:style>
    <style:style style:name="T1812" style:parent-style-name="Car.predefinitoparagrafo" style:family="text">
      <style:text-properties style:font-name="Calibri" fo:font-size="10pt" style:font-size-asian="10pt" style:font-size-complex="10pt"/>
    </style:style>
    <style:style style:name="T1813" style:parent-style-name="Car.predefinitoparagrafo" style:family="text">
      <style:text-properties style:font-name="Calibri" fo:letter-spacing="0.002in" fo:font-size="10pt" style:font-size-asian="10pt" style:font-size-complex="10pt"/>
    </style:style>
    <style:style style:name="T1814" style:parent-style-name="Car.predefinitoparagrafo" style:family="text">
      <style:text-properties style:font-name="Calibri" fo:font-size="10pt" style:font-size-asian="10pt" style:font-size-complex="10pt"/>
    </style:style>
    <style:style style:name="T1815" style:parent-style-name="Car.predefinitoparagrafo" style:family="text">
      <style:text-properties style:font-name="Calibri" fo:letter-spacing="0.002in" fo:font-size="10pt" style:font-size-asian="10pt" style:font-size-complex="10pt"/>
    </style:style>
    <style:style style:name="T1816" style:parent-style-name="Car.predefinitoparagrafo" style:family="text">
      <style:text-properties style:font-name="Calibri" fo:font-size="10pt" style:font-size-asian="10pt" style:font-size-complex="10pt"/>
    </style:style>
    <style:style style:name="T1817" style:parent-style-name="Car.predefinitoparagrafo" style:family="text">
      <style:text-properties style:font-name="Calibri" fo:letter-spacing="0.0034in" fo:font-size="10pt" style:font-size-asian="10pt" style:font-size-complex="10pt"/>
    </style:style>
    <style:style style:name="T1818" style:parent-style-name="Car.predefinitoparagrafo" style:family="text">
      <style:text-properties style:font-name="Calibri" fo:font-size="10pt" style:font-size-asian="10pt" style:font-size-complex="10pt"/>
    </style:style>
    <style:style style:name="T1819" style:parent-style-name="Car.predefinitoparagrafo" style:family="text">
      <style:text-properties style:font-name="Calibri" fo:letter-spacing="0.0027in" fo:font-size="10pt" style:font-size-asian="10pt" style:font-size-complex="10pt"/>
    </style:style>
    <style:style style:name="T1820" style:parent-style-name="Car.predefinitoparagrafo" style:family="text">
      <style:text-properties style:font-name="Calibri" fo:font-size="10pt" style:font-size-asian="10pt" style:font-size-complex="10pt"/>
    </style:style>
    <style:style style:name="T1821" style:parent-style-name="Car.predefinitoparagrafo" style:family="text">
      <style:text-properties style:font-name="Calibri" fo:letter-spacing="0.0013in" fo:font-size="10pt" style:font-size-asian="10pt" style:font-size-complex="10pt"/>
    </style:style>
    <style:style style:name="T1822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23" style:parent-style-name="Car.predefinitoparagrafo" style:family="text">
      <style:text-properties style:font-name="Calibri" fo:color="#00000A" fo:letter-spacing="0.0013in" fo:font-size="10pt" style:font-size-asian="10pt" style:font-size-complex="10pt"/>
    </style:style>
    <style:style style:name="T1824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25" style:parent-style-name="Car.predefinitoparagrafo" style:family="text">
      <style:text-properties style:font-name="Calibri" fo:color="#00000A" fo:letter-spacing="0.0006in" fo:font-size="10pt" style:font-size-asian="10pt" style:font-size-complex="10pt"/>
    </style:style>
    <style:style style:name="T1826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27" style:parent-style-name="Car.predefinitoparagrafo" style:family="text">
      <style:text-properties style:font-name="Calibri" fo:color="#00000A" fo:letter-spacing="0.0006in" fo:font-size="10pt" style:font-size-asian="10pt" style:font-size-complex="10pt"/>
    </style:style>
    <style:style style:name="T1828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29" style:parent-style-name="Car.predefinitoparagrafo" style:family="text">
      <style:text-properties style:font-name="Calibri" fo:color="#00000A" fo:letter-spacing="0.0013in" fo:font-size="10pt" style:font-size-asian="10pt" style:font-size-complex="10pt"/>
    </style:style>
    <style:style style:name="T1830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31" style:parent-style-name="Car.predefinitoparagrafo" style:family="text">
      <style:text-properties style:font-name="Calibri" fo:color="#00000A" fo:letter-spacing="0.002in" fo:font-size="10pt" style:font-size-asian="10pt" style:font-size-complex="10pt"/>
    </style:style>
    <style:style style:name="T1832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833" style:parent-style-name="Framecontents" style:family="paragraph">
      <style:paragraph-properties fo:text-align="justify" fo:margin-top="0.0166in" fo:margin-left="0.0729in">
        <style:tab-stops/>
      </style:paragraph-properties>
      <style:text-properties style:font-name="Calibri" fo:color="#00000A" fo:font-size="10pt" style:font-size-asian="10pt" style:font-size-complex="10pt"/>
    </style:style>
    <style:style style:name="TableColumn1835" style:family="table-column">
      <style:table-column-properties style:column-width="3.2388in" style:use-optimal-column-width="false"/>
    </style:style>
    <style:style style:name="TableColumn1836" style:family="table-column">
      <style:table-column-properties style:column-width="3.134in" style:use-optimal-column-width="false"/>
    </style:style>
    <style:style style:name="Table1834" style:family="table">
      <style:table-properties style:width="6.3729in" fo:margin-left="0.3722in" table:align="left"/>
    </style:style>
    <style:style style:name="TableRow1837" style:family="table-row">
      <style:table-row-properties style:min-row-height="0.3881in" style:use-optimal-row-height="false"/>
    </style:style>
    <style:style style:name="TableCell1838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ableCell1840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ableRow1842" style:family="table-row">
      <style:table-row-properties style:min-row-height="0.3881in" style:use-optimal-row-height="false"/>
    </style:style>
    <style:style style:name="TableCell184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844" style:parent-style-name="TableParagraph" style:family="paragraph">
      <style:paragraph-properties fo:margin-top="0.0868in" fo:line-height="104%" fo:margin-right="0.1312in"/>
    </style:style>
    <style:style style:name="T18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46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18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4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18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5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8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5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8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5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18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5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18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5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8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60" style:parent-style-name="Car.predefinitoparagrafo" style:family="text">
      <style:text-properties style:font-name="Calibri" fo:letter-spacing="-0.025in" style:text-scale="105%" fo:font-size="10pt" style:font-size-asian="10pt" style:font-size-complex="10pt"/>
    </style:style>
    <style:style style:name="T18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862" style:parent-style-name="TableParagraph" style:family="paragraph">
      <style:paragraph-properties fo:margin-top="0.0798in"/>
    </style:style>
    <style:style style:name="T186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864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186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1866" style:parent-style-name="Car.predefinitoparagrafo" style:family="text">
      <style:text-properties style:font-name="Calibri" style:font-name-asian="Times New Roman" fo:font-weight="bold" style:font-weight-asian="bold" fo:letter-spacing="-0.0013in" style:text-scale="105%" fo:font-size="10pt" style:font-size-asian="10pt" style:font-size-complex="10pt"/>
    </style:style>
    <style:style style:name="T186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1868" style:parent-style-name="TableParagraph" style:family="paragraph">
      <style:paragraph-properties fo:text-align="justify" fo:margin-top="0.0069in" fo:line-height="103%" fo:margin-right="0.0638in"/>
    </style:style>
    <style:style style:name="T18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7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8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7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18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187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875" style:parent-style-name="TableParagraph" style:family="paragraph">
      <style:paragraph-properties fo:margin-top="0.0868in"/>
    </style:style>
    <style:style style:name="T18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7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8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7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8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88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18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188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88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1885" style:parent-style-name="TableParagraph" style:family="paragraph">
      <style:paragraph-properties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P1886" style:parent-style-name="TableParagraph" style:family="paragraph">
      <style:paragraph-properties fo:margin-left="0.0895in">
        <style:tab-stops/>
      </style:paragraph-properties>
      <style:text-properties style:font-name="Calibri" fo:font-size="10pt" style:font-size-asian="10pt" style:font-size-complex="10pt"/>
    </style:style>
    <style:style style:name="TableRow1887" style:family="table-row">
      <style:table-row-properties style:min-row-height="0.3881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9" style:parent-style-name="Standard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1890" style:parent-style-name="TableParagraph" style:family="paragraph">
      <style:paragraph-properties fo:text-align="justify" fo:margin-top="0.0159in" fo:line-height="105%" fo:margin-left="0.0763in" fo:margin-right="0.102in">
        <style:tab-stops/>
      </style:paragraph-properties>
      <style:text-properties style:font-name="Calibri" style:font-name-asian="Times New Roman" fo:font-weight="bold" style:font-weight-asian="bold" fo:font-style="italic" style:font-style-asian="italic" style:text-scale="105%" fo:font-size="10pt" style:font-size-asian="10pt" style:font-size-complex="10pt"/>
    </style:style>
    <style:style style:name="P1891" style:parent-style-name="Titolo2" style:master-page-name="MP4" style:family="paragraph">
      <style:paragraph-properties fo:break-before="page" fo:text-align="justify" fo:margin-top="0.068in"/>
      <style:text-properties style:font-name="Calibri" fo:color="#00000A" fo:letter-spacing="-0.0006in" fo:font-size="14pt" style:font-size-asian="14pt" style:font-size-complex="14pt"/>
    </style:style>
    <style:style style:name="P1893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1894" style:parent-style-name="Titolo3" style:family="paragraph">
      <style:paragraph-properties fo:text-align="justify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1895" style:parent-style-name="Titolo3" style:family="paragraph">
      <style:paragraph-properties fo:text-align="justify" fo:margin-top="0.1062in"/>
    </style:style>
    <style:style style:name="T1896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897" style:parent-style-name="Rimandonotaapièdipagina" style:family="text">
      <style:text-properties style:font-name="Calibri" fo:color="#00000A" fo:font-size="10pt" style:font-size-asian="10pt" style:font-size-complex="10pt"/>
    </style:style>
    <style:style style:name="P1898" style:parent-style-name="Framecontents" style:family="paragraph">
      <style:paragraph-properties fo:text-align="justify" fo:margin-top="0.018in" fo:line-height="103%" fo:margin-right="0.1965in"/>
    </style:style>
    <style:style style:name="T1899" style:parent-style-name="Car.predefinitoparagrafo" style:family="text">
      <style:text-properties fo:font-size="7pt" style:font-size-asian="7pt" style:font-size-complex="7pt"/>
    </style:style>
    <style:style style:name="T1900" style:parent-style-name="Car.predefinitoparagrafo" style:family="text">
      <style:text-properties fo:font-size="7pt" style:font-size-asian="7pt" style:font-size-complex="7pt"/>
    </style:style>
    <style:style style:name="T1901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902" style:parent-style-name="Titolo3" style:family="paragraph">
      <style:paragraph-properties fo:text-align="justify" fo:margin-top="0.1062in"/>
    </style:style>
    <style:style style:name="T1903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04" style:parent-style-name="Rimandonotaapièdipagina" style:family="text">
      <style:text-properties style:font-name="Calibri" fo:color="#00000A" fo:font-size="10pt" style:font-size-asian="10pt" style:font-size-complex="10pt"/>
    </style:style>
    <style:style style:name="P1905" style:parent-style-name="Framecontents" style:family="paragraph">
      <style:paragraph-properties fo:text-align="justify" fo:margin-top="0.018in" fo:line-height="103%" fo:margin-right="0.1965in"/>
    </style:style>
    <style:style style:name="T1906" style:parent-style-name="Car.predefinitoparagrafo" style:family="text">
      <style:text-properties fo:font-size="7pt" style:font-size-asian="7pt" style:font-size-complex="7pt"/>
    </style:style>
    <style:style style:name="T1907" style:parent-style-name="Car.predefinitoparagrafo" style:family="text">
      <style:text-properties fo:font-size="7pt" style:font-size-asian="7pt" style:font-size-complex="7pt"/>
    </style:style>
    <style:style style:name="T1908" style:parent-style-name="Car.predefinitoparagrafo" style:family="text">
      <style:text-properties fo:font-size="7pt" style:font-size-asian="7pt" style:font-size-complex="7pt"/>
    </style:style>
    <style:style style:name="T1909" style:parent-style-name="Car.predefinitoparagrafo" style:family="text">
      <style:text-properties fo:font-size="7pt" style:font-size-asian="7pt" style:font-size-complex="7pt"/>
    </style:style>
    <style:style style:name="T1910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911" style:parent-style-name="Titolo3" style:family="paragraph">
      <style:paragraph-properties fo:text-align="justify" fo:margin-top="0.1062in"/>
    </style:style>
    <style:style style:name="T1912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13" style:parent-style-name="Rimandonotaapièdipagina" style:family="text">
      <style:text-properties style:font-name="Calibri" fo:color="#00000A" fo:font-size="10pt" style:font-size-asian="10pt" style:font-size-complex="10pt"/>
    </style:style>
    <style:style style:name="P1914" style:parent-style-name="Framecontents" style:family="paragraph">
      <style:paragraph-properties fo:text-align="justify" fo:margin-top="0.018in" fo:line-height="103%" fo:margin-right="0.1965in"/>
    </style:style>
    <style:style style:name="T1915" style:parent-style-name="Car.predefinitoparagrafo" style:family="text">
      <style:text-properties fo:font-size="7pt" style:font-size-asian="7pt" style:font-size-complex="7pt"/>
    </style:style>
    <style:style style:name="T1916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917" style:parent-style-name="Titolo3" style:family="paragraph">
      <style:paragraph-properties fo:text-align="justify" fo:margin-top="0.1062in"/>
    </style:style>
    <style:style style:name="T1918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19" style:parent-style-name="Rimandonotaapièdipagina" style:family="text">
      <style:text-properties style:font-name="Calibri" fo:color="#00000A" fo:font-size="10pt" style:font-size-asian="10pt" style:font-size-complex="10pt"/>
    </style:style>
    <style:style style:name="P1920" style:parent-style-name="Framecontents" style:family="paragraph">
      <style:paragraph-properties fo:text-align="justify" fo:margin-top="0.018in" fo:line-height="103%" fo:margin-right="0.1965in"/>
    </style:style>
    <style:style style:name="T1921" style:parent-style-name="Car.predefinitoparagrafo" style:family="text">
      <style:text-properties fo:font-size="7pt" style:font-size-asian="7pt" style:font-size-complex="7pt"/>
    </style:style>
    <style:style style:name="T1922" style:parent-style-name="Car.predefinitoparagrafo" style:family="text">
      <style:text-properties fo:font-size="7pt" style:font-size-asian="7pt" style:font-size-complex="7pt"/>
    </style:style>
    <style:style style:name="T1923" style:parent-style-name="Car.predefinitoparagrafo" style:family="text">
      <style:text-properties fo:font-size="7pt" style:font-size-asian="7pt" style:font-size-complex="7pt"/>
    </style:style>
    <style:style style:name="T1924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925" style:parent-style-name="Titolo3" style:family="paragraph">
      <style:paragraph-properties fo:text-align="justify" fo:margin-top="0.1062in"/>
    </style:style>
    <style:style style:name="T1926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27" style:parent-style-name="Rimandonotaapièdipagina" style:family="text">
      <style:text-properties style:font-name="Calibri" fo:color="#00000A" fo:font-size="10pt" style:font-size-asian="10pt" style:font-size-complex="10pt"/>
    </style:style>
    <style:style style:name="P1928" style:parent-style-name="Framecontents" style:family="paragraph">
      <style:paragraph-properties fo:text-align="justify" fo:margin-top="0.018in" fo:line-height="103%" fo:margin-right="0.1965in"/>
    </style:style>
    <style:style style:name="T1929" style:parent-style-name="Car.predefinitoparagrafo" style:family="text">
      <style:text-properties fo:font-size="7pt" style:font-size-asian="7pt" style:font-size-complex="7pt"/>
    </style:style>
    <style:style style:name="T1930" style:parent-style-name="Car.predefinitoparagrafo" style:family="text">
      <style:text-properties fo:font-size="7pt" style:font-size-asian="7pt" style:font-size-complex="7pt"/>
    </style:style>
    <style:style style:name="T1931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932" style:parent-style-name="Titolo3" style:family="paragraph">
      <style:paragraph-properties fo:text-align="justify" fo:margin-top="0.1062in"/>
    </style:style>
    <style:style style:name="T1933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34" style:parent-style-name="Car.predefinitoparagrafo" style:family="text">
      <style:text-properties style:font-name="Calibri" fo:color="#00000A" fo:font-size="10pt" style:font-size-asian="10pt" style:font-size-complex="10pt"/>
    </style:style>
    <style:style style:name="T1935" style:parent-style-name="Rimandonotaapièdipagina" style:family="text">
      <style:text-properties style:font-name="Calibri" fo:color="#00000A" fo:font-size="10pt" style:font-size-asian="10pt" style:font-size-complex="10pt"/>
    </style:style>
    <style:style style:name="P1936" style:parent-style-name="Framecontents" style:family="paragraph">
      <style:paragraph-properties fo:text-align="justify" fo:margin-top="0.018in" fo:line-height="103%" fo:margin-right="0.1965in"/>
    </style:style>
    <style:style style:name="T1937" style:parent-style-name="Car.predefinitoparagrafo" style:family="text">
      <style:text-properties fo:font-size="7pt" style:font-size-asian="7pt" style:font-size-complex="7pt"/>
    </style:style>
    <style:style style:name="T1938" style:parent-style-name="Car.predefinitoparagrafo" style:family="text">
      <style:text-properties fo:font-size="7pt" style:font-size-asian="7pt" style:font-size-complex="7pt"/>
    </style:style>
    <style:style style:name="T1939" style:parent-style-name="Car.predefinitoparagrafo" style:family="text">
      <style:text-properties style:font-name="Calibri" fo:color="#00000A" fo:font-size="10pt" style:font-size-asian="10pt" style:font-size-complex="10pt"/>
    </style:style>
    <style:style style:name="P1940" style:parent-style-name="Titolo3" style:family="paragraph">
      <style:paragraph-properties fo:text-align="justify" fo:margin-top="0.1062in"/>
      <style:text-properties style:font-name="Calibri" fo:color="#00000A" fo:font-size="10pt" style:font-size-asian="10pt" style:font-size-complex="10pt"/>
    </style:style>
    <style:style style:name="P1941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1942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TableColumn1944" style:family="table-column">
      <style:table-column-properties style:column-width="3.4944in" style:use-optimal-column-width="false"/>
    </style:style>
    <style:style style:name="TableColumn1945" style:family="table-column">
      <style:table-column-properties style:column-width="3.6743in" style:use-optimal-column-width="false"/>
    </style:style>
    <style:style style:name="Table1943" style:family="table">
      <style:table-properties style:width="7.1687in" fo:margin-left="0.0222in" table:align="left"/>
    </style:style>
    <style:style style:name="TableRow1946" style:family="table-row">
      <style:table-row-properties style:min-row-height="0.4486in" style:use-optimal-row-height="false"/>
    </style:style>
    <style:style style:name="TableCell1947" style:family="table-cell">
      <style:table-cell-properties fo:border="0.0069in solid #00000A" style:writing-mode="lr-tb" fo:padding-top="0in" fo:padding-left="0.0034in" fo:padding-bottom="0in" fo:padding-right="0.0034in"/>
    </style:style>
    <style:style style:name="P1948" style:parent-style-name="TableParagraph" style:family="paragraph">
      <style:paragraph-properties fo:text-align="justify" fo:margin-top="0.0868in" fo:line-height="103%" fo:margin-right="0.0659in"/>
    </style:style>
    <style:style style:name="T194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50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5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52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5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54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5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56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5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58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5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60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6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62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6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64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6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66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6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68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6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70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7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72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7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74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7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76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7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78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7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80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8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82" style:parent-style-name="Car.predefinitoparagrafo" style:family="text">
      <style:text-properties style:font-name="Calibri" style:font-name-asian="Times New Roman" fo:letter-spacing="0.0006in" style:text-scale="105%" fo:font-size="10pt" style:font-size-asian="10pt" style:font-size-complex="10pt"/>
    </style:style>
    <style:style style:name="T198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84" style:parent-style-name="Car.predefinitoparagrafo" style:family="text">
      <style:text-properties style:font-name="Calibri" style:font-name-asian="Times New Roman" fo:letter-spacing="-0.0006in" style:text-scale="105%" fo:font-size="10pt" style:font-size-asian="10pt" style:font-size-complex="10pt"/>
    </style:style>
    <style:style style:name="T198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86" style:parent-style-name="Car.predefinitoparagrafo" style:family="text">
      <style:text-properties style:font-name="Calibri" style:font-name-asian="Times New Roman" fo:letter-spacing="-0.0006in" style:text-scale="105%" fo:font-size="10pt" style:font-size-asian="10pt" style:font-size-complex="10pt"/>
    </style:style>
    <style:style style:name="T198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1988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19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99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9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99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19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99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19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996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19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199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19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000" style:family="table-cell">
      <style:table-cell-properties fo:border="0.0069in solid #00000A" style:writing-mode="lr-tb" fo:padding-top="0in" fo:padding-left="0.0034in" fo:padding-bottom="0in" fo:padding-right="0.0034in"/>
    </style:style>
    <style:style style:name="P2001" style:parent-style-name="TableParagraph" style:family="paragraph">
      <style:paragraph-properties fo:margin-top="0.0868in" fo:margin-left="0.0625in">
        <style:tab-stops/>
      </style:paragraph-properties>
      <style:text-properties style:font-name="Calibri" fo:font-size="10pt" style:font-size-asian="10pt" style:font-size-complex="10pt"/>
    </style:style>
    <style:style style:name="TableRow2002" style:family="table-row">
      <style:table-row-properties style:min-row-height="1.1354in" style:use-optimal-row-height="false"/>
    </style:style>
    <style:style style:name="TableCell2003" style:family="table-cell">
      <style:table-cell-properties fo:border="0.0069in solid #00000A" style:writing-mode="lr-tb" fo:padding-top="0in" fo:padding-left="0.0034in" fo:padding-bottom="0in" fo:padding-right="0.0034in"/>
    </style:style>
    <style:style style:name="P2004" style:parent-style-name="TableParagraph" style:family="paragraph">
      <style:paragraph-properties fo:text-align="justify" fo:margin-top="0.0861in" fo:line-height="104%" fo:margin-right="0.0659in"/>
    </style:style>
    <style:style style:name="T20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06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0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0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0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1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0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1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1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1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0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1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2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2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0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24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0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2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2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0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30" style:parent-style-name="Car.predefinitoparagrafo" style:family="text">
      <style:text-properties style:font-name="Calibri" fo:letter-spacing="-0.025in" style:text-scale="105%" fo:font-size="10pt" style:font-size-asian="10pt" style:font-size-complex="10pt"/>
    </style:style>
    <style:style style:name="T20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3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3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3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3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4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4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4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4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48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0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5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52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0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5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0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5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0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5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6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6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6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6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6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0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70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0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7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7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0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7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0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78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0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8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0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82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0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84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0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86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0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88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0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90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0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92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0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94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20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96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0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098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0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00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1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102" style:family="table-cell">
      <style:table-cell-properties fo:border="0.0069in solid #00000A" style:writing-mode="lr-tb" fo:padding-top="0in" fo:padding-left="0.0034in" fo:padding-bottom="0in" fo:padding-right="0.0034in"/>
    </style:style>
    <style:style style:name="P2103" style:parent-style-name="TableParagraph" style:family="paragraph">
      <style:paragraph-properties fo:margin-top="0.0875in" fo:margin-left="0.0625in">
        <style:tab-stops/>
      </style:paragraph-properties>
    </style:style>
    <style:style style:name="T21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0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0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0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1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1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13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21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11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11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117" style:parent-style-name="TableParagraph" style:family="paragraph">
      <style:paragraph-properties fo:margin-top="0.0555in" fo:line-height="105%" fo:margin-left="0.0625in" fo:margin-right="0.0736in">
        <style:tab-stops/>
      </style:paragraph-properties>
    </style:style>
    <style:style style:name="T21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1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1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2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1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2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1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2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1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27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1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2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1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3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1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3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3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1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137" style:parent-style-name="TableParagraph" style:family="paragraph">
      <style:paragraph-properties fo:margin-top="0.0805in" fo:margin-left="0.0625in">
        <style:tab-stops/>
      </style:paragraph-properties>
      <style:text-properties style:font-name="Calibri" fo:font-size="10pt" style:font-size-asian="10pt" style:font-size-complex="10pt"/>
    </style:style>
    <style:style style:name="TableRow2138" style:family="table-row">
      <style:table-row-properties style:min-row-height="1.3312in" style:use-optimal-row-height="false"/>
    </style:style>
    <style:style style:name="TableCell2139" style:family="table-cell">
      <style:table-cell-properties fo:border="0.0069in solid #00000A" style:writing-mode="lr-tb" fo:padding-top="0in" fo:padding-left="0.0034in" fo:padding-bottom="0in" fo:padding-right="0.0034in"/>
    </style:style>
    <style:style style:name="P2140" style:parent-style-name="TableParagraph" style:family="paragraph">
      <style:paragraph-properties fo:text-align="justify" fo:margin-top="0.0847in" fo:margin-left="0in">
        <style:tab-stops/>
      </style:paragraph-properties>
    </style:style>
    <style:style style:name="T214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142" style:parent-style-name="Car.predefinitoparagrafo" style:family="text">
      <style:text-properties style:font-name="Calibri" style:font-name-asian="Times New Roman" fo:font-weight="bold" style:font-weight-asian="bold" fo:letter-spacing="-0.0034in" style:text-scale="105%" fo:font-size="10pt" style:font-size-asian="10pt" style:font-size-complex="10pt"/>
    </style:style>
    <style:style style:name="T214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144" style:parent-style-name="Car.predefinitoparagrafo" style:family="text">
      <style:text-properties style:font-name="Calibri" style:font-name-asian="Times New Roman" fo:font-weight="bold" style:font-weight-asian="bold" fo:letter-spacing="-0.0013in" style:text-scale="105%" fo:font-size="10pt" style:font-size-asian="10pt" style:font-size-complex="10pt"/>
    </style:style>
    <style:style style:name="T214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1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4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1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149" style:parent-style-name="TableParagraph" style:family="paragraph">
      <style:paragraph-properties fo:text-align="justify" fo:margin-top="0.0006in" fo:line-height="105%" fo:margin-right="0.0659in" fo:text-indent="-0.1916in">
        <style:tab-stops>
          <style:tab-stop style:type="left" style:position="0.0618in"/>
        </style:tab-stops>
      </style:paragraph-properties>
    </style:style>
    <style:style style:name="T2150" style:parent-style-name="Car.predefinitoparagrafo" style:family="text">
      <style:text-properties style:font-name="Calibri" fo:font-size="10pt" style:font-size-asian="10pt" style:font-size-complex="10pt"/>
    </style:style>
    <style:style style:name="T2151" style:parent-style-name="Car.predefinitoparagrafo" style:family="text">
      <style:text-properties style:font-name="Calibri" fo:letter-spacing="0.0006in" fo:font-size="10pt" style:font-size-asian="10pt" style:font-size-complex="10pt"/>
    </style:style>
    <style:style style:name="T21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5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5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5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5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6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6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6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6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6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7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7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7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1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7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7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1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8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1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8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1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8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8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1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8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9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1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93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21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9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1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9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1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199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2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0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2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03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2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0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2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0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0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1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2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13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2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1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2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1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1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2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2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223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2224" style:parent-style-name="TableParagraph" style:family="paragraph">
      <style:paragraph-properties fo:text-align="justify" fo:margin-top="0.0006in" fo:line-height="105%" fo:margin-right="0.0659in" fo:text-indent="-0.1916in">
        <style:tab-stops>
          <style:tab-stop style:type="left" style:position="0.0618in"/>
        </style:tab-stops>
      </style:paragraph-properties>
      <style:text-properties style:font-name="Calibri" style:text-scale="105%" fo:font-size="10pt" style:font-size-asian="10pt" style:font-size-complex="10pt"/>
    </style:style>
    <style:style style:name="P2225" style:parent-style-name="TableParagraph" style:family="paragraph">
      <style:paragraph-properties fo:text-align="justify" fo:margin-top="0.0006in" fo:line-height="105%" fo:margin-right="0.0659in">
        <style:tab-stops>
          <style:tab-stop style:type="left" style:position="0.2534in"/>
        </style:tab-stops>
      </style:paragraph-properties>
      <style:text-properties style:font-name="Calibri" style:text-scale="105%" fo:font-size="10pt" style:font-size-asian="10pt" style:font-size-complex="10pt"/>
    </style:style>
    <style:style style:name="P2226" style:parent-style-name="TableParagraph" style:family="paragraph">
      <style:paragraph-properties fo:text-align="justify" fo:margin-top="0.075in" style:line-height-at-least="0.1041in" fo:margin-left="0.0611in" fo:margin-right="0.0659in" fo:text-indent="0in">
        <style:tab-stops>
          <style:tab-stop style:type="left" style:position="0.1715in"/>
        </style:tab-stops>
      </style:paragraph-properties>
    </style:style>
    <style:style style:name="T22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2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2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3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2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32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22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3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3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2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38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2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4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4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2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44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22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46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22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48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ableCell2249" style:family="table-cell">
      <style:table-cell-properties fo:border="0.0069in solid #00000A" style:writing-mode="lr-tb" fo:padding-top="0in" fo:padding-left="0.0034in" fo:padding-bottom="0in" fo:padding-right="0.0034in"/>
    </style:style>
    <style:style style:name="P225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251" style:parent-style-name="TableParagraph" style:family="paragraph">
      <style:paragraph-properties fo:margin-top="0.0562in" fo:line-height="105%" fo:margin-left="0in" fo:margin-right="0.1486in">
        <style:tab-stops>
          <style:tab-stop style:type="left" style:position="1.5291in"/>
          <style:tab-stop style:type="left" style:position="2.1687in"/>
          <style:tab-stop style:type="left" style:position="2.9222in"/>
        </style:tab-stops>
      </style:paragraph-properties>
    </style:style>
    <style:style style:name="T22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25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254" style:parent-style-name="TableParagraph" style:family="paragraph">
      <style:paragraph-properties fo:margin-top="0.0777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255" style:parent-style-name="TableParagraph" style:family="paragraph">
      <style:paragraph-properties fo:margin-top="0.0777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256" style:parent-style-name="TableParagraph" style:family="paragraph">
      <style:paragraph-properties fo:margin-top="0.0777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257" style:parent-style-name="TableParagraph" style:family="paragraph">
      <style:paragraph-properties fo:margin-top="0.0777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258" style:parent-style-name="TableParagraph" style:family="paragraph">
      <style:paragraph-properties fo:margin-top="0.0777in" fo:margin-left="0in">
        <style:tab-stops/>
      </style:paragraph-properties>
    </style:style>
    <style:style style:name="T2259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P226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26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26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263" style:parent-style-name="TableParagraph" style:family="paragraph">
      <style:paragraph-properties fo:margin-left="0in">
        <style:tab-stops/>
      </style:paragraph-properties>
    </style:style>
    <style:style style:name="T22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2265" style:family="table-row">
      <style:table-row-properties style:min-row-height="0.6298in" style:use-optimal-row-height="false"/>
    </style:style>
    <style:style style:name="TableCell2266" style:family="table-cell">
      <style:table-cell-properties fo:border="0.0069in solid #00000A" style:writing-mode="lr-tb" fo:padding-top="0in" fo:padding-left="0.0034in" fo:padding-bottom="0in" fo:padding-right="0.0034in"/>
    </style:style>
    <style:style style:name="P2267" style:parent-style-name="TableParagraph" style:family="paragraph">
      <style:paragraph-properties fo:text-align="justify" fo:margin-top="0.075in" style:line-height-at-least="0.1041in" fo:margin-left="0in" fo:margin-right="0.0659in">
        <style:tab-stops>
          <style:tab-stop style:type="left" style:position="0.1715in"/>
        </style:tab-stops>
      </style:paragraph-properties>
    </style:style>
    <style:style style:name="T22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70" style:parent-style-name="Rimandonotaapièdipagina" style:family="text">
      <style:text-properties style:font-name="Calibri" style:text-scale="105%" fo:font-size="10pt" style:font-size-asian="10pt" style:font-size-complex="10pt"/>
    </style:style>
    <style:style style:name="P2271" style:parent-style-name="Framecontents" style:family="paragraph">
      <style:paragraph-properties fo:text-align="justify" fo:margin-top="0.018in" fo:line-height="103%" fo:margin-right="0.1965in"/>
    </style:style>
    <style:style style:name="T2272" style:parent-style-name="Car.predefinitoparagrafo" style:family="text">
      <style:text-properties fo:font-size="7pt" style:font-size-asian="7pt" style:font-size-complex="7pt"/>
    </style:style>
    <style:style style:name="TableCell2273" style:family="table-cell">
      <style:table-cell-properties fo:border="0.0069in solid #00000A" style:writing-mode="lr-tb" fo:padding-top="0in" fo:padding-left="0.0034in" fo:padding-bottom="0in" fo:padding-right="0.0034in"/>
    </style:style>
    <style:style style:name="P2274" style:parent-style-name="TableParagraph" style:family="paragraph">
      <style:paragraph-properties fo:margin-top="0.0861in" fo:margin-left="0.0625in">
        <style:tab-stops/>
      </style:paragraph-properties>
    </style:style>
    <style:style style:name="T22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27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22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27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22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28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22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282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22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284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22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Row2286" style:family="table-row">
      <style:table-row-properties style:min-row-height="0.9041in" style:use-optimal-row-height="false"/>
    </style:style>
    <style:style style:name="TableCell2287" style:family="table-cell">
      <style:table-cell-properties fo:border="0.0069in solid #00000A" style:writing-mode="lr-tb" fo:padding-top="0in" fo:padding-left="0.0034in" fo:padding-bottom="0in" fo:padding-right="0.0034in"/>
    </style:style>
    <style:style style:name="P2288" style:parent-style-name="TableParagraph" style:family="paragraph">
      <style:paragraph-properties fo:text-align="justify" fo:margin-top="0.0868in"/>
    </style:style>
    <style:style style:name="T228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290" style:parent-style-name="Car.predefinitoparagrafo" style:family="text">
      <style:text-properties style:font-name="Calibri" style:font-name-asian="Times New Roman" fo:font-weight="bold" style:font-weight-asian="bold" fo:letter-spacing="-0.0048in" style:text-scale="105%" fo:font-size="10pt" style:font-size-asian="10pt" style:font-size-complex="10pt"/>
    </style:style>
    <style:style style:name="T229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292" style:parent-style-name="Car.predefinitoparagrafo" style:family="text">
      <style:text-properties style:font-name="Calibri" style:font-name-asian="Times New Roman" fo:font-weight="bold" style:font-weight-asian="bold" fo:letter-spacing="-0.0027in" style:text-scale="105%" fo:font-size="10pt" style:font-size-asian="10pt" style:font-size-complex="10pt"/>
    </style:style>
    <style:style style:name="T229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2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9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9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2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29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301" style:parent-style-name="TableParagraph" style:family="paragraph">
      <style:paragraph-properties fo:text-align="justify" fo:margin-top="0.0763in" style:line-height-at-least="0.1041in" fo:margin-right="0.3833in"/>
    </style:style>
    <style:style style:name="T23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0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0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0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3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0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3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1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1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3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1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3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1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1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3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21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3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2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2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3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2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2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3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331" style:family="table-cell">
      <style:table-cell-properties fo:border="0.0069in solid #00000A" style:writing-mode="lr-tb" fo:padding-top="0in" fo:padding-left="0.0034in" fo:padding-bottom="0in" fo:padding-right="0.0034in"/>
    </style:style>
    <style:style style:name="P233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33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334" style:parent-style-name="TableParagraph" style:family="paragraph">
      <style:paragraph-properties fo:margin-top="0.0583in" fo:margin-left="0.0625in">
        <style:tab-stops/>
      </style:paragraph-properties>
    </style:style>
    <style:style style:name="T2335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2336" style:parent-style-name="Car.predefinitoparagrafo" style:family="text">
      <style:text-properties style:font-name="Calibri" fo:letter-spacing="-0.0055in" style:text-scale="125%" fo:font-size="10pt" style:font-size-asian="10pt" style:font-size-complex="10pt"/>
    </style:style>
    <style:style style:name="T2337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2338" style:parent-style-name="Car.predefinitoparagrafo" style:family="text">
      <style:text-properties style:font-name="Calibri" fo:letter-spacing="0.025in" style:text-scale="125%" fo:font-size="10pt" style:font-size-asian="10pt" style:font-size-complex="10pt"/>
    </style:style>
    <style:style style:name="T2339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2340" style:parent-style-name="Car.predefinitoparagrafo" style:family="text">
      <style:text-properties style:font-name="Calibri" fo:letter-spacing="-0.0034in" style:text-scale="125%" fo:font-size="10pt" style:font-size-asian="10pt" style:font-size-complex="10pt"/>
    </style:style>
    <style:style style:name="T2341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P2342" style:parent-style-name="Standard" style:family="paragraph">
      <style:paragraph-properties fo:text-align="justify" fo:margin-top="0.1062in" fo:margin-right="0.759in"/>
      <style:text-properties style:font-name="Calibri" fo:font-size="10pt" style:font-size-asian="10pt" style:font-size-complex="10pt"/>
    </style:style>
    <style:style style:name="TableColumn2344" style:family="table-column">
      <style:table-column-properties style:column-width="3.5013in" style:use-optimal-column-width="false"/>
    </style:style>
    <style:style style:name="TableColumn2345" style:family="table-column">
      <style:table-column-properties style:column-width="3.709in" style:use-optimal-column-width="false"/>
    </style:style>
    <style:style style:name="Table2343" style:family="table">
      <style:table-properties style:width="7.2104in" fo:margin-left="0in" table:align="lef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8" style:parent-style-name="TableParagraph" style:family="paragraph">
      <style:paragraph-properties fo:text-align="justify" fo:margin-top="0.0861in" fo:line-height="104%" fo:margin-right="0.2833in"/>
    </style:style>
    <style:style style:name="T23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50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3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5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3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5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5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3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5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360" style:parent-style-name="TableParagraph" style:family="paragraph">
      <style:paragraph-properties fo:text-align="justify" fo:margin-top="0.0819in" fo:line-height="105%" fo:margin-right="0.1506in"/>
    </style:style>
    <style:style style:name="T23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6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3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6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6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6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3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7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72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3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7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3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7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3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7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80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23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8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3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8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3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38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3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9" style:parent-style-name="TableParagraph" style:family="paragraph">
      <style:paragraph-properties fo:margin-top="0.0583in" fo:margin-left="0.0625in">
        <style:tab-stops/>
      </style:paragraph-properties>
    </style:style>
    <style:style style:name="T2390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2391" style:parent-style-name="Car.predefinitoparagrafo" style:family="text">
      <style:text-properties style:font-name="Calibri" fo:letter-spacing="-0.0055in" style:text-scale="125%" fo:font-size="10pt" style:font-size-asian="10pt" style:font-size-complex="10pt"/>
    </style:style>
    <style:style style:name="T2392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2393" style:parent-style-name="Car.predefinitoparagrafo" style:family="text">
      <style:text-properties style:font-name="Calibri" fo:letter-spacing="0.0215in" style:text-scale="125%" fo:font-size="10pt" style:font-size-asian="10pt" style:font-size-complex="10pt"/>
    </style:style>
    <style:style style:name="T2394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2395" style:parent-style-name="Car.predefinitoparagrafo" style:family="text">
      <style:text-properties style:font-name="Calibri" fo:letter-spacing="-0.0027in" style:text-scale="125%" fo:font-size="10pt" style:font-size-asian="10pt" style:font-size-complex="10pt"/>
    </style:style>
    <style:style style:name="T2396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P2397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398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399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400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401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4" style:parent-style-name="TableParagraph" style:family="paragraph">
      <style:paragraph-properties fo:text-align="justify"/>
    </style:style>
    <style:style style:name="T24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406" style:parent-style-name="TableParagraph" style:family="paragraph">
      <style:paragraph-properties fo:text-align="justify"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2407" style:parent-style-name="TableParagraph" style:family="paragraph">
      <style:paragraph-properties fo:text-align="justify"/>
    </style:style>
    <style:style style:name="T24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0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4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1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4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1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4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1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4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1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4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1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4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2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4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2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4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2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4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8" style:parent-style-name="TableParagraph" style:family="paragraph">
      <style:paragraph-properties fo:margin-top="0.0826in" fo:line-height="185%" fo:margin-left="0.0625in" fo:margin-right="1.2062in">
        <style:tab-stops/>
      </style:paragraph-properties>
    </style:style>
    <style:style style:name="T2429" style:parent-style-name="Car.predefinitoparagrafo" style:family="text">
      <style:text-properties style:font-name="Calibri" style:text-scale="160%" fo:font-size="10pt" style:font-size-asian="10pt" style:font-size-complex="10pt"/>
    </style:style>
    <style:style style:name="P2430" style:parent-style-name="TableParagraph" style:family="paragraph">
      <style:paragraph-properties fo:margin-top="0.0826in" fo:line-height="185%" fo:margin-left="0.0625in" fo:margin-right="1.2062in">
        <style:tab-stops/>
      </style:paragraph-properties>
      <style:text-properties style:font-name="Calibri" style:text-scale="160%" fo:font-size="10pt" style:font-size-asian="10pt" style:font-size-complex="10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3" style:parent-style-name="TableParagraph" style:family="paragraph">
      <style:paragraph-properties fo:text-align="justify" fo:margin-top="0.0006in" fo:line-height="104%" fo:margin-right="0.1506in"/>
    </style:style>
    <style:style style:name="T24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3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4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3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4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3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4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4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4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4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4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4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4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4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4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4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4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51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24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5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4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5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4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5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4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459" style:parent-style-name="TableParagraph" style:family="paragraph">
      <style:paragraph-properties fo:text-align="justify" fo:margin-top="0.0006in" fo:line-height="104%" fo:margin-right="0.1506in"/>
      <style:text-properties style:font-name="Calibri" style:text-scale="105%" fo:font-size="10pt" style:font-size-asian="10pt" style:font-size-complex="10pt"/>
    </style:style>
    <style:style style:name="P2460" style:parent-style-name="TableParagraph" style:family="paragraph">
      <style:paragraph-properties fo:text-align="justify" fo:margin-top="0.0812in"/>
    </style:style>
    <style:style style:name="T24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62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4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6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4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6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4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9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470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471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472" style:parent-style-name="TableParagraph" style:family="paragraph">
      <style:paragraph-properties fo:margin-top="0.0583in" fo:margin-left="0.0625in">
        <style:tab-stops/>
      </style:paragraph-properties>
      <style:text-properties style:font-name="Calibri" style:text-scale="125%" fo:font-size="10pt" style:font-size-asian="10pt" style:font-size-complex="10pt"/>
    </style:style>
    <style:style style:name="P2473" style:parent-style-name="Titolo3" style:master-page-name="MP5" style:family="paragraph">
      <style:paragraph-properties fo:break-before="page"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2475" style:parent-style-name="Framecontents" style:family="paragraph">
      <style:text-properties style:font-name="Calibri" fo:font-size="10pt" style:font-size-asian="10pt" style:font-size-complex="10pt"/>
    </style:style>
    <style:style style:name="TableColumn2477" style:family="table-column">
      <style:table-column-properties style:column-width="3.1326in" style:use-optimal-column-width="false"/>
    </style:style>
    <style:style style:name="TableColumn2478" style:family="table-column">
      <style:table-column-properties style:column-width="1.5694in" style:use-optimal-column-width="false"/>
    </style:style>
    <style:style style:name="TableColumn2479" style:family="table-column">
      <style:table-column-properties style:column-width="1.5729in" style:use-optimal-column-width="false"/>
    </style:style>
    <style:style style:name="Table2476" style:family="table">
      <style:table-properties style:width="6.275in" fo:margin-left="0.4486in" table:align="left"/>
    </style:style>
    <style:style style:name="TableRow2480" style:family="table-row">
      <style:table-row-properties style:min-row-height="0.3951in" style:use-optimal-row-height="false"/>
    </style:style>
    <style:style style:name="TableCell2481" style:family="table-cell">
      <style:table-cell-properties fo:border="0.0069in solid #00000A" style:writing-mode="lr-tb" fo:padding-top="0in" fo:padding-left="0.0034in" fo:padding-bottom="0in" fo:padding-right="0.0034in"/>
    </style:style>
    <style:style style:name="P2482" style:parent-style-name="TableParagraph" style:family="paragraph">
      <style:paragraph-properties fo:text-align="justify" fo:margin-top="0.0861in" fo:line-height="104%" fo:margin-right="0.0645in"/>
    </style:style>
    <style:style style:name="T248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84" style:parent-style-name="Car.predefinitoparagrafo" style:family="text">
      <style:text-properties style:font-name="Calibri" style:font-name-asian="Times New Roman" fo:letter-spacing="-0.0048in" style:text-scale="105%" fo:font-size="10pt" style:font-size-asian="10pt" style:font-size-complex="10pt"/>
    </style:style>
    <style:style style:name="T248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86" style:parent-style-name="Car.predefinitoparagrafo" style:family="text">
      <style:text-properties style:font-name="Calibri" style:font-name-asian="Times New Roman" fo:letter-spacing="-0.0041in" style:text-scale="105%" fo:font-size="10pt" style:font-size-asian="10pt" style:font-size-complex="10pt"/>
    </style:style>
    <style:style style:name="T2487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88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/>
    </style:style>
    <style:style style:name="T248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90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249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92" style:parent-style-name="Car.predefinitoparagrafo" style:family="text">
      <style:text-properties style:font-name="Calibri" style:font-name-asian="Times New Roman" fo:letter-spacing="-0.0055in" style:text-scale="105%" fo:font-size="10pt" style:font-size-asian="10pt" style:font-size-complex="10pt"/>
    </style:style>
    <style:style style:name="T249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94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2495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496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24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49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4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00" style:parent-style-name="Car.predefinitoparagrafo" style:family="text">
      <style:text-properties style:font-name="Calibri" fo:letter-spacing="-0.025in" style:text-scale="105%" fo:font-size="10pt" style:font-size-asian="10pt" style:font-size-complex="10pt"/>
    </style:style>
    <style:style style:name="T25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0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0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25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0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5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0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5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1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5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1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1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25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1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5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518" style:family="table-cell">
      <style:table-cell-properties fo:border="0.0069in solid #00000A" style:writing-mode="lr-tb" fo:padding-top="0in" fo:padding-left="0.0034in" fo:padding-bottom="0in" fo:padding-right="0.0034in"/>
    </style:style>
    <style:style style:name="P2519" style:parent-style-name="TableParagraph" style:family="paragraph">
      <style:paragraph-properties fo:margin-top="0.0861in"/>
      <style:text-properties style:font-name="Calibri" fo:font-size="10pt" style:font-size-asian="10pt" style:font-size-complex="10pt"/>
    </style:style>
    <style:style style:name="TableRow2520" style:family="table-row">
      <style:table-row-properties style:min-row-height="0.7444in" style:use-optimal-row-height="false"/>
    </style:style>
    <style:style style:name="TableCell2521" style:family="table-cell">
      <style:table-cell-properties fo:border="0.0069in solid #00000A" style:writing-mode="lr-tb" fo:padding-top="0in" fo:padding-left="0.0034in" fo:padding-bottom="0in" fo:padding-right="0.0034in"/>
    </style:style>
    <style:style style:name="P2522" style:parent-style-name="TableParagraph" style:family="paragraph">
      <style:paragraph-properties fo:text-align="justify" fo:margin-top="0.0854in" fo:line-height="104%" fo:margin-right="0.0951in"/>
    </style:style>
    <style:style style:name="T25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2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5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2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5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28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5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3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5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32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5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34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5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3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5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38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5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40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5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42" style:parent-style-name="Car.predefinitoparagrafo" style:family="text">
      <style:text-properties style:font-name="Calibri" fo:letter-spacing="-0.025in" style:text-scale="105%" fo:font-size="10pt" style:font-size-asian="10pt" style:font-size-complex="10pt"/>
    </style:style>
    <style:style style:name="T25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4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5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4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5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548" style:family="table-cell">
      <style:table-cell-properties fo:border="0.0069in solid #00000A" style:writing-mode="lr-tb" fo:padding-top="0in" fo:padding-left="0.0034in" fo:padding-bottom="0in" fo:padding-right="0.0034in"/>
    </style:style>
    <style:style style:name="P2549" style:parent-style-name="TableParagraph" style:family="paragraph">
      <style:paragraph-properties fo:margin-top="0.0868in"/>
    </style:style>
    <style:style style:name="T25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551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25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553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25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555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25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557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25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Row2559" style:family="table-row">
      <style:table-row-properties style:min-row-height="0.9298in" style:use-optimal-row-height="false"/>
    </style:style>
    <style:style style:name="TableCell2560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561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2562" style:parent-style-name="TableParagraph" style:family="paragraph">
      <style:paragraph-properties fo:text-align="justify" fo:margin-top="0.0013in" fo:line-height="0.1006in"/>
    </style:style>
    <style:style style:name="T256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564" style:parent-style-name="Car.predefinitoparagrafo" style:family="text">
      <style:text-properties style:font-name="Calibri" style:font-name-asian="Times New Roman" fo:font-weight="bold" style:font-weight-asian="bold" fo:letter-spacing="-0.0048in" style:text-scale="105%" fo:font-size="10pt" style:font-size-asian="10pt" style:font-size-complex="10pt"/>
    </style:style>
    <style:style style:name="T256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566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256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25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6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571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2572" style:parent-style-name="TableParagraph" style:family="paragraph">
      <style:paragraph-properties fo:text-align="justify" fo:margin-top="0.0694in"/>
    </style:style>
    <style:style style:name="T25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74" style:parent-style-name="Car.predefinitoparagrafo" style:family="text">
      <style:text-properties style:font-name="Calibri" fo:letter-spacing="0.0263in" style:text-scale="105%" fo:font-size="10pt" style:font-size-asian="10pt" style:font-size-complex="10pt"/>
    </style:style>
    <style:style style:name="T25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7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5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7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5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8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5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582" style:parent-style-name="TableParagraph" style:family="paragraph">
      <style:paragraph-properties fo:text-align="justify" fo:margin-top="0.0569in"/>
    </style:style>
    <style:style style:name="T25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8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25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8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8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5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59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5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592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593" style:parent-style-name="TableParagraph" style:family="paragraph">
      <style:paragraph-properties fo:margin-top="0.0868in" fo:line-height="0.0993in"/>
    </style:style>
    <style:style style:name="T2594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P259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596" style:parent-style-name="TableParagraph" style:family="paragraph">
      <style:paragraph-properties>
        <style:tab-stops>
          <style:tab-stop style:type="left" style:leader-style="dotted" style:leader-text="." style:position="0.6687in"/>
        </style:tab-stops>
      </style:paragraph-properties>
    </style:style>
    <style:style style:name="T25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598" style:parent-style-name="TableParagraph" style:family="paragraph">
      <style:paragraph-properties fo:margin-top="0.0076in" fo:margin-left="0in">
        <style:tab-stops/>
      </style:paragraph-properties>
      <style:text-properties style:font-name="Calibri" fo:font-size="10pt" style:font-size-asian="10pt" style:font-size-complex="10pt"/>
    </style:style>
    <style:style style:name="P2599" style:parent-style-name="TableParagraph" style:family="paragraph">
      <style:paragraph-properties>
        <style:tab-stops>
          <style:tab-stop style:type="left" style:leader-style="dotted" style:leader-text="." style:position="0.6687in"/>
        </style:tab-stops>
      </style:paragraph-properties>
    </style:style>
    <style:style style:name="T26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601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602" style:parent-style-name="TableParagraph" style:family="paragraph">
      <style:paragraph-properties fo:margin-top="0.0868in" fo:line-height="0.0993in" fo:margin-left="0.0618in">
        <style:tab-stops/>
      </style:paragraph-properties>
    </style:style>
    <style:style style:name="T260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2604" style:parent-style-name="Car.predefinitoparagrafo" style:family="text">
      <style:text-properties style:font-name="Calibri" style:font-name-asian="Times New Roman" fo:color="#00000A" fo:letter-spacing="-0.0048in" style:text-scale="105%" fo:font-size="10pt" style:font-size-asian="10pt" style:font-size-complex="10pt"/>
    </style:style>
    <style:style style:name="T260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P260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2607" style:parent-style-name="TableParagraph" style:family="paragraph">
      <style:paragraph-properties fo:margin-left="0.0618in">
        <style:tab-stops>
          <style:tab-stop style:type="left" style:leader-style="dotted" style:leader-text="." style:position="0.6701in"/>
        </style:tab-stops>
      </style:paragraph-properties>
    </style:style>
    <style:style style:name="T26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609" style:parent-style-name="TableParagraph" style:family="paragraph">
      <style:paragraph-properties fo:margin-top="0.0076in" fo:margin-left="0in">
        <style:tab-stops/>
      </style:paragraph-properties>
      <style:text-properties style:font-name="Calibri" fo:font-size="10pt" style:font-size-asian="10pt" style:font-size-complex="10pt"/>
    </style:style>
    <style:style style:name="P2610" style:parent-style-name="TableParagraph" style:family="paragraph">
      <style:paragraph-properties fo:margin-left="0.0618in">
        <style:tab-stops>
          <style:tab-stop style:type="left" style:leader-style="dotted" style:leader-text="." style:position="0.6708in"/>
        </style:tab-stops>
      </style:paragraph-properties>
    </style:style>
    <style:style style:name="T26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2612" style:family="table-row">
      <style:table-row-properties style:min-row-height="0.2597in" style:use-optimal-row-height="false"/>
    </style:style>
    <style:style style:name="TableCell2613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614" style:parent-style-name="TableParagraph" style:family="paragraph">
      <style:paragraph-properties fo:text-align="justify" fo:margin-top="0.0569in"/>
    </style:style>
    <style:style style:name="T26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16" style:parent-style-name="Car.predefinitoparagrafo" style:family="text">
      <style:text-properties style:font-name="Calibri" fo:letter-spacing="0.0236in" style:text-scale="105%" fo:font-size="10pt" style:font-size-asian="10pt" style:font-size-complex="10pt"/>
    </style:style>
    <style:style style:name="T26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1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2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2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624" style:parent-style-name="TableParagraph" style:family="paragraph">
      <style:paragraph-properties fo:text-align="justify" fo:margin-top="0.0569in"/>
      <style:text-properties style:font-name="Calibri" style:text-scale="105%" fo:font-size="10pt" style:font-size-asian="10pt" style:font-size-complex="10pt"/>
    </style:style>
    <style:style style:name="P2625" style:parent-style-name="TableParagraph" style:family="paragraph">
      <style:paragraph-properties fo:text-align="justify"/>
    </style:style>
    <style:style style:name="T26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27" style:parent-style-name="Car.predefinitoparagrafo" style:family="text">
      <style:text-properties style:font-name="Calibri" fo:letter-spacing="0.0222in" style:text-scale="105%" fo:font-size="10pt" style:font-size-asian="10pt" style:font-size-complex="10pt"/>
    </style:style>
    <style:style style:name="T26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2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6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3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32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33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26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35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6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637" style:parent-style-name="TableParagraph" style:family="paragraph">
      <style:paragraph-properties fo:text-align="justify" fo:margin-top="0.0395in" fo:text-indent="-0.193in">
        <style:tab-stops>
          <style:tab-stop style:type="left" style:position="0.0618in"/>
        </style:tab-stops>
      </style:paragraph-properties>
    </style:style>
    <style:style style:name="T26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39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6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4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6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43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6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45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6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47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6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649" style:parent-style-name="TableParagraph" style:family="paragraph">
      <style:paragraph-properties fo:text-align="justify" fo:margin-top="0.0416in" fo:text-indent="-0.193in">
        <style:tab-stops>
          <style:tab-stop style:type="left" style:position="0.0618in"/>
        </style:tab-stops>
      </style:paragraph-properties>
    </style:style>
    <style:style style:name="T26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5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5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6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55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26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5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5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6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6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6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6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6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667" style:parent-style-name="TableParagraph" style:family="paragraph">
      <style:paragraph-properties fo:text-align="justify" fo:margin-top="0.0465in" fo:line-height="0.1062in" fo:text-indent="-0.193in">
        <style:tab-stops>
          <style:tab-stop style:type="left" style:position="0.0618in"/>
        </style:tab-stops>
      </style:paragraph-properties>
    </style:style>
    <style:style style:name="T26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6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7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7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7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7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7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6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8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6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8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685" style:parent-style-name="TableParagraph" style:family="paragraph">
      <style:paragraph-properties fo:text-align="justify" fo:margin-top="0.0013in" fo:line-height="0.1in" fo:margin-left="0.2527in">
        <style:tab-stops/>
      </style:paragraph-properties>
    </style:style>
    <style:style style:name="T2686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87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2688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89" style:parent-style-name="Car.predefinitoparagrafo" style:family="text">
      <style:text-properties style:font-name="Calibri" style:font-name-asian="Times New Roman" fo:letter-spacing="-0.0055in" style:text-scale="105%" fo:font-size="10pt" style:font-size-asian="10pt" style:font-size-complex="10pt"/>
    </style:style>
    <style:style style:name="T2690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91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/>
    </style:style>
    <style:style style:name="T2692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93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/>
    </style:style>
    <style:style style:name="T2694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6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9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6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69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6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0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7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02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7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704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705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2706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07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08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09" style:parent-style-name="TableParagraph" style:family="paragraph">
      <style:paragraph-properties fo:margin-top="0.0006in" fo:margin-left="0in">
        <style:tab-stops/>
      </style:paragraph-properties>
      <style:text-properties style:font-name="Calibri" style:text-scale="105%" fo:font-size="10pt" style:font-size-asian="10pt" style:font-size-complex="10pt"/>
    </style:style>
    <style:style style:name="P2710" style:parent-style-name="TableParagraph" style:family="paragraph">
      <style:paragraph-properties fo:margin-top="0.0006in" fo:margin-left="0in">
        <style:tab-stops/>
      </style:paragraph-properties>
    </style:style>
    <style:style style:name="T27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1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7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1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7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16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27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718" style:parent-style-name="TableParagraph" style:family="paragraph">
      <style:paragraph-properties fo:margin-top="0.0006in" fo:margin-left="0in">
        <style:tab-stops/>
      </style:paragraph-properties>
      <style:text-properties style:font-name="Calibri" style:text-scale="105%" fo:font-size="10pt" style:font-size-asian="10pt" style:font-size-complex="10pt"/>
    </style:style>
    <style:style style:name="P2719" style:parent-style-name="TableParagraph" style:family="paragraph">
      <style:paragraph-properties fo:margin-top="0.0465in" fo:margin-left="0in">
        <style:tab-stops/>
      </style:paragraph-properties>
    </style:style>
    <style:style style:name="T2720" style:parent-style-name="Car.predefinitoparagrafo" style:family="text">
      <style:text-properties style:font-name="Calibri" style:text-scale="135%" fo:font-size="10pt" style:font-size-asian="10pt" style:font-size-complex="10pt"/>
    </style:style>
    <style:style style:name="T2721" style:parent-style-name="Car.predefinitoparagrafo" style:family="text">
      <style:text-properties style:font-name="Calibri" fo:letter-spacing="0.0222in" style:text-scale="145%" fo:font-size="10pt" style:font-size-asian="10pt" style:font-size-complex="10pt"/>
    </style:style>
    <style:style style:name="P2722" style:parent-style-name="TableParagraph" style:family="paragraph">
      <style:paragraph-properties fo:margin-top="0.0423in" fo:line-height="0.1097in"/>
      <style:text-properties style:font-name="Calibri" style:text-scale="135%" fo:font-size="10pt" style:font-size-asian="10pt" style:font-size-complex="10pt"/>
    </style:style>
    <style:style style:name="P2723" style:parent-style-name="TableParagraph" style:family="paragraph">
      <style:paragraph-properties fo:margin-top="0.0423in" fo:line-height="0.1097in"/>
    </style:style>
    <style:style style:name="T2724" style:parent-style-name="Car.predefinitoparagrafo" style:family="text">
      <style:text-properties style:font-name="Calibri" style:text-scale="135%" fo:font-size="10pt" style:font-size-asian="10pt" style:font-size-complex="10pt"/>
    </style:style>
    <style:style style:name="T2725" style:parent-style-name="Car.predefinitoparagrafo" style:family="text">
      <style:text-properties style:font-name="Calibri" fo:letter-spacing="0.0222in" style:text-scale="135%" fo:font-size="10pt" style:font-size-asian="10pt" style:font-size-complex="10pt"/>
    </style:style>
    <style:style style:name="T2726" style:parent-style-name="Car.predefinitoparagrafo" style:family="text">
      <style:text-properties style:font-name="Calibri" fo:letter-spacing="0.0222in" style:text-scale="145%" fo:font-size="10pt" style:font-size-asian="10pt" style:font-size-complex="10pt"/>
    </style:style>
    <style:style style:name="P2727" style:parent-style-name="TableParagraph" style:family="paragraph">
      <style:paragraph-properties fo:margin-top="0.0423in" fo:line-height="0.1097in"/>
      <style:text-properties style:font-name="Calibri" fo:letter-spacing="0.0222in" style:text-scale="145%" fo:font-size="10pt" style:font-size-asian="10pt" style:font-size-complex="10pt"/>
    </style:style>
    <style:style style:name="TableCell2728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729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2730" style:parent-style-name="TableParagraph" style:family="paragraph">
      <style:paragraph-properties fo:margin-top="0.0006in" fo:margin-left="0.0618in">
        <style:tab-stops/>
      </style:paragraph-properties>
      <style:text-properties style:font-name="Calibri" style:text-scale="105%" fo:font-size="10pt" style:font-size-asian="10pt" style:font-size-complex="10pt"/>
    </style:style>
    <style:style style:name="P2731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2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3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4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5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6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7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P2738" style:parent-style-name="TableParagraph" style:family="paragraph">
      <style:paragraph-properties fo:margin-top="0.0006in"/>
      <style:text-properties style:font-name="Calibri" style:text-scale="105%" fo:font-size="10pt" style:font-size-asian="10pt" style:font-size-complex="10pt"/>
    </style:style>
    <style:style style:name="TableRow2739" style:family="table-row">
      <style:table-row-properties style:min-row-height="0.2201in" style:use-optimal-row-height="false"/>
    </style:style>
    <style:style style:name="TableCell274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741" style:parent-style-name="TableParagraph" style:family="paragraph">
      <style:paragraph-properties fo:margin-top="0.0659in"/>
    </style:style>
    <style:style style:name="T27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43" style:parent-style-name="Car.predefinitoparagrafo" style:family="text">
      <style:text-properties style:font-name="Calibri" fo:letter-spacing="0.0263in" style:text-scale="105%" fo:font-size="10pt" style:font-size-asian="10pt" style:font-size-complex="10pt"/>
    </style:style>
    <style:style style:name="T27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4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746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747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2748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27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75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7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752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753" style:parent-style-name="TableParagraph" style:family="paragraph">
      <style:paragraph-properties fo:margin-top="0.0222in">
        <style:tab-stops>
          <style:tab-stop style:type="left" style:leader-style="dotted" style:leader-text="." style:position="0.7944in"/>
        </style:tab-stops>
      </style:paragraph-properties>
    </style:style>
    <style:style style:name="T27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755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756" style:parent-style-name="TableParagraph" style:family="paragraph">
      <style:paragraph-properties fo:margin-top="0.0222in" fo:margin-left="0.0618in">
        <style:tab-stops>
          <style:tab-stop style:type="left" style:leader-style="dotted" style:leader-text="." style:position="0.7958in"/>
        </style:tab-stops>
      </style:paragraph-properties>
    </style:style>
    <style:style style:name="T27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2758" style:family="table-row">
      <style:table-row-properties style:min-row-height="1.1736in" style:use-optimal-row-height="false"/>
    </style:style>
    <style:style style:name="TableCell2759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760" style:parent-style-name="TableParagraph" style:family="paragraph">
      <style:paragraph-properties fo:text-align="justify" fo:margin-top="0.0868in" fo:line-height="104%" fo:margin-right="0.0958in"/>
    </style:style>
    <style:style style:name="T27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62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27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64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27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66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27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68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27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7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27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7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27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74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27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76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27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78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27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80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27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8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27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84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27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8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27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8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27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9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27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9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27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94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27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9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2797" style:parent-style-name="Car.predefinitoparagrafo" style:family="text">
      <style:text-properties style:font-name="Calibri" fo:color="#00000A" fo:letter-spacing="-0.0069in" style:text-scale="105%" fo:font-size="10pt" style:font-size-asian="10pt" style:font-size-complex="10pt"/>
    </style:style>
    <style:style style:name="T279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799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280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0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280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03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280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05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28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280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28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2809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810" style:parent-style-name="TableParagraph" style:family="paragraph">
      <style:paragraph-properties fo:margin-top="0.0881in" fo:line-height="96%" fo:margin-right="0.2131in" fo:text-indent="0.0277in"/>
      <style:text-properties style:font-name="Calibri" fo:font-size="10pt" style:font-size-asian="10pt" style:font-size-complex="10pt"/>
    </style:style>
    <style:style style:name="P2811" style:parent-style-name="TableParagraph" style:family="paragraph">
      <style:paragraph-properties fo:margin-top="0.0888in"/>
      <style:text-properties style:font-name="Calibri" fo:font-size="10pt" style:font-size-asian="10pt" style:font-size-complex="10pt"/>
    </style:style>
    <style:style style:name="TableCell2812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813" style:parent-style-name="TableParagraph" style:family="paragraph">
      <style:paragraph-properties fo:margin-top="0.0048in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2814" style:family="table-row">
      <style:table-row-properties style:min-row-height="1.3826in" style:use-optimal-row-height="false"/>
    </style:style>
    <style:style style:name="TableCell281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816" style:parent-style-name="TableParagraph" style:family="paragraph">
      <style:paragraph-properties fo:text-align="justify" fo:margin-top="0.0243in" style:line-height-at-least="0.118in" fo:margin-left="0.2527in" fo:margin-right="0.0638in" fo:text-indent="-0.1916in">
        <style:tab-stops/>
      </style:paragraph-properties>
    </style:style>
    <style:style style:name="T28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18" style:parent-style-name="Car.predefinitoparagrafo" style:family="text">
      <style:text-properties style:font-name="Calibri" fo:letter-spacing="0.0152in" style:text-scale="105%" fo:font-size="10pt" style:font-size-asian="10pt" style:font-size-complex="10pt"/>
    </style:style>
    <style:style style:name="T28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2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8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22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28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2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8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26" style:parent-style-name="Car.predefinitoparagrafo" style:family="text">
      <style:text-properties style:font-name="Calibri" fo:letter-spacing="0.0062in" style:text-scale="105%" fo:font-size="10pt" style:font-size-asian="10pt" style:font-size-complex="10pt"/>
    </style:style>
    <style:style style:name="T28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28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28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30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28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32" style:parent-style-name="Car.predefinitoparagrafo" style:family="text">
      <style:text-properties style:font-name="Calibri" fo:letter-spacing="-0.0256in" style:text-scale="105%" fo:font-size="10pt" style:font-size-asian="10pt" style:font-size-complex="10pt"/>
    </style:style>
    <style:style style:name="T283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34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83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36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83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38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83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40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8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42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8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44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28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46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28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48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28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5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5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5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8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5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8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5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8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6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8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6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6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8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66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28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68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8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70" style:parent-style-name="Car.predefinitoparagrafo" style:family="text">
      <style:text-properties style:font-name="Calibri" fo:letter-spacing="0.0111in" style:text-scale="105%" fo:font-size="10pt" style:font-size-asian="10pt" style:font-size-complex="10pt"/>
    </style:style>
    <style:style style:name="T28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72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28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74" style:parent-style-name="Car.predefinitoparagrafo" style:family="text">
      <style:text-properties style:font-name="Calibri" fo:letter-spacing="0.0097in" style:text-scale="105%" fo:font-size="10pt" style:font-size-asian="10pt" style:font-size-complex="10pt"/>
    </style:style>
    <style:style style:name="T28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76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28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78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8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80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28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8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8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8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28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88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8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9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8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9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8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9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8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9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28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898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28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00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29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02" style:parent-style-name="Car.predefinitoparagrafo" style:family="text">
      <style:text-properties style:font-name="Calibri" fo:letter-spacing="0.0111in" style:text-scale="105%" fo:font-size="10pt" style:font-size-asian="10pt" style:font-size-complex="10pt"/>
    </style:style>
    <style:style style:name="T29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04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9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06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9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08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9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10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29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12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29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14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9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16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29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18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9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20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29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22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29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24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29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26" style:parent-style-name="Car.predefinitoparagrafo" style:family="text">
      <style:text-properties style:font-name="Calibri" fo:letter-spacing="0.0083in" style:text-scale="105%" fo:font-size="10pt" style:font-size-asian="10pt" style:font-size-complex="10pt"/>
    </style:style>
    <style:style style:name="T29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28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29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30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29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32" style:parent-style-name="Car.predefinitoparagrafo" style:family="text">
      <style:text-properties style:font-name="Calibri" fo:letter-spacing="0.0111in" style:text-scale="105%" fo:font-size="10pt" style:font-size-asian="10pt" style:font-size-complex="10pt"/>
    </style:style>
    <style:style style:name="T29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34" style:parent-style-name="Car.predefinitoparagrafo" style:family="text">
      <style:text-properties style:font-name="Calibri" fo:letter-spacing="0.0111in" style:text-scale="105%" fo:font-size="10pt" style:font-size-asian="10pt" style:font-size-complex="10pt"/>
    </style:style>
    <style:style style:name="T29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36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29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38" style:parent-style-name="Car.predefinitoparagrafo" style:family="text">
      <style:text-properties style:font-name="Calibri" fo:letter-spacing="0.0097in" style:text-scale="105%" fo:font-size="10pt" style:font-size-asian="10pt" style:font-size-complex="10pt"/>
    </style:style>
    <style:style style:name="T29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940" style:parent-style-name="TableParagraph" style:family="paragraph">
      <style:paragraph-properties fo:text-align="justify" fo:margin-top="0.0041in" fo:margin-left="0.2527in">
        <style:tab-stops/>
      </style:paragraph-properties>
    </style:style>
    <style:style style:name="T29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4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9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4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9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4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29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4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9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5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9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5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29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5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29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2956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957" style:parent-style-name="TableParagraph" style:family="paragraph">
      <style:paragraph-properties fo:text-align="justify" fo:margin-top="0.0048in" fo:margin-left="0in">
        <style:tab-stops/>
      </style:paragraph-properties>
      <style:text-properties style:font-name="Calibri" fo:font-size="10pt" style:font-size-asian="10pt" style:font-size-complex="10pt"/>
    </style:style>
    <style:style style:name="P2958" style:parent-style-name="TableParagraph" style:family="paragraph">
      <style:paragraph-properties fo:text-align="justify"/>
    </style:style>
    <style:style style:name="T29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6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9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6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29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6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9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6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29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296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29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970" style:parent-style-name="TableParagraph" style:family="paragraph">
      <style:paragraph-properties fo:text-align="justify" fo:margin-top="0.0013in" fo:line-height="0.1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2971" style:parent-style-name="TableParagraph" style:family="paragraph">
      <style:paragraph-properties fo:text-align="justify" fo:margin-top="0.0013in" fo:line-height="0.1in"/>
    </style:style>
    <style:style style:name="T2972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2973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2974" style:parent-style-name="Car.predefinitoparagrafo" style:family="text">
      <style:text-properties style:font-name="Calibri" style:font-name-asian="Times New Roman" fo:font-weight="bold" style:font-weight-asian="bold" fo:letter-spacing="-0.002in" style:text-scale="105%" fo:font-size="10pt" style:font-size-asian="10pt" style:font-size-complex="10pt"/>
    </style:style>
    <style:style style:name="T297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ableCell2976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2977" style:parent-style-name="TableParagraph" style:family="paragraph">
      <style:paragraph-properties fo:text-align="justify" fo:margin-top="0.0048in" fo:margin-left="0in">
        <style:tab-stops/>
      </style:paragraph-properties>
      <style:text-properties style:font-name="Calibri" fo:font-size="10pt" style:font-size-asian="10pt" style:font-size-complex="10pt"/>
    </style:style>
    <style:style style:name="P2978" style:parent-style-name="TableParagraph" style:family="paragraph">
      <style:paragraph-properties fo:text-align="justify" fo:margin-top="0.0013in" fo:line-height="0.1in"/>
    </style:style>
    <style:style style:name="T29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980" style:parent-style-name="TableParagraph" style:family="paragraph">
      <style:paragraph-properties fo:text-align="justify" fo:margin-top="0.0013in" fo:line-height="0.1in"/>
      <style:text-properties style:font-name="Calibri" style:text-scale="105%" fo:font-size="10pt" style:font-size-asian="10pt" style:font-size-complex="10pt"/>
    </style:style>
    <style:style style:name="P2981" style:parent-style-name="TableParagraph" style:family="paragraph">
      <style:paragraph-properties fo:text-align="justify" fo:margin-top="0.0013in" fo:line-height="0.1in" fo:margin-left="0in">
        <style:tab-stops/>
      </style:paragraph-properties>
      <style:text-properties style:font-name="Calibri" style:text-scale="105%" fo:font-size="10pt" style:font-size-asian="10pt" style:font-size-complex="10pt"/>
    </style:style>
    <style:style style:name="P2982" style:parent-style-name="TableParagraph" style:family="paragraph">
      <style:paragraph-properties fo:text-align="justify" fo:margin-top="0.0013in" fo:line-height="0.1in" fo:margin-left="0in">
        <style:tab-stops/>
      </style:paragraph-properties>
    </style:style>
    <style:style style:name="T2983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29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2985" style:parent-style-name="TableParagraph" style:family="paragraph">
      <style:paragraph-properties fo:text-align="justify" fo:margin-top="0.0013in" fo:line-height="0.1in"/>
      <style:text-properties style:font-name="Calibri" style:text-scale="105%" fo:font-size="10pt" style:font-size-asian="10pt" style:font-size-complex="10pt"/>
    </style:style>
    <style:style style:name="P2986" style:parent-style-name="TableParagraph" style:family="paragraph">
      <style:paragraph-properties fo:text-align="justify" fo:margin-top="0.0013in" fo:line-height="0.1in"/>
      <style:text-properties style:font-name="Calibri" style:text-scale="105%" fo:font-size="10pt" style:font-size-asian="10pt" style:font-size-complex="10pt"/>
    </style:style>
    <style:style style:name="P2987" style:parent-style-name="Standard" style:family="paragraph">
      <style:text-properties style:font-name="Calibri" fo:font-size="10pt" style:font-size-asian="10pt" style:font-size-complex="10pt"/>
    </style:style>
    <style:style style:name="P2988" style:parent-style-name="Framecontents" style:family="paragraph">
      <style:text-properties style:font-name="Calibri" fo:font-size="10pt" style:font-size-asian="10pt" style:font-size-complex="10pt"/>
    </style:style>
    <style:style style:name="P2989" style:parent-style-name="Framecontents" style:family="paragraph">
      <style:text-properties style:font-name="Calibri" fo:color="#00000A" fo:font-size="10pt" style:font-size-asian="10pt" style:font-size-complex="10pt"/>
    </style:style>
    <style:style style:name="P2990" style:parent-style-name="Framecontents" style:family="paragraph">
      <style:paragraph-properties fo:text-align="center"/>
    </style:style>
    <style:style style:name="T2991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992" style:parent-style-name="Car.predefinitoparagrafo" style:family="text">
      <style:text-properties style:font-name="Calibri" fo:color="#00000A" fo:font-size="10pt" style:font-size-asian="10pt" style:font-size-complex="10pt"/>
    </style:style>
    <style:style style:name="T2993" style:parent-style-name="Rimandonotaapièdipagina" style:family="text">
      <style:text-properties style:font-name="Calibri" fo:color="#00000A" fo:font-size="10pt" style:font-size-asian="10pt" style:font-size-complex="10pt"/>
    </style:style>
    <style:style style:name="P2994" style:parent-style-name="Framecontents" style:family="paragraph">
      <style:paragraph-properties fo:text-align="justify" fo:margin-top="0.018in" fo:line-height="103%" fo:margin-right="0.1965in"/>
    </style:style>
    <style:style style:name="T2995" style:parent-style-name="Car.predefinitoparagrafo" style:family="text">
      <style:text-properties fo:font-size="7pt" style:font-size-asian="7pt" style:font-size-complex="7pt"/>
    </style:style>
    <style:style style:name="P2996" style:parent-style-name="Framecontents" style:family="paragraph">
      <style:paragraph-properties fo:margin-top="0.0166in" fo:line-height="102%" fo:margin-left="0.0729in" fo:margin-right="0.0562in">
        <style:tab-stops/>
      </style:paragraph-properties>
      <style:text-properties style:font-name="Calibri" style:font-name-asian="Times New Roman" fo:font-weight="bold" style:font-weight-asian="bold" style:font-weight-complex="bold" fo:color="#000000" style:text-scale="105%" fo:font-size="10pt" style:font-size-asian="10pt" style:font-size-complex="10pt"/>
    </style:style>
    <style:style style:name="P2997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2999" style:family="table-column">
      <style:table-column-properties style:column-width="3.125in" style:use-optimal-column-width="false"/>
    </style:style>
    <style:style style:name="TableColumn3000" style:family="table-column">
      <style:table-column-properties style:column-width="3.1409in" style:use-optimal-column-width="false"/>
    </style:style>
    <style:style style:name="Table2998" style:family="table">
      <style:table-properties style:width="6.2659in" fo:margin-left="0.4562in" table:align="left"/>
    </style:style>
    <style:style style:name="TableRow3001" style:family="table-row">
      <style:table-row-properties style:min-row-height="0.3944in" style:use-optimal-row-height="false"/>
    </style:style>
    <style:style style:name="TableCell3002" style:family="table-cell">
      <style:table-cell-properties fo:border="0.0069in solid #00000A" style:writing-mode="lr-tb" fo:padding-top="0in" fo:padding-left="0.0034in" fo:padding-bottom="0in" fo:padding-right="0.0034in"/>
    </style:style>
    <style:style style:name="P3003" style:parent-style-name="TableParagraph" style:family="paragraph">
      <style:paragraph-properties fo:text-align="justify" fo:margin-top="0.0854in" fo:line-height="102%" fo:margin-right="0.1138in"/>
    </style:style>
    <style:style style:name="T300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05" style:parent-style-name="Car.predefinitoparagrafo" style:family="text">
      <style:text-properties style:font-name="Calibri" style:font-name-asian="Times New Roman" fo:font-weight="bold" style:font-weight-asian="bold" fo:color="#00000A" fo:letter-spacing="-0.0048in" style:text-scale="105%" fo:font-size="10pt" style:font-size-asian="10pt" style:font-size-complex="10pt"/>
    </style:style>
    <style:style style:name="T3006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07" style:parent-style-name="Car.predefinitoparagrafo" style:family="text">
      <style:text-properties style:font-name="Calibri" style:font-name-asian="Times New Roman" fo:font-weight="bold" style:font-weight-asian="bold" fo:color="#00000A" fo:letter-spacing="-0.0062in" style:text-scale="105%" fo:font-size="10pt" style:font-size-asian="10pt" style:font-size-complex="10pt"/>
    </style:style>
    <style:style style:name="T300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09" style:parent-style-name="Car.predefinitoparagrafo" style:family="text">
      <style:text-properties style:font-name="Calibri" style:font-name-asian="Times New Roman" fo:font-weight="bold" style:font-weight-asian="bold" fo:color="#00000A" fo:letter-spacing="-0.0034in" style:text-scale="105%" fo:font-size="10pt" style:font-size-asian="10pt" style:font-size-complex="10pt"/>
    </style:style>
    <style:style style:name="T301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11" style:parent-style-name="Car.predefinitoparagrafo" style:family="text">
      <style:text-properties style:font-name="Calibri" style:font-name-asian="Times New Roman" fo:font-weight="bold" style:font-weight-asian="bold" fo:color="#00000A" fo:letter-spacing="-0.0006in" style:text-scale="105%" fo:font-size="10pt" style:font-size-asian="10pt" style:font-size-complex="10pt"/>
    </style:style>
    <style:style style:name="T301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13" style:parent-style-name="Car.predefinitoparagrafo" style:family="text">
      <style:text-properties style:font-name="Calibri" style:font-name-asian="Times New Roman" fo:font-weight="bold" style:font-weight-asian="bold" fo:color="#00000A" fo:letter-spacing="-0.0034in" style:text-scale="105%" fo:font-size="10pt" style:font-size-asian="10pt" style:font-size-complex="10pt"/>
    </style:style>
    <style:style style:name="T301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15" style:parent-style-name="Car.predefinitoparagrafo" style:family="text">
      <style:text-properties style:font-name="Calibri" style:font-name-asian="Times New Roman" fo:font-weight="bold" style:font-weight-asian="bold" fo:color="#00000A" fo:letter-spacing="-0.0041in" style:text-scale="105%" fo:font-size="10pt" style:font-size-asian="10pt" style:font-size-complex="10pt"/>
    </style:style>
    <style:style style:name="T3016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17" style:parent-style-name="Car.predefinitoparagrafo" style:family="text">
      <style:text-properties style:font-name="Calibri" style:font-name-asian="Times New Roman" fo:font-weight="bold" style:font-weight-asian="bold" fo:color="#00000A" fo:letter-spacing="-0.0048in" style:text-scale="105%" fo:font-size="10pt" style:font-size-asian="10pt" style:font-size-complex="10pt"/>
    </style:style>
    <style:style style:name="T301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19" style:parent-style-name="Car.predefinitoparagrafo" style:family="text">
      <style:text-properties style:font-name="Calibri" style:font-name-asian="Times New Roman" fo:font-weight="bold" style:font-weight-asian="bold" fo:color="#00000A" fo:letter-spacing="-0.0263in" style:text-scale="105%" fo:font-size="10pt" style:font-size-asian="10pt" style:font-size-complex="10pt"/>
    </style:style>
    <style:style style:name="T302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21" style:parent-style-name="Car.predefinitoparagrafo" style:family="text">
      <style:text-properties style:font-name="Calibri" style:font-name-asian="Times New Roman" fo:font-weight="bold" style:font-weight-asian="bold" fo:color="#00000A" fo:letter-spacing="-0.0013in" style:text-scale="105%" fo:font-size="10pt" style:font-size-asian="10pt" style:font-size-complex="10pt"/>
    </style:style>
    <style:style style:name="T302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23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302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3025" style:parent-style-name="Car.predefinitoparagrafo" style:family="text">
      <style:text-properties style:font-name="Calibri" style:font-name-asian="Times New Roman" fo:font-weight="bold" style:font-weight-asian="bold" fo:color="#00000A" fo:letter-spacing="0.0013in" style:text-scale="105%" fo:font-size="10pt" style:font-size-asian="10pt" style:font-size-complex="10pt"/>
    </style:style>
    <style:style style:name="T3026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3027" style:family="table-cell">
      <style:table-cell-properties fo:border="0.0069in solid #00000A" style:writing-mode="lr-tb" fo:padding-top="0in" fo:padding-left="0.0034in" fo:padding-bottom="0in" fo:padding-right="0.0034in"/>
    </style:style>
    <style:style style:name="P3028" style:parent-style-name="TableParagraph" style:family="paragraph">
      <style:paragraph-properties fo:text-align="justify" fo:margin-top="0.0868in"/>
    </style:style>
    <style:style style:name="T3029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3030" style:family="table-row">
      <style:table-row-properties style:min-row-height="0.2791in" style:use-optimal-row-height="false"/>
    </style:style>
    <style:style style:name="TableCell3031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032" style:parent-style-name="TableParagraph" style:family="paragraph">
      <style:paragraph-properties fo:text-align="justify" fo:margin-top="0.0854in" fo:line-height="103%" fo:margin-right="0.0652in"/>
    </style:style>
    <style:style style:name="T303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034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303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036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0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38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0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40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0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42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0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44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30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46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30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48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30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50" style:parent-style-name="Car.predefinitoparagrafo" style:family="text">
      <style:text-properties style:font-name="Calibri" fo:letter-spacing="-0.0256in" style:text-scale="105%" fo:font-size="10pt" style:font-size-asian="10pt" style:font-size-complex="10pt"/>
    </style:style>
    <style:style style:name="T30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5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0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54" style:parent-style-name="Rimandonotaapièdipagina" style:family="text">
      <style:text-properties style:font-name="Calibri" style:text-scale="105%" fo:font-size="10pt" style:font-size-asian="10pt" style:font-size-complex="10pt"/>
    </style:style>
    <style:style style:name="P3055" style:parent-style-name="Framecontents" style:family="paragraph">
      <style:paragraph-properties fo:text-align="justify" fo:margin-top="0.018in" fo:line-height="103%" fo:margin-right="0.1965in"/>
    </style:style>
    <style:style style:name="T3056" style:parent-style-name="Car.predefinitoparagrafo" style:family="text">
      <style:text-properties fo:font-size="7pt" style:font-size-asian="7pt" style:font-size-complex="7pt"/>
    </style:style>
    <style:style style:name="T3057" style:parent-style-name="Car.predefinitoparagrafo" style:family="text">
      <style:text-properties fo:font-size="7pt" style:font-size-asian="7pt" style:font-size-complex="7pt"/>
    </style:style>
    <style:style style:name="T30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5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0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6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0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63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0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6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0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6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0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6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0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071" style:family="table-cell">
      <style:table-cell-properties fo:border="0.0069in solid #00000A" style:writing-mode="lr-tb" fo:padding-top="0in" fo:padding-left="0.0034in" fo:padding-bottom="0in" fo:padding-right="0.0034in"/>
    </style:style>
    <style:style style:name="P3072" style:parent-style-name="TableParagraph" style:family="paragraph">
      <style:paragraph-properties fo:text-align="justify" fo:margin-top="0.0868in"/>
    </style:style>
    <style:style style:name="T30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7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0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7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0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7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0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80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0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3082" style:family="table-row">
      <style:table-row-properties style:min-row-height="0.6277in" style:use-optimal-row-height="false"/>
    </style:style>
    <style:style style:name="TableCell308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084" style:parent-style-name="TableParagraph" style:family="paragraph">
      <style:paragraph-properties fo:text-align="justify" fo:margin-top="0.0069in" fo:margin-left="0in">
        <style:tab-stops/>
      </style:paragraph-properties>
      <style:text-properties style:font-name="Calibri" fo:font-size="10pt" style:font-size-asian="10pt" style:font-size-complex="10pt"/>
    </style:style>
    <style:style style:name="P3085" style:parent-style-name="TableParagraph" style:family="paragraph">
      <style:paragraph-properties fo:text-align="justify" fo:margin-top="0.0854in" fo:line-height="103%" fo:margin-right="0.0652in"/>
    </style:style>
    <style:style style:name="T30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088" style:parent-style-name="TableParagraph" style:family="paragraph">
      <style:paragraph-properties fo:text-align="justify" fo:line-height="0.1006in"/>
      <style:text-properties style:font-name="Calibri" style:text-scale="105%" fo:font-size="10pt" style:font-size-asian="10pt" style:font-size-complex="10pt"/>
    </style:style>
    <style:style style:name="TableCell3089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090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091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3092" style:parent-style-name="TableParagraph" style:family="paragraph">
      <style:paragraph-properties fo:text-align="justify"/>
    </style:style>
    <style:style style:name="T30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9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0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9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0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09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0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00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1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3102" style:family="table-row">
      <style:table-row-properties style:min-row-height="0.1597in" style:use-optimal-row-height="false"/>
    </style:style>
    <style:style style:name="TableCell310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04" style:parent-style-name="TableParagraph" style:family="paragraph">
      <style:paragraph-properties fo:text-align="justify" fo:margin-top="0.0562in" fo:line-height="0.0895in"/>
    </style:style>
    <style:style style:name="T3105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106" style:parent-style-name="Car.predefinitoparagrafo" style:family="text">
      <style:text-properties style:font-name="Calibri" style:font-name-asian="Times New Roman" fo:font-weight="bold" style:font-weight-asian="bold" fo:letter-spacing="-0.0048in" style:text-scale="105%" fo:font-size="10pt" style:font-size-asian="10pt" style:font-size-complex="10pt"/>
    </style:style>
    <style:style style:name="T3107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108" style:parent-style-name="Car.predefinitoparagrafo" style:family="text">
      <style:text-properties style:font-name="Calibri" style:font-name-asian="Times New Roman" fo:font-weight="bold" style:font-weight-asian="bold" fo:letter-spacing="-0.0027in" style:text-scale="105%" fo:font-size="10pt" style:font-size-asian="10pt" style:font-size-complex="10pt"/>
    </style:style>
    <style:style style:name="T310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1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1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1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1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1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1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1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11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18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119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120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121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22" style:family="table-row">
      <style:table-row-properties style:min-row-height="0.3381in" style:use-optimal-row-height="false"/>
    </style:style>
    <style:style style:name="TableCell312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24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3125" style:parent-style-name="TableParagraph" style:family="paragraph">
      <style:paragraph-properties fo:text-align="justify" fo:margin-top="0.0006in" fo:line-height="104%" fo:margin-right="0.4618in"/>
    </style:style>
    <style:style style:name="T31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2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1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2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1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3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1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3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1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3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1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3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1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3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1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4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1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4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1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45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31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4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1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4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1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5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1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5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1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155" style:parent-style-name="Normale" style:family="paragraph">
      <style:text-properties fo:hyphenate="true"/>
    </style:style>
    <style:style style:name="TableRow3156" style:family="table-row">
      <style:table-row-properties style:min-row-height="0.3041in" style:use-optimal-row-height="false"/>
    </style:style>
    <style:style style:name="TableCell315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58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Cell3159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60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61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62" style:family="table-row">
      <style:table-row-properties style:min-row-height="0.502in" style:use-optimal-row-height="false"/>
    </style:style>
    <style:style style:name="TableCell316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64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Cell316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66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67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68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69" style:family="table-row">
      <style:table-row-properties style:min-row-height="0.3062in" style:use-optimal-row-height="false"/>
    </style:style>
    <style:style style:name="TableCell317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71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72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Cell317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74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75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76" style:family="table-row">
      <style:table-row-properties style:min-row-height="0.2847in" style:use-optimal-row-height="false"/>
    </style:style>
    <style:style style:name="TableCell317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78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Cell3179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80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81" style:family="table-row">
      <style:table-row-properties style:min-row-height="0.3388in" style:use-optimal-row-height="false"/>
    </style:style>
    <style:style style:name="TableCell3182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83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84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Cell318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186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187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88" style:family="table-row">
      <style:table-row-properties style:min-row-height="0.4847in" style:use-optimal-row-height="false"/>
    </style:style>
    <style:style style:name="TableCell3189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3190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Cell3191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3192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193" style:family="table-row">
      <style:table-row-properties style:min-row-height="0.3798in" style:use-optimal-row-height="false"/>
    </style:style>
    <style:style style:name="TableCell3194" style:family="table-cell">
      <style:table-cell-properties fo:border="0.0069in solid #00000A" style:writing-mode="lr-tb" fo:padding-top="0in" fo:padding-left="0.0034in" fo:padding-bottom="0in" fo:padding-right="0.0034in"/>
    </style:style>
    <style:style style:name="P3195" style:parent-style-name="TableParagraph" style:family="paragraph">
      <style:paragraph-properties fo:text-align="justify" fo:margin-top="0.0006in" style:line-height-at-least="0.1041in" fo:margin-right="0.0937in"/>
    </style:style>
    <style:style style:name="T31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1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198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199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0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1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2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3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4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05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06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7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8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09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10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11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12" style:parent-style-name="TableParagraph" style:family="paragraph">
      <style:paragraph-properties fo:text-align="justify" fo:margin-top="0.0006in" style:line-height-at-least="0.1041in" fo:margin-right="0.0937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3213" style:parent-style-name="TableParagraph" style:family="paragraph">
      <style:paragraph-properties fo:text-align="justify" fo:margin-top="0.0006in" style:line-height-at-least="0.1041in" fo:margin-right="0.0937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3214" style:parent-style-name="TableParagraph" style:family="paragraph">
      <style:paragraph-properties fo:text-align="justify" fo:margin-top="0.0006in" style:line-height-at-least="0.1041in" fo:margin-right="0.0937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3215" style:parent-style-name="TableParagraph" style:family="paragraph">
      <style:paragraph-properties fo:text-align="justify" fo:margin-top="0.0006in" style:line-height-at-least="0.1041in" fo:margin-right="0.0937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3216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17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218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219" style:parent-style-name="TableParagraph" style:family="paragraph">
      <style:paragraph-properties fo:text-align="justify" fo:margin-top="0.0062in" fo:margin-left="0in">
        <style:tab-stops/>
      </style:paragraph-properties>
      <style:text-properties style:font-name="Calibri" fo:font-size="10pt" style:font-size-asian="10pt" style:font-size-complex="10pt"/>
    </style:style>
    <style:style style:name="P3220" style:parent-style-name="TableParagraph" style:family="paragraph">
      <style:paragraph-properties fo:text-align="justify"/>
      <style:text-properties style:font-name="Calibri" fo:font-size="10pt" style:font-size-asian="10pt" style:font-size-complex="10pt"/>
    </style:style>
    <style:style style:name="P3221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22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23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24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25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26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27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28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29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30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31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32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33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34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235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236" style:family="table-row">
      <style:table-row-properties style:min-row-height="0.3194in" style:use-optimal-row-height="false"/>
    </style:style>
    <style:style style:name="P3237" style:parent-style-name="Normale" style:family="paragraph">
      <style:text-properties fo:hyphenate="true"/>
    </style:style>
    <style:style style:name="TableCell3238" style:family="table-cell">
      <style:table-cell-properties fo:border="0.0069in solid #00000A" style:writing-mode="lr-tb" fo:padding-top="0in" fo:padding-left="0.0034in" fo:padding-bottom="0in" fo:padding-right="0.0034in"/>
    </style:style>
    <style:style style:name="P3239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40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41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42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243" style:parent-style-name="Standard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3245" style:family="table-column">
      <style:table-column-properties style:column-width="3.1402in" style:use-optimal-column-width="false"/>
    </style:style>
    <style:style style:name="TableColumn3246" style:family="table-column">
      <style:table-column-properties style:column-width="3.1395in" style:use-optimal-column-width="false"/>
    </style:style>
    <style:style style:name="Table3244" style:family="table">
      <style:table-properties style:width="6.2798in" fo:margin-left="0.4423in" table:align="left"/>
    </style:style>
    <style:style style:name="TableRow3247" style:family="table-row">
      <style:table-row-properties style:min-row-height="0.8659in" style:use-optimal-row-height="false"/>
    </style:style>
    <style:style style:name="TableCell3248" style:family="table-cell">
      <style:table-cell-properties fo:border="0.0069in solid #00000A" style:writing-mode="lr-tb" fo:padding-top="0in" fo:padding-left="0.0034in" fo:padding-bottom="0in" fo:padding-right="0.0034in"/>
    </style:style>
    <style:style style:name="P3249" style:parent-style-name="TableParagraph" style:family="paragraph">
      <style:paragraph-properties fo:text-align="justify" fo:margin-top="0.0847in" fo:line-height="103%" fo:margin-right="0.0659in"/>
    </style:style>
    <style:style style:name="T32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251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52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5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54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5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5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57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58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59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60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61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62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6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64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6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6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67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68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69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70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71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72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7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74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7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7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77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78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79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80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81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82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8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84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8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8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87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88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89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90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91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92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9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94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9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9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97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298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299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300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301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302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303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304" style:parent-style-name="Car.predefinitoparagrafo" style:family="text">
      <style:text-properties style:font-name="Calibri" fo:font-weight="bold" style:font-weight-asian="bold" fo:letter-spacing="-0.0006in" style:text-scale="105%" fo:font-size="10pt" style:font-size-asian="10pt" style:font-size-complex="10pt"/>
    </style:style>
    <style:style style:name="T330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30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307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308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3309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3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311" style:family="table-cell">
      <style:table-cell-properties fo:border="0.0069in solid #00000A" style:writing-mode="lr-tb" fo:padding-top="0in" fo:padding-left="0.0034in" fo:padding-bottom="0in" fo:padding-right="0.0034in"/>
    </style:style>
    <style:style style:name="P3312" style:parent-style-name="TableParagraph" style:family="paragraph">
      <style:paragraph-properties fo:margin-top="0.0048in" fo:line-height="106%" fo:margin-right="0.6562in">
        <style:tab-stops>
          <style:tab-stop style:type="left" style:leader-style="dotted" style:leader-text="." style:position="0.5159in"/>
        </style:tab-stops>
      </style:paragraph-properties>
    </style:style>
    <style:style style:name="T33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1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3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1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3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18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3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2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3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2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3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2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3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2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3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3328" style:family="table-row">
      <style:table-row-properties style:min-row-height="0.1993in" style:use-optimal-row-height="false"/>
    </style:style>
    <style:style style:name="TableCell3329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330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331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332" style:parent-style-name="TableParagraph" style:family="paragraph">
      <style:paragraph-properties fo:margin-top="0.0868in" fo:line-height="0.0986in"/>
    </style:style>
    <style:style style:name="T33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3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3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3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3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3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3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40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3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342" style:parent-style-name="TableParagraph" style:family="paragraph">
      <style:paragraph-properties fo:margin-top="0.0868in" fo:line-height="0.0986in"/>
      <style:text-properties style:font-name="Calibri" style:text-scale="105%" fo:font-size="10pt" style:font-size-asian="10pt" style:font-size-complex="10pt"/>
    </style:style>
    <style:style style:name="P3343" style:parent-style-name="TableParagraph" style:family="paragraph">
      <style:paragraph-properties fo:margin-top="0.0868in" fo:line-height="0.0986in"/>
      <style:text-properties style:font-name="Calibri" style:text-scale="105%" fo:font-size="10pt" style:font-size-asian="10pt" style:font-size-complex="10pt"/>
    </style:style>
    <style:style style:name="TableRow3344" style:family="table-row">
      <style:table-row-properties style:min-row-height="0.2152in" style:use-optimal-row-height="false"/>
    </style:style>
    <style:style style:name="TableCell3345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346" style:parent-style-name="TableParagraph" style:family="paragraph">
      <style:paragraph-properties fo:margin-top="0.0069in" fo:margin-left="0in">
        <style:tab-stops/>
      </style:paragraph-properties>
      <style:text-properties style:font-name="Calibri" fo:font-size="10pt" style:font-size-asian="10pt" style:font-size-complex="10pt"/>
    </style:style>
    <style:style style:name="P3347" style:parent-style-name="TableParagraph" style:family="paragraph">
      <style:paragraph-properties fo:text-align="justify" fo:margin-top="0.0006in" style:line-height-at-least="0.1041in" fo:margin-right="0.0937in"/>
    </style:style>
    <style:style style:name="T3348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349" style:parent-style-name="Car.predefinitoparagrafo" style:family="text">
      <style:text-properties style:font-name="Calibri" style:font-name-asian="Times New Roman" fo:font-weight="bold" style:font-weight-asian="bold" fo:letter-spacing="-0.0062in" style:text-scale="105%" fo:font-size="10pt" style:font-size-asian="10pt" style:font-size-complex="10pt"/>
    </style:style>
    <style:style style:name="T3350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351" style:parent-style-name="Car.predefinitoparagrafo" style:family="text">
      <style:text-properties style:font-name="Calibri" style:font-name-asian="Times New Roman" fo:font-weight="bold" style:font-weight-asian="bold" fo:letter-spacing="-0.0034in" style:text-scale="105%" fo:font-size="10pt" style:font-size-asian="10pt" style:font-size-complex="10pt"/>
    </style:style>
    <style:style style:name="T3352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3353" style:parent-style-name="Car.predefinitoparagrafo" style:family="text">
      <style:text-properties style:font-name="Calibri" style:font-name-asian="Times New Roman" fo:letter-spacing="-0.0048in" style:text-scale="105%" fo:font-size="10pt" style:font-size-asian="10pt" style:font-size-complex="10pt"/>
    </style:style>
    <style:style style:name="T33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355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35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3357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335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335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336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Row3361" style:family="table-row">
      <style:table-row-properties style:min-row-height="0.2659in" style:use-optimal-row-height="false"/>
    </style:style>
    <style:style style:name="TableCell3362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363" style:parent-style-name="TableParagraph" style:family="paragraph">
      <style:paragraph-properties fo:text-align="justify" fo:margin-top="0.0375in" style:line-height-at-least="0.1041in" fo:margin-right="0.0659in">
        <style:tab-stops>
          <style:tab-stop style:type="left" style:position="0.0618in"/>
        </style:tab-stops>
      </style:paragraph-properties>
    </style:style>
    <style:style style:name="T33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65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3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67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3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69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3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71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3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73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3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75" style:parent-style-name="Car.predefinitoparagrafo" style:family="text">
      <style:text-properties style:font-name="Calibri" fo:letter-spacing="0.0222in" style:text-scale="105%" fo:font-size="10pt" style:font-size-asian="10pt" style:font-size-complex="10pt"/>
    </style:style>
    <style:style style:name="T33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77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3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79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33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81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3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83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33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85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33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8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3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89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33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9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3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93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3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95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33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397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33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399" style:parent-style-name="TableParagraph" style:family="paragraph">
      <style:paragraph-properties fo:text-align="justify" fo:margin-top="0.0034in" fo:line-height="104%" fo:margin-left="0.1729in">
        <style:tab-stops/>
      </style:paragraph-properties>
    </style:style>
    <style:style style:name="T34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01" style:parent-style-name="Car.predefinitoparagrafo" style:family="text">
      <style:text-properties style:font-name="Calibri" fo:letter-spacing="0.0215in" style:text-scale="105%" fo:font-size="10pt" style:font-size-asian="10pt" style:font-size-complex="10pt"/>
    </style:style>
    <style:style style:name="T34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03" style:parent-style-name="Car.predefinitoparagrafo" style:family="text">
      <style:text-properties style:font-name="Calibri" fo:letter-spacing="0.0201in" style:text-scale="105%" fo:font-size="10pt" style:font-size-asian="10pt" style:font-size-complex="10pt"/>
    </style:style>
    <style:style style:name="T34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05" style:parent-style-name="Car.predefinitoparagrafo" style:family="text">
      <style:text-properties style:font-name="Calibri" fo:letter-spacing="0.0208in" style:text-scale="105%" fo:font-size="10pt" style:font-size-asian="10pt" style:font-size-complex="10pt"/>
    </style:style>
    <style:style style:name="T34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07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4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09" style:parent-style-name="Car.predefinitoparagrafo" style:family="text">
      <style:text-properties style:font-name="Calibri" fo:letter-spacing="0.0194in" style:text-scale="105%" fo:font-size="10pt" style:font-size-asian="10pt" style:font-size-complex="10pt"/>
    </style:style>
    <style:style style:name="T34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11" style:parent-style-name="Car.predefinitoparagrafo" style:family="text">
      <style:text-properties style:font-name="Calibri" fo:letter-spacing="0.0201in" style:text-scale="105%" fo:font-size="10pt" style:font-size-asian="10pt" style:font-size-complex="10pt"/>
    </style:style>
    <style:style style:name="T34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13" style:parent-style-name="Car.predefinitoparagrafo" style:family="text">
      <style:text-properties style:font-name="Calibri" fo:letter-spacing="0.0215in" style:text-scale="105%" fo:font-size="10pt" style:font-size-asian="10pt" style:font-size-complex="10pt"/>
    </style:style>
    <style:style style:name="T34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15" style:parent-style-name="Car.predefinitoparagrafo" style:family="text">
      <style:text-properties style:font-name="Calibri" fo:letter-spacing="0.0187in" style:text-scale="105%" fo:font-size="10pt" style:font-size-asian="10pt" style:font-size-complex="10pt"/>
    </style:style>
    <style:style style:name="T34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17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34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1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2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23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4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2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427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28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3429" style:parent-style-name="TableParagraph" style:family="paragraph">
      <style:paragraph-properties fo:text-align="justify"/>
    </style:style>
    <style:style style:name="T34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3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3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3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3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4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439" style:parent-style-name="TableParagraph" style:family="paragraph">
      <style:paragraph-properties fo:text-align="justify" fo:margin-top="0.0569in"/>
      <style:text-properties style:font-name="Calibri" style:text-scale="165%" fo:font-size="10pt" style:font-size-asian="10pt" style:font-size-complex="10pt"/>
    </style:style>
    <style:style style:name="P3440" style:parent-style-name="TableParagraph" style:family="paragraph">
      <style:paragraph-properties fo:text-align="justify" fo:margin-top="0.0569in"/>
      <style:text-properties style:font-name="Calibri" style:text-scale="165%" fo:font-size="10pt" style:font-size-asian="10pt" style:font-size-complex="10pt"/>
    </style:style>
    <style:style style:name="TableRow3441" style:family="table-row">
      <style:table-row-properties style:min-row-height="0.1569in" style:use-optimal-row-height="false"/>
    </style:style>
    <style:style style:name="TableCell3442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43" style:parent-style-name="TableParagraph" style:family="paragraph">
      <style:paragraph-properties fo:text-align="justify" fo:margin-top="0.0375in" style:line-height-at-least="0.1041in" fo:margin-right="0.0659in">
        <style:tab-stops>
          <style:tab-stop style:type="left" style:position="0.0618in"/>
        </style:tab-stops>
      </style:paragraph-properties>
    </style:style>
    <style:style style:name="T34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446" style:parent-style-name="TableParagraph" style:family="paragraph">
      <style:paragraph-properties fo:text-align="justify" fo:margin-top="0.0034in" fo:margin-left="0.1729in">
        <style:tab-stops/>
      </style:paragraph-properties>
    </style:style>
    <style:style style:name="T34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4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4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5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4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5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4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45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56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457" style:parent-style-name="TableParagraph" style:family="paragraph">
      <style:paragraph-properties fo:text-align="justify" fo:margin-top="0.0381in"/>
    </style:style>
    <style:style style:name="T34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5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6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6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6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4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467" style:parent-style-name="TableParagraph" style:family="paragraph">
      <style:paragraph-properties fo:text-align="justify" fo:margin-top="0.0381in"/>
      <style:text-properties style:font-name="Calibri" style:text-scale="105%" fo:font-size="10pt" style:font-size-asian="10pt" style:font-size-complex="10pt"/>
    </style:style>
    <style:style style:name="P3468" style:parent-style-name="TableParagraph" style:family="paragraph">
      <style:paragraph-properties fo:text-align="justify" fo:margin-top="0.0201in"/>
      <style:text-properties style:font-name="Calibri" fo:font-size="10pt" style:font-size-asian="10pt" style:font-size-complex="10pt"/>
    </style:style>
    <style:style style:name="TableRow3469" style:family="table-row">
      <style:table-row-properties style:min-row-height="0.7479in" style:use-optimal-row-height="false"/>
    </style:style>
    <style:style style:name="TableCell347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71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472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73" style:parent-style-name="TableParagraph" style:family="paragraph">
      <style:paragraph-properties fo:text-align="justify" fo:margin-top="0.0506in" fo:line-height="0.0958in"/>
    </style:style>
    <style:style style:name="T34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7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7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7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81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4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483" style:parent-style-name="TableParagraph" style:family="paragraph">
      <style:paragraph-properties fo:text-align="justify" fo:margin-top="0.0868in"/>
      <style:text-properties style:font-name="Calibri" fo:font-size="10pt" style:font-size-asian="10pt" style:font-size-complex="10pt"/>
    </style:style>
    <style:style style:name="TableRow3484" style:family="table-row">
      <style:table-row-properties style:min-row-height="0.4354in" style:use-optimal-row-height="false"/>
    </style:style>
    <style:style style:name="TableCell348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86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48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488" style:parent-style-name="TableParagraph" style:family="paragraph">
      <style:paragraph-properties fo:text-align="justify" fo:margin-top="0.0173in"/>
    </style:style>
    <style:style style:name="T34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9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9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4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9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4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496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4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498" style:parent-style-name="TableParagraph" style:family="paragraph">
      <style:paragraph-properties fo:text-align="justify" fo:margin-top="0.0298in"/>
      <style:text-properties style:font-name="Calibri" fo:font-size="10pt" style:font-size-asian="10pt" style:font-size-complex="10pt"/>
    </style:style>
    <style:style style:name="TableRow3499" style:family="table-row">
      <style:table-row-properties style:min-row-height="0.1569in" style:use-optimal-row-height="false"/>
    </style:style>
    <style:style style:name="TableCell350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01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502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P3503" style:parent-style-name="TableParagraph" style:family="paragraph">
      <style:paragraph-properties fo:text-align="justify" fo:line-height="0.0902in" fo:margin-left="0.1729in">
        <style:tab-stops/>
      </style:paragraph-properties>
      <style:text-properties style:font-name="Calibri" fo:font-size="10pt" style:font-size-asian="10pt" style:font-size-complex="10pt"/>
    </style:style>
    <style:style style:name="TableCell3504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05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506" style:parent-style-name="TableParagraph" style:family="paragraph">
      <style:paragraph-properties fo:text-align="justify" fo:margin-top="0.0131in"/>
    </style:style>
    <style:style style:name="T35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0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1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5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1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1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5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516" style:parent-style-name="TableParagraph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3517" style:family="table-row">
      <style:table-row-properties style:min-row-height="0.6979in" style:use-optimal-row-height="false"/>
    </style:style>
    <style:style style:name="TableCell351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034in" fo:padding-bottom="0in" fo:padding-right="0.0034in"/>
    </style:style>
    <style:style style:name="P3519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52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21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522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523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Row3524" style:family="table-row">
      <style:table-row-properties style:min-row-height="0.3083in" style:use-optimal-row-height="false"/>
    </style:style>
    <style:style style:name="TableCell352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26" style:parent-style-name="TableParagraph" style:family="paragraph">
      <style:paragraph-properties fo:text-align="justify" fo:margin-top="0.0006in" style:line-height-at-least="0.1041in" fo:margin-right="0.0937in"/>
    </style:style>
    <style:style style:name="T35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529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30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531" style:parent-style-name="TableParagraph" style:family="paragraph">
      <style:paragraph-properties fo:text-align="justify" fo:margin-top="0.0652in" fo:line-height="0.1041in"/>
    </style:style>
    <style:style style:name="T35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3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3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5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3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39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5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541" style:parent-style-name="TableParagraph" style:family="paragraph">
      <style:paragraph-properties fo:text-align="justify" fo:margin-top="0.0805in"/>
      <style:text-properties style:font-name="Calibri" fo:font-size="10pt" style:font-size-asian="10pt" style:font-size-complex="10pt"/>
    </style:style>
    <style:style style:name="TableRow3542" style:family="table-row">
      <style:table-row-properties style:min-row-height="0.2513in" style:use-optimal-row-height="false"/>
    </style:style>
    <style:style style:name="TableCell354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44" style:parent-style-name="TableParagraph" style:family="paragraph">
      <style:paragraph-properties fo:text-align="justify" fo:line-height="0.0916in" fo:margin-left="0in" fo:margin-right="0.1361in">
        <style:tab-stops/>
      </style:paragraph-properties>
      <style:text-properties style:font-name="Calibri" style:text-scale="105%" fo:font-size="10pt" style:font-size-asian="10pt" style:font-size-complex="10pt"/>
    </style:style>
    <style:style style:name="P3545" style:parent-style-name="TableParagraph" style:family="paragraph">
      <style:paragraph-properties fo:text-align="justify" fo:line-height="0.0902in" fo:margin-left="0.1729in">
        <style:tab-stops/>
      </style:paragraph-properties>
      <style:text-properties style:font-name="Calibri" style:text-scale="105%" fo:font-size="10pt" style:font-size-asian="10pt" style:font-size-complex="10pt"/>
    </style:style>
    <style:style style:name="P3546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54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48" style:parent-style-name="TableParagraph" style:family="paragraph">
      <style:paragraph-properties fo:text-align="justify" fo:margin-top="0.0048in" fo:margin-left="0in">
        <style:tab-stops/>
      </style:paragraph-properties>
      <style:text-properties style:font-name="Calibri" fo:font-size="10pt" style:font-size-asian="10pt" style:font-size-complex="10pt"/>
    </style:style>
    <style:style style:name="P3549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550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551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P3552" style:parent-style-name="TableParagraph" style:family="paragraph">
      <style:paragraph-properties fo:text-align="justify" fo:margin-top="0.0006in" style:line-height-at-least="0.1041in" fo:margin-left="0in" fo:margin-right="0.0937in">
        <style:tab-stops/>
      </style:paragraph-properties>
      <style:text-properties style:font-name="Calibri" style:text-scale="105%" fo:font-size="10pt" style:font-size-asian="10pt" style:font-size-complex="10pt"/>
    </style:style>
    <style:style style:name="TableRow3553" style:family="table-row">
      <style:table-row-properties style:min-row-height="0.7111in" style:use-optimal-row-height="false"/>
    </style:style>
    <style:style style:name="TableCell3554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55" style:parent-style-name="TableParagraph" style:family="paragraph">
      <style:paragraph-properties fo:text-align="justify" fo:margin-top="0.0027in" fo:margin-left="0in">
        <style:tab-stops/>
      </style:paragraph-properties>
      <style:text-properties style:font-name="Calibri" fo:font-size="10pt" style:font-size-asian="10pt" style:font-size-complex="10pt"/>
    </style:style>
    <style:style style:name="P3556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55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58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3559" style:parent-style-name="TableParagraph" style:family="paragraph">
      <style:paragraph-properties fo:text-align="justify"/>
    </style:style>
    <style:style style:name="T35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6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6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5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6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6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5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569" style:parent-style-name="TableParagraph" style:family="paragraph">
      <style:paragraph-properties fo:text-align="justify" fo:margin-top="0.0534in"/>
      <style:text-properties style:font-name="Calibri" fo:font-size="10pt" style:font-size-asian="10pt" style:font-size-complex="10pt"/>
    </style:style>
    <style:style style:name="TableRow3570" style:family="table-row">
      <style:table-row-properties style:min-row-height="0.6347in" style:use-optimal-row-height="false"/>
    </style:style>
    <style:style style:name="TableCell3571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72" style:parent-style-name="TableParagraph" style:family="paragraph">
      <style:paragraph-properties fo:text-align="justify" fo:margin-top="0.0006in" style:line-height-at-least="0.1041in" fo:margin-right="0.0937in"/>
      <style:text-properties style:font-name="Calibri" style:text-scale="105%" fo:font-size="10pt" style:font-size-asian="10pt" style:font-size-complex="10pt"/>
    </style:style>
    <style:style style:name="TableCell357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74" style:parent-style-name="TableParagraph" style:family="paragraph">
      <style:paragraph-properties fo:text-align="justify" fo:margin-top="0.0194in"/>
    </style:style>
    <style:style style:name="T35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7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7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5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8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5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8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5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584" style:parent-style-name="TableParagraph" style:family="paragraph">
      <style:paragraph-properties fo:text-align="justify" fo:margin-top="0.0368in"/>
      <style:text-properties style:font-name="Calibri" style:text-scale="165%" fo:font-size="10pt" style:font-size-asian="10pt" style:font-size-complex="10pt"/>
    </style:style>
    <style:style style:name="P3585" style:parent-style-name="TableParagraph" style:family="paragraph">
      <style:paragraph-properties fo:text-align="justify" fo:margin-top="0.0368in"/>
      <style:text-properties style:font-name="Calibri" style:text-scale="165%" fo:font-size="10pt" style:font-size-asian="10pt" style:font-size-complex="10pt"/>
    </style:style>
    <style:style style:name="P3586" style:parent-style-name="Standard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3587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3589" style:family="table-column">
      <style:table-column-properties style:column-width="3.1597in" style:use-optimal-column-width="false"/>
    </style:style>
    <style:style style:name="TableColumn3590" style:family="table-column">
      <style:table-column-properties style:column-width="3.1368in" style:use-optimal-column-width="false"/>
    </style:style>
    <style:style style:name="Table3588" style:family="table">
      <style:table-properties style:width="6.2965in" fo:margin-left="0.4222in" table:align="left"/>
    </style:style>
    <style:style style:name="TableRow3591" style:family="table-row">
      <style:table-row-properties style:min-row-height="0.209in" style:use-optimal-row-height="false"/>
    </style:style>
    <style:style style:name="TableCell3592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593" style:parent-style-name="TableParagraph" style:family="paragraph">
      <style:paragraph-properties fo:text-align="justify"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P3594" style:parent-style-name="TableParagraph" style:family="paragraph">
      <style:paragraph-properties fo:text-align="justify"/>
    </style:style>
    <style:style style:name="T35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96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35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598" style:parent-style-name="Car.predefinitoparagrafo" style:family="text">
      <style:text-properties style:font-name="Calibri" fo:letter-spacing="0.0062in" style:text-scale="105%" fo:font-size="10pt" style:font-size-asian="10pt" style:font-size-complex="10pt"/>
    </style:style>
    <style:style style:name="T359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00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360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02" style:parent-style-name="Car.predefinitoparagrafo" style:family="text">
      <style:text-properties style:font-name="Calibri" fo:letter-spacing="0.0069in" style:text-scale="105%" fo:font-size="10pt" style:font-size-asian="10pt" style:font-size-complex="10pt"/>
    </style:style>
    <style:style style:name="T360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04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360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06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360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08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360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10" style:parent-style-name="Car.predefinitoparagrafo" style:family="text">
      <style:text-properties style:font-name="Calibri" fo:letter-spacing="0.0069in" style:text-scale="105%" fo:font-size="10pt" style:font-size-asian="10pt" style:font-size-complex="10pt"/>
    </style:style>
    <style:style style:name="T36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12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6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14" style:parent-style-name="Car.predefinitoparagrafo" style:family="text">
      <style:text-properties style:font-name="Calibri" fo:letter-spacing="0.0062in" style:text-scale="105%" fo:font-size="10pt" style:font-size-asian="10pt" style:font-size-complex="10pt"/>
    </style:style>
    <style:style style:name="T36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1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618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619" style:parent-style-name="TableParagraph" style:family="paragraph">
      <style:paragraph-properties fo:text-align="justify" fo:margin-top="0.093in" fo:line-height="0.102in"/>
    </style:style>
    <style:style style:name="T36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2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6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2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6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2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6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2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6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629" style:parent-style-name="TableParagraph" style:family="paragraph">
      <style:paragraph-properties fo:text-align="justify" fo:margin-top="0.0819in"/>
      <style:text-properties style:font-name="Calibri" style:text-scale="165%" fo:font-size="10pt" style:font-size-asian="10pt" style:font-size-complex="10pt"/>
    </style:style>
    <style:style style:name="P3630" style:parent-style-name="TableParagraph" style:family="paragraph">
      <style:paragraph-properties fo:text-align="justify" fo:margin-top="0.0819in"/>
      <style:text-properties style:font-name="Calibri" style:text-scale="165%" fo:font-size="10pt" style:font-size-asian="10pt" style:font-size-complex="10pt"/>
    </style:style>
    <style:style style:name="TableRow3631" style:family="table-row">
      <style:table-row-properties style:min-row-height="0.1597in" style:use-optimal-row-height="false"/>
    </style:style>
    <style:style style:name="TableCell3632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633" style:parent-style-name="TableParagraph" style:family="paragraph">
      <style:paragraph-properties fo:text-align="justify" fo:margin-top="0.0548in"/>
    </style:style>
    <style:style style:name="T36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3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37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6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3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4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6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4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6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4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4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6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49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6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51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6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53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36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55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6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5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6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59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36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61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36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63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6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65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36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67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6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69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36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7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6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7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6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75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6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77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6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79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6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81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6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83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36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85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36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8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6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89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36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91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6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9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6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69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6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697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698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699" style:parent-style-name="TableParagraph" style:family="paragraph">
      <style:paragraph-properties fo:text-align="justify" fo:margin-top="0.0701in"/>
    </style:style>
    <style:style style:name="T37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0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7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0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7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0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7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0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7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709" style:parent-style-name="TableParagraph" style:family="paragraph">
      <style:paragraph-properties fo:text-align="justify" fo:margin-top="0.0493in"/>
      <style:text-properties style:font-name="Calibri" style:text-scale="165%" fo:font-size="10pt" style:font-size-asian="10pt" style:font-size-complex="10pt"/>
    </style:style>
    <style:style style:name="P3710" style:parent-style-name="TableParagraph" style:family="paragraph">
      <style:paragraph-properties fo:text-align="justify" fo:margin-top="0.0493in"/>
      <style:text-properties style:font-name="Calibri" style:text-scale="165%" fo:font-size="10pt" style:font-size-asian="10pt" style:font-size-complex="10pt"/>
    </style:style>
    <style:style style:name="TableRow3711" style:family="table-row">
      <style:table-row-properties style:min-row-height="0.1763in" style:use-optimal-row-height="false"/>
    </style:style>
    <style:style style:name="TableCell3712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713" style:parent-style-name="TableParagraph" style:family="paragraph">
      <style:paragraph-properties fo:text-align="justify" fo:margin-top="0.0715in"/>
    </style:style>
    <style:style style:name="T37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1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1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7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1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7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2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7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2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7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2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7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2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7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2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3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7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3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7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3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7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37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37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39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37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41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37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43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37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45" style:parent-style-name="Car.predefinitoparagrafo" style:family="text">
      <style:text-properties style:font-name="Calibri" fo:letter-spacing="0.0097in" style:text-scale="105%" fo:font-size="10pt" style:font-size-asian="10pt" style:font-size-complex="10pt"/>
    </style:style>
    <style:style style:name="T37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47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37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49" style:parent-style-name="Car.predefinitoparagrafo" style:family="text">
      <style:text-properties style:font-name="Calibri" fo:letter-spacing="0.0069in" style:text-scale="105%" fo:font-size="10pt" style:font-size-asian="10pt" style:font-size-complex="10pt"/>
    </style:style>
    <style:style style:name="T37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51" style:parent-style-name="Car.predefinitoparagrafo" style:family="text">
      <style:text-properties style:font-name="Calibri" fo:letter-spacing="0.0097in" style:text-scale="105%" fo:font-size="10pt" style:font-size-asian="10pt" style:font-size-complex="10pt"/>
    </style:style>
    <style:style style:name="T37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53" style:parent-style-name="Car.predefinitoparagrafo" style:family="text">
      <style:text-properties style:font-name="Calibri" fo:letter-spacing="0.0097in" style:text-scale="105%" fo:font-size="10pt" style:font-size-asian="10pt" style:font-size-complex="10pt"/>
    </style:style>
    <style:style style:name="T37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55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37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57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37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5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7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61" style:parent-style-name="Car.predefinitoparagrafo" style:family="text">
      <style:text-properties style:font-name="Calibri" fo:letter-spacing="0.0083in" style:text-scale="105%" fo:font-size="10pt" style:font-size-asian="10pt" style:font-size-complex="10pt"/>
    </style:style>
    <style:style style:name="T37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63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37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6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7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67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37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6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7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7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7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7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75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7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7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7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7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7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81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7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8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7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85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7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8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7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8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9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9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7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79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796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797" style:parent-style-name="TableParagraph" style:family="paragraph">
      <style:paragraph-properties fo:text-align="justify" fo:margin-top="0.0368in"/>
    </style:style>
    <style:style style:name="T37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79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8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0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8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0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8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0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8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807" style:parent-style-name="TableParagraph" style:family="paragraph">
      <style:paragraph-properties fo:text-align="justify" fo:margin-top="0.0187in"/>
      <style:text-properties style:font-name="Calibri" fo:font-size="10pt" style:font-size-asian="10pt" style:font-size-complex="10pt"/>
    </style:style>
    <style:style style:name="TableRow3808" style:family="table-row">
      <style:table-row-properties style:min-row-height="0.1923in" style:use-optimal-row-height="false"/>
    </style:style>
    <style:style style:name="TableCell3809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810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3811" style:parent-style-name="TableParagraph" style:family="paragraph">
      <style:paragraph-properties fo:text-align="justify" fo:margin-left="0in">
        <style:tab-stops/>
      </style:paragraph-properties>
    </style:style>
    <style:style style:name="T38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13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8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15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38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17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8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19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38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21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38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23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38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25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38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27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8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29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38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31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8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33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38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35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8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37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38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39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38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41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38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43" style:parent-style-name="Car.predefinitoparagrafo" style:family="text">
      <style:text-properties style:font-name="Calibri" fo:letter-spacing="0.0138in" style:text-scale="105%" fo:font-size="10pt" style:font-size-asian="10pt" style:font-size-complex="10pt"/>
    </style:style>
    <style:style style:name="T38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45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38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47" style:parent-style-name="Car.predefinitoparagrafo" style:family="text">
      <style:text-properties style:font-name="Calibri" fo:letter-spacing="0.0131in" style:text-scale="105%" fo:font-size="10pt" style:font-size-asian="10pt" style:font-size-complex="10pt"/>
    </style:style>
    <style:style style:name="T38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49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38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51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38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53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38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55" style:parent-style-name="Car.predefinitoparagrafo" style:family="text">
      <style:text-properties style:font-name="Calibri" fo:letter-spacing="0.0145in" style:text-scale="105%" fo:font-size="10pt" style:font-size-asian="10pt" style:font-size-complex="10pt"/>
    </style:style>
    <style:style style:name="T38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57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38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5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8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6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8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6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8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65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8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67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38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6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8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7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8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73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38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75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8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7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8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7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38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8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8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8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8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8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8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8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8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89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8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9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8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9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8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9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8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9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8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89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39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0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9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0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9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90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906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3907" style:parent-style-name="TableParagraph" style:family="paragraph">
      <style:paragraph-properties fo:text-align="justify" fo:margin-top="0.0069in" fo:line-height="0.093in"/>
    </style:style>
    <style:style style:name="T39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0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9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1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1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9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15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9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917" style:parent-style-name="TableParagraph" style:family="paragraph">
      <style:paragraph-properties fo:text-align="justify" fo:margin-top="0.0895in" fo:line-height="0.1069in"/>
      <style:text-properties style:font-name="Calibri" fo:font-size="10pt" style:font-size-asian="10pt" style:font-size-complex="10pt"/>
    </style:style>
    <style:style style:name="TableRow3918" style:family="table-row">
      <style:table-row-properties style:min-row-height="0.2479in" style:use-optimal-row-height="false"/>
    </style:style>
    <style:style style:name="TableCell3919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920" style:parent-style-name="TableParagraph" style:family="paragraph">
      <style:paragraph-properties fo:text-align="justify" fo:margin-top="0.0027in" fo:margin-left="0in">
        <style:tab-stops/>
      </style:paragraph-properties>
      <style:text-properties style:font-name="Calibri" fo:font-size="10pt" style:font-size-asian="10pt" style:font-size-complex="10pt"/>
    </style:style>
    <style:style style:name="P3921" style:parent-style-name="TableParagraph" style:family="paragraph">
      <style:paragraph-properties fo:text-align="justify" fo:margin-left="0in">
        <style:tab-stops/>
      </style:paragraph-properties>
    </style:style>
    <style:style style:name="T39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2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9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2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9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2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9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2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3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9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3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9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3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39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3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3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9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41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39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4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94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946" style:parent-style-name="TableParagraph" style:family="paragraph">
      <style:paragraph-properties fo:text-align="justify" fo:margin-top="0.0847in"/>
    </style:style>
    <style:style style:name="T39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48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9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5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5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9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54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9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3956" style:parent-style-name="TableParagraph" style:family="paragraph">
      <style:paragraph-properties fo:text-align="justify" fo:margin-top="0.0847in"/>
      <style:text-properties style:font-name="Calibri" style:text-scale="105%" fo:font-size="10pt" style:font-size-asian="10pt" style:font-size-complex="10pt"/>
    </style:style>
    <style:style style:name="P3957" style:parent-style-name="TableParagraph" style:family="paragraph">
      <style:paragraph-properties fo:text-align="justify" fo:margin-top="0.0347in"/>
      <style:text-properties style:font-name="Calibri" style:text-scale="165%" fo:font-size="10pt" style:font-size-asian="10pt" style:font-size-complex="10pt"/>
    </style:style>
    <style:style style:name="P3958" style:parent-style-name="TableParagraph" style:family="paragraph">
      <style:paragraph-properties fo:text-align="justify" fo:margin-top="0.0347in"/>
      <style:text-properties style:font-name="Calibri" style:text-scale="165%" fo:font-size="10pt" style:font-size-asian="10pt" style:font-size-complex="10pt"/>
    </style:style>
    <style:style style:name="P3959" style:parent-style-name="Normale" style:family="paragraph">
      <style:text-properties text:display="none"/>
    </style:style>
    <style:style style:name="TableColumn3961" style:family="table-column">
      <style:table-column-properties style:column-width="3.1402in" style:use-optimal-column-width="false"/>
    </style:style>
    <style:style style:name="TableColumn3962" style:family="table-column">
      <style:table-column-properties style:column-width="3.1395in" style:use-optimal-column-width="false"/>
    </style:style>
    <style:style style:name="Table3960" style:family="table">
      <style:table-properties style:width="6.2798in" fo:margin-left="0.4423in" table:align="left"/>
    </style:style>
    <style:style style:name="TableRow3963" style:family="table-row">
      <style:table-row-properties style:min-row-height="0.5277in" style:use-optimal-row-height="false"/>
    </style:style>
    <style:style style:name="TableCell3964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965" style:parent-style-name="TableParagraph" style:family="paragraph">
      <style:paragraph-properties fo:text-align="justify" fo:margin-top="0.0854in" fo:line-height="104%" fo:margin-right="0.0638in"/>
    </style:style>
    <style:style style:name="T3966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39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6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7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7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7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7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7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8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8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3984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985" style:parent-style-name="TableParagraph" style:family="paragraph">
      <style:paragraph-properties fo:text-align="justify" fo:margin-top="0.0868in"/>
    </style:style>
    <style:style style:name="T39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8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9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8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39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9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39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3993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39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3995" style:family="table-row">
      <style:table-row-properties style:min-row-height="1.3423in" style:use-optimal-row-height="false"/>
    </style:style>
    <style:style style:name="TableCell3996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3997" style:parent-style-name="TableParagraph" style:family="paragraph">
      <style:paragraph-properties fo:text-align="justify" fo:margin-top="0.002in" fo:margin-left="0in">
        <style:tab-stops/>
      </style:paragraph-properties>
      <style:text-properties style:font-name="Calibri" fo:font-size="10pt" style:font-size-asian="10pt" style:font-size-complex="10pt"/>
    </style:style>
    <style:style style:name="P3998" style:parent-style-name="TableParagraph" style:family="paragraph">
      <style:paragraph-properties fo:text-align="justify" fo:margin-top="0.0006in"/>
    </style:style>
    <style:style style:name="T3999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000" style:parent-style-name="Car.predefinitoparagrafo" style:family="text">
      <style:text-properties style:font-name="Calibri" style:font-name-asian="Times New Roman" fo:font-weight="bold" style:font-weight-asian="bold" fo:letter-spacing="-0.0048in" style:text-scale="105%" fo:font-size="10pt" style:font-size-asian="10pt" style:font-size-complex="10pt"/>
    </style:style>
    <style:style style:name="T4001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002" style:parent-style-name="Car.predefinitoparagrafo" style:family="text">
      <style:text-properties style:font-name="Calibri" style:font-name-asian="Times New Roman" fo:font-weight="bold" style:font-weight-asian="bold" fo:letter-spacing="-0.0027in" style:text-scale="105%" fo:font-size="10pt" style:font-size-asian="10pt" style:font-size-complex="10pt"/>
    </style:style>
    <style:style style:name="T4003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0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0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0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0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009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4010" style:parent-style-name="TableParagraph" style:family="paragraph">
      <style:paragraph-properties fo:text-align="justify" fo:line-height="104%" fo:margin-right="0.4618in"/>
    </style:style>
    <style:style style:name="T40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1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1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1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0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1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1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0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2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2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2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2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2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30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0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3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0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3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0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3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0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3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0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040" style:parent-style-name="TableParagraph" style:family="paragraph">
      <style:paragraph-properties fo:text-align="justify" fo:margin-top="0.0819in" fo:line-height="104%" fo:margin-right="0.3618in"/>
    </style:style>
    <style:style style:name="T40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42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0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44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4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0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48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0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5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052" style:parent-style-name="TableParagraph" style:family="paragraph">
      <style:paragraph-properties fo:text-align="justify" fo:margin-top="0.0819in" fo:line-height="104%" fo:margin-right="0.1256in"/>
    </style:style>
    <style:style style:name="T40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54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0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5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5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60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0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6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0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64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66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6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7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72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0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74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0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76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0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07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0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08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081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4082" style:parent-style-name="TableParagraph" style:family="paragraph">
      <style:paragraph-properties fo:text-align="justify"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4083" style:parent-style-name="TableParagraph" style:family="paragraph">
      <style:paragraph-properties fo:text-align="justify" fo:margin-top="0.0006in"/>
      <style:text-properties style:font-name="Calibri" style:text-scale="125%" fo:font-size="10pt" style:font-size-asian="10pt" style:font-size-complex="10pt"/>
    </style:style>
    <style:style style:name="P4084" style:parent-style-name="TableParagraph" style:family="paragraph">
      <style:paragraph-properties fo:text-align="justify" fo:margin-top="0.0006in"/>
    </style:style>
    <style:style style:name="T4085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086" style:parent-style-name="Car.predefinitoparagrafo" style:family="text">
      <style:text-properties style:font-name="Calibri" fo:letter-spacing="-0.0062in" style:text-scale="125%" fo:font-size="10pt" style:font-size-asian="10pt" style:font-size-complex="10pt"/>
    </style:style>
    <style:style style:name="T4087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088" style:parent-style-name="Car.predefinitoparagrafo" style:family="text">
      <style:text-properties style:font-name="Calibri" fo:letter-spacing="0.0222in" style:text-scale="125%" fo:font-size="10pt" style:font-size-asian="10pt" style:font-size-complex="10pt"/>
    </style:style>
    <style:style style:name="T4089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090" style:parent-style-name="Car.predefinitoparagrafo" style:family="text">
      <style:text-properties style:font-name="Calibri" fo:letter-spacing="-0.0013in" style:text-scale="125%" fo:font-size="10pt" style:font-size-asian="10pt" style:font-size-complex="10pt"/>
    </style:style>
    <style:style style:name="T4091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P4092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4093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4094" style:parent-style-name="TableParagraph" style:family="paragraph">
      <style:paragraph-properties fo:text-align="justify" fo:margin-top="0.0576in"/>
    </style:style>
    <style:style style:name="T4095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096" style:parent-style-name="Car.predefinitoparagrafo" style:family="text">
      <style:text-properties style:font-name="Calibri" fo:letter-spacing="-0.0062in" style:text-scale="125%" fo:font-size="10pt" style:font-size-asian="10pt" style:font-size-complex="10pt"/>
    </style:style>
    <style:style style:name="T4097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098" style:parent-style-name="Car.predefinitoparagrafo" style:family="text">
      <style:text-properties style:font-name="Calibri" fo:letter-spacing="0.0222in" style:text-scale="125%" fo:font-size="10pt" style:font-size-asian="10pt" style:font-size-complex="10pt"/>
    </style:style>
    <style:style style:name="T4099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00" style:parent-style-name="Car.predefinitoparagrafo" style:family="text">
      <style:text-properties style:font-name="Calibri" fo:letter-spacing="-0.0013in" style:text-scale="125%" fo:font-size="10pt" style:font-size-asian="10pt" style:font-size-complex="10pt"/>
    </style:style>
    <style:style style:name="T4101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P4102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4103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4104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4105" style:parent-style-name="TableParagraph" style:family="paragraph">
      <style:paragraph-properties fo:text-align="justify" fo:margin-top="0.0576in"/>
    </style:style>
    <style:style style:name="T4106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07" style:parent-style-name="Car.predefinitoparagrafo" style:family="text">
      <style:text-properties style:font-name="Calibri" fo:letter-spacing="-0.0055in" style:text-scale="125%" fo:font-size="10pt" style:font-size-asian="10pt" style:font-size-complex="10pt"/>
    </style:style>
    <style:style style:name="T4108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09" style:parent-style-name="Car.predefinitoparagrafo" style:family="text">
      <style:text-properties style:font-name="Calibri" fo:letter-spacing="0.0208in" style:text-scale="125%" fo:font-size="10pt" style:font-size-asian="10pt" style:font-size-complex="10pt"/>
    </style:style>
    <style:style style:name="T4110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11" style:parent-style-name="Car.predefinitoparagrafo" style:family="text">
      <style:text-properties style:font-name="Calibri" fo:letter-spacing="-0.0027in" style:text-scale="125%" fo:font-size="10pt" style:font-size-asian="10pt" style:font-size-complex="10pt"/>
    </style:style>
    <style:style style:name="T4112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ableRow4113" style:family="table-row">
      <style:table-row-properties style:min-row-height="0.6256in" style:use-optimal-row-height="false"/>
    </style:style>
    <style:style style:name="TableCell4114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115" style:parent-style-name="TableParagraph" style:family="paragraph">
      <style:paragraph-properties fo:text-align="justify" fo:margin-top="0.0055in" fo:margin-left="0in">
        <style:tab-stops/>
      </style:paragraph-properties>
      <style:text-properties style:font-name="Calibri" fo:font-size="10pt" style:font-size-asian="10pt" style:font-size-complex="10pt"/>
    </style:style>
    <style:style style:name="P4116" style:parent-style-name="TableParagraph" style:family="paragraph">
      <style:paragraph-properties fo:text-align="justify"/>
    </style:style>
    <style:style style:name="T41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118" style:parent-style-name="TableParagraph" style:family="paragraph">
      <style:paragraph-properties fo:text-align="justify" fo:margin-top="0.0027in" fo:margin-left="0in">
        <style:tab-stops/>
      </style:paragraph-properties>
      <style:text-properties style:font-name="Calibri" fo:font-size="10pt" style:font-size-asian="10pt" style:font-size-complex="10pt"/>
    </style:style>
    <style:style style:name="P4119" style:parent-style-name="TableParagraph" style:family="paragraph">
      <style:paragraph-properties fo:text-align="justify"/>
    </style:style>
    <style:style style:name="T41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2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1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2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1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2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1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2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1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2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3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1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33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1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3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1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3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1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139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140" style:parent-style-name="TableParagraph" style:family="paragraph">
      <style:paragraph-properties fo:text-align="justify" fo:margin-top="0.0062in" fo:margin-left="0in">
        <style:tab-stops/>
      </style:paragraph-properties>
      <style:text-properties style:font-name="Calibri" fo:font-size="10pt" style:font-size-asian="10pt" style:font-size-complex="10pt"/>
    </style:style>
    <style:style style:name="P4141" style:parent-style-name="TableParagraph" style:family="paragraph">
      <style:paragraph-properties fo:text-align="justify" fo:margin-top="0.0006in" style:line-height-at-least="0.1875in" fo:margin-left="0in" fo:margin-right="1.9187in">
        <style:tab-stops/>
      </style:paragraph-properties>
    </style:style>
    <style:style style:name="T4142" style:parent-style-name="Car.predefinitoparagrafo" style:family="text">
      <style:text-properties style:font-name="Calibri" style:text-scale="160%" fo:font-size="10pt" style:font-size-asian="10pt" style:font-size-complex="10pt"/>
    </style:style>
    <style:style style:name="TableRow4143" style:family="table-row">
      <style:table-row-properties style:min-row-height="0.8812in" style:use-optimal-row-height="false"/>
    </style:style>
    <style:style style:name="TableCell4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4145" style:parent-style-name="TableParagraph" style:family="paragraph">
      <style:paragraph-properties fo:text-align="justify" fo:margin-top="0.0847in" fo:line-height="104%" fo:margin-right="0.0937in"/>
    </style:style>
    <style:style style:name="T41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4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1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4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1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5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1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5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5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1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5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5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61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1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63" style:parent-style-name="Car.predefinitoparagrafo" style:family="text">
      <style:text-properties style:font-name="Calibri" fo:letter-spacing="-0.0229in" style:text-scale="105%" fo:font-size="10pt" style:font-size-asian="10pt" style:font-size-complex="10pt"/>
    </style:style>
    <style:style style:name="T41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6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1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67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1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6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1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171" style:parent-style-name="TableParagraph" style:family="paragraph">
      <style:paragraph-properties fo:text-align="justify" fo:margin-top="0.0819in"/>
    </style:style>
    <style:style style:name="T41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7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1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7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1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17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1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179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4180" style:parent-style-name="TableParagraph" style:family="paragraph">
      <style:paragraph-properties fo:text-align="justify" fo:margin-top="0.0847in" fo:margin-left="0in">
        <style:tab-stops/>
      </style:paragraph-properties>
      <style:text-properties style:font-name="Calibri" style:text-scale="125%" fo:font-size="10pt" style:font-size-asian="10pt" style:font-size-complex="10pt"/>
    </style:style>
    <style:style style:name="P4181" style:parent-style-name="TableParagraph" style:family="paragraph">
      <style:paragraph-properties fo:text-align="justify" fo:margin-top="0.0847in" fo:margin-left="0in">
        <style:tab-stops/>
      </style:paragraph-properties>
    </style:style>
    <style:style style:name="T4182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83" style:parent-style-name="Car.predefinitoparagrafo" style:family="text">
      <style:text-properties style:font-name="Calibri" fo:letter-spacing="-0.0027in" style:text-scale="125%" fo:font-size="10pt" style:font-size-asian="10pt" style:font-size-complex="10pt"/>
    </style:style>
    <style:style style:name="T4184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85" style:parent-style-name="Car.predefinitoparagrafo" style:family="text">
      <style:text-properties style:font-name="Calibri" fo:letter-spacing="-0.0027in" style:text-scale="125%" fo:font-size="10pt" style:font-size-asian="10pt" style:font-size-complex="10pt"/>
    </style:style>
    <style:style style:name="T4186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87" style:parent-style-name="Car.predefinitoparagrafo" style:family="text">
      <style:text-properties style:font-name="Calibri" fo:letter-spacing="-0.0048in" style:text-scale="125%" fo:font-size="10pt" style:font-size-asian="10pt" style:font-size-complex="10pt"/>
    </style:style>
    <style:style style:name="T4188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P4189" style:parent-style-name="TableParagraph" style:family="paragraph">
      <style:paragraph-properties fo:text-align="justify"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4190" style:parent-style-name="TableParagraph" style:family="paragraph">
      <style:paragraph-properties fo:text-align="justify" fo:margin-left="0in">
        <style:tab-stops/>
      </style:paragraph-properties>
      <style:text-properties style:font-name="Calibri" style:text-scale="125%" fo:font-size="10pt" style:font-size-asian="10pt" style:font-size-complex="10pt"/>
    </style:style>
    <style:style style:name="P4191" style:parent-style-name="TableParagraph" style:family="paragraph">
      <style:paragraph-properties fo:text-align="justify" fo:margin-left="0in">
        <style:tab-stops/>
      </style:paragraph-properties>
    </style:style>
    <style:style style:name="T4192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93" style:parent-style-name="Car.predefinitoparagrafo" style:family="text">
      <style:text-properties style:font-name="Calibri" fo:letter-spacing="-0.0027in" style:text-scale="125%" fo:font-size="10pt" style:font-size-asian="10pt" style:font-size-complex="10pt"/>
    </style:style>
    <style:style style:name="T4194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95" style:parent-style-name="Car.predefinitoparagrafo" style:family="text">
      <style:text-properties style:font-name="Calibri" fo:letter-spacing="-0.0027in" style:text-scale="125%" fo:font-size="10pt" style:font-size-asian="10pt" style:font-size-complex="10pt"/>
    </style:style>
    <style:style style:name="T4196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4197" style:parent-style-name="Car.predefinitoparagrafo" style:family="text">
      <style:text-properties style:font-name="Calibri" fo:letter-spacing="-0.0048in" style:text-scale="125%" fo:font-size="10pt" style:font-size-asian="10pt" style:font-size-complex="10pt"/>
    </style:style>
    <style:style style:name="T4198" style:parent-style-name="Car.predefinitoparagrafo" style:family="text">
      <style:text-properties style:font-name="Calibri" style:text-scale="125%" fo:font-size="10pt" style:font-size-asian="10pt" style:font-size-complex="10pt"/>
    </style:style>
    <style:style style:name="TableRow4199" style:family="table-row">
      <style:table-row-properties style:min-row-height="0.4694in" style:use-optimal-row-height="false"/>
    </style:style>
    <style:style style:name="TableCell4200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201" style:parent-style-name="TableParagraph" style:family="paragraph">
      <style:paragraph-properties fo:text-align="justify" fo:margin-top="0.068in" fo:line-height="0.1166in"/>
    </style:style>
    <style:style style:name="T4202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03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204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05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42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07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42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09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42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1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2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13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2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15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2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17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42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19" style:parent-style-name="Car.predefinitoparagrafo" style:family="text">
      <style:text-properties style:font-name="Calibri" fo:color="#00000A" fo:letter-spacing="-0.0263in" style:text-scale="105%" fo:font-size="10pt" style:font-size-asian="10pt" style:font-size-complex="10pt"/>
    </style:style>
    <style:style style:name="T42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21" style:parent-style-name="Car.predefinitoparagrafo" style:family="text">
      <style:text-properties style:font-name="Calibri" fo:color="#00000A" fo:letter-spacing="0.0125in" style:text-scale="105%" fo:font-size="10pt" style:font-size-asian="10pt" style:font-size-complex="10pt"/>
    </style:style>
    <style:style style:name="T42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23" style:parent-style-name="Car.predefinitoparagrafo" style:family="text">
      <style:text-properties style:font-name="Calibri" fo:color="#00000A" fo:letter-spacing="0.0118in" style:text-scale="105%" fo:font-size="10pt" style:font-size-asian="10pt" style:font-size-complex="10pt"/>
    </style:style>
    <style:style style:name="T42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25" style:parent-style-name="Car.predefinitoparagrafo" style:family="text">
      <style:text-properties style:font-name="Calibri" fo:color="#00000A" fo:letter-spacing="0.0118in" style:text-scale="105%" fo:font-size="10pt" style:font-size-asian="10pt" style:font-size-complex="10pt"/>
    </style:style>
    <style:style style:name="T42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27" style:parent-style-name="Car.predefinitoparagrafo" style:family="text">
      <style:text-properties style:font-name="Calibri" fo:color="#00000A" fo:letter-spacing="0.0097in" style:text-scale="105%" fo:font-size="10pt" style:font-size-asian="10pt" style:font-size-complex="10pt"/>
    </style:style>
    <style:style style:name="T422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29" style:parent-style-name="Car.predefinitoparagrafo" style:family="text">
      <style:text-properties style:font-name="Calibri" fo:color="#00000A" fo:letter-spacing="0.0118in" style:text-scale="105%" fo:font-size="10pt" style:font-size-asian="10pt" style:font-size-complex="10pt"/>
    </style:style>
    <style:style style:name="T423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31" style:parent-style-name="Car.predefinitoparagrafo" style:family="text">
      <style:text-properties style:font-name="Calibri" fo:color="#00000A" fo:letter-spacing="0.0138in" style:text-scale="105%" fo:font-size="10pt" style:font-size-asian="10pt" style:font-size-complex="10pt"/>
    </style:style>
    <style:style style:name="T423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3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34" style:parent-style-name="Car.predefinitoparagrafo" style:family="text">
      <style:text-properties style:font-name="Calibri" fo:color="#00000A" fo:letter-spacing="0.034in" style:text-scale="105%" fo:font-size="10pt" style:font-size-asian="10pt" style:font-size-complex="10pt"/>
    </style:style>
    <style:style style:name="T423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236" style:parent-style-name="Car.predefinitoparagrafo" style:family="text">
      <style:text-properties style:font-name="Calibri" fo:letter-spacing="0.034in" style:text-scale="105%" fo:font-size="10pt" style:font-size-asian="10pt" style:font-size-complex="10pt"/>
    </style:style>
    <style:style style:name="T4237" style:parent-style-name="Car.predefinitoparagrafo" style:family="text">
      <style:text-properties style:font-name="Calibri" fo:letter-spacing="0.0347in" style:text-scale="105%" fo:font-size="10pt" style:font-size-asian="10pt" style:font-size-complex="10pt"/>
    </style:style>
    <style:style style:name="T4238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239" style:parent-style-name="Car.predefinitoparagrafo" style:family="text">
      <style:text-properties style:font-name="Calibri" fo:letter-spacing="0.0333in" style:text-scale="105%" fo:font-size="10pt" style:font-size-asian="10pt" style:font-size-complex="10pt"/>
    </style:style>
    <style:style style:name="T424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241" style:parent-style-name="Car.predefinitoparagrafo" style:family="text">
      <style:text-properties style:font-name="Calibri" fo:letter-spacing="0.0326in" style:text-scale="105%" fo:font-size="10pt" style:font-size-asian="10pt" style:font-size-complex="10pt"/>
    </style:style>
    <style:style style:name="T424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243" style:parent-style-name="Car.predefinitoparagrafo" style:family="text">
      <style:text-properties style:font-name="Calibri" fo:letter-spacing="0.034in" style:text-scale="105%" fo:font-size="10pt" style:font-size-asian="10pt" style:font-size-complex="10pt"/>
    </style:style>
    <style:style style:name="T424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245" style:parent-style-name="Car.predefinitoparagrafo" style:family="text">
      <style:text-properties style:font-name="Calibri" fo:letter-spacing="0.0333in" style:text-scale="105%" fo:font-size="10pt" style:font-size-asian="10pt" style:font-size-complex="10pt"/>
    </style:style>
    <style:style style:name="T424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247" style:parent-style-name="Car.predefinitoparagrafo" style:family="text">
      <style:text-properties style:font-name="Calibri" fo:letter-spacing="0.034in" style:text-scale="105%" fo:font-size="10pt" style:font-size-asian="10pt" style:font-size-complex="10pt"/>
    </style:style>
    <style:style style:name="T424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249" style:parent-style-name="Car.predefinitoparagrafo" style:family="text">
      <style:text-properties style:font-name="Calibri" fo:letter-spacing="0.0326in" style:text-scale="105%" fo:font-size="10pt" style:font-size-asian="10pt" style:font-size-complex="10pt"/>
    </style:style>
    <style:style style:name="T42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251" style:parent-style-name="TableParagraph" style:family="paragraph">
      <style:paragraph-properties fo:text-align="justify" fo:margin-top="0.0069in" fo:margin-left="0in">
        <style:tab-stops/>
      </style:paragraph-properties>
      <style:text-properties style:font-name="Calibri" fo:font-size="10pt" style:font-size-asian="10pt" style:font-size-complex="10pt"/>
    </style:style>
    <style:style style:name="P4252" style:parent-style-name="TableParagraph" style:family="paragraph">
      <style:paragraph-properties fo:text-align="justify" fo:line-height="0.1in"/>
    </style:style>
    <style:style style:name="T4253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4254" style:parent-style-name="Car.predefinitoparagrafo" style:family="text">
      <style:text-properties style:font-name="Calibri" fo:font-weight="bold" style:font-weight-asian="bold" fo:color="#00000A" fo:letter-spacing="-0.0027in" style:text-scale="105%" fo:font-size="10pt" style:font-size-asian="10pt" style:font-size-complex="10pt"/>
    </style:style>
    <style:style style:name="T4255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4256" style:parent-style-name="Car.predefinitoparagrafo" style:family="text">
      <style:text-properties style:font-name="Calibri" fo:font-weight="bold" style:font-weight-asian="bold" fo:color="#00000A" fo:letter-spacing="-0.0027in" style:text-scale="105%" fo:font-size="10pt" style:font-size-asian="10pt" style:font-size-complex="10pt"/>
    </style:style>
    <style:style style:name="T4257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42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5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6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42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63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2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6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4267" style:parent-style-name="TableParagraph" style:family="paragraph">
      <style:paragraph-properties fo:text-align="justify" fo:margin-top="0.0041in"/>
    </style:style>
    <style:style style:name="T42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6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42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7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42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7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75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2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77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2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79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42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8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2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8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428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4285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286" style:parent-style-name="TableParagraph" style:family="paragraph">
      <style:paragraph-properties fo:text-align="justify" fo:margin-top="0.0868in" fo:margin-left="0in">
        <style:tab-stops/>
      </style:paragraph-properties>
    </style:style>
    <style:style style:name="T42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88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42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9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42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92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42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294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42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4296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4297" style:parent-style-name="TableParagraph" style:family="paragraph">
      <style:paragraph-properties fo:text-align="justify" fo:line-height="0.0986in"/>
      <style:text-properties style:font-name="Calibri" fo:color="#00000A" style:text-scale="150%" fo:font-size="10pt" style:font-size-asian="10pt" style:font-size-complex="10pt"/>
    </style:style>
    <style:style style:name="P4298" style:parent-style-name="TableParagraph" style:family="paragraph">
      <style:paragraph-properties fo:text-align="justify" fo:line-height="0.0986in"/>
      <style:text-properties style:font-name="Calibri" fo:color="#00000A" style:text-scale="150%" fo:font-size="10pt" style:font-size-asian="10pt" style:font-size-complex="10pt"/>
    </style:style>
    <style:style style:name="P4299" style:parent-style-name="TableParagraph" style:family="paragraph">
      <style:paragraph-properties fo:text-align="justify" fo:line-height="0.0986in"/>
      <style:text-properties style:font-name="Calibri" fo:color="#00000A" style:text-scale="150%" fo:font-size="10pt" style:font-size-asian="10pt" style:font-size-complex="10pt"/>
    </style:style>
    <style:style style:name="P4300" style:parent-style-name="TableParagraph" style:family="paragraph">
      <style:paragraph-properties fo:text-align="justify" fo:line-height="0.0986in"/>
      <style:text-properties style:font-name="Calibri" fo:color="#00000A" style:text-scale="150%" fo:font-size="10pt" style:font-size-asian="10pt" style:font-size-complex="10pt"/>
    </style:style>
    <style:style style:name="P4301" style:parent-style-name="TableParagraph" style:family="paragraph">
      <style:paragraph-properties fo:text-align="justify" fo:line-height="0.0986in"/>
      <style:text-properties style:font-name="Calibri" fo:color="#00000A" style:text-scale="150%" fo:font-size="10pt" style:font-size-asian="10pt" style:font-size-complex="10pt"/>
    </style:style>
    <style:style style:name="P4302" style:parent-style-name="TableParagraph" style:family="paragraph">
      <style:paragraph-properties fo:text-align="justify" fo:line-height="0.0986in"/>
      <style:text-properties style:font-name="Calibri" fo:color="#00000A" style:text-scale="150%" fo:font-size="10pt" style:font-size-asian="10pt" style:font-size-complex="10pt"/>
    </style:style>
    <style:style style:name="P4303" style:parent-style-name="Standard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4305" style:family="table-column">
      <style:table-column-properties style:column-width="3.1402in" style:use-optimal-column-width="false"/>
    </style:style>
    <style:style style:name="TableColumn4306" style:family="table-column">
      <style:table-column-properties style:column-width="3.1395in" style:use-optimal-column-width="false"/>
    </style:style>
    <style:style style:name="Table4304" style:family="table">
      <style:table-properties style:width="6.2798in" fo:margin-left="0.4423in" table:align="left"/>
    </style:style>
    <style:style style:name="TableRow4307" style:family="table-row">
      <style:table-row-properties style:min-row-height="1.2097in" style:use-optimal-row-height="false"/>
    </style:style>
    <style:style style:name="TableCell4308" style:family="table-cell">
      <style:table-cell-properties fo:border="0.0069in solid #00000A" style:writing-mode="lr-tb" fo:padding-top="0in" fo:padding-left="0.0034in" fo:padding-bottom="0in" fo:padding-right="0.0034in"/>
    </style:style>
    <style:style style:name="P4309" style:parent-style-name="TableParagraph" style:family="paragraph">
      <style:paragraph-properties fo:text-align="justify" fo:margin-top="0.0854in" fo:line-height="103%" fo:margin-right="0.1861in"/>
    </style:style>
    <style:style style:name="T43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1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43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13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43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15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3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17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43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19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3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2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43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23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3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25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43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27" style:parent-style-name="Car.predefinitoparagrafo" style:family="text">
      <style:text-properties style:font-name="Calibri" fo:color="#00000A" fo:letter-spacing="-0.0263in" style:text-scale="105%" fo:font-size="10pt" style:font-size-asian="10pt" style:font-size-complex="10pt"/>
    </style:style>
    <style:style style:name="T432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29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43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3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3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3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3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3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3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3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3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3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3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341" style:parent-style-name="TableParagraph" style:family="paragraph">
      <style:paragraph-properties fo:text-align="justify" fo:margin-top="0.0805in" fo:line-height="104%" fo:margin-right="0.0618in"/>
    </style:style>
    <style:style style:name="T4342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343" style:parent-style-name="Car.predefinitoparagrafo" style:family="text">
      <style:text-properties style:font-name="Calibri" style:font-name-asian="Times New Roman" fo:font-weight="bold" style:font-weight-asian="bold" fo:letter-spacing="0.009in" style:text-scale="105%" fo:font-size="10pt" style:font-size-asian="10pt" style:font-size-complex="10pt"/>
    </style:style>
    <style:style style:name="T4344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345" style:parent-style-name="Car.predefinitoparagrafo" style:family="text">
      <style:text-properties style:font-name="Calibri" style:font-name-asian="Times New Roman" fo:font-weight="bold" style:font-weight-asian="bold" fo:letter-spacing="0.0083in" style:text-scale="105%" fo:font-size="10pt" style:font-size-asian="10pt" style:font-size-complex="10pt"/>
    </style:style>
    <style:style style:name="T4346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43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48" style:parent-style-name="Car.predefinitoparagrafo" style:family="text">
      <style:text-properties style:font-name="Calibri" fo:letter-spacing="0.0097in" style:text-scale="105%" fo:font-size="10pt" style:font-size-asian="10pt" style:font-size-complex="10pt"/>
    </style:style>
    <style:style style:name="T43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50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43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52" style:parent-style-name="Car.predefinitoparagrafo" style:family="text">
      <style:text-properties style:font-name="Calibri" fo:letter-spacing="0.0125in" style:text-scale="105%" fo:font-size="10pt" style:font-size-asian="10pt" style:font-size-complex="10pt"/>
    </style:style>
    <style:style style:name="T43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54" style:parent-style-name="Car.predefinitoparagrafo" style:family="text">
      <style:text-properties style:font-name="Calibri" fo:letter-spacing="0.009in" style:text-scale="105%" fo:font-size="10pt" style:font-size-asian="10pt" style:font-size-complex="10pt"/>
    </style:style>
    <style:style style:name="T43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56" style:parent-style-name="Car.predefinitoparagrafo" style:family="text">
      <style:text-properties style:font-name="Calibri" fo:letter-spacing="0.0118in" style:text-scale="105%" fo:font-size="10pt" style:font-size-asian="10pt" style:font-size-complex="10pt"/>
    </style:style>
    <style:style style:name="T43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58" style:parent-style-name="Car.predefinitoparagrafo" style:family="text">
      <style:text-properties style:font-name="Calibri" fo:letter-spacing="-0.025in" style:text-scale="105%" fo:font-size="10pt" style:font-size-asian="10pt" style:font-size-complex="10pt"/>
    </style:style>
    <style:style style:name="T43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6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36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6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3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64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3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6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3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68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3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7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3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72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3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374" style:family="table-cell">
      <style:table-cell-properties fo:border="0.0069in solid #00000A" style:writing-mode="lr-tb" fo:padding-top="0in" fo:padding-left="0.0034in" fo:padding-bottom="0in" fo:padding-right="0.0034in"/>
    </style:style>
    <style:style style:name="P4375" style:parent-style-name="TableParagraph" style:family="paragraph">
      <style:paragraph-properties fo:text-align="justify" fo:margin-top="0.0868in"/>
    </style:style>
    <style:style style:name="T43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77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43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7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43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81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43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383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438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4385" style:parent-style-name="TableParagraph" style:family="paragraph">
      <style:paragraph-properties fo:text-align="justify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386" style:parent-style-name="TableParagraph" style:family="paragraph">
      <style:paragraph-properties fo:text-align="justify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387" style:parent-style-name="TableParagraph" style:family="paragraph">
      <style:paragraph-properties fo:text-align="justify" fo:margin-top="0.0048in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388" style:parent-style-name="TableParagraph" style:family="paragraph">
      <style:paragraph-properties fo:text-align="justify" fo:margin-left="0.0895in">
        <style:tab-stops/>
      </style:paragraph-properties>
      <style:text-properties style:font-name="Calibri" fo:font-size="10pt" style:font-size-asian="10pt" style:font-size-complex="10pt"/>
    </style:style>
    <style:style style:name="TableRow4389" style:family="table-row">
      <style:table-row-properties style:min-row-height="0.2409in" style:use-optimal-row-height="false"/>
    </style:style>
    <style:style style:name="TableCell4390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391" style:parent-style-name="TableParagraph" style:family="paragraph">
      <style:paragraph-properties fo:text-align="justify" fo:margin-top="0.0881in"/>
    </style:style>
    <style:style style:name="T43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93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3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9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3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9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3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39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4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401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402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TableRow4403" style:family="table-row">
      <style:table-row-properties style:min-row-height="0.4006in" style:use-optimal-row-height="false"/>
    </style:style>
    <style:style style:name="TableCell4404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405" style:parent-style-name="TableParagraph" style:family="paragraph">
      <style:paragraph-properties fo:text-align="justify" fo:margin-top="0.0423in" fo:line-height="105%" fo:margin-left="0.2694in" fo:margin-right="0.0673in" fo:text-indent="-0.1916in">
        <style:tab-stops/>
      </style:paragraph-properties>
    </style:style>
    <style:style style:name="T44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0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08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09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4410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11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/>
    </style:style>
    <style:style style:name="T4412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13" style:parent-style-name="Car.predefinitoparagrafo" style:family="text">
      <style:text-properties style:font-name="Calibri" style:font-name-asian="Times New Roman" fo:letter-spacing="-0.0013in" style:text-scale="105%" fo:font-size="10pt" style:font-size-asian="10pt" style:font-size-complex="10pt"/>
    </style:style>
    <style:style style:name="T441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1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41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17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4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19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420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21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4422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23" style:parent-style-name="Car.predefinitoparagrafo" style:family="text">
      <style:text-properties style:font-name="Calibri" style:font-name-asian="Times New Roman" fo:letter-spacing="-0.002in" style:text-scale="105%" fo:font-size="10pt" style:font-size-asian="10pt" style:font-size-complex="10pt"/>
    </style:style>
    <style:style style:name="T44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25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4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2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4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2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4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31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4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33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3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4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37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39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4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41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4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443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444" style:parent-style-name="TableParagraph" style:family="paragraph">
      <style:paragraph-properties fo:text-align="justify" fo:margin-top="0.0437in"/>
    </style:style>
    <style:style style:name="T444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4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4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4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4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5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52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4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4454" style:family="table-row">
      <style:table-row-properties style:min-row-height="0.1965in" style:use-optimal-row-height="false"/>
    </style:style>
    <style:style style:name="TableCell445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456" style:parent-style-name="TableParagraph" style:family="paragraph">
      <style:paragraph-properties fo:text-align="justify" fo:margin-top="0.05in" fo:margin-left="0.0777in">
        <style:tab-stops/>
      </style:paragraph-properties>
    </style:style>
    <style:style style:name="T4457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458" style:parent-style-name="Car.predefinitoparagrafo" style:family="text">
      <style:text-properties style:font-name="Calibri" fo:letter-spacing="0.0284in" style:text-scale="105%" fo:font-size="10pt" style:font-size-asian="10pt" style:font-size-complex="10pt"/>
    </style:style>
    <style:style style:name="T4459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60" style:parent-style-name="Car.predefinitoparagrafo" style:family="text">
      <style:text-properties style:font-name="Calibri" style:font-name-asian="Times New Roman" fo:letter-spacing="-0.0013in" style:text-scale="105%" fo:font-size="10pt" style:font-size-asian="10pt" style:font-size-complex="10pt"/>
    </style:style>
    <style:style style:name="T4461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62" style:parent-style-name="Car.predefinitoparagrafo" style:family="text">
      <style:text-properties style:font-name="Calibri" style:font-name-asian="Times New Roman" fo:letter-spacing="-0.0041in" style:text-scale="105%" fo:font-size="10pt" style:font-size-asian="10pt" style:font-size-complex="10pt"/>
    </style:style>
    <style:style style:name="T4463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64" style:parent-style-name="Car.predefinitoparagrafo" style:family="text">
      <style:text-properties style:font-name="Calibri" style:font-name-asian="Times New Roman" fo:letter-spacing="-0.0027in" style:text-scale="105%" fo:font-size="10pt" style:font-size-asian="10pt" style:font-size-complex="10pt"/>
    </style:style>
    <style:style style:name="T44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66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4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468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469" style:parent-style-name="TableParagraph" style:family="paragraph">
      <style:paragraph-properties fo:text-align="justify" fo:margin-top="0.0381in"/>
    </style:style>
    <style:style style:name="T44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7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7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4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7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4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77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4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4479" style:family="table-row">
      <style:table-row-properties style:min-row-height="0.5166in" style:use-optimal-row-height="false"/>
    </style:style>
    <style:style style:name="TableCell448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481" style:parent-style-name="TableParagraph" style:family="paragraph">
      <style:paragraph-properties fo:text-align="justify" fo:margin-top="0.043in" fo:line-height="104%" fo:margin-left="0.2694in" fo:margin-right="0.0652in" fo:text-indent="-0.1916in">
        <style:tab-stops/>
      </style:paragraph-properties>
    </style:style>
    <style:style style:name="T44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83" style:parent-style-name="Car.predefinitoparagrafo" style:family="text">
      <style:text-properties style:font-name="Calibri" fo:letter-spacing="0.0034in" style:text-scale="105%" fo:font-size="10pt" style:font-size-asian="10pt" style:font-size-complex="10pt"/>
    </style:style>
    <style:style style:name="T4484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85" style:parent-style-name="Car.predefinitoparagrafo" style:family="text">
      <style:text-properties style:font-name="Calibri" style:font-name-asian="Times New Roman" fo:letter-spacing="-0.0041in" style:text-scale="105%" fo:font-size="10pt" style:font-size-asian="10pt" style:font-size-complex="10pt"/>
    </style:style>
    <style:style style:name="T4486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87" style:parent-style-name="Car.predefinitoparagrafo" style:family="text">
      <style:text-properties style:font-name="Calibri" style:font-name-asian="Times New Roman" fo:letter-spacing="-0.0062in" style:text-scale="105%" fo:font-size="10pt" style:font-size-asian="10pt" style:font-size-complex="10pt"/>
    </style:style>
    <style:style style:name="T4488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489" style:parent-style-name="Car.predefinitoparagrafo" style:family="text">
      <style:text-properties style:font-name="Calibri" style:font-name-asian="Times New Roman" fo:letter-spacing="-0.0034in" style:text-scale="105%" fo:font-size="10pt" style:font-size-asian="10pt" style:font-size-complex="10pt"/>
    </style:style>
    <style:style style:name="T44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9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4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9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4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95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4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97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4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499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5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01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5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0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0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505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4506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507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50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509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51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51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51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513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514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51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1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5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18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5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20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5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22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5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24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5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2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5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2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53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531" style:parent-style-name="TableParagraph" style:family="paragraph">
      <style:paragraph-properties fo:text-align="justify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532" style:parent-style-name="TableParagraph" style:family="paragraph">
      <style:paragraph-properties fo:text-align="justify" fo:margin-top="0.0062in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533" style:parent-style-name="TableParagraph" style:family="paragraph">
      <style:paragraph-properties fo:text-align="justify"/>
    </style:style>
    <style:style style:name="T45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35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5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3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39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5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41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5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Row4543" style:family="table-row">
      <style:table-row-properties style:min-row-height="0.6694in" style:use-optimal-row-height="false"/>
    </style:style>
    <style:style style:name="TableCell4544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545" style:parent-style-name="TableParagraph" style:family="paragraph">
      <style:paragraph-properties fo:text-align="justify" fo:margin-top="0.043in" fo:line-height="104%" fo:margin-left="0.2694in" fo:margin-right="0.0673in" fo:text-indent="-0.1916in">
        <style:tab-stops/>
      </style:paragraph-properties>
    </style:style>
    <style:style style:name="T45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4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48" style:parent-style-name="Car.predefinitoparagrafo" style:family="text">
      <style:text-properties style:font-name="Calibri" style:font-name-asian="Times New Roman" style:text-scale="105%" fo:font-size="10pt" style:font-size-asian="10pt" style:font-size-complex="10pt"/>
    </style:style>
    <style:style style:name="T454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50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55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5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5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5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5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5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5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5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5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56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561" style:parent-style-name="TableParagraph" style:family="paragraph">
      <style:paragraph-properties fo:text-align="justify" fo:margin-top="0.0041in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562" style:parent-style-name="TableParagraph" style:family="paragraph">
      <style:paragraph-properties fo:text-align="justify"/>
    </style:style>
    <style:style style:name="T456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6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6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6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6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68" style:parent-style-name="Car.predefinitoparagrafo" style:family="text">
      <style:text-properties style:font-name="Calibri" fo:letter-spacing="0.0027in" style:text-scale="105%" fo:font-size="10pt" style:font-size-asian="10pt" style:font-size-complex="10pt"/>
    </style:style>
    <style:style style:name="T45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70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5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572" style:parent-style-name="TableParagraph" style:family="paragraph">
      <style:paragraph-properties fo:text-align="justify"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573" style:parent-style-name="TableParagraph" style:family="paragraph">
      <style:paragraph-properties fo:text-align="justify" fo:line-height="105%" fo:margin-right="0.0659in"/>
    </style:style>
    <style:style style:name="T45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7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7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7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8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8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8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8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5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89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5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91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5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59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5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595" style:parent-style-name="TableParagraph" style:family="paragraph">
      <style:paragraph-properties fo:text-align="justify" fo:margin-top="0.0444in"/>
      <style:text-properties style:font-name="Calibri" style:text-scale="150%" fo:font-size="10pt" style:font-size-asian="10pt" style:font-size-complex="10pt"/>
    </style:style>
    <style:style style:name="P4596" style:parent-style-name="TableParagraph" style:family="paragraph">
      <style:paragraph-properties fo:text-align="justify" fo:margin-top="0.0444in"/>
      <style:text-properties style:font-name="Calibri" style:text-scale="150%" fo:font-size="10pt" style:font-size-asian="10pt" style:font-size-complex="10pt"/>
    </style:style>
    <style:style style:name="P4597" style:parent-style-name="Standard" style:family="paragraph">
      <style:paragraph-properties fo:text-align="justify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598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4599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4600" style:parent-style-name="Titolo3" style:family="paragraph">
      <style:paragraph-properties fo:text-align="center" fo:margin-top="0.1062in" fo:margin-left="0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4601" style:parent-style-name="Titolo3" style:family="paragraph">
      <style:paragraph-properties fo:text-align="center" fo:margin-top="0.1062in" fo:margin-left="0.6159in" fo:margin-right="0.759in">
        <style:tab-stops/>
      </style:paragraph-properties>
      <style:text-properties style:font-name="Calibri" fo:color="#00000A" fo:font-size="10pt" style:font-size-asian="10pt" style:font-size-complex="10pt"/>
    </style:style>
    <style:style style:name="P4602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TableColumn4604" style:family="table-column">
      <style:table-column-properties style:column-width="3.1402in" style:use-optimal-column-width="false"/>
    </style:style>
    <style:style style:name="TableColumn4605" style:family="table-column">
      <style:table-column-properties style:column-width="3.1395in" style:use-optimal-column-width="false"/>
    </style:style>
    <style:style style:name="Table4603" style:family="table">
      <style:table-properties style:width="6.2798in" fo:margin-left="0.4423in" table:align="left"/>
    </style:style>
    <style:style style:name="TableRow4606" style:family="table-row">
      <style:table-row-properties style:min-row-height="0.6743in" style:use-optimal-row-height="false"/>
    </style:style>
    <style:style style:name="TableCell4607" style:family="table-cell">
      <style:table-cell-properties fo:border="0.0069in solid #00000A" style:writing-mode="lr-tb" fo:padding-top="0in" fo:padding-left="0.0034in" fo:padding-bottom="0in" fo:padding-right="0.0034in"/>
    </style:style>
    <style:style style:name="P4608" style:parent-style-name="TableParagraph" style:family="paragraph">
      <style:paragraph-properties fo:text-align="justify" fo:margin-top="0.0861in" fo:line-height="105%" fo:margin-right="0.0659in"/>
    </style:style>
    <style:style style:name="T4609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6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1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612" style:family="table-cell">
      <style:table-cell-properties fo:border="0.0069in solid #00000A" style:writing-mode="lr-tb" fo:padding-top="0in" fo:padding-left="0.0034in" fo:padding-bottom="0in" fo:padding-right="0.0034in"/>
    </style:style>
    <style:style style:name="P4613" style:parent-style-name="TableParagraph" style:family="paragraph">
      <style:paragraph-properties fo:margin-top="0.0854in"/>
    </style:style>
    <style:style style:name="T461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4615" style:family="table-row">
      <style:table-row-properties style:min-row-height="1.0326in" style:use-optimal-row-height="false"/>
    </style:style>
    <style:style style:name="TableCell4616" style:family="table-cell">
      <style:table-cell-properties fo:border="0.0069in solid #00000A" style:writing-mode="lr-tb" fo:padding-top="0in" fo:padding-left="0.0034in" fo:padding-bottom="0in" fo:padding-right="0.0034in"/>
    </style:style>
    <style:style style:name="P4617" style:parent-style-name="TableParagraph" style:family="paragraph">
      <style:paragraph-properties fo:text-align="justify" fo:margin-top="0.0861in" fo:line-height="105%" fo:margin-right="0.0659in"/>
    </style:style>
    <style:style style:name="T461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1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2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2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2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2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2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2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2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2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2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2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3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3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3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3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3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3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3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3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3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4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4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4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4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4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5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5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5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5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59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6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63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65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6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6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7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7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72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67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7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7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7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7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7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7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80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82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8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8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8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90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69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92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69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94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69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696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69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698" style:family="table-cell">
      <style:table-cell-properties fo:border="0.0069in solid #00000A" style:writing-mode="lr-tb" fo:padding-top="0in" fo:padding-left="0.0034in" fo:padding-bottom="0in" fo:padding-right="0.0034in"/>
    </style:style>
    <style:style style:name="P4699" style:parent-style-name="TableParagraph" style:family="paragraph">
      <style:paragraph-properties fo:margin-top="0.0861in"/>
    </style:style>
    <style:style style:name="T470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0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470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03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470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05" style:parent-style-name="Car.predefinitoparagrafo" style:family="text">
      <style:text-properties style:font-name="Calibri" fo:color="#00000A" fo:letter-spacing="0.0027in" style:text-scale="105%" fo:font-size="10pt" style:font-size-asian="10pt" style:font-size-complex="10pt"/>
    </style:style>
    <style:style style:name="T47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07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47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4709" style:parent-style-name="TableParagraph" style:family="paragraph">
      <style:paragraph-properties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4710" style:parent-style-name="TableParagraph" style:family="paragraph">
      <style:paragraph-properties fo:line-height="104%" fo:margin-right="0.2395in"/>
    </style:style>
    <style:style style:name="T471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12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471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14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71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16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471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18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71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20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472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2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472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24" style:parent-style-name="Car.predefinitoparagrafo" style:family="text">
      <style:text-properties style:font-name="Calibri" fo:color="#00000A" fo:letter-spacing="-0.0229in" style:text-scale="105%" fo:font-size="10pt" style:font-size-asian="10pt" style:font-size-complex="10pt"/>
    </style:style>
    <style:style style:name="T47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2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47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28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47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3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47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4732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473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4734" style:parent-style-name="TableParagraph" style:family="paragraph">
      <style:paragraph-properties fo:margin-top="0.0819in"/>
      <style:text-properties style:font-name="Calibri" fo:font-size="10pt" style:font-size-asian="10pt" style:font-size-complex="10pt"/>
    </style:style>
    <style:style style:name="TableRow4735" style:family="table-row">
      <style:table-row-properties style:min-row-height="0.5958in" style:use-optimal-row-height="false"/>
    </style:style>
    <style:style style:name="TableCell4736" style:family="table-cell">
      <style:table-cell-properties fo:border="0.0069in solid #00000A" style:writing-mode="lr-tb" fo:padding-top="0in" fo:padding-left="0.0034in" fo:padding-bottom="0in" fo:padding-right="0.0034in"/>
    </style:style>
    <style:style style:name="P4737" style:parent-style-name="TableParagraph" style:family="paragraph">
      <style:paragraph-properties fo:margin-top="0.0861in"/>
    </style:style>
    <style:style style:name="T473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39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7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41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7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4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7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45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7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47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7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4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7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5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75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5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475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755" style:parent-style-name="TableParagraph" style:family="paragraph">
      <style:paragraph-properties fo:text-align="justify" fo:margin-top="0.0861in" fo:line-height="105%" fo:margin-right="0.0659in"/>
    </style:style>
    <style:style style:name="T475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57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475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59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47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6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76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63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76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65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76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67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476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69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77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71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77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73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77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75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77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77" style:parent-style-name="Car.predefinitoparagrafo" style:family="text">
      <style:text-properties style:font-name="Calibri" fo:letter-spacing="-0.0055in" style:text-scale="105%" fo:font-size="10pt" style:font-size-asian="10pt" style:font-size-complex="10pt"/>
    </style:style>
    <style:style style:name="T477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79" style:parent-style-name="Car.predefinitoparagrafo" style:family="text">
      <style:text-properties style:font-name="Calibri" fo:letter-spacing="-0.0236in" style:text-scale="105%" fo:font-size="10pt" style:font-size-asian="10pt" style:font-size-complex="10pt"/>
    </style:style>
    <style:style style:name="T478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8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7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83" style:parent-style-name="Car.predefinitoparagrafo" style:family="text">
      <style:text-properties style:font-name="Calibri" fo:letter-spacing="0.0069in" style:text-scale="105%" fo:font-size="10pt" style:font-size-asian="10pt" style:font-size-complex="10pt"/>
    </style:style>
    <style:style style:name="T478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85" style:parent-style-name="Car.predefinitoparagrafo" style:family="text">
      <style:text-properties style:font-name="Calibri" fo:letter-spacing="0.0083in" style:text-scale="105%" fo:font-size="10pt" style:font-size-asian="10pt" style:font-size-complex="10pt"/>
    </style:style>
    <style:style style:name="T478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87" style:parent-style-name="Car.predefinitoparagrafo" style:family="text">
      <style:text-properties style:font-name="Calibri" fo:letter-spacing="0.0069in" style:text-scale="105%" fo:font-size="10pt" style:font-size-asian="10pt" style:font-size-complex="10pt"/>
    </style:style>
    <style:style style:name="T478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89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479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91" style:parent-style-name="Car.predefinitoparagrafo" style:family="text">
      <style:text-properties style:font-name="Calibri" fo:letter-spacing="0.0069in" style:text-scale="105%" fo:font-size="10pt" style:font-size-asian="10pt" style:font-size-complex="10pt"/>
    </style:style>
    <style:style style:name="T479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93" style:parent-style-name="Car.predefinitoparagrafo" style:family="text">
      <style:text-properties style:font-name="Calibri" fo:letter-spacing="0.0104in" style:text-scale="105%" fo:font-size="10pt" style:font-size-asian="10pt" style:font-size-complex="10pt"/>
    </style:style>
    <style:style style:name="T479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95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479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97" style:parent-style-name="Car.predefinitoparagrafo" style:family="text">
      <style:text-properties style:font-name="Calibri" fo:letter-spacing="0.0076in" style:text-scale="105%" fo:font-size="10pt" style:font-size-asian="10pt" style:font-size-complex="10pt"/>
    </style:style>
    <style:style style:name="T479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799" style:parent-style-name="Car.predefinitoparagrafo" style:family="text">
      <style:text-properties style:font-name="Calibri" fo:letter-spacing="0.0083in" style:text-scale="105%" fo:font-size="10pt" style:font-size-asian="10pt" style:font-size-complex="10pt"/>
    </style:style>
    <style:style style:name="T480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01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480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03" style:parent-style-name="Car.predefinitoparagrafo" style:family="text">
      <style:text-properties style:font-name="Calibri" fo:letter-spacing="0.0048in" style:text-scale="105%" fo:font-size="10pt" style:font-size-asian="10pt" style:font-size-complex="10pt"/>
    </style:style>
    <style:style style:name="T480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05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480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07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480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09" style:parent-style-name="Car.predefinitoparagrafo" style:family="text">
      <style:text-properties style:font-name="Calibri" fo:letter-spacing="0.0041in" style:text-scale="105%" fo:font-size="10pt" style:font-size-asian="10pt" style:font-size-complex="10pt"/>
    </style:style>
    <style:style style:name="T48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11" style:parent-style-name="Car.predefinitoparagrafo" style:family="text">
      <style:text-properties style:font-name="Calibri" fo:letter-spacing="0.0055in" style:text-scale="105%" fo:font-size="10pt" style:font-size-asian="10pt" style:font-size-complex="10pt"/>
    </style:style>
    <style:style style:name="T48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13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814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81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81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81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18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81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20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82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2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82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24" style:parent-style-name="Car.predefinitoparagrafo" style:family="text">
      <style:text-properties style:font-name="Calibri" fo:letter-spacing="-0.0062in" style:text-scale="105%" fo:font-size="10pt" style:font-size-asian="10pt" style:font-size-complex="10pt"/>
    </style:style>
    <style:style style:name="T482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26" style:parent-style-name="Car.predefinitoparagrafo" style:family="text">
      <style:text-properties style:font-name="Calibri" fo:letter-spacing="-0.0034in" style:text-scale="105%" fo:font-size="10pt" style:font-size-asian="10pt" style:font-size-complex="10pt"/>
    </style:style>
    <style:style style:name="T482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28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82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30" style:parent-style-name="Car.predefinitoparagrafo" style:family="text">
      <style:text-properties style:font-name="Calibri" fo:letter-spacing="-0.0041in" style:text-scale="105%" fo:font-size="10pt" style:font-size-asian="10pt" style:font-size-complex="10pt"/>
    </style:style>
    <style:style style:name="T483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3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83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34" style:parent-style-name="Car.predefinitoparagrafo" style:family="text">
      <style:text-properties style:font-name="Calibri" fo:letter-spacing="-0.0048in" style:text-scale="105%" fo:font-size="10pt" style:font-size-asian="10pt" style:font-size-complex="10pt"/>
    </style:style>
    <style:style style:name="T483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36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83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38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83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40" style:parent-style-name="Car.predefinitoparagrafo" style:family="text">
      <style:text-properties style:font-name="Calibri" fo:letter-spacing="-0.0013in" style:text-scale="105%" fo:font-size="10pt" style:font-size-asian="10pt" style:font-size-complex="10pt"/>
    </style:style>
    <style:style style:name="T484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42" style:parent-style-name="Car.predefinitoparagrafo" style:family="text">
      <style:text-properties style:font-name="Calibri" fo:letter-spacing="-0.002in" style:text-scale="105%" fo:font-size="10pt" style:font-size-asian="10pt" style:font-size-complex="10pt"/>
    </style:style>
    <style:style style:name="T484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ableCell4844" style:family="table-cell">
      <style:table-cell-properties fo:border="0.0069in solid #00000A" style:writing-mode="lr-tb" fo:padding-top="0in" fo:padding-left="0.0034in" fo:padding-bottom="0in" fo:padding-right="0.0034in"/>
    </style:style>
    <style:style style:name="P484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846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47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48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49" style:parent-style-name="TableParagraph" style:family="paragraph">
      <style:paragraph-properties fo:margin-top="0.0034in"/>
      <style:text-properties style:font-name="Calibri" style:text-scale="105%" fo:font-size="10pt" style:font-size-asian="10pt" style:font-size-complex="10pt"/>
    </style:style>
    <style:style style:name="TableColumn4851" style:family="table-column">
      <style:table-column-properties style:column-width="3.1402in" style:use-optimal-column-width="false"/>
    </style:style>
    <style:style style:name="TableColumn4852" style:family="table-column">
      <style:table-column-properties style:column-width="3.1395in" style:use-optimal-column-width="false"/>
    </style:style>
    <style:style style:name="Table4850" style:family="table" style:master-page-name="MP6">
      <style:table-properties style:width="6.2798in" fo:margin-left="0.4423in" table:align="left"/>
    </style:style>
    <style:style style:name="TableRow4853" style:family="table-row">
      <style:table-row-properties style:min-row-height="0.5319in" style:use-optimal-row-height="false"/>
    </style:style>
    <style:style style:name="TableCell4854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855" style:parent-style-name="TableParagraph" style:family="paragraph">
      <style:paragraph-properties fo:break-before="page" fo:margin-left="0in">
        <style:tab-stops/>
      </style:paragraph-properties>
      <style:text-properties style:font-name="Calibri" fo:font-size="10pt" style:font-size-asian="10pt" style:font-size-complex="10pt"/>
    </style:style>
    <style:style style:name="P4857" style:parent-style-name="TableParagraph" style:family="paragraph">
      <style:paragraph-properties fo:text-align="justify" fo:margin-top="0.0861in" fo:line-height="105%" fo:margin-right="0.0659in"/>
    </style:style>
    <style:style style:name="T4858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4859" style:parent-style-name="Car.predefinitoparagrafo" style:family="text">
      <style:text-properties style:font-name="Calibri" fo:letter-spacing="0.0312in" style:text-scale="105%" fo:font-size="10pt" style:font-size-asian="10pt" style:font-size-complex="10pt"/>
    </style:style>
    <style:style style:name="T486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861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TableCell4862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86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864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65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66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TableRow4867" style:family="table-row">
      <style:table-row-properties style:min-row-height="0.3923in" style:use-optimal-row-height="false"/>
    </style:style>
    <style:style style:name="TableCell4868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86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870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TableCell4871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487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873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74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875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TableRow4876" style:family="table-row">
      <style:table-row-properties style:min-row-height="1.1409in" style:use-optimal-row-height="false"/>
    </style:style>
    <style:style style:name="TableCell4877" style:family="table-cell">
      <style:table-cell-properties fo:border="0.0069in solid #00000A" style:writing-mode="lr-tb" fo:padding-top="0in" fo:padding-left="0.0034in" fo:padding-bottom="0in" fo:padding-right="0.0034in"/>
    </style:style>
    <style:style style:name="P4878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TableCell4879" style:family="table-cell">
      <style:table-cell-properties fo:border="0.0069in solid #00000A" style:writing-mode="lr-tb" fo:padding-top="0in" fo:padding-left="0.0034in" fo:padding-bottom="0in" fo:padding-right="0.0034in"/>
    </style:style>
    <style:style style:name="P4880" style:parent-style-name="TableParagraph" style:family="paragraph">
      <style:paragraph-properties fo:margin-top="0.0868in"/>
    </style:style>
    <style:style style:name="T4881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82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883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84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4885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86" style:parent-style-name="Car.predefinitoparagrafo" style:family="text">
      <style:text-properties style:font-name="Calibri" fo:letter-spacing="0.0013in" style:text-scale="105%" fo:font-size="10pt" style:font-size-asian="10pt" style:font-size-complex="10pt"/>
    </style:style>
    <style:style style:name="T4887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888" style:parent-style-name="Car.predefinitoparagrafo" style:family="text">
      <style:text-properties style:font-name="Calibri" fo:letter-spacing="0.002in" style:text-scale="105%" fo:font-size="10pt" style:font-size-asian="10pt" style:font-size-complex="10pt"/>
    </style:style>
    <style:style style:name="T4889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890" style:parent-style-name="Standard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4891" style:parent-style-name="Framecontents" style:family="paragraph">
      <style:paragraph-properties fo:margin-top="0.018in" fo:line-height="103%" fo:margin-right="0.1965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4892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3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4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5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6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7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8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899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900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901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902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903" style:parent-style-name="Framecontents" style:family="paragraph">
      <style:paragraph-properties fo:text-align="center" fo:margin-top="0.018in" fo:line-height="103%" fo:margin-right="0.1965in"/>
      <style:text-properties style:font-name="Calibri" style:font-name-asian="Times New Roman" fo:font-weight="bold" style:font-weight-asian="bold" fo:color="#000000" style:text-scale="105%" fo:font-size="10pt" style:font-size-asian="10pt" style:font-size-complex="10pt"/>
    </style:style>
    <style:style style:name="P4904" style:parent-style-name="Titolo2" style:family="paragraph">
      <style:paragraph-properties fo:text-align="center" fo:margin-top="0.068in" fo:margin-left="0in" fo:margin-right="0.7583in">
        <style:tab-stops/>
      </style:paragraph-properties>
      <style:text-properties style:font-name="Calibri" fo:color="#00000A" fo:letter-spacing="-0.0006in" fo:font-size="10pt" style:font-size-asian="10pt" style:font-size-complex="10pt"/>
    </style:style>
    <style:style style:name="P4905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4906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4907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4908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909" style:parent-style-name="TableParagraph" style:family="paragraph">
      <style:paragraph-properties fo:text-align="justify" fo:margin-top="0.0861in" fo:line-height="105%" fo:margin-right="0.0659in"/>
    </style:style>
    <style:style style:name="T491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4911" style:parent-style-name="Car.predefinitoparagrafo" style:family="text">
      <style:text-properties style:font-name="Symbol" fo:color="#00000A" style:text-scale="105%" fo:font-size="13.5pt" style:font-size-asian="13.5pt" style:font-size-complex="10pt"/>
    </style:style>
    <style:style style:name="T491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4913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4914" style:parent-style-name="Standard" style:family="paragraph">
      <style:paragraph-properties fo:text-align="justify" fo:margin-left="0.4527in">
        <style:tab-stops/>
      </style:paragraph-properties>
    </style:style>
    <style:style style:name="T4915" style:parent-style-name="Car.predefinitoparagrafo" style:family="text">
      <style:text-properties style:font-name="Symbol" fo:font-weight="bold" style:font-weight-asian="bold" style:font-weight-complex="bold" fo:color="#00000A" style:text-scale="105%" fo:font-size="13.5pt" style:font-size-asian="13.5pt" style:font-size-complex="10pt"/>
    </style:style>
    <style:style style:name="T4916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17" style:parent-style-name="Car.predefinitoparagrafo" style:family="text">
      <style:text-properties style:font-name="Calibri" fo:font-weight="bold" style:font-weight-asian="bold" style:font-weight-complex="bold" fo:letter-spacing="-0.0041in" style:text-scale="105%" fo:font-size="10pt" style:font-size-asian="10pt" style:font-size-complex="10pt"/>
    </style:style>
    <style:style style:name="T4918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19" style:parent-style-name="Car.predefinitoparagrafo" style:family="text">
      <style:text-properties style:font-name="Calibri" fo:font-weight="bold" style:font-weight-asian="bold" style:font-weight-complex="bold" fo:letter-spacing="-0.0027in" style:text-scale="105%" fo:font-size="10pt" style:font-size-asian="10pt" style:font-size-complex="10pt"/>
    </style:style>
    <style:style style:name="T4920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21" style:parent-style-name="Car.predefinitoparagrafo" style:family="text">
      <style:text-properties style:font-name="Calibri" fo:font-weight="bold" style:font-weight-asian="bold" style:font-weight-complex="bold" fo:letter-spacing="-0.0041in" style:text-scale="105%" fo:font-size="10pt" style:font-size-asian="10pt" style:font-size-complex="10pt"/>
    </style:style>
    <style:style style:name="T4922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23" style:parent-style-name="Car.predefinitoparagrafo" style:family="text">
      <style:text-properties style:font-name="Calibri" fo:font-weight="bold" style:font-weight-asian="bold" style:font-weight-complex="bold" fo:letter-spacing="-0.0069in" style:text-scale="105%" fo:font-size="10pt" style:font-size-asian="10pt" style:font-size-complex="10pt"/>
    </style:style>
    <style:style style:name="T4924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25" style:parent-style-name="Car.predefinitoparagrafo" style:family="text">
      <style:text-properties style:font-name="Calibri" fo:font-weight="bold" style:font-weight-asian="bold" style:font-weight-complex="bold" fo:letter-spacing="-0.0041in" style:text-scale="105%" fo:font-size="10pt" style:font-size-asian="10pt" style:font-size-complex="10pt"/>
    </style:style>
    <style:style style:name="T4926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27" style:parent-style-name="Car.predefinitoparagrafo" style:family="text">
      <style:text-properties style:font-name="Calibri" fo:font-weight="bold" style:font-weight-asian="bold" style:font-weight-complex="bold" fo:letter-spacing="-0.002in" style:text-scale="105%" fo:font-size="10pt" style:font-size-asian="10pt" style:font-size-complex="10pt"/>
    </style:style>
    <style:style style:name="T4928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29" style:parent-style-name="Car.predefinitoparagrafo" style:family="text">
      <style:text-properties style:font-name="Calibri" fo:font-weight="bold" style:font-weight-asian="bold" style:font-weight-complex="bold" fo:letter-spacing="-0.0034in" style:text-scale="105%" fo:font-size="10pt" style:font-size-asian="10pt" style:font-size-complex="10pt"/>
    </style:style>
    <style:style style:name="T4930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T4931" style:parent-style-name="Car.predefinitoparagrafo" style:family="text">
      <style:text-properties style:font-name="Calibri" fo:font-weight="bold" style:font-weight-asian="bold" style:font-weight-complex="bold" fo:letter-spacing="-0.0041in" style:text-scale="105%" fo:font-size="10pt" style:font-size-asian="10pt" style:font-size-complex="10pt"/>
    </style:style>
    <style:style style:name="T4932" style:parent-style-name="Car.predefinitoparagrafo" style:family="text"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4933" style:parent-style-name="Framecontents" style:family="paragraph">
      <style:paragraph-properties fo:text-align="justify" fo:margin-top="0.0166in" fo:line-height="103%" fo:margin-left="0.0729in" fo:margin-right="0.0562in">
        <style:tab-stops/>
      </style:paragraph-properties>
    </style:style>
    <style:style style:name="T4934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35" style:parent-style-name="Car.predefinitoparagrafo" style:family="text">
      <style:text-properties style:font-name="Calibri" fo:font-weight="bold" style:font-weight-asian="bold" fo:color="#00000A" fo:letter-spacing="-0.0048in" fo:font-size="10pt" style:font-size-asian="10pt" style:font-size-complex="10pt"/>
    </style:style>
    <style:style style:name="T4936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37" style:parent-style-name="Car.predefinitoparagrafo" style:family="text">
      <style:text-properties style:font-name="Calibri" fo:font-weight="bold" style:font-weight-asian="bold" fo:color="#00000A" fo:letter-spacing="-0.0034in" fo:font-size="10pt" style:font-size-asian="10pt" style:font-size-complex="10pt"/>
    </style:style>
    <style:style style:name="T4938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39" style:parent-style-name="Car.predefinitoparagrafo" style:family="text">
      <style:text-properties style:font-name="Calibri" fo:font-weight="bold" style:font-weight-asian="bold" fo:color="#00000A" fo:letter-spacing="-0.0013in" fo:font-size="10pt" style:font-size-asian="10pt" style:font-size-complex="10pt"/>
    </style:style>
    <style:style style:name="T4940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41" style:parent-style-name="Car.predefinitoparagrafo" style:family="text">
      <style:text-properties style:font-name="Calibri" fo:font-weight="bold" style:font-weight-asian="bold" fo:color="#00000A" fo:letter-spacing="-0.0034in" fo:font-size="10pt" style:font-size-asian="10pt" style:font-size-complex="10pt"/>
    </style:style>
    <style:style style:name="T4942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43" style:parent-style-name="Car.predefinitoparagrafo" style:family="text">
      <style:text-properties style:font-name="Calibri" fo:font-weight="bold" style:font-weight-asian="bold" fo:color="#00000A" fo:letter-spacing="-0.0041in" fo:font-size="10pt" style:font-size-asian="10pt" style:font-size-complex="10pt"/>
    </style:style>
    <style:style style:name="T4944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45" style:parent-style-name="Car.predefinitoparagrafo" style:family="text">
      <style:text-properties style:font-name="Calibri" fo:font-weight="bold" style:font-weight-asian="bold" fo:color="#00000A" fo:letter-spacing="-0.002in" fo:font-size="10pt" style:font-size-asian="10pt" style:font-size-complex="10pt"/>
    </style:style>
    <style:style style:name="T4946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47" style:parent-style-name="Car.predefinitoparagrafo" style:family="text">
      <style:text-properties style:font-name="Calibri" fo:font-weight="bold" style:font-weight-asian="bold" fo:color="#00000A" fo:letter-spacing="-0.002in" fo:font-size="10pt" style:font-size-asian="10pt" style:font-size-complex="10pt"/>
    </style:style>
    <style:style style:name="T4948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49" style:parent-style-name="Car.predefinitoparagrafo" style:family="text">
      <style:text-properties style:font-name="Calibri" fo:font-weight="bold" style:font-weight-asian="bold" fo:color="#00000A" fo:letter-spacing="-0.0048in" fo:font-size="10pt" style:font-size-asian="10pt" style:font-size-complex="10pt"/>
    </style:style>
    <style:style style:name="T4950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51" style:parent-style-name="Car.predefinitoparagrafo" style:family="text">
      <style:text-properties style:font-name="Calibri" fo:font-weight="bold" style:font-weight-asian="bold" fo:color="#00000A" fo:letter-spacing="-0.002in" fo:font-size="10pt" style:font-size-asian="10pt" style:font-size-complex="10pt"/>
    </style:style>
    <style:style style:name="T4952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53" style:parent-style-name="Car.predefinitoparagrafo" style:family="text">
      <style:text-properties style:font-name="Calibri" fo:font-weight="bold" style:font-weight-asian="bold" fo:color="#00000A" fo:letter-spacing="-0.0034in" fo:font-size="10pt" style:font-size-asian="10pt" style:font-size-complex="10pt"/>
    </style:style>
    <style:style style:name="T4954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55" style:parent-style-name="Car.predefinitoparagrafo" style:family="text">
      <style:text-properties style:font-name="Calibri" fo:font-weight="bold" style:font-weight-asian="bold" fo:color="#00000A" fo:letter-spacing="-0.0027in" fo:font-size="10pt" style:font-size-asian="10pt" style:font-size-complex="10pt"/>
    </style:style>
    <style:style style:name="T4956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57" style:parent-style-name="Car.predefinitoparagrafo" style:family="text">
      <style:text-properties style:font-name="Calibri" fo:font-weight="bold" style:font-weight-asian="bold" fo:color="#00000A" fo:letter-spacing="-0.0048in" fo:font-size="10pt" style:font-size-asian="10pt" style:font-size-complex="10pt"/>
    </style:style>
    <style:style style:name="T4958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59" style:parent-style-name="Car.predefinitoparagrafo" style:family="text">
      <style:text-properties style:font-name="Calibri" fo:font-weight="bold" style:font-weight-asian="bold" fo:color="#00000A" fo:letter-spacing="-0.002in" fo:font-size="10pt" style:font-size-asian="10pt" style:font-size-complex="10pt"/>
    </style:style>
    <style:style style:name="T4960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61" style:parent-style-name="Car.predefinitoparagrafo" style:family="text">
      <style:text-properties style:font-name="Calibri" fo:font-weight="bold" style:font-weight-asian="bold" fo:color="#00000A" fo:letter-spacing="0.0215in" fo:font-size="10pt" style:font-size-asian="10pt" style:font-size-complex="10pt"/>
    </style:style>
    <style:style style:name="T4962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63" style:parent-style-name="Car.predefinitoparagrafo" style:family="text">
      <style:text-properties style:font-name="Calibri" fo:font-weight="bold" style:font-weight-asian="bold" fo:color="#00000A" fo:letter-spacing="-0.0034in" fo:font-size="10pt" style:font-size-asian="10pt" style:font-size-complex="10pt"/>
    </style:style>
    <style:style style:name="T4964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65" style:parent-style-name="Car.predefinitoparagrafo" style:family="text">
      <style:text-properties style:font-name="Calibri" fo:font-weight="bold" style:font-weight-asian="bold" fo:color="#00000A" fo:letter-spacing="-0.0034in" fo:font-size="10pt" style:font-size-asian="10pt" style:font-size-complex="10pt"/>
    </style:style>
    <style:style style:name="T4966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67" style:parent-style-name="Car.predefinitoparagrafo" style:family="text">
      <style:text-properties style:font-name="Calibri" fo:font-weight="bold" style:font-weight-asian="bold" fo:color="#00000A" fo:letter-spacing="-0.0062in" fo:font-size="10pt" style:font-size-asian="10pt" style:font-size-complex="10pt"/>
    </style:style>
    <style:style style:name="T4968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69" style:parent-style-name="Car.predefinitoparagrafo" style:family="text">
      <style:text-properties style:font-name="Calibri" fo:font-weight="bold" style:font-weight-asian="bold" fo:color="#00000A" fo:letter-spacing="-0.0256in" fo:font-size="10pt" style:font-size-asian="10pt" style:font-size-complex="10pt"/>
    </style:style>
    <style:style style:name="T4970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71" style:parent-style-name="Car.predefinitoparagrafo" style:family="text">
      <style:text-properties style:font-name="Symbol" fo:font-weight="bold" style:font-weight-asian="bold" fo:color="#00000A" style:text-scale="105%" fo:font-size="13.5pt" style:font-size-asian="13.5pt" style:font-size-complex="10pt"/>
    </style:style>
    <style:style style:name="T4972" style:parent-style-name="Car.predefinitoparagrafo" style:family="text">
      <style:text-properties style:font-name="Calibri" fo:color="#00000A" fo:font-size="10pt" style:font-size-asian="10pt" style:font-size-complex="10pt"/>
    </style:style>
    <style:style style:name="T4973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74" style:parent-style-name="Car.predefinitoparagrafo" style:family="text">
      <style:text-properties style:font-name="Calibri" fo:font-weight="bold" style:font-weight-asian="bold" fo:color="#00000A" fo:letter-spacing="-0.0263in" fo:font-size="10pt" style:font-size-asian="10pt" style:font-size-complex="10pt"/>
    </style:style>
    <style:style style:name="T4975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76" style:parent-style-name="Car.predefinitoparagrafo" style:family="text">
      <style:text-properties style:font-name="Calibri" fo:font-weight="bold" style:font-weight-asian="bold" fo:color="#00000A" fo:letter-spacing="-0.0013in" fo:font-size="10pt" style:font-size-asian="10pt" style:font-size-complex="10pt"/>
    </style:style>
    <style:style style:name="T4977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78" style:parent-style-name="Car.predefinitoparagrafo" style:family="text">
      <style:text-properties style:font-name="Calibri" fo:font-weight="bold" style:font-weight-asian="bold" fo:color="#00000A" fo:letter-spacing="-0.0013in" fo:font-size="10pt" style:font-size-asian="10pt" style:font-size-complex="10pt"/>
    </style:style>
    <style:style style:name="T4979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T4980" style:parent-style-name="Car.predefinitoparagrafo" style:family="text">
      <style:text-properties style:font-name="Calibri" fo:font-weight="bold" style:font-weight-asian="bold" fo:color="#00000A" fo:letter-spacing="-0.0006in" fo:font-size="10pt" style:font-size-asian="10pt" style:font-size-complex="10pt"/>
    </style:style>
    <style:style style:name="T4981" style:parent-style-name="Car.predefinitoparagrafo" style:family="text">
      <style:text-properties style:font-name="Calibri" fo:font-weight="bold" style:font-weight-asian="bold" fo:color="#00000A" fo:font-size="10pt" style:font-size-asian="10pt" style:font-size-complex="10pt"/>
    </style:style>
    <style:style style:name="P4982" style:parent-style-name="Framecontents" style:family="paragraph">
      <style:paragraph-properties fo:text-align="justify" fo:margin-top="0.0166in" fo:line-height="103%" fo:margin-left="0.0729in" fo:margin-right="0.0562in">
        <style:tab-stops/>
      </style:paragraph-properties>
      <style:text-properties style:font-name="Calibri" fo:font-weight="bold" style:font-weight-asian="bold" fo:color="#00000A" fo:font-size="10pt" style:font-size-asian="10pt" style:font-size-complex="10pt"/>
    </style:style>
    <style:style style:name="TableColumn4984" style:family="table-column">
      <style:table-column-properties style:column-width="3.1131in" style:use-optimal-column-width="false"/>
    </style:style>
    <style:style style:name="TableColumn4985" style:family="table-column">
      <style:table-column-properties style:column-width="3.1916in" style:use-optimal-column-width="false"/>
    </style:style>
    <style:style style:name="Table4983" style:family="table">
      <style:table-properties style:width="6.3048in" fo:margin-left="0.4423in" table:align="left"/>
    </style:style>
    <style:style style:name="TableRow4986" style:family="table-row">
      <style:table-row-properties style:min-row-height="0.2784in" style:use-optimal-row-height="false"/>
    </style:style>
    <style:style style:name="TableCell4987" style:family="table-cell">
      <style:table-cell-properties fo:border="0.0069in solid #00000A" style:writing-mode="lr-tb" fo:padding-top="0in" fo:padding-left="0.0034in" fo:padding-bottom="0in" fo:padding-right="0.0034in"/>
    </style:style>
    <style:style style:name="P4988" style:parent-style-name="TableParagraph" style:family="paragraph">
      <style:paragraph-properties fo:text-align="justify" fo:margin-top="0.0854in"/>
    </style:style>
    <style:style style:name="T4989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4990" style:parent-style-name="Car.predefinitoparagrafo" style:family="text">
      <style:text-properties style:font-name="Calibri" style:font-name-asian="Times New Roman" fo:font-weight="bold" style:font-weight-asian="bold" fo:color="#00000A" fo:letter-spacing="-0.0041in" style:text-scale="105%" fo:font-size="10pt" style:font-size-asian="10pt" style:font-size-complex="10pt"/>
    </style:style>
    <style:style style:name="T4991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4992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4993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4994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4995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4996" style:parent-style-name="Car.predefinitoparagrafo" style:family="text">
      <style:text-properties style:font-name="Calibri" style:font-name-asian="Times New Roman" fo:font-weight="bold" style:font-weight-asian="bold" fo:color="#00000A" fo:letter-spacing="-0.0013in" style:text-scale="105%" fo:font-size="10pt" style:font-size-asian="10pt" style:font-size-complex="10pt"/>
    </style:style>
    <style:style style:name="T4997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4998" style:parent-style-name="Car.predefinitoparagrafo" style:family="text">
      <style:text-properties style:font-name="Calibri" style:font-name-asian="Times New Roman" fo:font-weight="bold" style:font-weight-asian="bold" fo:color="#00000A" fo:letter-spacing="-0.0027in" style:text-scale="105%" fo:font-size="10pt" style:font-size-asian="10pt" style:font-size-complex="10pt"/>
    </style:style>
    <style:style style:name="T4999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000" style:parent-style-name="Car.predefinitoparagrafo" style:family="text">
      <style:text-properties style:font-name="Calibri" style:font-name-asian="Times New Roman" fo:font-weight="bold" style:font-weight-asian="bold" fo:color="#00000A" fo:letter-spacing="-0.0034in" style:text-scale="105%" fo:font-size="10pt" style:font-size-asian="10pt" style:font-size-complex="10pt"/>
    </style:style>
    <style:style style:name="T5001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002" style:parent-style-name="Car.predefinitoparagrafo" style:family="text">
      <style:text-properties style:font-name="Calibri" style:font-name-asian="Times New Roman" fo:font-weight="bold" style:font-weight-asian="bold" fo:color="#00000A" fo:letter-spacing="-0.0027in" style:text-scale="105%" fo:font-size="10pt" style:font-size-asian="10pt" style:font-size-complex="10pt"/>
    </style:style>
    <style:style style:name="T5003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5004" style:family="table-cell">
      <style:table-cell-properties fo:border="0.0069in solid #00000A" style:writing-mode="lr-tb" fo:padding-top="0in" fo:padding-left="0.0034in" fo:padding-bottom="0in" fo:padding-right="0.0034in"/>
    </style:style>
    <style:style style:name="P5005" style:parent-style-name="TableParagraph" style:family="paragraph">
      <style:paragraph-properties fo:text-align="justify" fo:margin-top="0.0854in" fo:margin-left="0.0631in">
        <style:tab-stops/>
      </style:paragraph-properties>
    </style:style>
    <style:style style:name="T5006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5007" style:family="table-row">
      <style:table-row-properties style:min-row-height="0.2784in" style:use-optimal-row-height="false"/>
    </style:style>
    <style:style style:name="TableCell5008" style:family="table-cell">
      <style:table-cell-properties fo:border="0.0069in solid #00000A" style:writing-mode="lr-tb" fo:padding-top="0in" fo:padding-left="0.0034in" fo:padding-bottom="0in" fo:padding-right="0.0034in"/>
    </style:style>
    <style:style style:name="P5009" style:parent-style-name="TableParagraph" style:family="paragraph">
      <style:paragraph-properties fo:text-align="justify" fo:margin-top="0.0875in"/>
    </style:style>
    <style:style style:name="T50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1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0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1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0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15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0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17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0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19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0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021" style:family="table-cell">
      <style:table-cell-properties fo:border="0.0069in solid #00000A" style:writing-mode="lr-tb" fo:padding-top="0in" fo:padding-left="0.0034in" fo:padding-bottom="0in" fo:padding-right="0.0034in"/>
    </style:style>
    <style:style style:name="P5022" style:parent-style-name="TableParagraph" style:family="paragraph">
      <style:paragraph-properties fo:text-align="justify" fo:margin-top="0.0875in" fo:margin-left="0.0631in">
        <style:tab-stops/>
      </style:paragraph-properties>
    </style:style>
    <style:style style:name="T502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24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0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26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0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2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3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32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03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034" style:parent-style-name="Standard" style:family="paragraph">
      <style:paragraph-properties fo:text-align="justify" fo:margin-top="0.0166in" fo:line-height="103%" fo:margin-left="0.0729in" fo:margin-right="0.0562in">
        <style:tab-stops/>
      </style:paragraph-properties>
      <style:text-properties style:font-name="Calibri" fo:font-weight="bold" style:font-weight-asian="bold" fo:color="#00000A" fo:font-size="10pt" style:font-size-asian="10pt" style:font-size-complex="10pt"/>
    </style:style>
    <style:style style:name="P5035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5036" style:parent-style-name="TableParagraph" style:family="paragraph">
      <style:paragraph-properties fo:text-align="justify" fo:margin-top="0.0861in" fo:line-height="105%" fo:margin-right="0.0659in"/>
      <style:text-properties style:font-name="Calibri" style:text-scale="105%" fo:font-size="10pt" style:font-size-asian="10pt" style:font-size-complex="10pt"/>
    </style:style>
    <style:style style:name="P5037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5038" style:parent-style-name="Framecontents" style:family="paragraph">
      <style:paragraph-properties fo:text-align="justify" fo:margin-top="0.0166in" fo:line-height="103%" fo:margin-left="0.0729in" fo:margin-right="0.0562in">
        <style:tab-stops/>
      </style:paragraph-properties>
      <style:text-properties style:font-name="Calibri" fo:font-weight="bold" style:font-weight-asian="bold" fo:color="#00000A" fo:font-size="10pt" style:font-size-asian="10pt" style:font-size-complex="10pt"/>
    </style:style>
    <style:style style:name="TableColumn5040" style:family="table-column">
      <style:table-column-properties style:column-width="3.1402in" style:use-optimal-column-width="false"/>
    </style:style>
    <style:style style:name="TableColumn5041" style:family="table-column">
      <style:table-column-properties style:column-width="3.1395in" style:use-optimal-column-width="false"/>
    </style:style>
    <style:style style:name="Table5039" style:family="table">
      <style:table-properties style:width="6.2798in" fo:margin-left="0.4423in" table:align="left"/>
    </style:style>
    <style:style style:name="TableRow5042" style:family="table-row">
      <style:table-row-properties style:min-row-height="0.2791in" style:use-optimal-row-height="false"/>
    </style:style>
    <style:style style:name="TableCell5043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5044" style:parent-style-name="TableParagraph" style:family="paragraph">
      <style:paragraph-properties fo:margin-top="0.0868in"/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ableCell5045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5046" style:parent-style-name="TableParagraph" style:family="paragraph">
      <style:paragraph-properties fo:margin-top="0.0868in"/>
    </style:style>
    <style:style style:name="T5047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P5048" style:parent-style-name="Standard" style:family="paragraph">
      <style:paragraph-properties fo:text-align="justify" fo:margin-top="0.0166in" fo:line-height="103%" fo:margin-left="0.0729in" fo:margin-right="0.0562in">
        <style:tab-stops/>
      </style:paragraph-properties>
      <style:text-properties style:font-name="Calibri" fo:font-weight="bold" style:font-weight-asian="bold" fo:color="#00000A" fo:font-size="10pt" style:font-size-asian="10pt" style:font-size-complex="10pt"/>
    </style:style>
    <style:style style:name="TableColumn5050" style:family="table-column">
      <style:table-column-properties style:column-width="3.1402in" style:use-optimal-column-width="false"/>
    </style:style>
    <style:style style:name="TableColumn5051" style:family="table-column">
      <style:table-column-properties style:column-width="3.1395in" style:use-optimal-column-width="false"/>
    </style:style>
    <style:style style:name="Table5049" style:family="table">
      <style:table-properties style:width="6.2798in" fo:margin-left="0.4423in" table:align="left"/>
    </style:style>
    <style:style style:name="TableRow5052" style:family="table-row">
      <style:table-row-properties style:min-row-height="0.9409in" style:use-optimal-row-height="false"/>
    </style:style>
    <style:style style:name="TableCell5053" style:family="table-cell">
      <style:table-cell-properties fo:border="0.0069in solid #00000A" style:writing-mode="lr-tb" fo:padding-top="0in" fo:padding-left="0.0034in" fo:padding-bottom="0in" fo:padding-right="0.0034in"/>
    </style:style>
    <style:style style:name="P5054" style:parent-style-name="TableParagraph" style:family="paragraph">
      <style:paragraph-properties fo:text-align="justify" fo:margin-top="0.0854in" fo:line-height="100%" fo:margin-left="0.2527in" fo:margin-right="0.0645in" fo:text-indent="-0.1916in">
        <style:tab-stops/>
      </style:paragraph-properties>
    </style:style>
    <style:style style:name="T5055" style:parent-style-name="Car.predefinitoparagrafo" style:family="text">
      <style:text-properties style:font-name="Calibri" fo:font-weight="bold" style:font-weight-asian="bold" style:text-scale="105%" fo:font-size="10pt" style:font-size-asian="10pt" style:font-size-complex="10pt"/>
    </style:style>
    <style:style style:name="T5056" style:parent-style-name="Car.predefinitoparagrafo" style:family="text">
      <style:text-properties style:font-name="Calibri" fo:font-weight="bold" style:font-weight-asian="bold" fo:letter-spacing="0.0006in" style:text-scale="105%" fo:font-size="10pt" style:font-size-asian="10pt" style:font-size-complex="10pt"/>
    </style:style>
    <style:style style:name="T505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5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6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6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6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6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6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7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07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7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07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74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07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76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07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78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07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80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08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82" style:parent-style-name="Rimandonotaapièdipagina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P5083" style:parent-style-name="Standard" style:family="paragraph">
      <style:paragraph-properties fo:margin-top="0.0465in" fo:line-height="104%" fo:margin-left="0.6437in" fo:margin-right="0.5951in" fo:text-indent="-0.1916in">
        <style:tab-stops/>
      </style:paragraph-properties>
    </style:style>
    <style:style style:name="T5084" style:parent-style-name="Car.predefinitoparagrafo" style:family="text">
      <style:text-properties fo:font-size="7pt" style:font-size-asian="7pt" style:font-size-complex="7pt"/>
    </style:style>
    <style:style style:name="T508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08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8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08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89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09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92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0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94" style:parent-style-name="Car.predefinitoparagrafo" style:family="text">
      <style:text-properties style:font-name="Calibri" fo:color="#00000A" fo:letter-spacing="0.0034in" style:text-scale="105%" fo:font-size="10pt" style:font-size-asian="10pt" style:font-size-complex="10pt"/>
    </style:style>
    <style:style style:name="T50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96" style:parent-style-name="Car.predefinitoparagrafo" style:family="text">
      <style:text-properties style:font-name="Calibri" fo:color="#00000A" fo:letter-spacing="0.0027in" style:text-scale="105%" fo:font-size="10pt" style:font-size-asian="10pt" style:font-size-complex="10pt"/>
    </style:style>
    <style:style style:name="T509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098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09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00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10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02" style:parent-style-name="Car.predefinitoparagrafo" style:family="text">
      <style:text-properties style:font-name="Calibri" fo:color="#00000A" fo:letter-spacing="0.0034in" style:text-scale="105%" fo:font-size="10pt" style:font-size-asian="10pt" style:font-size-complex="10pt"/>
    </style:style>
    <style:style style:name="T510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04" style:parent-style-name="Car.predefinitoparagrafo" style:family="text">
      <style:text-properties style:font-name="Calibri" fo:color="#00000A" fo:letter-spacing="0.0027in" style:text-scale="105%" fo:font-size="10pt" style:font-size-asian="10pt" style:font-size-complex="10pt"/>
    </style:style>
    <style:style style:name="T510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106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5107" style:parent-style-name="TableParagraph" style:family="paragraph">
      <style:paragraph-properties fo:text-align="justify" fo:line-height="104%" fo:margin-left="0.2527in" fo:margin-right="0.7958in">
        <style:tab-stops/>
      </style:paragraph-properties>
    </style:style>
    <style:style style:name="T51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09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1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1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1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1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1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15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1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17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1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19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1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21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1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23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1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25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1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27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12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29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13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31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13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3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13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3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13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37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13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39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14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41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14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143" style:family="table-cell">
      <style:table-cell-properties fo:border="0.0069in solid #00000A" style:writing-mode="lr-tb" fo:padding-top="0in" fo:padding-left="0.0034in" fo:padding-bottom="0in" fo:padding-right="0.0034in"/>
    </style:style>
    <style:style style:name="P5144" style:parent-style-name="TableParagraph" style:family="paragraph">
      <style:paragraph-properties fo:text-align="justify" fo:margin-top="0.0868in"/>
      <style:text-properties style:font-name="Calibri" fo:font-size="10pt" style:font-size-asian="10pt" style:font-size-complex="10pt"/>
    </style:style>
    <style:style style:name="TableRow5145" style:family="table-row">
      <style:table-row-properties style:min-row-height="1.3756in" style:use-optimal-row-height="false"/>
    </style:style>
    <style:style style:name="TableCell5146" style:family="table-cell">
      <style:table-cell-properties fo:border="0.0069in solid #00000A" style:writing-mode="lr-tb" fo:padding-top="0in" fo:padding-left="0.0034in" fo:padding-bottom="0in" fo:padding-right="0.0034in"/>
    </style:style>
    <style:style style:name="P5147" style:parent-style-name="TableParagraph" style:family="paragraph">
      <style:paragraph-properties fo:text-align="justify" fo:margin-top="0.0854in"/>
    </style:style>
    <style:style style:name="T514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49" style:parent-style-name="Car.predefinitoparagrafo" style:family="text">
      <style:text-properties style:font-name="Calibri" style:font-name-asian="Times New Roman" fo:font-weight="bold" style:font-weight-asian="bold" fo:color="#00000A" fo:letter-spacing="0.0118in" style:text-scale="105%" fo:font-size="10pt" style:font-size-asian="10pt" style:font-size-complex="10pt"/>
    </style:style>
    <style:style style:name="T515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51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515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53" style:parent-style-name="Car.predefinitoparagrafo" style:family="text">
      <style:text-properties style:font-name="Calibri" style:font-name-asian="Times New Roman" fo:font-weight="bold" style:font-weight-asian="bold" fo:color="#00000A" fo:letter-spacing="-0.0027in" style:text-scale="105%" fo:font-size="10pt" style:font-size-asian="10pt" style:font-size-complex="10pt"/>
    </style:style>
    <style:style style:name="T5154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55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5156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57" style:parent-style-name="Car.predefinitoparagrafo" style:family="text">
      <style:text-properties style:font-name="Calibri" style:font-name-asian="Times New Roman" fo:font-weight="bold" style:font-weight-asian="bold" fo:color="#00000A" fo:letter-spacing="-0.0013in" style:text-scale="105%" fo:font-size="10pt" style:font-size-asian="10pt" style:font-size-complex="10pt"/>
    </style:style>
    <style:style style:name="T515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59" style:parent-style-name="Car.predefinitoparagrafo" style:family="text">
      <style:text-properties style:font-name="Calibri" style:font-name-asian="Times New Roman" fo:font-weight="bold" style:font-weight-asian="bold" fo:color="#00000A" fo:letter-spacing="-0.0041in" style:text-scale="105%" fo:font-size="10pt" style:font-size-asian="10pt" style:font-size-complex="10pt"/>
    </style:style>
    <style:style style:name="T516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161" style:parent-style-name="Car.predefinitoparagrafo" style:family="text">
      <style:text-properties style:font-name="Calibri" style:font-name-asian="Times New Roman" fo:font-weight="bold" style:font-weight-asian="bold" fo:color="#00000A" fo:letter-spacing="-0.0013in" style:text-scale="105%" fo:font-size="10pt" style:font-size-asian="10pt" style:font-size-complex="10pt"/>
    </style:style>
    <style:style style:name="T516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P5163" style:parent-style-name="TableParagraph" style:family="paragraph">
      <style:paragraph-properties fo:text-align="justify" fo:margin-top="0.0048in" fo:margin-left="0in">
        <style:tab-stops/>
      </style:paragraph-properties>
      <style:text-properties style:font-name="Calibri" fo:font-size="10pt" style:font-size-asian="10pt" style:font-size-complex="10pt"/>
    </style:style>
    <style:style style:name="P5164" style:parent-style-name="TableParagraph" style:family="paragraph">
      <style:paragraph-properties fo:text-align="justify" fo:line-height="104%" fo:margin-left="0.2527in" fo:margin-right="0.1166in">
        <style:tab-stops/>
      </style:paragraph-properties>
    </style:style>
    <style:style style:name="T51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6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1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6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1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70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1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72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173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174" style:parent-style-name="Car.predefinitoparagrafo" style:family="text">
      <style:text-properties style:font-name="Calibri" fo:font-weight="bold" style:font-weight-asian="bold" fo:color="#00000A" fo:letter-spacing="-0.0048in" style:text-scale="105%" fo:font-size="10pt" style:font-size-asian="10pt" style:font-size-complex="10pt"/>
    </style:style>
    <style:style style:name="T5175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176" style:parent-style-name="Car.predefinitoparagrafo" style:family="text">
      <style:text-properties style:font-name="Calibri" fo:font-weight="bold" style:font-weight-asian="bold" fo:color="#00000A" fo:letter-spacing="-0.0041in" style:text-scale="105%" fo:font-size="10pt" style:font-size-asian="10pt" style:font-size-complex="10pt"/>
    </style:style>
    <style:style style:name="T5177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178" style:parent-style-name="Car.predefinitoparagrafo" style:family="text">
      <style:text-properties style:font-name="Calibri" fo:font-weight="bold" style:font-weight-asian="bold" fo:color="#00000A" fo:letter-spacing="-0.0041in" style:text-scale="105%" fo:font-size="10pt" style:font-size-asian="10pt" style:font-size-complex="10pt"/>
    </style:style>
    <style:style style:name="T51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80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1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8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51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8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1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8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1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88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1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190" style:parent-style-name="TableParagraph" style:family="paragraph">
      <style:paragraph-properties fo:text-align="justify" fo:margin-top="0.0048in" fo:margin-left="0in">
        <style:tab-stops/>
      </style:paragraph-properties>
      <style:text-properties style:font-name="Calibri" fo:font-size="10pt" style:font-size-asian="10pt" style:font-size-complex="10pt"/>
    </style:style>
    <style:style style:name="P5191" style:parent-style-name="TableParagraph" style:family="paragraph">
      <style:paragraph-properties fo:text-align="justify" fo:line-height="104%" fo:margin-right="0.1868in"/>
    </style:style>
    <style:style style:name="T519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93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19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9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19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97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19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199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20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0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20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03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20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05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2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07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2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09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2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11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2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1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2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15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2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1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2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1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2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21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2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23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2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25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2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227" style:family="table-cell">
      <style:table-cell-properties fo:border="0.0069in solid #00000A" style:writing-mode="lr-tb" fo:padding-top="0in" fo:padding-left="0.0034in" fo:padding-bottom="0in" fo:padding-right="0.0034in"/>
    </style:style>
    <style:style style:name="P522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22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230" style:parent-style-name="TableParagraph" style:family="paragraph">
      <style:paragraph-properties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5231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232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233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234" style:parent-style-name="TableParagraph" style:family="paragraph">
      <style:paragraph-properties fo:text-align="justify"/>
    </style:style>
    <style:style style:name="T523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36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2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3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2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40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2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42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2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244" style:parent-style-name="TableParagraph" style:family="paragraph">
      <style:paragraph-properties fo:text-align="justify" fo:margin-top="0.0055in" fo:margin-left="0in">
        <style:tab-stops/>
      </style:paragraph-properties>
      <style:text-properties style:font-name="Calibri" fo:font-size="10pt" style:font-size-asian="10pt" style:font-size-complex="10pt"/>
    </style:style>
    <style:style style:name="P5245" style:parent-style-name="TableParagraph" style:family="paragraph">
      <style:paragraph-properties fo:text-align="justify" fo:line-height="104%" fo:margin-right="0.3993in"/>
      <style:text-properties style:font-name="Calibri" fo:font-weight="bold" style:font-weight-asian="bold" style:font-weight-complex="bold" fo:color="#00000A" style:text-scale="105%" fo:font-size="10pt" style:font-size-asian="10pt" style:font-size-complex="10pt"/>
    </style:style>
    <style:style style:name="P5246" style:parent-style-name="TableParagraph" style:family="paragraph">
      <style:paragraph-properties fo:text-align="justify" fo:line-height="104%" fo:margin-right="0.3993in"/>
    </style:style>
    <style:style style:name="T5247" style:parent-style-name="Car.predefinitoparagrafo" style:family="text">
      <style:text-properties style:font-name="Calibri" fo:font-weight="bold" style:font-weight-asian="bold" style:font-weight-complex="bold" fo:color="#00000A" style:text-scale="105%" fo:font-size="10pt" style:font-size-asian="10pt" style:font-size-complex="10pt"/>
    </style:style>
    <style:style style:name="T5248" style:parent-style-name="Car.predefinitoparagrafo" style:family="text">
      <style:text-properties style:font-name="Calibri" fo:font-weight="bold" style:font-weight-asian="bold" style:font-weight-complex="bold" fo:color="#00000A" fo:letter-spacing="-0.0034in" style:text-scale="105%" fo:font-size="10pt" style:font-size-asian="10pt" style:font-size-complex="10pt"/>
    </style:style>
    <style:style style:name="T5249" style:parent-style-name="Car.predefinitoparagrafo" style:family="text">
      <style:text-properties style:font-name="Calibri" fo:font-weight="bold" style:font-weight-asian="bold" style:font-weight-complex="bold" fo:color="#00000A" style:text-scale="105%" fo:font-size="10pt" style:font-size-asian="10pt" style:font-size-complex="10pt"/>
    </style:style>
    <style:style style:name="T5250" style:parent-style-name="Car.predefinitoparagrafo" style:family="text">
      <style:text-properties style:font-name="Calibri" fo:font-weight="bold" style:font-weight-asian="bold" style:font-weight-complex="bold" fo:color="#00000A" fo:letter-spacing="-0.0027in" style:text-scale="105%" fo:font-size="10pt" style:font-size-asian="10pt" style:font-size-complex="10pt"/>
    </style:style>
    <style:style style:name="T5251" style:parent-style-name="Car.predefinitoparagrafo" style:family="text">
      <style:text-properties style:font-name="Calibri" fo:font-weight="bold" style:font-weight-asian="bold" style:font-weight-complex="bold" fo:color="#00000A" style:text-scale="105%" fo:font-size="10pt" style:font-size-asian="10pt" style:font-size-complex="10pt"/>
    </style:style>
    <style:style style:name="T52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53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2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55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2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5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2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5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2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6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2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63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2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65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2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67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2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6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2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7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2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73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2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75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2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7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2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7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2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281" style:parent-style-name="Car.predefinitoparagrafo" style:family="text">
      <style:text-properties style:font-name="Calibri" fo:color="#00000A" fo:letter-spacing="0.0041in" style:text-scale="105%" fo:font-size="10pt" style:font-size-asian="10pt" style:font-size-complex="10pt"/>
    </style:style>
    <style:style style:name="T52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283" style:parent-style-name="TableParagraph" style:family="paragraph">
      <style:paragraph-properties fo:margin-top="0.0013in" fo:line-height="104%" fo:margin-right="0.2395in"/>
      <style:text-properties style:font-name="Calibri" fo:font-size="10pt" style:font-size-asian="10pt" style:font-size-complex="10pt"/>
    </style:style>
    <style:style style:name="P5284" style:parent-style-name="TableParagraph" style:family="paragraph">
      <style:paragraph-properties fo:margin-top="0.0784in"/>
      <style:text-properties style:font-name="Calibri" fo:font-size="10pt" style:font-size-asian="10pt" style:font-size-complex="10pt"/>
    </style:style>
    <style:style style:name="P5285" style:parent-style-name="Standard" style:family="paragraph">
      <style:paragraph-properties fo:text-align="justify" fo:margin-top="0.0166in" fo:line-height="103%" fo:margin-left="0.0729in" fo:margin-right="0.0562in">
        <style:tab-stops/>
      </style:paragraph-properties>
      <style:text-properties style:font-name="Calibri" fo:font-weight="bold" style:font-weight-asian="bold" fo:color="#00000A" fo:font-size="10pt" style:font-size-asian="10pt" style:font-size-complex="10pt"/>
    </style:style>
    <style:style style:name="P5286" style:parent-style-name="Standard" style:family="paragraph">
      <style:paragraph-properties fo:text-align="justify" fo:margin-top="0.0166in" fo:line-height="103%" fo:margin-left="0.0729in" fo:margin-right="0.0562in">
        <style:tab-stops/>
      </style:paragraph-properties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5287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5288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5289" style:parent-style-name="Framecontents" style:family="paragraph">
      <style:paragraph-properties fo:margin-top="0.018in" fo:line-height="102%" fo:margin-left="0.0736in">
        <style:tab-stops/>
      </style:paragraph-properties>
    </style:style>
    <style:style style:name="T5290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291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292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293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294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295" style:parent-style-name="Car.predefinitoparagrafo" style:family="text">
      <style:text-properties style:font-name="Calibri" fo:font-weight="bold" style:font-weight-asian="bold" fo:color="#000000" fo:letter-spacing="0.0076in" style:text-scale="105%" fo:font-size="10pt" style:font-size-asian="10pt" style:font-size-complex="10pt"/>
    </style:style>
    <style:style style:name="T5296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297" style:parent-style-name="Car.predefinitoparagrafo" style:family="text">
      <style:text-properties style:font-name="Calibri" fo:font-weight="bold" style:font-weight-asian="bold" fo:color="#000000" fo:letter-spacing="0.0055in" style:text-scale="105%" fo:font-size="10pt" style:font-size-asian="10pt" style:font-size-complex="10pt"/>
    </style:style>
    <style:style style:name="T5298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299" style:parent-style-name="Car.predefinitoparagrafo" style:family="text">
      <style:text-properties style:font-name="Calibri" fo:font-weight="bold" style:font-weight-asian="bold" fo:color="#000000" fo:letter-spacing="0.009in" style:text-scale="105%" fo:font-size="10pt" style:font-size-asian="10pt" style:font-size-complex="10pt"/>
    </style:style>
    <style:style style:name="T5300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01" style:parent-style-name="Car.predefinitoparagrafo" style:family="text">
      <style:text-properties style:font-name="Calibri" fo:font-weight="bold" style:font-weight-asian="bold" fo:color="#000000" fo:letter-spacing="0.0062in" style:text-scale="105%" fo:font-size="10pt" style:font-size-asian="10pt" style:font-size-complex="10pt"/>
    </style:style>
    <style:style style:name="T5302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03" style:parent-style-name="Car.predefinitoparagrafo" style:family="text">
      <style:text-properties style:font-name="Calibri" fo:font-weight="bold" style:font-weight-asian="bold" fo:color="#000000" fo:letter-spacing="0.0048in" style:text-scale="105%" fo:font-size="10pt" style:font-size-asian="10pt" style:font-size-complex="10pt"/>
    </style:style>
    <style:style style:name="T5304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05" style:parent-style-name="Car.predefinitoparagrafo" style:family="text">
      <style:text-properties style:font-name="Calibri" fo:font-weight="bold" style:font-weight-asian="bold" fo:color="#000000" fo:letter-spacing="0.0083in" style:text-scale="105%" fo:font-size="10pt" style:font-size-asian="10pt" style:font-size-complex="10pt"/>
    </style:style>
    <style:style style:name="T5306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07" style:parent-style-name="Car.predefinitoparagrafo" style:family="text">
      <style:text-properties style:font-name="Calibri" fo:font-weight="bold" style:font-weight-asian="bold" fo:color="#000000" fo:letter-spacing="0.0097in" style:text-scale="105%" fo:font-size="10pt" style:font-size-asian="10pt" style:font-size-complex="10pt"/>
    </style:style>
    <style:style style:name="T5308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09" style:parent-style-name="Car.predefinitoparagrafo" style:family="text">
      <style:text-properties style:font-name="Calibri" fo:font-weight="bold" style:font-weight-asian="bold" fo:color="#000000" fo:letter-spacing="0.0083in" style:text-scale="105%" fo:font-size="10pt" style:font-size-asian="10pt" style:font-size-complex="10pt"/>
    </style:style>
    <style:style style:name="T5310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11" style:parent-style-name="Car.predefinitoparagrafo" style:family="text">
      <style:text-properties style:font-name="Calibri" fo:font-weight="bold" style:font-weight-asian="bold" fo:color="#000000" fo:letter-spacing="0.0062in" style:text-scale="105%" fo:font-size="10pt" style:font-size-asian="10pt" style:font-size-complex="10pt"/>
    </style:style>
    <style:style style:name="T5312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13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314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15" style:parent-style-name="Car.predefinitoparagrafo" style:family="text">
      <style:text-properties style:font-name="Calibri" fo:font-weight="bold" style:font-weight-asian="bold" fo:color="#000000" fo:letter-spacing="0.0083in" style:text-scale="105%" fo:font-size="10pt" style:font-size-asian="10pt" style:font-size-complex="10pt"/>
    </style:style>
    <style:style style:name="T5316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17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318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19" style:parent-style-name="Car.predefinitoparagrafo" style:family="text">
      <style:text-properties style:font-name="Calibri" fo:font-weight="bold" style:font-weight-asian="bold" fo:color="#000000" fo:letter-spacing="0.0076in" style:text-scale="105%" fo:font-size="10pt" style:font-size-asian="10pt" style:font-size-complex="10pt"/>
    </style:style>
    <style:style style:name="T5320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21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322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23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324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25" style:parent-style-name="Car.predefinitoparagrafo" style:family="text">
      <style:text-properties style:font-name="Calibri" fo:font-weight="bold" style:font-weight-asian="bold" fo:color="#000000" fo:letter-spacing="-0.0263in" style:text-scale="105%" fo:font-size="10pt" style:font-size-asian="10pt" style:font-size-complex="10pt"/>
    </style:style>
    <style:style style:name="T5326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27" style:parent-style-name="Car.predefinitoparagrafo" style:family="text">
      <style:text-properties style:font-name="Calibri" fo:font-weight="bold" style:font-weight-asian="bold" fo:color="#000000" fo:letter-spacing="-0.0013in" style:text-scale="105%" fo:font-size="10pt" style:font-size-asian="10pt" style:font-size-complex="10pt"/>
    </style:style>
    <style:style style:name="T5328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29" style:parent-style-name="Car.predefinitoparagrafo" style:family="text">
      <style:text-properties style:font-name="Calibri" fo:font-weight="bold" style:font-weight-asian="bold" fo:color="#000000" fo:letter-spacing="-0.0013in" style:text-scale="105%" fo:font-size="10pt" style:font-size-asian="10pt" style:font-size-complex="10pt"/>
    </style:style>
    <style:style style:name="T5330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31" style:parent-style-name="Car.predefinitoparagrafo" style:family="text">
      <style:text-properties style:font-name="Calibri" fo:font-weight="bold" style:font-weight-asian="bold" fo:color="#000000" fo:letter-spacing="-0.0013in" style:text-scale="105%" fo:font-size="10pt" style:font-size-asian="10pt" style:font-size-complex="10pt"/>
    </style:style>
    <style:style style:name="T5332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33" style:parent-style-name="Car.predefinitoparagrafo" style:family="text">
      <style:text-properties style:font-name="Calibri" fo:font-weight="bold" style:font-weight-asian="bold" fo:color="#000000" fo:letter-spacing="-0.002in" style:text-scale="105%" fo:font-size="10pt" style:font-size-asian="10pt" style:font-size-complex="10pt"/>
    </style:style>
    <style:style style:name="T5334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35" style:parent-style-name="Car.predefinitoparagrafo" style:family="text">
      <style:text-properties style:font-name="Calibri" fo:font-weight="bold" style:font-weight-asian="bold" fo:color="#000000" fo:letter-spacing="-0.0006in" style:text-scale="105%" fo:font-size="10pt" style:font-size-asian="10pt" style:font-size-complex="10pt"/>
    </style:style>
    <style:style style:name="T5336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37" style:parent-style-name="Car.predefinitoparagrafo" style:family="text">
      <style:text-properties style:font-name="Calibri" fo:font-weight="bold" style:font-weight-asian="bold" fo:color="#000000" fo:letter-spacing="-0.0013in" style:text-scale="105%" fo:font-size="10pt" style:font-size-asian="10pt" style:font-size-complex="10pt"/>
    </style:style>
    <style:style style:name="T5338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39" style:parent-style-name="Car.predefinitoparagrafo" style:family="text">
      <style:text-properties style:font-name="Calibri" fo:font-weight="bold" style:font-weight-asian="bold" fo:color="#000000" fo:letter-spacing="-0.0006in" style:text-scale="105%" fo:font-size="10pt" style:font-size-asian="10pt" style:font-size-complex="10pt"/>
    </style:style>
    <style:style style:name="T5340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341" style:parent-style-name="Car.predefinitoparagrafo" style:family="text">
      <style:text-properties style:font-name="Calibri" fo:font-weight="bold" style:font-weight-asian="bold" fo:color="#000000" fo:letter-spacing="0.0006in" style:text-scale="105%" fo:font-size="10pt" style:font-size-asian="10pt" style:font-size-complex="10pt"/>
    </style:style>
    <style:style style:name="T5342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5343" style:parent-style-name="Framecontents" style:family="paragraph">
      <style:paragraph-properties fo:margin-top="0.018in" fo:line-height="102%" fo:margin-left="0.0736in">
        <style:tab-stops/>
      </style:paragraph-properties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ableColumn5345" style:family="table-column">
      <style:table-column-properties style:column-width="3.1402in" style:use-optimal-column-width="false"/>
    </style:style>
    <style:style style:name="TableColumn5346" style:family="table-column">
      <style:table-column-properties style:column-width="3.1395in" style:use-optimal-column-width="false"/>
    </style:style>
    <style:style style:name="Table5344" style:family="table">
      <style:table-properties style:width="6.2798in" fo:margin-left="0.4423in" table:align="left"/>
    </style:style>
    <style:style style:name="TableRow5347" style:family="table-row">
      <style:table-row-properties style:min-row-height="0.2777in" style:use-optimal-row-height="false"/>
    </style:style>
    <style:style style:name="TableCell5348" style:family="table-cell">
      <style:table-cell-properties fo:border="0.0069in solid #00000A" style:writing-mode="lr-tb" fo:padding-top="0in" fo:padding-left="0.0034in" fo:padding-bottom="0in" fo:padding-right="0.0034in"/>
    </style:style>
    <style:style style:name="P5349" style:parent-style-name="TableParagraph" style:family="paragraph">
      <style:paragraph-properties fo:margin-top="0.0854in"/>
    </style:style>
    <style:style style:name="T5350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351" style:parent-style-name="Car.predefinitoparagrafo" style:family="text">
      <style:text-properties style:font-name="Calibri" fo:font-weight="bold" style:font-weight-asian="bold" fo:color="#00000A" fo:letter-spacing="-0.0041in" style:text-scale="105%" fo:font-size="10pt" style:font-size-asian="10pt" style:font-size-complex="10pt"/>
    </style:style>
    <style:style style:name="T5352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353" style:parent-style-name="Car.predefinitoparagrafo" style:family="text">
      <style:text-properties style:font-name="Calibri" fo:font-weight="bold" style:font-weight-asian="bold" fo:color="#00000A" fo:letter-spacing="-0.0027in" style:text-scale="105%" fo:font-size="10pt" style:font-size-asian="10pt" style:font-size-complex="10pt"/>
    </style:style>
    <style:style style:name="T5354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355" style:parent-style-name="Car.predefinitoparagrafo" style:family="text">
      <style:text-properties style:font-name="Calibri" fo:font-weight="bold" style:font-weight-asian="bold" fo:color="#00000A" fo:letter-spacing="-0.0055in" style:text-scale="105%" fo:font-size="10pt" style:font-size-asian="10pt" style:font-size-complex="10pt"/>
    </style:style>
    <style:style style:name="T5356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ableCell5357" style:family="table-cell">
      <style:table-cell-properties fo:border="0.0069in solid #00000A" style:writing-mode="lr-tb" fo:padding-top="0in" fo:padding-left="0.0034in" fo:padding-bottom="0in" fo:padding-right="0.0034in"/>
    </style:style>
    <style:style style:name="P5358" style:parent-style-name="TableParagraph" style:family="paragraph">
      <style:paragraph-properties fo:margin-top="0.0854in"/>
    </style:style>
    <style:style style:name="T5359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360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color="#00000A" style:text-scale="105%" fo:font-size="10pt" style:font-size-asian="10pt" style:font-size-complex="10pt"/>
    </style:style>
    <style:style style:name="TableRow5361" style:family="table-row">
      <style:table-row-properties style:min-row-height="3.693in" style:use-optimal-row-height="false"/>
    </style:style>
    <style:style style:name="TableCell5362" style:family="table-cell">
      <style:table-cell-properties fo:border="0.0069in solid #00000A" style:writing-mode="lr-tb" fo:padding-top="0in" fo:padding-left="0.0034in" fo:padding-bottom="0in" fo:padding-right="0.0034in"/>
    </style:style>
    <style:style style:name="P5363" style:parent-style-name="TableParagraph" style:family="paragraph">
      <style:paragraph-properties fo:text-align="justify" fo:margin-top="0.0854in" fo:line-height="104%" fo:margin-left="0.2027in" fo:margin-right="0.1347in" fo:text-indent="-0.1416in">
        <style:tab-stops/>
      </style:paragraph-properties>
    </style:style>
    <style:style style:name="T53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65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3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6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3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6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3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71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3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73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3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7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3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77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3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79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3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8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3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8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38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85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38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87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38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389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39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39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392" style:parent-style-name="TableParagraph" style:family="paragraph">
      <style:paragraph-properties fo:margin-top="0.0027in" fo:margin-left="0in">
        <style:tab-stops/>
      </style:paragraph-properties>
      <style:text-properties style:font-name="Calibri" fo:font-size="10pt" style:font-size-asian="10pt" style:font-size-complex="10pt"/>
    </style:style>
    <style:style style:name="T539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P539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395" style:parent-style-name="TableParagraph" style:family="paragraph">
      <style:paragraph-properties fo:margin-top="0.068in" fo:line-height="102%" fo:margin-right="0.0652in"/>
    </style:style>
    <style:style style:name="T5396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397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5398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399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400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401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402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403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5404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405" style:parent-style-name="Car.predefinitoparagrafo" style:family="text">
      <style:text-properties style:font-name="Calibri" style:font-name-asian="Times New Roman" fo:color="#00000A" fo:letter-spacing="-0.0027in" style:text-scale="105%" fo:font-size="10pt" style:font-size-asian="10pt" style:font-size-complex="10pt"/>
    </style:style>
    <style:style style:name="T5406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407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5408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09" style:parent-style-name="Car.predefinitoparagrafo" style:family="text">
      <style:text-properties style:font-name="Calibri" style:font-name-asian="Times New Roman" fo:color="#00000A" fo:letter-spacing="-0.0083in" style:text-scale="105%" fo:font-size="10pt" style:font-size-asian="10pt" style:font-size-complex="10pt"/>
    </style:style>
    <style:style style:name="T5410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11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412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13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414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15" style:parent-style-name="Car.predefinitoparagrafo" style:family="text">
      <style:text-properties style:font-name="Calibri" style:font-name-asian="Times New Roman" fo:color="#00000A" fo:letter-spacing="-0.0055in" style:text-scale="105%" fo:font-size="10pt" style:font-size-asian="10pt" style:font-size-complex="10pt"/>
    </style:style>
    <style:style style:name="T5416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17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5418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19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5420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21" style:parent-style-name="Car.predefinitoparagrafo" style:family="text">
      <style:text-properties style:font-name="Calibri" style:font-name-asian="Times New Roman" fo:color="#00000A" fo:letter-spacing="-0.0263in" style:text-scale="105%" fo:font-size="10pt" style:font-size-asian="10pt" style:font-size-complex="10pt"/>
    </style:style>
    <style:style style:name="T5422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423" style:parent-style-name="Car.predefinitoparagrafo" style:family="text">
      <style:text-properties style:font-name="Calibri" style:font-name-asian="Times New Roman" fo:color="#00000A" fo:letter-spacing="0.0013in" style:text-scale="105%" fo:font-size="10pt" style:font-size-asian="10pt" style:font-size-complex="10pt"/>
    </style:style>
    <style:style style:name="T5424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P542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426" style:parent-style-name="TableParagraph" style:family="paragraph">
      <style:paragraph-properties fo:text-align="justify" fo:margin-top="0.0645in" fo:line-height="104%" fo:margin-right="0.0645in" fo:text-indent="-0.1416in">
        <style:tab-stops>
          <style:tab-stop style:type="left" style:position="0.0625in"/>
        </style:tab-stops>
      </style:paragraph-properties>
    </style:style>
    <style:style style:name="T54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28" style:parent-style-name="Car.predefinitoparagrafo" style:family="text">
      <style:text-properties style:font-name="Calibri" fo:color="#00000A" fo:letter-spacing="-0.0263in" style:text-scale="105%" fo:font-size="10pt" style:font-size-asian="10pt" style:font-size-complex="10pt"/>
    </style:style>
    <style:style style:name="T54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30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4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32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43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3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43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36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4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38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4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40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4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42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4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44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44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46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44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48" style:parent-style-name="Car.predefinitoparagrafo" style:family="text">
      <style:text-properties style:font-name="Calibri" fo:color="#00000A" fo:letter-spacing="-0.0069in" style:text-scale="105%" fo:font-size="10pt" style:font-size-asian="10pt" style:font-size-complex="10pt"/>
    </style:style>
    <style:style style:name="T544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50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45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52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45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54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45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56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45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5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45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60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4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6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4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64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4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6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4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68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4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70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4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7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4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7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4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76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478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479" style:parent-style-name="TableParagraph" style:family="paragraph">
      <style:paragraph-properties fo:margin-top="0.0645in"/>
    </style:style>
    <style:style style:name="T548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481" style:parent-style-name="Car.predefinitoparagrafo" style:family="text">
      <style:text-properties style:font-name="Calibri" style:font-name-asian="Times New Roman" fo:font-weight="bold" style:font-weight-asian="bold" fo:color="#00000A" fo:letter-spacing="-0.0034in" style:text-scale="105%" fo:font-size="10pt" style:font-size-asian="10pt" style:font-size-complex="10pt"/>
    </style:style>
    <style:style style:name="T548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P548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484" style:parent-style-name="TableParagraph" style:family="paragraph">
      <style:paragraph-properties fo:text-align="justify" fo:margin-top="0.0687in" fo:line-height="104%" fo:margin-right="0.0631in" fo:text-indent="-0.1416in">
        <style:tab-stops>
          <style:tab-stop style:type="left" style:position="0.0625in"/>
        </style:tab-stops>
      </style:paragraph-properties>
    </style:style>
    <style:style style:name="T54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86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4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48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48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90" style:parent-style-name="Car.predefinitoparagrafo" style:family="text">
      <style:text-properties style:font-name="Calibri" fo:color="#00000A" fo:letter-spacing="-0.0069in" style:text-scale="105%" fo:font-size="10pt" style:font-size-asian="10pt" style:font-size-complex="10pt"/>
    </style:style>
    <style:style style:name="T549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92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49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94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49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96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49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498" style:parent-style-name="Car.predefinitoparagrafo" style:family="text">
      <style:text-properties style:font-name="Calibri" fo:color="#00000A" fo:letter-spacing="-0.0076in" style:text-scale="105%" fo:font-size="10pt" style:font-size-asian="10pt" style:font-size-complex="10pt"/>
    </style:style>
    <style:style style:name="T549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500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50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502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50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504" style:parent-style-name="Car.predefinitoparagrafo" style:family="text">
      <style:text-properties style:font-name="Calibri" fo:color="#00000A" fo:letter-spacing="-0.0069in" style:text-scale="105%" fo:font-size="10pt" style:font-size-asian="10pt" style:font-size-complex="10pt"/>
    </style:style>
    <style:style style:name="T550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06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50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08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50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1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51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12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51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514" style:family="table-cell">
      <style:table-cell-properties fo:border="0.0069in solid #00000A" style:writing-mode="lr-tb" fo:padding-top="0in" fo:padding-left="0.0034in" fo:padding-bottom="0in" fo:padding-right="0.0034in"/>
    </style:style>
    <style:style style:name="P5515" style:parent-style-name="TableParagraph" style:family="paragraph">
      <style:paragraph-properties fo:text-align="justify" fo:margin-top="0.0868in"/>
    </style:style>
    <style:style style:name="T5516" style:parent-style-name="Car.predefinitoparagrafo" style:family="text">
      <style:text-properties style:font-name="Calibri" fo:color="#00000A" fo:letter-spacing="-0.0006in" style:text-scale="115%" fo:font-size="10pt" style:font-size-asian="10pt" style:font-size-complex="10pt"/>
    </style:style>
    <style:style style:name="T5517" style:parent-style-name="Car.predefinitoparagrafo" style:family="text">
      <style:text-properties style:font-name="Calibri" fo:color="#00000A" fo:letter-spacing="-0.0062in" style:text-scale="115%" fo:font-size="10pt" style:font-size-asian="10pt" style:font-size-complex="10pt"/>
    </style:style>
    <style:style style:name="T5518" style:parent-style-name="Car.predefinitoparagrafo" style:family="text">
      <style:text-properties style:font-name="Calibri" fo:color="#00000A" style:text-scale="115%" fo:font-size="10pt" style:font-size-asian="10pt" style:font-size-complex="10pt"/>
    </style:style>
    <style:style style:name="T5519" style:parent-style-name="Car.predefinitoparagrafo" style:family="text">
      <style:text-properties style:font-name="Calibri" fo:color="#00000A" fo:letter-spacing="-0.0041in" style:text-scale="115%" fo:font-size="10pt" style:font-size-asian="10pt" style:font-size-complex="10pt"/>
    </style:style>
    <style:style style:name="P5520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1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2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3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4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5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6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7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8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29" style:parent-style-name="TableParagraph" style:family="paragraph">
      <style:paragraph-properties fo:text-align="justify" fo:margin-top="0.0013in" fo:margin-left="0in">
        <style:tab-stops/>
      </style:paragraph-properties>
      <style:text-properties style:font-name="Calibri" fo:font-size="10pt" style:font-size-asian="10pt" style:font-size-complex="10pt"/>
    </style:style>
    <style:style style:name="P5530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531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532" style:parent-style-name="TableParagraph" style:family="paragraph">
      <style:paragraph-properties fo:text-align="justify" fo:margin-left="0in">
        <style:tab-stops/>
      </style:paragraph-properties>
    </style:style>
    <style:style style:name="T553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34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53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3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5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38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5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40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5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42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5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44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54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546" style:parent-style-name="TableParagraph" style:family="paragraph">
      <style:paragraph-properties fo:text-align="justify" fo:margin-top="0.0881in" fo:margin-left="0.0895in">
        <style:tab-stops/>
      </style:paragraph-properties>
      <style:text-properties style:font-name="Calibri" fo:font-size="10pt" style:font-size-asian="10pt" style:font-size-complex="10pt"/>
    </style:style>
    <style:style style:name="P5547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48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549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55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55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552" style:parent-style-name="TableParagraph" style:family="paragraph">
      <style:paragraph-properties fo:margin-top="0.0076in" fo:margin-left="0in">
        <style:tab-stops/>
      </style:paragraph-properties>
      <style:text-properties style:font-name="Calibri" fo:font-size="10pt" style:font-size-asian="10pt" style:font-size-complex="10pt"/>
    </style:style>
    <style:style style:name="P5553" style:parent-style-name="TableParagraph" style:family="paragraph">
      <style:text-properties style:font-name="Calibri" fo:color="#00000A" style:text-scale="105%" fo:font-size="10pt" style:font-size-asian="10pt" style:font-size-complex="10pt"/>
    </style:style>
    <style:style style:name="P5554" style:parent-style-name="TableParagraph" style:family="paragraph">
      <style:text-properties style:font-name="Calibri" fo:color="#00000A" style:text-scale="105%" fo:font-size="10pt" style:font-size-asian="10pt" style:font-size-complex="10pt"/>
    </style:style>
    <style:style style:name="P5555" style:parent-style-name="TableParagraph" style:family="paragraph">
      <style:text-properties style:font-name="Calibri" fo:color="#00000A" style:text-scale="105%" fo:font-size="10pt" style:font-size-asian="10pt" style:font-size-complex="10pt"/>
    </style:style>
    <style:style style:name="P5556" style:parent-style-name="TableParagraph" style:family="paragraph">
      <style:paragraph-properties fo:text-align="justify" fo:margin-left="0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5557" style:parent-style-name="TableParagraph" style:family="paragraph">
      <style:paragraph-properties fo:text-align="justify" fo:margin-left="0in">
        <style:tab-stops/>
      </style:paragraph-properties>
    </style:style>
    <style:style style:name="T55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59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5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6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5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63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5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65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5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67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5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69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5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71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ableRow5572" style:family="table-row">
      <style:table-row-properties style:min-row-height="0.5125in" style:use-optimal-row-height="false"/>
    </style:style>
    <style:style style:name="TableCell5573" style:family="table-cell">
      <style:table-cell-properties fo:border="0.0069in solid #00000A" style:writing-mode="lr-tb" fo:padding-top="0in" fo:padding-left="0.0034in" fo:padding-bottom="0in" fo:padding-right="0.0034in"/>
    </style:style>
    <style:style style:name="P5574" style:parent-style-name="TableParagraph" style:family="paragraph">
      <style:paragraph-properties fo:text-align="justify" fo:margin-top="0.0868in" fo:line-height="105%" fo:margin-right="0.0638in"/>
    </style:style>
    <style:style style:name="T55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7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5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7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5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80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5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82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5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584" style:family="table-cell">
      <style:table-cell-properties fo:border="0.0069in solid #00000A" style:writing-mode="lr-tb" fo:padding-top="0in" fo:padding-left="0.0034in" fo:padding-bottom="0in" fo:padding-right="0.0034in"/>
    </style:style>
    <style:style style:name="P5585" style:parent-style-name="TableParagraph" style:family="paragraph">
      <style:paragraph-properties fo:margin-top="0.0868in"/>
      <style:text-properties style:font-name="Calibri" fo:font-size="10pt" style:font-size-asian="10pt" style:font-size-complex="10pt"/>
    </style:style>
    <style:style style:name="TableRow5586" style:family="table-row">
      <style:table-row-properties style:min-row-height="1.1395in" style:use-optimal-row-height="false"/>
    </style:style>
    <style:style style:name="TableCell5587" style:family="table-cell">
      <style:table-cell-properties fo:border="0.0069in solid #00000A" style:writing-mode="lr-tb" fo:padding-top="0in" fo:padding-left="0.0034in" fo:padding-bottom="0in" fo:padding-right="0.0034in"/>
    </style:style>
    <style:style style:name="P5588" style:parent-style-name="TableParagraph" style:family="paragraph">
      <style:paragraph-properties fo:text-align="justify" fo:margin-top="0.0854in" fo:line-height="103%" fo:margin-left="0.2027in" fo:margin-right="0.1409in" fo:text-indent="-0.1416in">
        <style:tab-stops/>
      </style:paragraph-properties>
    </style:style>
    <style:style style:name="T55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9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5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92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5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94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5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9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59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598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59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600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560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602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560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604" style:parent-style-name="Car.predefinitoparagrafo" style:family="text">
      <style:text-properties style:font-name="Calibri" style:font-name-asian="Times New Roman" fo:color="#00000A" fo:letter-spacing="-0.0027in" style:text-scale="105%" fo:font-size="10pt" style:font-size-asian="10pt" style:font-size-complex="10pt"/>
    </style:style>
    <style:style style:name="T560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606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560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608" style:parent-style-name="Car.predefinitoparagrafo" style:family="text">
      <style:text-properties style:font-name="Calibri" style:font-name-asian="Times New Roman" fo:color="#00000A" fo:letter-spacing="-0.0263in" style:text-scale="105%" fo:font-size="10pt" style:font-size-asian="10pt" style:font-size-complex="10pt"/>
    </style:style>
    <style:style style:name="T560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6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1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6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13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6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1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6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1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6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19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6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2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6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623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5624" style:parent-style-name="TableParagraph" style:family="paragraph">
      <style:paragraph-properties fo:text-align="justify" fo:margin-top="0.0701in" fo:line-height="104%" fo:margin-right="0.3368in"/>
    </style:style>
    <style:style style:name="T56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2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6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28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6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30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6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32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63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34" style:parent-style-name="Car.predefinitoparagrafo" style:family="text">
      <style:text-properties style:font-name="Calibri" fo:font-weight="bold" style:font-weight-asian="bold" fo:color="#00000A" fo:letter-spacing="-0.0069in" style:text-scale="105%" fo:font-size="10pt" style:font-size-asian="10pt" style:font-size-complex="10pt"/>
    </style:style>
    <style:style style:name="T563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36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6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3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6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4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6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42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6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44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64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46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64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48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64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5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65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52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65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54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65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5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65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58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6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60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6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662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6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664" style:family="table-cell">
      <style:table-cell-properties fo:border="0.0069in solid #00000A" style:writing-mode="lr-tb" fo:padding-top="0in" fo:padding-left="0.0034in" fo:padding-bottom="0in" fo:padding-right="0.0034in"/>
    </style:style>
    <style:style style:name="P5665" style:parent-style-name="TableParagraph" style:family="paragraph">
      <style:paragraph-properties fo:margin-top="0.0868in"/>
      <style:text-properties style:font-name="Calibri" fo:font-size="10pt" style:font-size-asian="10pt" style:font-size-complex="10pt"/>
    </style:style>
    <style:style style:name="P566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5667" style:parent-style-name="TableParagraph" style:family="paragraph">
      <style:paragraph-properties fo:margin-top="0.0041in" fo:margin-left="0in">
        <style:tab-stops/>
      </style:paragraph-properties>
      <style:text-properties style:font-name="Calibri" fo:font-size="10pt" style:font-size-asian="10pt" style:font-size-complex="10pt"/>
    </style:style>
    <style:style style:name="P5668" style:parent-style-name="TableParagraph" style:family="paragraph">
      <style:paragraph-properties fo:line-height="104%" fo:margin-right="0.2395in"/>
      <style:text-properties style:font-name="Calibri" fo:font-size="10pt" style:font-size-asian="10pt" style:font-size-complex="10pt"/>
    </style:style>
    <style:style style:name="P5669" style:parent-style-name="TableParagraph" style:family="paragraph">
      <style:paragraph-properties fo:margin-top="0.0819in"/>
      <style:text-properties style:font-name="Calibri" fo:font-size="10pt" style:font-size-asian="10pt" style:font-size-complex="10pt"/>
    </style:style>
    <style:style style:name="P5670" style:parent-style-name="Standard" style:family="paragraph">
      <style:paragraph-properties fo:margin-top="0.018in" fo:line-height="102%" fo:margin-left="0.0736in">
        <style:tab-stops/>
      </style:paragraph-properties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5671" style:parent-style-name="Framecontents" style:family="paragraph">
      <style:paragraph-properties fo:margin-top="0.018in" fo:line-height="102%" fo:margin-left="0.0736in">
        <style:tab-stops/>
      </style:paragraph-properties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5672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5673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5674" style:parent-style-name="Framecontents" style:family="paragraph">
      <style:paragraph-properties fo:margin-top="0.0187in" fo:line-height="102%" fo:margin-left="0.0736in">
        <style:tab-stops/>
      </style:paragraph-properties>
    </style:style>
    <style:style style:name="T5675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76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677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78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679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80" style:parent-style-name="Car.predefinitoparagrafo" style:family="text">
      <style:text-properties style:font-name="Calibri" fo:font-weight="bold" style:font-weight-asian="bold" fo:color="#000000" fo:letter-spacing="0.0076in" style:text-scale="105%" fo:font-size="10pt" style:font-size-asian="10pt" style:font-size-complex="10pt"/>
    </style:style>
    <style:style style:name="T5681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82" style:parent-style-name="Car.predefinitoparagrafo" style:family="text">
      <style:text-properties style:font-name="Calibri" fo:font-weight="bold" style:font-weight-asian="bold" fo:color="#000000" fo:letter-spacing="0.0055in" style:text-scale="105%" fo:font-size="10pt" style:font-size-asian="10pt" style:font-size-complex="10pt"/>
    </style:style>
    <style:style style:name="T5683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84" style:parent-style-name="Car.predefinitoparagrafo" style:family="text">
      <style:text-properties style:font-name="Calibri" fo:font-weight="bold" style:font-weight-asian="bold" fo:color="#000000" fo:letter-spacing="0.009in" style:text-scale="105%" fo:font-size="10pt" style:font-size-asian="10pt" style:font-size-complex="10pt"/>
    </style:style>
    <style:style style:name="T5685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86" style:parent-style-name="Car.predefinitoparagrafo" style:family="text">
      <style:text-properties style:font-name="Calibri" fo:font-weight="bold" style:font-weight-asian="bold" fo:color="#000000" fo:letter-spacing="0.0062in" style:text-scale="105%" fo:font-size="10pt" style:font-size-asian="10pt" style:font-size-complex="10pt"/>
    </style:style>
    <style:style style:name="T5687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88" style:parent-style-name="Car.predefinitoparagrafo" style:family="text">
      <style:text-properties style:font-name="Calibri" fo:font-weight="bold" style:font-weight-asian="bold" fo:color="#000000" fo:letter-spacing="0.0048in" style:text-scale="105%" fo:font-size="10pt" style:font-size-asian="10pt" style:font-size-complex="10pt"/>
    </style:style>
    <style:style style:name="T5689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90" style:parent-style-name="Car.predefinitoparagrafo" style:family="text">
      <style:text-properties style:font-name="Calibri" fo:font-weight="bold" style:font-weight-asian="bold" fo:color="#000000" fo:letter-spacing="0.0083in" style:text-scale="105%" fo:font-size="10pt" style:font-size-asian="10pt" style:font-size-complex="10pt"/>
    </style:style>
    <style:style style:name="T5691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92" style:parent-style-name="Car.predefinitoparagrafo" style:family="text">
      <style:text-properties style:font-name="Calibri" fo:font-weight="bold" style:font-weight-asian="bold" fo:color="#000000" fo:letter-spacing="0.0097in" style:text-scale="105%" fo:font-size="10pt" style:font-size-asian="10pt" style:font-size-complex="10pt"/>
    </style:style>
    <style:style style:name="T5693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94" style:parent-style-name="Car.predefinitoparagrafo" style:family="text">
      <style:text-properties style:font-name="Calibri" fo:font-weight="bold" style:font-weight-asian="bold" fo:color="#000000" fo:letter-spacing="0.0083in" style:text-scale="105%" fo:font-size="10pt" style:font-size-asian="10pt" style:font-size-complex="10pt"/>
    </style:style>
    <style:style style:name="T5695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96" style:parent-style-name="Car.predefinitoparagrafo" style:family="text">
      <style:text-properties style:font-name="Calibri" fo:font-weight="bold" style:font-weight-asian="bold" fo:color="#000000" fo:letter-spacing="0.0062in" style:text-scale="105%" fo:font-size="10pt" style:font-size-asian="10pt" style:font-size-complex="10pt"/>
    </style:style>
    <style:style style:name="T5697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698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699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00" style:parent-style-name="Car.predefinitoparagrafo" style:family="text">
      <style:text-properties style:font-name="Calibri" fo:font-weight="bold" style:font-weight-asian="bold" fo:color="#000000" fo:letter-spacing="0.0083in" style:text-scale="105%" fo:font-size="10pt" style:font-size-asian="10pt" style:font-size-complex="10pt"/>
    </style:style>
    <style:style style:name="T5701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02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703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04" style:parent-style-name="Car.predefinitoparagrafo" style:family="text">
      <style:text-properties style:font-name="Calibri" fo:font-weight="bold" style:font-weight-asian="bold" fo:color="#000000" fo:letter-spacing="0.0076in" style:text-scale="105%" fo:font-size="10pt" style:font-size-asian="10pt" style:font-size-complex="10pt"/>
    </style:style>
    <style:style style:name="T5705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06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707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08" style:parent-style-name="Car.predefinitoparagrafo" style:family="text">
      <style:text-properties style:font-name="Calibri" fo:font-weight="bold" style:font-weight-asian="bold" fo:color="#000000" fo:letter-spacing="0.0069in" style:text-scale="105%" fo:font-size="10pt" style:font-size-asian="10pt" style:font-size-complex="10pt"/>
    </style:style>
    <style:style style:name="T5709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10" style:parent-style-name="Car.predefinitoparagrafo" style:family="text">
      <style:text-properties style:font-name="Calibri" fo:font-weight="bold" style:font-weight-asian="bold" fo:color="#000000" fo:letter-spacing="-0.0263in" style:text-scale="105%" fo:font-size="10pt" style:font-size-asian="10pt" style:font-size-complex="10pt"/>
    </style:style>
    <style:style style:name="T5711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12" style:parent-style-name="Car.predefinitoparagrafo" style:family="text">
      <style:text-properties style:font-name="Calibri" fo:font-weight="bold" style:font-weight-asian="bold" fo:color="#000000" fo:letter-spacing="0.0263in" style:text-scale="105%" fo:font-size="10pt" style:font-size-asian="10pt" style:font-size-complex="10pt"/>
    </style:style>
    <style:style style:name="T5713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14" style:parent-style-name="Car.predefinitoparagrafo" style:family="text">
      <style:text-properties style:font-name="Calibri" fo:font-weight="bold" style:font-weight-asian="bold" fo:color="#000000" fo:letter-spacing="-0.0013in" style:text-scale="105%" fo:font-size="10pt" style:font-size-asian="10pt" style:font-size-complex="10pt"/>
    </style:style>
    <style:style style:name="T5715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16" style:parent-style-name="Car.predefinitoparagrafo" style:family="text">
      <style:text-properties style:font-name="Calibri" fo:font-weight="bold" style:font-weight-asian="bold" fo:color="#000000" fo:letter-spacing="-0.002in" style:text-scale="105%" fo:font-size="10pt" style:font-size-asian="10pt" style:font-size-complex="10pt"/>
    </style:style>
    <style:style style:name="T5717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18" style:parent-style-name="Car.predefinitoparagrafo" style:family="text">
      <style:text-properties style:font-name="Calibri" fo:font-weight="bold" style:font-weight-asian="bold" fo:color="#000000" fo:letter-spacing="-0.0013in" style:text-scale="105%" fo:font-size="10pt" style:font-size-asian="10pt" style:font-size-complex="10pt"/>
    </style:style>
    <style:style style:name="T5719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20" style:parent-style-name="Car.predefinitoparagrafo" style:family="text">
      <style:text-properties style:font-name="Calibri" fo:font-weight="bold" style:font-weight-asian="bold" fo:color="#000000" fo:letter-spacing="-0.0027in" style:text-scale="105%" fo:font-size="10pt" style:font-size-asian="10pt" style:font-size-complex="10pt"/>
    </style:style>
    <style:style style:name="T5721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22" style:parent-style-name="Car.predefinitoparagrafo" style:family="text">
      <style:text-properties style:font-name="Calibri" fo:font-weight="bold" style:font-weight-asian="bold" fo:color="#000000" fo:letter-spacing="0.0006in" style:text-scale="105%" fo:font-size="10pt" style:font-size-asian="10pt" style:font-size-complex="10pt"/>
    </style:style>
    <style:style style:name="T5723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5724" style:parent-style-name="Car.predefinitoparagrafo" style:family="text">
      <style:text-properties style:font-name="Calibri" fo:font-weight="bold" style:font-weight-asian="bold" fo:color="#000000" fo:letter-spacing="0.0006in" style:text-scale="105%" fo:font-size="10pt" style:font-size-asian="10pt" style:font-size-complex="10pt"/>
    </style:style>
    <style:style style:name="T5725" style:parent-style-name="Car.predefinitoparagrafo" style:family="text"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5726" style:parent-style-name="Framecontents" style:family="paragraph">
      <style:paragraph-properties fo:margin-top="0.0187in" fo:line-height="102%" fo:margin-left="0.0736in">
        <style:tab-stops/>
      </style:paragraph-properties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ableColumn5728" style:family="table-column">
      <style:table-column-properties style:column-width="3.1402in" style:use-optimal-column-width="false"/>
    </style:style>
    <style:style style:name="TableColumn5729" style:family="table-column">
      <style:table-column-properties style:column-width="3.1395in" style:use-optimal-column-width="false"/>
    </style:style>
    <style:style style:name="Table5727" style:family="table">
      <style:table-properties style:width="6.2798in" fo:margin-left="0.4423in" table:align="left"/>
    </style:style>
    <style:style style:name="TableRow5730" style:family="table-row">
      <style:table-row-properties style:min-row-height="0.2777in" style:use-optimal-row-height="false"/>
    </style:style>
    <style:style style:name="TableCell5731" style:family="table-cell">
      <style:table-cell-properties fo:border="0.0069in solid #00000A" style:writing-mode="lr-tb" fo:padding-top="0in" fo:padding-left="0.0034in" fo:padding-bottom="0in" fo:padding-right="0.0034in"/>
    </style:style>
    <style:style style:name="P5732" style:parent-style-name="TableParagraph" style:family="paragraph">
      <style:paragraph-properties fo:margin-top="0.0854in"/>
    </style:style>
    <style:style style:name="T5733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734" style:parent-style-name="Car.predefinitoparagrafo" style:family="text">
      <style:text-properties style:font-name="Calibri" fo:font-weight="bold" style:font-weight-asian="bold" fo:color="#00000A" fo:letter-spacing="-0.0041in" style:text-scale="105%" fo:font-size="10pt" style:font-size-asian="10pt" style:font-size-complex="10pt"/>
    </style:style>
    <style:style style:name="T5735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736" style:parent-style-name="Car.predefinitoparagrafo" style:family="text">
      <style:text-properties style:font-name="Calibri" fo:font-weight="bold" style:font-weight-asian="bold" fo:color="#00000A" fo:letter-spacing="-0.0055in" style:text-scale="105%" fo:font-size="10pt" style:font-size-asian="10pt" style:font-size-complex="10pt"/>
    </style:style>
    <style:style style:name="T5737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5738" style:parent-style-name="Car.predefinitoparagrafo" style:family="text">
      <style:text-properties style:font-name="Calibri" fo:font-weight="bold" style:font-weight-asian="bold" fo:color="#00000A" fo:letter-spacing="-0.0027in" style:text-scale="105%" fo:font-size="10pt" style:font-size-asian="10pt" style:font-size-complex="10pt"/>
    </style:style>
    <style:style style:name="T5739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ableCell5740" style:family="table-cell">
      <style:table-cell-properties fo:border="0.0069in solid #00000A" style:writing-mode="lr-tb" fo:padding-top="0in" fo:padding-left="0.0034in" fo:padding-bottom="0in" fo:padding-right="0.0034in"/>
    </style:style>
    <style:style style:name="P5741" style:parent-style-name="TableParagraph" style:family="paragraph">
      <style:paragraph-properties fo:margin-top="0.0854in"/>
    </style:style>
    <style:style style:name="T5742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5743" style:parent-style-name="Car.predefinitoparagrafo" style:family="text">
      <style:text-properties style:font-name="Calibri" style:font-name-asian="Times New Roman" fo:font-weight="bold" style:font-weight-asian="bold" fo:font-style="italic" style:font-style-asian="italic" fo:color="#00000A" style:text-scale="105%" fo:font-size="10pt" style:font-size-asian="10pt" style:font-size-complex="10pt"/>
    </style:style>
    <style:style style:name="TableRow5744" style:family="table-row">
      <style:table-row-properties style:min-row-height="0.5479in" style:use-optimal-row-height="false"/>
    </style:style>
    <style:style style:name="TableCell5745" style:family="table-cell">
      <style:table-cell-properties fo:border="0.0069in solid #00000A" style:writing-mode="lr-tb" fo:padding-top="0in" fo:padding-left="0.0034in" fo:padding-bottom="0in" fo:padding-right="0.0034in"/>
    </style:style>
    <style:style style:name="P5746" style:parent-style-name="TableParagraph" style:family="paragraph">
      <style:paragraph-properties fo:text-align="justify" fo:margin-top="0.0701in" fo:line-height="104%" fo:margin-right="0.3368in"/>
    </style:style>
    <style:style style:name="T574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48" style:parent-style-name="Rimandonotaapièdipagina" style:family="text">
      <style:text-properties style:font-name="Calibri" fo:color="#00000A" style:text-scale="105%" fo:font-size="10pt" style:font-size-asian="10pt" style:font-size-complex="10pt"/>
    </style:style>
    <style:style style:name="P5749" style:parent-style-name="Standard" style:family="paragraph">
      <style:paragraph-properties fo:margin-top="0.0465in" fo:line-height="104%" fo:margin-left="0.6437in" fo:margin-right="0.5951in" fo:text-indent="-0.1916in">
        <style:tab-stops/>
      </style:paragraph-properties>
    </style:style>
    <style:style style:name="T5750" style:parent-style-name="Car.predefinitoparagrafo" style:family="text">
      <style:text-properties fo:font-size="7pt" style:font-size-asian="7pt" style:font-size-complex="7pt"/>
    </style:style>
    <style:style style:name="T5751" style:parent-style-name="Car.predefinitoparagrafo" style:family="text">
      <style:text-properties fo:font-size="7pt" style:font-size-asian="7pt" style:font-size-complex="7pt"/>
    </style:style>
    <style:style style:name="T57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753" style:family="table-cell">
      <style:table-cell-properties fo:border="0.0069in solid #00000A" style:writing-mode="lr-tb" fo:padding-top="0in" fo:padding-left="0.0034in" fo:padding-bottom="0in" fo:padding-right="0.0034in"/>
    </style:style>
    <style:style style:name="P5754" style:parent-style-name="TableParagraph" style:family="paragraph">
      <style:paragraph-properties fo:text-align="justify" fo:margin-top="0.0701in" fo:line-height="104%" fo:margin-right="0.3368in"/>
      <style:text-properties style:font-name="Calibri" fo:color="#00000A" style:text-scale="105%" fo:font-size="10pt" style:font-size-asian="10pt" style:font-size-complex="10pt"/>
    </style:style>
    <style:style style:name="P5755" style:parent-style-name="TableParagraph" style:family="paragraph">
      <style:paragraph-properties fo:text-align="justify" fo:margin-top="0.0701in" fo:line-height="104%" fo:margin-right="0.3368in"/>
      <style:text-properties style:font-name="Calibri" fo:color="#00000A" style:text-scale="105%" fo:font-size="10pt" style:font-size-asian="10pt" style:font-size-complex="10pt"/>
    </style:style>
    <style:style style:name="P5756" style:parent-style-name="Standard" style:family="paragraph">
      <style:paragraph-properties fo:margin-top="0.1062in" fo:margin-right="0.759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ableColumn5758" style:family="table-column">
      <style:table-column-properties style:column-width="3.1402in" style:use-optimal-column-width="false"/>
    </style:style>
    <style:style style:name="TableColumn5759" style:family="table-column">
      <style:table-column-properties style:column-width="0.0645in" style:use-optimal-column-width="false"/>
    </style:style>
    <style:style style:name="TableColumn5760" style:family="table-column">
      <style:table-column-properties style:column-width="0.9027in" style:use-optimal-column-width="false"/>
    </style:style>
    <style:style style:name="TableColumn5761" style:family="table-column">
      <style:table-column-properties style:column-width="0.6319in" style:use-optimal-column-width="false"/>
    </style:style>
    <style:style style:name="TableColumn5762" style:family="table-column">
      <style:table-column-properties style:column-width="0.4916in" style:use-optimal-column-width="false"/>
    </style:style>
    <style:style style:name="TableColumn5763" style:family="table-column">
      <style:table-column-properties style:column-width="0.7756in" style:use-optimal-column-width="false"/>
    </style:style>
    <style:style style:name="TableColumn5764" style:family="table-column">
      <style:table-column-properties style:column-width="0.2729in" style:use-optimal-column-width="false"/>
    </style:style>
    <style:style style:name="Table5757" style:family="table">
      <style:table-properties style:width="6.2798in" fo:margin-left="0.4423in" table:align="left"/>
    </style:style>
    <style:style style:name="TableRow5765" style:family="table-row">
      <style:table-row-properties style:min-row-height="0.509in" style:use-optimal-row-height="false"/>
    </style:style>
    <style:style style:name="TableCell5766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5767" style:parent-style-name="TableParagraph" style:family="paragraph">
      <style:paragraph-properties fo:text-align="justify"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5768" style:parent-style-name="TableParagraph" style:family="paragraph">
      <style:paragraph-properties fo:text-align="justify" fo:line-height="105%" fo:margin-right="0.2458in"/>
    </style:style>
    <style:style style:name="T57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70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7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72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7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74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7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76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7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78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7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80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7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82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7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84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7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8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7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88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7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90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7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92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7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94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7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9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79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798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79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0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80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02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80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04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80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06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80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08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80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810" style:parent-style-name="TableParagraph" style:family="paragraph">
      <style:paragraph-properties fo:text-align="justify" fo:margin-top="0.0423in"/>
    </style:style>
    <style:style style:name="T581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P5812" style:parent-style-name="TableParagraph" style:family="paragraph">
      <style:paragraph-properties fo:text-align="justify" fo:margin-top="0.0965in" fo:line-height="102%" fo:margin-right="0.0652in"/>
    </style:style>
    <style:style style:name="T5813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14" style:parent-style-name="Car.predefinitoparagrafo" style:family="text">
      <style:text-properties style:font-name="Calibri" style:font-name-asian="Times New Roman" fo:color="#00000A" fo:letter-spacing="-0.0048in" style:text-scale="105%" fo:font-size="10pt" style:font-size-asian="10pt" style:font-size-complex="10pt"/>
    </style:style>
    <style:style style:name="T5815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16" style:parent-style-name="Car.predefinitoparagrafo" style:family="text">
      <style:text-properties style:font-name="Calibri" style:font-name-asian="Times New Roman" fo:color="#00000A" fo:letter-spacing="-0.0055in" style:text-scale="105%" fo:font-size="10pt" style:font-size-asian="10pt" style:font-size-complex="10pt"/>
    </style:style>
    <style:style style:name="T5817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18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819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20" style:parent-style-name="Car.predefinitoparagrafo" style:family="text">
      <style:text-properties style:font-name="Calibri" style:font-name-asian="Times New Roman" fo:color="#00000A" fo:letter-spacing="-0.0069in" style:text-scale="105%" fo:font-size="10pt" style:font-size-asian="10pt" style:font-size-complex="10pt"/>
    </style:style>
    <style:style style:name="T5821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22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823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24" style:parent-style-name="Car.predefinitoparagrafo" style:family="text">
      <style:text-properties style:font-name="Calibri" style:font-name-asian="Times New Roman" fo:color="#00000A" fo:letter-spacing="-0.0062in" style:text-scale="105%" fo:font-size="10pt" style:font-size-asian="10pt" style:font-size-complex="10pt"/>
    </style:style>
    <style:style style:name="T5825" style:parent-style-name="Car.predefinitoparagrafo" style:family="text">
      <style:text-properties style:font-name="Calibri" style:font-name-asian="Times New Roman" fo:color="#00000A" fo:letter-spacing="-0.0006in" style:text-scale="105%" fo:font-size="10pt" style:font-size-asian="10pt" style:font-size-complex="10pt"/>
    </style:style>
    <style:style style:name="T5826" style:parent-style-name="Car.predefinitoparagrafo" style:family="text">
      <style:text-properties style:font-name="Calibri" style:font-name-asian="Times New Roman" fo:color="#00000A" fo:letter-spacing="-0.009in" style:text-scale="105%" fo:font-size="10pt" style:font-size-asian="10pt" style:font-size-complex="10pt"/>
    </style:style>
    <style:style style:name="T582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28" style:parent-style-name="Car.predefinitoparagrafo" style:family="text">
      <style:text-properties style:font-name="Calibri" style:font-name-asian="Times New Roman" fo:color="#00000A" fo:letter-spacing="-0.0062in" style:text-scale="105%" fo:font-size="10pt" style:font-size-asian="10pt" style:font-size-complex="10pt"/>
    </style:style>
    <style:style style:name="T582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30" style:parent-style-name="Car.predefinitoparagrafo" style:family="text">
      <style:text-properties style:font-name="Calibri" style:font-name-asian="Times New Roman" fo:color="#00000A" fo:letter-spacing="-0.0062in" style:text-scale="105%" fo:font-size="10pt" style:font-size-asian="10pt" style:font-size-complex="10pt"/>
    </style:style>
    <style:style style:name="T583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32" style:parent-style-name="Car.predefinitoparagrafo" style:family="text">
      <style:text-properties style:font-name="Calibri" style:font-name-asian="Times New Roman" fo:color="#00000A" fo:letter-spacing="-0.0048in" style:text-scale="105%" fo:font-size="10pt" style:font-size-asian="10pt" style:font-size-complex="10pt"/>
    </style:style>
    <style:style style:name="T583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34" style:parent-style-name="Car.predefinitoparagrafo" style:family="text">
      <style:text-properties style:font-name="Calibri" style:font-name-asian="Times New Roman" fo:color="#00000A" fo:letter-spacing="-0.0069in" style:text-scale="105%" fo:font-size="10pt" style:font-size-asian="10pt" style:font-size-complex="10pt"/>
    </style:style>
    <style:style style:name="T583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36" style:parent-style-name="Car.predefinitoparagrafo" style:family="text">
      <style:text-properties style:font-name="Calibri" style:font-name-asian="Times New Roman" fo:color="#00000A" fo:letter-spacing="-0.0062in" style:text-scale="105%" fo:font-size="10pt" style:font-size-asian="10pt" style:font-size-complex="10pt"/>
    </style:style>
    <style:style style:name="T583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38" style:parent-style-name="Car.predefinitoparagrafo" style:family="text">
      <style:text-properties style:font-name="Calibri" style:font-name-asian="Times New Roman" fo:color="#00000A" fo:letter-spacing="-0.0263in" style:text-scale="105%" fo:font-size="10pt" style:font-size-asian="10pt" style:font-size-complex="10pt"/>
    </style:style>
    <style:style style:name="T583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840" style:parent-style-name="Car.predefinitoparagrafo" style:family="text">
      <style:text-properties style:font-name="Calibri" style:font-name-asian="Times New Roman" fo:color="#00000A" fo:letter-spacing="0.0013in" style:text-scale="105%" fo:font-size="10pt" style:font-size-asian="10pt" style:font-size-complex="10pt"/>
    </style:style>
    <style:style style:name="T584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P5842" style:parent-style-name="TableParagraph" style:family="paragraph">
      <style:paragraph-properties fo:text-align="justify" fo:margin-top="0.0979in" fo:line-height="104%" fo:margin-right="0.0638in"/>
    </style:style>
    <style:style style:name="T58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4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4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4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4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4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4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5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5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5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5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54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5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56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5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5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6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62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8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64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8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66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58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68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8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70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8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72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87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74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87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7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87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78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58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80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8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82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8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84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8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86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8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88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8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9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9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8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894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8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896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5897" style:parent-style-name="TableParagraph" style:family="paragraph">
      <style:paragraph-properties fo:text-align="justify" fo:margin-top="0.0048in" fo:line-height="104%" fo:margin-right="0.2395in"/>
      <style:text-properties style:font-name="Calibri" fo:font-size="10pt" style:font-size-asian="10pt" style:font-size-complex="10pt"/>
    </style:style>
    <style:style style:name="P5898" style:parent-style-name="TableParagraph" style:family="paragraph">
      <style:paragraph-properties fo:text-align="justify" fo:margin-top="0.0006in" fo:margin-left="0in">
        <style:tab-stops/>
      </style:paragraph-properties>
      <style:text-properties style:font-name="Calibri" fo:font-size="10pt" style:font-size-asian="10pt" style:font-size-complex="10pt"/>
    </style:style>
    <style:style style:name="P5899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0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1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2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3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4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5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6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7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8" style:parent-style-name="TableParagraph" style:family="paragraph">
      <style:paragraph-properties fo:text-align="justify"/>
      <style:text-properties style:font-name="Calibri" fo:color="#00000A" style:text-scale="105%" fo:font-size="10pt" style:font-size-asian="10pt" style:font-size-complex="10pt"/>
    </style:style>
    <style:style style:name="P5909" style:parent-style-name="TableParagraph" style:family="paragraph">
      <style:paragraph-properties fo:text-align="justify"/>
    </style:style>
    <style:style style:name="T59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11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9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13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9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15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9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17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59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19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9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21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59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23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ableRow5924" style:family="table-row">
      <style:table-row-properties style:min-row-height="0.5923in" style:use-optimal-row-height="false"/>
    </style:style>
    <style:style style:name="TableCell5925" style:family="table-cell">
      <style:table-cell-properties fo:border="0.0069in solid #00000A" style:writing-mode="lr-tb" fo:padding-top="0in" fo:padding-left="0.0034in" fo:padding-bottom="0in" fo:padding-right="0.0034in"/>
    </style:style>
    <style:style style:name="P5926" style:parent-style-name="TableParagraph" style:family="paragraph">
      <style:paragraph-properties fo:text-align="justify" fo:margin-top="0.0854in" fo:line-height="102%" fo:margin-left="0.3493in" fo:margin-right="0.2083in" fo:text-indent="-0.2888in">
        <style:tab-stops/>
      </style:paragraph-properties>
    </style:style>
    <style:style style:name="T59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28" style:parent-style-name="Car.predefinitoparagrafo" style:family="text">
      <style:text-properties style:font-name="Calibri" fo:color="#00000A" fo:letter-spacing="0.025in" style:text-scale="105%" fo:font-size="10pt" style:font-size-asian="10pt" style:font-size-complex="10pt"/>
    </style:style>
    <style:style style:name="T59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3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9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32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93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34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93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36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593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38" style:parent-style-name="Car.predefinitoparagrafo" style:family="text">
      <style:text-properties style:font-name="Calibri" style:font-name-asian="Times New Roman" fo:color="#00000A" fo:letter-spacing="-0.0013in" style:text-scale="105%" fo:font-size="10pt" style:font-size-asian="10pt" style:font-size-complex="10pt"/>
    </style:style>
    <style:style style:name="T593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40" style:parent-style-name="Car.predefinitoparagrafo" style:family="text">
      <style:text-properties style:font-name="Calibri" style:font-name-asian="Times New Roman" fo:color="#00000A" fo:letter-spacing="-0.0027in" style:text-scale="105%" fo:font-size="10pt" style:font-size-asian="10pt" style:font-size-complex="10pt"/>
    </style:style>
    <style:style style:name="T594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42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594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44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594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46" style:parent-style-name="Car.predefinitoparagrafo" style:family="text">
      <style:text-properties style:font-name="Calibri" style:font-name-asian="Times New Roman" fo:color="#00000A" fo:letter-spacing="-0.0263in" style:text-scale="105%" fo:font-size="10pt" style:font-size-asian="10pt" style:font-size-complex="10pt"/>
    </style:style>
    <style:style style:name="T594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594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5949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</style:style>
    <style:style style:name="T59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5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9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53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9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5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9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57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9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5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9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6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9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6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9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65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9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6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9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69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9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7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59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7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59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75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59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5977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5978" style:parent-style-name="TableParagraph" style:family="paragraph">
      <style:paragraph-properties fo:margin-top="0.0868in" fo:line-height="104%" fo:margin-right="0.1013in"/>
    </style:style>
    <style:style style:name="T59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80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98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82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9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84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59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86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59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88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598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90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59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9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59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94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59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96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99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5998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599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00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00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002" style:parent-style-name="TableParagraph" style:family="paragraph">
      <style:paragraph-properties fo:margin-top="0.0819in"/>
      <style:text-properties style:font-name="Calibri" fo:font-size="10pt" style:font-size-asian="10pt" style:font-size-complex="10pt"/>
    </style:style>
    <style:style style:name="TableRow6003" style:family="table-row">
      <style:table-row-properties style:min-row-height="0.2777in" style:use-optimal-row-height="false"/>
    </style:style>
    <style:style style:name="P6004" style:parent-style-name="Normale" style:family="paragraph">
      <style:text-properties fo:hyphenate="true"/>
    </style:style>
    <style:style style:name="TableCell6005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600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6007" style:family="table-cell">
      <style:table-cell-properties fo:border="0.0069in solid #00000A" style:writing-mode="lr-tb" fo:padding-top="0in" fo:padding-left="0.0034in" fo:padding-bottom="0in" fo:padding-right="0.0034in"/>
    </style:style>
    <style:style style:name="P6008" style:parent-style-name="TableParagraph" style:family="paragraph">
      <style:paragraph-properties fo:margin-top="0.0868in" fo:margin-left="0.0597in">
        <style:tab-stops/>
      </style:paragraph-properties>
    </style:style>
    <style:style style:name="T600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010" style:family="table-cell">
      <style:table-cell-properties fo:border="0.0069in solid #00000A" style:writing-mode="lr-tb" fo:padding-top="0in" fo:padding-left="0.0034in" fo:padding-bottom="0in" fo:padding-right="0.0034in"/>
    </style:style>
    <style:style style:name="P6011" style:parent-style-name="TableParagraph" style:family="paragraph">
      <style:paragraph-properties fo:margin-top="0.0868in" fo:margin-left="0.0583in">
        <style:tab-stops/>
      </style:paragraph-properties>
    </style:style>
    <style:style style:name="T60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013" style:family="table-cell">
      <style:table-cell-properties fo:border="0.0069in solid #00000A" style:writing-mode="lr-tb" fo:padding-top="0in" fo:padding-left="0.0034in" fo:padding-bottom="0in" fo:padding-right="0.0034in"/>
    </style:style>
    <style:style style:name="P6014" style:parent-style-name="TableParagraph" style:family="paragraph">
      <style:paragraph-properties fo:margin-top="0.0868in" fo:margin-left="0.0583in">
        <style:tab-stops/>
      </style:paragraph-properties>
    </style:style>
    <style:style style:name="T601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016" style:family="table-cell">
      <style:table-cell-properties fo:border="0.0069in solid #00000A" style:writing-mode="lr-tb" fo:padding-top="0in" fo:padding-left="0.0034in" fo:padding-bottom="0in" fo:padding-right="0.0034in"/>
    </style:style>
    <style:style style:name="P6017" style:parent-style-name="TableParagraph" style:family="paragraph">
      <style:paragraph-properties fo:margin-top="0.0868in" fo:margin-left="0.0583in">
        <style:tab-stops/>
      </style:paragraph-properties>
    </style:style>
    <style:style style:name="T60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019" style:family="table-cell">
      <style:table-cell-properties fo:border-top="none" fo:border-left="0.0069in solid #00000A" fo:border-bottom="0.0069in solid #00000A" fo:border-right="0.0069in solid #00000A" style:writing-mode="lr-tb" fo:padding-top="0in" fo:padding-left="0.0034in" fo:padding-bottom="0in" fo:padding-right="0.0034in"/>
    </style:style>
    <style:style style:name="P602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6021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602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6023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602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6025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Row6026" style:family="table-row">
      <style:table-row-properties style:min-row-height="0.6618in" style:use-optimal-row-height="false"/>
    </style:style>
    <style:style style:name="P6027" style:parent-style-name="Normale" style:family="paragraph">
      <style:text-properties fo:hyphenate="true"/>
    </style:style>
    <style:style style:name="P6028" style:parent-style-name="Normale" style:family="paragraph">
      <style:text-properties fo:hyphenate="true"/>
    </style:style>
    <style:style style:name="TableCell602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034in" fo:padding-bottom="0in" fo:padding-right="0.0034in"/>
    </style:style>
    <style:style style:name="P6030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603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034in" fo:padding-bottom="0in" fo:padding-right="0.0034in"/>
    </style:style>
    <style:style style:name="P6032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603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034in" fo:padding-bottom="0in" fo:padding-right="0.0034in"/>
    </style:style>
    <style:style style:name="P6034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603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034in" fo:padding-bottom="0in" fo:padding-right="0.0034in"/>
    </style:style>
    <style:style style:name="P6036" style:parent-style-name="TableParagraph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6037" style:parent-style-name="Normale" style:family="paragraph">
      <style:text-properties fo:hyphenate="true"/>
    </style:style>
    <style:style style:name="P6038" style:parent-style-name="Normale" style:family="paragraph">
      <style:text-properties text:display="none"/>
    </style:style>
    <style:style style:name="TableColumn6040" style:family="table-column">
      <style:table-column-properties style:column-width="3.1402in" style:use-optimal-column-width="false"/>
    </style:style>
    <style:style style:name="TableColumn6041" style:family="table-column">
      <style:table-column-properties style:column-width="3.1395in" style:use-optimal-column-width="false"/>
    </style:style>
    <style:style style:name="Table6039" style:family="table">
      <style:table-properties style:width="6.2798in" fo:margin-left="0.4423in" table:align="left"/>
    </style:style>
    <style:style style:name="TableRow6042" style:family="table-row">
      <style:table-row-properties style:min-row-height="0.1958in" style:use-optimal-row-height="false"/>
    </style:style>
    <style:style style:name="TableCell6043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044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6045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6046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6047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6048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</style:style>
    <style:style style:name="T604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50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05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52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05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54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05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5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05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58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05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6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06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62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06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64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606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66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06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068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0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070" style:parent-style-name="TableParagraph" style:family="paragraph">
      <style:paragraph-properties fo:text-align="justify" fo:margin-top="0.002in" fo:line-height="104%" fo:margin-left="0.3493in" fo:margin-right="0.1256in">
        <style:tab-stops/>
      </style:paragraph-properties>
      <style:text-properties style:font-name="Calibri" fo:color="#00000A" style:text-scale="105%" fo:font-size="10pt" style:font-size-asian="10pt" style:font-size-complex="10pt"/>
    </style:style>
    <style:style style:name="P6071" style:parent-style-name="TableParagraph" style:family="paragraph">
      <style:paragraph-properties fo:margin-top="0.0013in" fo:line-height="0.0986in"/>
      <style:text-properties style:font-name="Calibri" style:text-scale="105%" fo:font-size="10pt" style:font-size-asian="10pt" style:font-size-complex="10pt"/>
    </style:style>
    <style:style style:name="P6072" style:parent-style-name="TableParagraph" style:family="paragraph">
      <style:paragraph-properties fo:margin-top="0.0013in" fo:line-height="0.0986in"/>
      <style:text-properties style:font-name="Calibri" style:text-scale="105%" fo:font-size="10pt" style:font-size-asian="10pt" style:font-size-complex="10pt"/>
    </style:style>
    <style:style style:name="TableCell6073" style:family="table-cell">
      <style:table-cell-properties fo:border-top="0.0138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074" style:parent-style-name="TableParagraph" style:family="paragraph">
      <style:paragraph-properties fo:margin-top="0.0833in" fo:line-height="0.0986in"/>
      <style:text-properties style:font-name="Calibri" style:text-scale="145%" fo:font-size="10pt" style:font-size-asian="10pt" style:font-size-complex="10pt"/>
    </style:style>
    <style:style style:name="P6075" style:parent-style-name="TableParagraph" style:family="paragraph">
      <style:paragraph-properties fo:margin-top="0.0833in" fo:line-height="0.0986in"/>
      <style:text-properties style:font-name="Calibri" style:text-scale="145%" fo:font-size="10pt" style:font-size-asian="10pt" style:font-size-complex="10pt"/>
    </style:style>
    <style:style style:name="P6076" style:parent-style-name="TableParagraph" style:family="paragraph">
      <style:paragraph-properties fo:margin-top="0.0833in" fo:line-height="0.0986in"/>
      <style:text-properties style:font-name="Calibri" style:text-scale="145%" fo:font-size="10pt" style:font-size-asian="10pt" style:font-size-complex="10pt"/>
    </style:style>
    <style:style style:name="P6077" style:parent-style-name="TableParagraph" style:family="paragraph">
      <style:paragraph-properties fo:margin-top="0.0833in" fo:line-height="0.0986in"/>
      <style:text-properties style:font-name="Calibri" style:text-scale="145%" fo:font-size="10pt" style:font-size-asian="10pt" style:font-size-complex="10pt"/>
    </style:style>
    <style:style style:name="P6078" style:parent-style-name="TableParagraph" style:family="paragraph">
      <style:paragraph-properties fo:margin-top="0.0833in" fo:line-height="0.0986in" fo:margin-left="0in">
        <style:tab-stops/>
      </style:paragraph-properties>
      <style:text-properties style:font-name="Calibri" fo:font-size="10pt" style:font-size-asian="10pt" style:font-size-complex="10pt"/>
    </style:style>
    <style:style style:name="P6079" style:parent-style-name="TableParagraph" style:family="paragraph">
      <style:paragraph-properties fo:margin-top="0.0833in" fo:line-height="0.0986in" fo:margin-left="0in">
        <style:tab-stops/>
      </style:paragraph-properties>
      <style:text-properties style:font-name="Calibri" fo:font-size="10pt" style:font-size-asian="10pt" style:font-size-complex="10pt"/>
    </style:style>
    <style:style style:name="P6080" style:parent-style-name="TableParagraph" style:family="paragraph">
      <style:paragraph-properties fo:margin-top="0.0833in" fo:line-height="0.0986in" fo:margin-left="0in">
        <style:tab-stops/>
      </style:paragraph-properties>
      <style:text-properties style:font-name="Calibri" fo:font-size="10pt" style:font-size-asian="10pt" style:font-size-complex="10pt"/>
    </style:style>
    <style:style style:name="P6081" style:parent-style-name="TableParagraph" style:family="paragraph">
      <style:paragraph-properties fo:line-height="104%" fo:margin-right="0.2395in"/>
      <style:text-properties style:font-name="Calibri" fo:font-size="10pt" style:font-size-asian="10pt" style:font-size-complex="10pt"/>
    </style:style>
    <style:style style:name="P6082" style:parent-style-name="TableParagraph" style:family="paragraph">
      <style:paragraph-properties fo:margin-top="0.0041in"/>
      <style:text-properties style:font-name="Calibri" fo:font-size="10pt" style:font-size-asian="10pt" style:font-size-complex="10pt"/>
    </style:style>
    <style:style style:name="P6083" style:parent-style-name="Standard" style:family="paragraph">
      <style:paragraph-properties fo:margin-top="0.018in" fo:line-height="103%" fo:margin-right="0.1965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084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6085" style:parent-style-name="TableParagraph" style:family="paragraph">
      <style:paragraph-properties fo:text-align="justify" fo:margin-top="0.0861in" fo:line-height="105%" fo:margin-right="0.0659in"/>
      <style:text-properties style:font-name="Calibri" fo:font-weight="bold" style:font-weight-asian="bold" style:font-weight-complex="bold" style:text-scale="105%" fo:font-size="10pt" style:font-size-asian="10pt" style:font-size-complex="10pt"/>
    </style:style>
    <style:style style:name="P6086" style:parent-style-name="Framecontents" style:family="paragraph">
      <style:paragraph-properties fo:margin-top="0.018in" fo:line-height="102%"/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6087" style:parent-style-name="Framecontents" style:family="paragraph">
      <style:paragraph-properties fo:margin-top="0.018in" fo:line-height="102%"/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TableColumn6089" style:family="table-column">
      <style:table-column-properties style:column-width="3.1402in" style:use-optimal-column-width="false"/>
    </style:style>
    <style:style style:name="TableColumn6090" style:family="table-column">
      <style:table-column-properties style:column-width="3.1395in" style:use-optimal-column-width="false"/>
    </style:style>
    <style:style style:name="Table6088" style:family="table">
      <style:table-properties style:width="6.2798in" fo:margin-left="0.4423in" table:align="left"/>
    </style:style>
    <style:style style:name="TableRow6091" style:family="table-row">
      <style:table-row-properties style:min-row-height="0.3958in" style:use-optimal-row-height="false"/>
    </style:style>
    <style:style style:name="TableCell6092" style:family="table-cell">
      <style:table-cell-properties fo:border="0.0069in solid #00000A" style:writing-mode="lr-tb" fo:padding-top="0in" fo:padding-left="0.0034in" fo:padding-bottom="0in" fo:padding-right="0.0034in"/>
    </style:style>
    <style:style style:name="P6093" style:parent-style-name="TableParagraph" style:family="paragraph">
      <style:paragraph-properties fo:text-align="justify" fo:margin-top="0.0868in" fo:line-height="102%" fo:margin-right="0.5472in"/>
    </style:style>
    <style:style style:name="T6094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095" style:parent-style-name="Car.predefinitoparagrafo" style:family="text">
      <style:text-properties style:font-name="Calibri" fo:font-weight="bold" style:font-weight-asian="bold" fo:color="#00000A" fo:letter-spacing="-0.0013in" style:text-scale="105%" fo:font-size="10pt" style:font-size-asian="10pt" style:font-size-complex="10pt"/>
    </style:style>
    <style:style style:name="T6096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097" style:parent-style-name="Car.predefinitoparagrafo" style:family="text">
      <style:text-properties style:font-name="Calibri" fo:font-weight="bold" style:font-weight-asian="bold" fo:color="#00000A" fo:letter-spacing="-0.0006in" style:text-scale="105%" fo:font-size="10pt" style:font-size-asian="10pt" style:font-size-complex="10pt"/>
    </style:style>
    <style:style style:name="T6098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099" style:parent-style-name="Car.predefinitoparagrafo" style:family="text">
      <style:text-properties style:font-name="Calibri" fo:font-weight="bold" style:font-weight-asian="bold" fo:color="#00000A" fo:letter-spacing="-0.002in" style:text-scale="105%" fo:font-size="10pt" style:font-size-asian="10pt" style:font-size-complex="10pt"/>
    </style:style>
    <style:style style:name="T6100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101" style:parent-style-name="Car.predefinitoparagrafo" style:family="text">
      <style:text-properties style:font-name="Calibri" fo:font-weight="bold" style:font-weight-asian="bold" fo:color="#00000A" fo:letter-spacing="-0.0048in" style:text-scale="105%" fo:font-size="10pt" style:font-size-asian="10pt" style:font-size-complex="10pt"/>
    </style:style>
    <style:style style:name="T6102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103" style:parent-style-name="Car.predefinitoparagrafo" style:family="text">
      <style:text-properties style:font-name="Calibri" fo:font-weight="bold" style:font-weight-asian="bold" fo:color="#00000A" fo:letter-spacing="-0.0041in" style:text-scale="105%" fo:font-size="10pt" style:font-size-asian="10pt" style:font-size-complex="10pt"/>
    </style:style>
    <style:style style:name="T6104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105" style:parent-style-name="Car.predefinitoparagrafo" style:family="text">
      <style:text-properties style:font-name="Calibri" fo:font-weight="bold" style:font-weight-asian="bold" fo:color="#00000A" fo:letter-spacing="-0.0048in" style:text-scale="105%" fo:font-size="10pt" style:font-size-asian="10pt" style:font-size-complex="10pt"/>
    </style:style>
    <style:style style:name="T6106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107" style:parent-style-name="Car.predefinitoparagrafo" style:family="text">
      <style:text-properties style:font-name="Calibri" fo:font-weight="bold" style:font-weight-asian="bold" fo:color="#00000A" fo:letter-spacing="-0.0034in" style:text-scale="105%" fo:font-size="10pt" style:font-size-asian="10pt" style:font-size-complex="10pt"/>
    </style:style>
    <style:style style:name="T6108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109" style:parent-style-name="Car.predefinitoparagrafo" style:family="text">
      <style:text-properties style:font-name="Calibri" fo:font-weight="bold" style:font-weight-asian="bold" fo:color="#00000A" fo:letter-spacing="-0.0034in" style:text-scale="105%" fo:font-size="10pt" style:font-size-asian="10pt" style:font-size-complex="10pt"/>
    </style:style>
    <style:style style:name="T6110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6111" style:parent-style-name="Car.predefinitoparagrafo" style:family="text">
      <style:text-properties style:font-name="Calibri" fo:font-weight="bold" style:font-weight-asian="bold" fo:color="#00000A" fo:letter-spacing="-0.0263in" style:text-scale="105%" fo:font-size="10pt" style:font-size-asian="10pt" style:font-size-complex="10pt"/>
    </style:style>
    <style:style style:name="T6112" style:parent-style-name="Car.predefinitoparagrafo" style:family="text">
      <style:text-properties style:font-name="Calibri" fo:font-weight="bold" style:font-weight-asian="bold" fo:color="#00000A" style:text-scale="105%" fo:font-size="10pt" style:font-size-asian="10pt" style:font-size-complex="10pt"/>
    </style:style>
    <style:style style:name="TableCell6113" style:family="table-cell">
      <style:table-cell-properties fo:border="0.0069in solid #00000A" style:writing-mode="lr-tb" fo:padding-top="0in" fo:padding-left="0.0034in" fo:padding-bottom="0in" fo:padding-right="0.0034in"/>
    </style:style>
    <style:style style:name="P6114" style:parent-style-name="TableParagraph" style:family="paragraph">
      <style:paragraph-properties fo:margin-top="0.0868in"/>
    </style:style>
    <style:style style:name="T6115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6116" style:family="table-row">
      <style:table-row-properties style:min-row-height="0.5895in" style:use-optimal-row-height="false"/>
    </style:style>
    <style:style style:name="TableCell6117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118" style:parent-style-name="TableParagraph" style:family="paragraph">
      <style:paragraph-properties fo:text-align="justify" fo:margin-top="0.0854in" fo:line-height="103%" fo:margin-right="0.1062in"/>
    </style:style>
    <style:style style:name="T611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2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12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2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12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24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1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2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28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61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3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1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32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3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34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13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36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1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3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1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40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1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4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1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144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145" style:parent-style-name="TableParagraph" style:family="paragraph">
      <style:paragraph-properties fo:margin-top="0.0868in"/>
    </style:style>
    <style:style style:name="T614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47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14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4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1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51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1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53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1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Row6155" style:family="table-row">
      <style:table-row-properties style:min-row-height="0.3138in" style:use-optimal-row-height="false"/>
    </style:style>
    <style:style style:name="TableCell6156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157" style:parent-style-name="TableParagraph" style:family="paragraph">
      <style:paragraph-properties fo:text-align="justify" fo:margin-top="0.043in" fo:line-height="104%" fo:margin-right="0.1243in"/>
    </style:style>
    <style:style style:name="T61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59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1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61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1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63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1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6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67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69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1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7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1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7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1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7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7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1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79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1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81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1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8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18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8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18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87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18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89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19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9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19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9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9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9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9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97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19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199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20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201" style:parent-style-name="TableParagraph" style:family="paragraph">
      <style:paragraph-properties fo:text-align="justify" fo:margin-top="0.0437in" fo:line-height="106%" fo:margin-right="0.1868in"/>
    </style:style>
    <style:style style:name="T620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03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20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0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07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62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09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62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1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2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13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2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15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2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17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2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19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2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21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2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2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2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25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2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2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22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29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3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31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623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33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23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35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23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23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238" style:parent-style-name="TableParagraph" style:family="paragraph">
      <style:paragraph-properties fo:margin-top="0.0798in"/>
      <style:text-properties style:font-name="Calibri" fo:font-size="10pt" style:font-size-asian="10pt" style:font-size-complex="10pt"/>
    </style:style>
    <style:style style:name="P6239" style:parent-style-name="TableParagraph" style:family="paragraph">
      <style:paragraph-properties fo:margin-top="0.0034in" fo:margin-left="0in">
        <style:tab-stops/>
      </style:paragraph-properties>
      <style:text-properties style:font-name="Calibri" fo:font-size="10pt" style:font-size-asian="10pt" style:font-size-complex="10pt"/>
    </style:style>
    <style:style style:name="P6240" style:parent-style-name="TableParagraph" style:family="paragraph">
      <style:paragraph-properties fo:margin-top="0.0006in" fo:line-height="104%" fo:margin-right="0.2395in"/>
      <style:text-properties style:font-name="Calibri" fo:font-size="10pt" style:font-size-asian="10pt" style:font-size-complex="10pt"/>
    </style:style>
    <style:style style:name="P6241" style:parent-style-name="TableParagraph" style:family="paragraph">
      <style:paragraph-properties fo:margin-top="0.0444in"/>
      <style:text-properties style:font-name="Calibri" fo:color="#00000A" style:text-scale="150%" fo:font-size="10pt" style:font-size-asian="10pt" style:font-size-complex="10pt"/>
    </style:style>
    <style:style style:name="P6242" style:parent-style-name="TableParagraph" style:family="paragraph">
      <style:paragraph-properties fo:margin-top="0.0444in"/>
      <style:text-properties style:font-name="Calibri" fo:color="#00000A" style:text-scale="150%" fo:font-size="10pt" style:font-size-asian="10pt" style:font-size-complex="10pt"/>
    </style:style>
    <style:style style:name="TableRow6243" style:family="table-row">
      <style:table-row-properties style:min-row-height="1.2576in" style:use-optimal-row-height="false"/>
    </style:style>
    <style:style style:name="TableCell6244" style:family="table-cell">
      <style:table-cell-properties fo:border="0.0069in solid #00000A" style:writing-mode="lr-tb" fo:padding-top="0in" fo:padding-left="0.0034in" fo:padding-bottom="0in" fo:padding-right="0.0034in"/>
    </style:style>
    <style:style style:name="P6245" style:parent-style-name="TableParagraph" style:family="paragraph">
      <style:paragraph-properties fo:text-align="justify" fo:margin-top="0.0854in" fo:line-height="104%" fo:margin-right="0.184in"/>
    </style:style>
    <style:style style:name="T624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4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24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49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2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51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2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5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55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62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57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59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2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6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2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63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2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65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6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2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69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2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71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27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273" style:parent-style-name="TableParagraph" style:family="paragraph">
      <style:paragraph-properties fo:text-align="justify" fo:margin-top="0.0777in" fo:line-height="104%" fo:margin-right="0.1243in"/>
    </style:style>
    <style:style style:name="T627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75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27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77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27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79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28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8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8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8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8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85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28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87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28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89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29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9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29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9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29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95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29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297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29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299" style:parent-style-name="TableParagraph" style:family="paragraph">
      <style:paragraph-properties fo:text-align="justify" fo:margin-top="0.0777in" fo:line-height="104%" fo:margin-right="0.1868in"/>
    </style:style>
    <style:style style:name="T630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01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30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0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30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05" style:parent-style-name="Car.predefinitoparagrafo" style:family="text">
      <style:text-properties style:font-name="Calibri" fo:color="#00000A" fo:letter-spacing="-0.0055in" style:text-scale="105%" fo:font-size="10pt" style:font-size-asian="10pt" style:font-size-complex="10pt"/>
    </style:style>
    <style:style style:name="T630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07" style:parent-style-name="Car.predefinitoparagrafo" style:family="text">
      <style:text-properties style:font-name="Calibri" fo:color="#00000A" fo:letter-spacing="-0.0062in" style:text-scale="105%" fo:font-size="10pt" style:font-size-asian="10pt" style:font-size-complex="10pt"/>
    </style:style>
    <style:style style:name="T63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09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3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11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3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13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3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15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3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17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3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19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3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21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3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23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3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2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3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27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32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29" style:parent-style-name="Car.predefinitoparagrafo" style:family="text">
      <style:text-properties style:font-name="Calibri" fo:color="#00000A" fo:letter-spacing="-0.0256in" style:text-scale="105%" fo:font-size="10pt" style:font-size-asian="10pt" style:font-size-complex="10pt"/>
    </style:style>
    <style:style style:name="T633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31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33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33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33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335" style:parent-style-name="TableParagraph" style:family="paragraph">
      <style:paragraph-properties fo:text-align="justify" fo:margin-top="0.0777in" fo:line-height="104%" fo:margin-right="0.1868in"/>
      <style:text-properties style:font-name="Calibri" fo:color="#00000A" style:text-scale="105%" fo:font-size="10pt" style:font-size-asian="10pt" style:font-size-complex="10pt"/>
    </style:style>
    <style:style style:name="TableCell6336" style:family="table-cell">
      <style:table-cell-properties fo:border="0.0069in solid #00000A" style:writing-mode="lr-tb" fo:padding-top="0in" fo:padding-left="0.0034in" fo:padding-bottom="0in" fo:padding-right="0.0034in"/>
    </style:style>
    <style:style style:name="P6337" style:parent-style-name="TableParagraph" style:family="paragraph">
      <style:paragraph-properties fo:text-align="justify" fo:margin-top="0.0868in"/>
      <style:text-properties style:font-name="Calibri" fo:color="#00000A" style:text-scale="105%" fo:font-size="10pt" style:font-size-asian="10pt" style:font-size-complex="10pt"/>
    </style:style>
    <style:style style:name="P6338" style:parent-style-name="TableParagraph" style:family="paragraph">
      <style:paragraph-properties fo:text-align="justify" fo:margin-top="0.0868in"/>
    </style:style>
    <style:style style:name="T63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40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3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42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3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44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34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46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34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348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6349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6350" style:parent-style-name="TableParagraph" style:family="paragraph">
      <style:paragraph-properties fo:text-align="justify" fo:margin-left="0in">
        <style:tab-stops/>
      </style:paragraph-properties>
      <style:text-properties style:font-name="Calibri" fo:font-size="10pt" style:font-size-asian="10pt" style:font-size-complex="10pt"/>
    </style:style>
    <style:style style:name="P6351" style:parent-style-name="TableParagraph" style:family="paragraph">
      <style:paragraph-properties fo:text-align="justify" fo:margin-top="0.0972in"/>
      <style:text-properties style:font-name="Calibri" fo:font-size="10pt" style:font-size-asian="10pt" style:font-size-complex="10pt"/>
    </style:style>
    <style:style style:name="P6352" style:parent-style-name="TableParagraph" style:family="paragraph">
      <style:paragraph-properties fo:text-align="justify" fo:margin-top="0.0972in"/>
      <style:text-properties style:font-name="Calibri" fo:color="#00000A" style:text-scale="155%" fo:font-size="10pt" style:font-size-asian="10pt" style:font-size-complex="10pt"/>
    </style:style>
    <style:style style:name="P6353" style:parent-style-name="TableParagraph" style:family="paragraph">
      <style:paragraph-properties fo:text-align="justify" fo:margin-top="0.0048in" fo:line-height="104%" fo:margin-right="0.2395in"/>
      <style:text-properties style:font-name="Calibri" fo:font-size="10pt" style:font-size-asian="10pt" style:font-size-complex="10pt"/>
    </style:style>
    <style:style style:name="P6354" style:parent-style-name="TableParagraph" style:family="paragraph">
      <style:paragraph-properties fo:text-align="justify" fo:margin-top="0.0972in"/>
      <style:text-properties style:font-name="Calibri" fo:color="#00000A" style:text-scale="155%" fo:font-size="10pt" style:font-size-asian="10pt" style:font-size-complex="10pt"/>
    </style:style>
    <style:style style:name="P6355" style:parent-style-name="TableParagraph" style:family="paragraph">
      <style:paragraph-properties fo:text-align="justify" fo:margin-top="0.0972in"/>
      <style:text-properties style:font-name="Calibri" fo:color="#00000A" style:text-scale="155%" fo:font-size="10pt" style:font-size-asian="10pt" style:font-size-complex="10pt"/>
    </style:style>
    <style:style style:name="P6356" style:parent-style-name="Standard" style:family="paragraph">
      <style:paragraph-properties fo:margin-top="0.018in" fo:line-height="102%"/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6357" style:parent-style-name="Standard" style:family="paragraph">
      <style:paragraph-properties fo:margin-top="0.018in" fo:line-height="102%"/>
      <style:text-properties style:font-name="Calibri" fo:font-weight="bold" style:font-weight-asian="bold" fo:color="#000000" style:text-scale="105%" fo:font-size="10pt" style:font-size-asian="10pt" style:font-size-complex="10pt"/>
    </style:style>
    <style:style style:name="P6358" style:parent-style-name="Standard" style:family="paragraph">
      <style:paragraph-properties fo:margin-top="0.018in" fo:line-height="102%"/>
      <style:text-properties style:font-name="Calibri" fo:color="#00000A" fo:letter-spacing="-0.0006in" fo:font-size="14pt" style:font-size-asian="14pt" style:font-size-complex="14pt"/>
    </style:style>
    <style:style style:name="P6359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6360" style:parent-style-name="TableParagraph" style:family="paragraph">
      <style:paragraph-properties fo:text-align="justify" fo:margin-top="0.0854in" fo:line-height="104%" fo:margin-right="0.184in"/>
      <style:text-properties style:font-name="Calibri" fo:color="#00000A" style:text-scale="105%" fo:font-size="10pt" style:font-size-asian="10pt" style:font-size-complex="10pt"/>
    </style:style>
    <style:style style:name="P6361" style:parent-style-name="TableParagraph" style:family="paragraph">
      <style:paragraph-properties fo:text-align="justify" fo:margin-top="0.0854in" fo:line-height="104%" fo:margin-right="0.184in"/>
      <style:text-properties style:font-name="Calibri" fo:color="#00000A" style:text-scale="105%" fo:font-size="10pt" style:font-size-asian="10pt" style:font-size-complex="10pt"/>
    </style:style>
    <style:style style:name="P6362" style:parent-style-name="Titolo2" style:family="paragraph">
      <style:paragraph-properties fo:text-align="justify" fo:margin-top="0.068in" fo:margin-left="0.6159in" fo:margin-right="0.7583in">
        <style:tab-stops/>
      </style:paragraph-properties>
      <style:text-properties style:font-name="Calibri" fo:font-weight="normal" style:font-weight-asian="normal" style:font-weight-complex="normal" fo:color="#00000A" fo:letter-spacing="-0.0006in" fo:font-size="10pt" style:font-size-asian="10pt" style:font-size-complex="10pt"/>
    </style:style>
    <style:style style:name="P6363" style:parent-style-name="Standard" style:family="paragraph">
      <style:paragraph-properties fo:margin-top="0.0652in" fo:margin-left="0.4527in">
        <style:tab-stops/>
      </style:paragraph-properties>
    </style:style>
    <style:style style:name="T6364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365" style:parent-style-name="Car.predefinitoparagrafo" style:family="text">
      <style:text-properties style:font-name="Calibri" style:font-name-asian="Times New Roman" fo:font-weight="bold" style:font-weight-asian="bold" fo:letter-spacing="-0.0055in" style:text-scale="105%" fo:font-size="10pt" style:font-size-asian="10pt" style:font-size-complex="10pt"/>
    </style:style>
    <style:style style:name="T6366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6367" style:parent-style-name="Car.predefinitoparagrafo" style:family="text">
      <style:text-properties style:font-name="Calibri" style:font-name-asian="Times New Roman" fo:font-weight="bold" style:font-weight-asian="bold" fo:letter-spacing="-0.0041in" style:text-scale="105%" fo:font-size="10pt" style:font-size-asian="10pt" style:font-size-complex="10pt"/>
    </style:style>
    <style:style style:name="T6368" style:parent-style-name="Car.predefinitoparagrafo" style:family="text"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369" style:parent-style-name="Standard" style:family="paragraph">
      <style:paragraph-properties fo:margin-top="0.0652in" fo:margin-left="0.4527in">
        <style:tab-stops/>
      </style:paragraph-properties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TableColumn6371" style:family="table-column">
      <style:table-column-properties style:column-width="3.1402in" style:use-optimal-column-width="false"/>
    </style:style>
    <style:style style:name="TableColumn6372" style:family="table-column">
      <style:table-column-properties style:column-width="3.5472in" style:use-optimal-column-width="false"/>
    </style:style>
    <style:style style:name="Table6370" style:family="table">
      <style:table-properties style:width="6.6875in" fo:margin-left="0.4423in" table:align="left"/>
    </style:style>
    <style:style style:name="TableRow6373" style:family="table-row">
      <style:table-row-properties style:min-row-height="0.2777in" style:use-optimal-row-height="false"/>
    </style:style>
    <style:style style:name="TableCell6374" style:family="table-cell">
      <style:table-cell-properties fo:border="0.0069in solid #00000A" style:writing-mode="lr-tb" fo:padding-top="0in" fo:padding-left="0.0034in" fo:padding-bottom="0in" fo:padding-right="0.0034in"/>
    </style:style>
    <style:style style:name="P6375" style:parent-style-name="TableParagraph" style:family="paragraph">
      <style:paragraph-properties fo:margin-top="0.0854in"/>
    </style:style>
    <style:style style:name="T6376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6377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6378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6379" style:parent-style-name="Car.predefinitoparagrafo" style:family="text">
      <style:text-properties style:font-name="Calibri" style:font-name-asian="Times New Roman" fo:font-weight="bold" style:font-weight-asian="bold" fo:color="#00000A" fo:letter-spacing="-0.002in" style:text-scale="105%" fo:font-size="10pt" style:font-size-asian="10pt" style:font-size-complex="10pt"/>
    </style:style>
    <style:style style:name="T6380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Cell6381" style:family="table-cell">
      <style:table-cell-properties fo:border="0.0069in solid #00000A" style:writing-mode="lr-tb" fo:padding-top="0in" fo:padding-left="0.0034in" fo:padding-bottom="0in" fo:padding-right="0.0034in"/>
    </style:style>
    <style:style style:name="P6382" style:parent-style-name="TableParagraph" style:family="paragraph">
      <style:paragraph-properties fo:margin-top="0.0854in"/>
    </style:style>
    <style:style style:name="T6383" style:parent-style-name="Car.predefinitoparagrafo" style:family="text">
      <style:text-properties style:font-name="Calibri" style:font-name-asian="Times New Roman" fo:font-weight="bold" style:font-weight-asian="bold" fo:color="#00000A" style:text-scale="105%" fo:font-size="10pt" style:font-size-asian="10pt" style:font-size-complex="10pt"/>
    </style:style>
    <style:style style:name="TableRow6384" style:family="table-row">
      <style:table-row-properties style:min-row-height="0.434in" style:use-optimal-row-height="false"/>
    </style:style>
    <style:style style:name="TableCell6385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386" style:parent-style-name="TableParagraph" style:family="paragraph">
      <style:paragraph-properties fo:text-align="justify" fo:margin-top="0.0854in"/>
    </style:style>
    <style:style style:name="T63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88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38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390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639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9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39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94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39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9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39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398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39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00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0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02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40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04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0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06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0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08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0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10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1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12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41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14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41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16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41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18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1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20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42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22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42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24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2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26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42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28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42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3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43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432" style:family="table-cell">
      <style:table-cell-properties fo:border-top="0.0069in solid #00000A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433" style:parent-style-name="TableParagraph" style:family="paragraph">
      <style:paragraph-properties fo:margin-top="0.0868in"/>
      <style:text-properties style:font-name="Calibri" fo:font-size="10pt" style:font-size-asian="10pt" style:font-size-complex="10pt"/>
    </style:style>
    <style:style style:name="TableRow6434" style:family="table-row">
      <style:table-row-properties style:min-row-height="0.4708in" style:use-optimal-row-height="false"/>
    </style:style>
    <style:style style:name="TableCell6435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436" style:parent-style-name="TableParagraph" style:family="paragraph">
      <style:paragraph-properties fo:text-align="justify" fo:margin-top="0.084in" fo:line-height="104%" fo:margin-right="0.3104in"/>
    </style:style>
    <style:style style:name="T64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3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4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4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44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42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44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44" style:parent-style-name="Car.predefinitoparagrafo" style:family="text">
      <style:text-properties style:font-name="Calibri" fo:color="#00000A" fo:letter-spacing="-0.0034in" style:text-scale="105%" fo:font-size="10pt" style:font-size-asian="10pt" style:font-size-complex="10pt"/>
    </style:style>
    <style:style style:name="T644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46" style:parent-style-name="Car.predefinitoparagrafo" style:family="text">
      <style:text-properties style:font-name="Calibri" style:font-name-asian="Times New Roman" fo:color="#00000A" fo:letter-spacing="-0.0048in" style:text-scale="105%" fo:font-size="10pt" style:font-size-asian="10pt" style:font-size-complex="10pt"/>
    </style:style>
    <style:style style:name="T644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48" style:parent-style-name="Car.predefinitoparagrafo" style:family="text">
      <style:text-properties style:font-name="Calibri" style:font-name-asian="Times New Roman" fo:color="#00000A" fo:letter-spacing="-0.0055in" style:text-scale="105%" fo:font-size="10pt" style:font-size-asian="10pt" style:font-size-complex="10pt"/>
    </style:style>
    <style:style style:name="T644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50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45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52" style:parent-style-name="Car.predefinitoparagrafo" style:family="text">
      <style:text-properties style:font-name="Calibri" fo:color="#00000A" fo:letter-spacing="-0.025in" style:text-scale="105%" fo:font-size="10pt" style:font-size-asian="10pt" style:font-size-complex="10pt"/>
    </style:style>
    <style:style style:name="T645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54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45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56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45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ableCell6458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459" style:parent-style-name="TableParagraph" style:family="paragraph">
      <style:paragraph-properties fo:margin-top="0.0041in"/>
    </style:style>
    <style:style style:name="T64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61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4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63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4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65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46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67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46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69" style:parent-style-name="Car.predefinitoparagrafo" style:family="text">
      <style:text-properties style:font-name="Calibri" fo:color="#00000A" fo:letter-spacing="0.0013in" style:text-scale="105%" fo:font-size="10pt" style:font-size-asian="10pt" style:font-size-complex="10pt"/>
    </style:style>
    <style:style style:name="T647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471" style:parent-style-name="TableParagraph" style:family="paragraph">
      <style:paragraph-properties fo:margin-top="0.0041in"/>
      <style:text-properties style:font-name="Calibri" fo:color="#00000A" style:text-scale="105%" fo:font-size="10pt" style:font-size-asian="10pt" style:font-size-complex="10pt"/>
    </style:style>
    <style:style style:name="P6472" style:parent-style-name="TableParagraph" style:family="paragraph">
      <style:paragraph-properties fo:margin-top="0.0041in"/>
      <style:text-properties style:font-name="Calibri" fo:color="#00000A" style:text-scale="105%" fo:font-size="10pt" style:font-size-asian="10pt" style:font-size-complex="10pt"/>
    </style:style>
    <style:style style:name="P6473" style:parent-style-name="TableParagraph" style:family="paragraph">
      <style:paragraph-properties fo:margin-top="0.0041in"/>
      <style:text-properties style:font-name="Calibri" fo:color="#00000A" style:text-scale="105%" fo:font-size="10pt" style:font-size-asian="10pt" style:font-size-complex="10pt"/>
    </style:style>
    <style:style style:name="P6474" style:parent-style-name="TableParagraph" style:family="paragraph">
      <style:paragraph-properties fo:margin-top="0.0041in"/>
      <style:text-properties style:font-name="Calibri" fo:color="#00000A" style:text-scale="105%" fo:font-size="10pt" style:font-size-asian="10pt" style:font-size-complex="10pt"/>
    </style:style>
    <style:style style:name="P6475" style:parent-style-name="TableParagraph" style:family="paragraph">
      <style:paragraph-properties fo:margin-top="0.0041in"/>
      <style:text-properties style:font-name="Calibri" fo:color="#00000A" style:text-scale="105%" fo:font-size="10pt" style:font-size-asian="10pt" style:font-size-complex="10pt"/>
    </style:style>
    <style:style style:name="TableRow6476" style:family="table-row">
      <style:table-row-properties style:min-row-height="0.3493in" style:use-optimal-row-height="false"/>
    </style:style>
    <style:style style:name="TableCell6477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478" style:parent-style-name="TableParagraph" style:family="paragraph">
      <style:paragraph-properties fo:text-align="justify" fo:margin-top="0.0451in" fo:line-height="96%" fo:margin-right="0.0777in"/>
    </style:style>
    <style:style style:name="T647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80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48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482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483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84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485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86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48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488" style:parent-style-name="Car.predefinitoparagrafo" style:family="text">
      <style:text-properties style:font-name="Calibri" fo:color="#00000A" fo:letter-spacing="-0.0048in" style:text-scale="105%" fo:font-size="10pt" style:font-size-asian="10pt" style:font-size-complex="10pt"/>
    </style:style>
    <style:style style:name="T648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90" style:parent-style-name="Car.predefinitoparagrafo" style:family="text">
      <style:text-properties style:font-name="Calibri" style:font-name-asian="Times New Roman" fo:color="#00000A" fo:letter-spacing="-0.0062in" style:text-scale="105%" fo:font-size="10pt" style:font-size-asian="10pt" style:font-size-complex="10pt"/>
    </style:style>
    <style:style style:name="T649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92" style:parent-style-name="Car.predefinitoparagrafo" style:family="text">
      <style:text-properties style:font-name="Calibri" style:font-name-asian="Times New Roman" fo:color="#00000A" fo:letter-spacing="-0.0048in" style:text-scale="105%" fo:font-size="10pt" style:font-size-asian="10pt" style:font-size-complex="10pt"/>
    </style:style>
    <style:style style:name="T649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94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649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96" style:parent-style-name="Car.predefinitoparagrafo" style:family="text">
      <style:text-properties style:font-name="Calibri" style:font-name-asian="Times New Roman" fo:color="#00000A" fo:letter-spacing="-0.0041in" style:text-scale="105%" fo:font-size="10pt" style:font-size-asian="10pt" style:font-size-complex="10pt"/>
    </style:style>
    <style:style style:name="T649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498" style:parent-style-name="Car.predefinitoparagrafo" style:family="text">
      <style:text-properties style:font-name="Calibri" style:font-name-asian="Times New Roman" fo:color="#00000A" fo:letter-spacing="-0.002in" style:text-scale="105%" fo:font-size="10pt" style:font-size-asian="10pt" style:font-size-complex="10pt"/>
    </style:style>
    <style:style style:name="T649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500" style:parent-style-name="Car.predefinitoparagrafo" style:family="text">
      <style:text-properties style:font-name="Calibri" style:font-name-asian="Times New Roman" fo:color="#00000A" fo:letter-spacing="-0.0048in" style:text-scale="105%" fo:font-size="10pt" style:font-size-asian="10pt" style:font-size-complex="10pt"/>
    </style:style>
    <style:style style:name="T6501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502" style:parent-style-name="Car.predefinitoparagrafo" style:family="text">
      <style:text-properties style:font-name="Calibri" style:font-name-asian="Times New Roman" fo:color="#00000A" fo:letter-spacing="-0.0027in" style:text-scale="105%" fo:font-size="10pt" style:font-size-asian="10pt" style:font-size-complex="10pt"/>
    </style:style>
    <style:style style:name="T6503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504" style:parent-style-name="Car.predefinitoparagrafo" style:family="text">
      <style:text-properties style:font-name="Calibri" style:font-name-asian="Times New Roman" fo:color="#00000A" fo:letter-spacing="-0.0034in" style:text-scale="105%" fo:font-size="10pt" style:font-size-asian="10pt" style:font-size-complex="10pt"/>
    </style:style>
    <style:style style:name="T6505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506" style:parent-style-name="Car.predefinitoparagrafo" style:family="text">
      <style:text-properties style:font-name="Calibri" style:font-name-asian="Times New Roman" fo:color="#00000A" fo:letter-spacing="-0.0027in" style:text-scale="105%" fo:font-size="10pt" style:font-size-asian="10pt" style:font-size-complex="10pt"/>
    </style:style>
    <style:style style:name="T6507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6508" style:parent-style-name="Car.predefinitoparagrafo" style:family="text">
      <style:text-properties style:font-name="Calibri" style:font-name-asian="Times New Roman" fo:color="#00000A" fo:letter-spacing="-0.025in" style:text-scale="105%" fo:font-size="10pt" style:font-size-asian="10pt" style:font-size-complex="10pt"/>
    </style:style>
    <style:style style:name="T6509" style:parent-style-name="Car.predefinitoparagrafo" style:family="text">
      <style:text-properties style:font-name="Calibri" style:font-name-asian="Times New Roman" fo:color="#00000A" style:text-scale="105%" fo:font-size="10pt" style:font-size-asian="10pt" style:font-size-complex="10pt"/>
    </style:style>
    <style:style style:name="TableCell6510" style:family="table-cell">
      <style:table-cell-properties fo:border-top="none" fo:border-left="0.0069in solid #00000A" fo:border-bottom="none" fo:border-right="0.0069in solid #00000A" style:writing-mode="lr-tb" fo:padding-top="0in" fo:padding-left="0.0034in" fo:padding-bottom="0in" fo:padding-right="0.0034in"/>
    </style:style>
    <style:style style:name="P6511" style:parent-style-name="TableParagraph" style:family="paragraph">
      <style:paragraph-properties fo:margin-top="0.0798in" fo:line-height="104%" fo:margin-right="0.2958in"/>
      <style:text-properties style:font-name="Calibri" fo:font-size="10pt" style:font-size-asian="10pt" style:font-size-complex="10pt"/>
    </style:style>
    <style:style style:name="P6512" style:parent-style-name="TableParagraph" style:family="paragraph">
      <style:paragraph-properties fo:margin-top="0.0798in" fo:line-height="104%" fo:margin-right="0.2958in"/>
      <style:text-properties style:font-name="Calibri" fo:color="#00000A" style:text-scale="105%" fo:font-size="10pt" style:font-size-asian="10pt" style:font-size-complex="10pt"/>
    </style:style>
    <style:style style:name="P6513" style:parent-style-name="TableParagraph" style:family="paragraph">
      <style:paragraph-properties fo:margin-top="0.0798in" fo:line-height="104%" fo:margin-right="0.2958in"/>
      <style:text-properties style:font-name="Calibri" fo:color="#00000A" style:text-scale="105%" fo:font-size="10pt" style:font-size-asian="10pt" style:font-size-complex="10pt"/>
    </style:style>
    <style:style style:name="P6514" style:parent-style-name="TableParagraph" style:family="paragraph">
      <style:paragraph-properties fo:margin-top="0.0444in" fo:margin-left="0in">
        <style:tab-stops/>
      </style:paragraph-properties>
      <style:text-properties style:font-name="Calibri" fo:font-size="10pt" style:font-size-asian="10pt" style:font-size-complex="10pt"/>
    </style:style>
    <style:style style:name="P6515" style:parent-style-name="Standard" style:family="paragraph">
      <style:paragraph-properties fo:margin-top="0.0652in" fo:margin-left="0.4527in">
        <style:tab-stops/>
      </style:paragraph-properties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516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17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18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19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0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1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2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3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4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5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6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7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28" style:parent-style-name="Titolo1" style:family="paragraph">
      <style:paragraph-properties fo:margin-top="0.0673in" fo:margin-left="0in">
        <style:tab-stops/>
      </style:paragraph-properties>
      <style:text-properties style:font-name="Calibri" fo:color="#00000A" fo:font-size="10pt" style:font-size-asian="10pt" style:font-size-complex="10pt"/>
    </style:style>
    <style:style style:name="P6529" style:parent-style-name="Titolo1" style:family="paragraph">
      <style:paragraph-properties fo:margin-top="0.0673in" fo:margin-left="0in">
        <style:tab-stops/>
      </style:paragraph-properties>
      <style:text-properties style:font-name="Calibri" fo:color="#00000A" fo:font-size="10pt" style:font-size-asian="10pt" style:font-size-complex="10pt"/>
    </style:style>
    <style:style style:name="P6530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6531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6532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6533" style:parent-style-name="Titolo2" style:family="paragraph">
      <style:paragraph-properties fo:text-align="justify" fo:margin-top="0.068in" fo:margin-left="0in" fo:margin-right="0.7479in">
        <style:tab-stops/>
      </style:paragraph-properties>
      <style:text-properties style:font-name="Calibri" fo:color="#00000A" fo:letter-spacing="-0.0006in" fo:font-size="14pt" style:font-size-asian="14pt" style:font-size-complex="14pt"/>
    </style:style>
    <style:style style:name="P6534" style:parent-style-name="Titolo1" style:family="paragraph">
      <style:paragraph-properties fo:margin-top="0.0673in"/>
      <style:text-properties style:font-name="Calibri" fo:color="#00000A" fo:font-size="10pt" style:font-size-asian="10pt" style:font-size-complex="10pt"/>
    </style:style>
    <style:style style:name="P6535" style:parent-style-name="Titolo5" style:family="paragraph">
      <style:paragraph-properties fo:margin-top="0.0888in" fo:line-height="102%" fo:margin-right="0.5944in"/>
    </style:style>
    <style:style style:name="T653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537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538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53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54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41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542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43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6544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45" style:parent-style-name="Car.predefinitoparagrafo" style:family="text">
      <style:text-properties style:font-name="Calibri" fo:letter-spacing="-0.0006in" style:text-scale="105%" fo:font-size="10pt" style:font-size-asian="10pt" style:font-size-complex="10pt"/>
    </style:style>
    <style:style style:name="T6546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47" style:parent-style-name="Car.predefinitoparagrafo" style:family="text">
      <style:text-properties style:font-name="Calibri" fo:letter-spacing="0.0006in" style:text-scale="105%" fo:font-size="10pt" style:font-size-asian="10pt" style:font-size-complex="10pt"/>
    </style:style>
    <style:style style:name="T6548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T6549" style:parent-style-name="Car.predefinitoparagrafo" style:family="text">
      <style:text-properties style:font-name="Calibri" fo:letter-spacing="-0.0027in" style:text-scale="105%" fo:font-size="10pt" style:font-size-asian="10pt" style:font-size-complex="10pt"/>
    </style:style>
    <style:style style:name="T6550" style:parent-style-name="Car.predefinitoparagrafo" style:family="text">
      <style:text-properties style:font-name="Calibri" style:text-scale="105%" fo:font-size="10pt" style:font-size-asian="10pt" style:font-size-complex="10pt"/>
    </style:style>
    <style:style style:name="P6551" style:parent-style-name="Standard" style:family="paragraph">
      <style:paragraph-properties fo:text-align="justify" fo:margin-top="0.0812in" fo:line-height="104%" fo:margin-left="0.4527in" fo:margin-right="0.5958in">
        <style:tab-stops/>
      </style:paragraph-properties>
    </style:style>
    <style:style style:name="T6552" style:parent-style-name="Car.predefinitoparagrafo" style:family="text">
      <style:text-properties style:font-name="Calibri" style:font-name-asian="Times New Roman" fo:font-style="italic" style:font-style-asian="italic" style:text-scale="105%" fo:font-size="10pt" style:font-size-asian="10pt" style:font-size-complex="10pt"/>
    </style:style>
    <style:style style:name="T6553" style:parent-style-name="Car.predefinitoparagrafo" style:family="text">
      <style:text-properties style:font-name="Calibri" style:font-name-asian="Times New Roman" fo:font-style="italic" style:font-style-asian="italic" fo:letter-spacing="0.0006in" style:text-scale="105%" fo:font-size="10pt" style:font-size-asian="10pt" style:font-size-complex="10pt"/>
    </style:style>
    <style:style style:name="T6554" style:parent-style-name="Car.predefinitoparagrafo" style:family="text">
      <style:text-properties style:font-name="Calibri" style:font-name-asian="Times New Roman" fo:font-style="italic" style:font-style-asian="italic" style:text-scale="105%" fo:font-size="10pt" style:font-size-asian="10pt" style:font-size-complex="10pt"/>
    </style:style>
    <style:style style:name="T6555" style:parent-style-name="Car.predefinitoparagrafo" style:family="text">
      <style:text-properties style:font-name="Calibri" style:font-name-asian="Times New Roman" fo:font-style="italic" style:font-style-asian="italic" style:text-scale="105%" fo:font-size="10pt" style:font-size-asian="10pt" style:font-size-complex="10pt"/>
    </style:style>
    <style:style style:name="T6556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57" style:parent-style-name="Car.predefinitoparagrafo" style:family="text">
      <style:text-properties style:font-name="Calibri" style:font-name-asian="Times New Roman" fo:font-style="italic" style:font-style-asian="italic" fo:color="#00000A" fo:letter-spacing="-0.0263in" style:text-scale="105%" fo:font-size="10pt" style:font-size-asian="10pt" style:font-size-complex="10pt"/>
    </style:style>
    <style:style style:name="T6558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59" style:parent-style-name="Car.predefinitoparagrafo" style:family="text">
      <style:text-properties style:font-name="Calibri" style:font-name-asian="Times New Roman" fo:font-style="italic" style:font-style-asian="italic" fo:color="#00000A" fo:letter-spacing="-0.0076in" style:text-scale="105%" fo:font-size="10pt" style:font-size-asian="10pt" style:font-size-complex="10pt"/>
    </style:style>
    <style:style style:name="T6560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61" style:parent-style-name="Car.predefinitoparagrafo" style:family="text">
      <style:text-properties style:font-name="Calibri" style:font-name-asian="Times New Roman" fo:font-style="italic" style:font-style-asian="italic" fo:color="#00000A" fo:letter-spacing="-0.0076in" style:text-scale="105%" fo:font-size="10pt" style:font-size-asian="10pt" style:font-size-complex="10pt"/>
    </style:style>
    <style:style style:name="T6562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63" style:parent-style-name="Car.predefinitoparagrafo" style:family="text">
      <style:text-properties style:font-name="Calibri" style:font-name-asian="Times New Roman" fo:font-style="italic" style:font-style-asian="italic" fo:color="#00000A" fo:letter-spacing="-0.0097in" style:text-scale="105%" fo:font-size="10pt" style:font-size-asian="10pt" style:font-size-complex="10pt"/>
    </style:style>
    <style:style style:name="T6564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65" style:parent-style-name="Car.predefinitoparagrafo" style:family="text">
      <style:text-properties style:font-name="Calibri" style:font-name-asian="Times New Roman" fo:font-style="italic" style:font-style-asian="italic" fo:color="#00000A" fo:letter-spacing="-0.0062in" style:text-scale="105%" fo:font-size="10pt" style:font-size-asian="10pt" style:font-size-complex="10pt"/>
    </style:style>
    <style:style style:name="T6566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67" style:parent-style-name="Car.predefinitoparagrafo" style:family="text">
      <style:text-properties style:font-name="Calibri" style:font-name-asian="Times New Roman" fo:font-style="italic" style:font-style-asian="italic" fo:color="#00000A" fo:letter-spacing="-0.0055in" style:text-scale="105%" fo:font-size="10pt" style:font-size-asian="10pt" style:font-size-complex="10pt"/>
    </style:style>
    <style:style style:name="T6568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69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70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71" style:parent-style-name="Car.predefinitoparagrafo" style:family="text">
      <style:text-properties style:font-name="Calibri" style:font-name-asian="Times New Roman" fo:font-style="italic" style:font-style-asian="italic" fo:color="#00000A" fo:letter-spacing="-0.0076in" style:text-scale="105%" fo:font-size="10pt" style:font-size-asian="10pt" style:font-size-complex="10pt"/>
    </style:style>
    <style:style style:name="T6572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73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74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75" style:parent-style-name="Car.predefinitoparagrafo" style:family="text">
      <style:text-properties style:font-name="Calibri" style:font-name-asian="Times New Roman" fo:font-style="italic" style:font-style-asian="italic" fo:color="#00000A" fo:letter-spacing="-0.0062in" style:text-scale="105%" fo:font-size="10pt" style:font-size-asian="10pt" style:font-size-complex="10pt"/>
    </style:style>
    <style:style style:name="T6576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77" style:parent-style-name="Car.predefinitoparagrafo" style:family="text">
      <style:text-properties style:font-name="Calibri" style:font-name-asian="Times New Roman" fo:font-style="italic" style:font-style-asian="italic" fo:color="#00000A" fo:letter-spacing="-0.0055in" style:text-scale="105%" fo:font-size="10pt" style:font-size-asian="10pt" style:font-size-complex="10pt"/>
    </style:style>
    <style:style style:name="T6578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79" style:parent-style-name="Car.predefinitoparagrafo" style:family="text">
      <style:text-properties style:font-name="Calibri" style:font-name-asian="Times New Roman" fo:font-style="italic" style:font-style-asian="italic" fo:color="#00000A" fo:letter-spacing="-0.0097in" style:text-scale="105%" fo:font-size="10pt" style:font-size-asian="10pt" style:font-size-complex="10pt"/>
    </style:style>
    <style:style style:name="T6580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81" style:parent-style-name="Car.predefinitoparagrafo" style:family="text">
      <style:text-properties style:font-name="Calibri" style:font-name-asian="Times New Roman" fo:font-style="italic" style:font-style-asian="italic" fo:color="#00000A" fo:letter-spacing="-0.0076in" style:text-scale="105%" fo:font-size="10pt" style:font-size-asian="10pt" style:font-size-complex="10pt"/>
    </style:style>
    <style:style style:name="T6582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83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84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85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86" style:parent-style-name="Car.predefinitoparagrafo" style:family="text">
      <style:text-properties style:font-name="Calibri" style:font-name-asian="Times New Roman" fo:font-style="italic" style:font-style-asian="italic" fo:color="#00000A" fo:letter-spacing="-0.0006in" style:text-scale="105%" fo:font-size="10pt" style:font-size-asian="10pt" style:font-size-complex="10pt"/>
    </style:style>
    <style:style style:name="T6587" style:parent-style-name="Car.predefinitoparagrafo" style:family="text">
      <style:text-properties style:font-name="Calibri" style:font-name-asian="Times New Roman" fo:font-style="italic" style:font-style-asian="italic" fo:color="#00000A" fo:letter-spacing="-0.0076in" style:text-scale="105%" fo:font-size="10pt" style:font-size-asian="10pt" style:font-size-complex="10pt"/>
    </style:style>
    <style:style style:name="T6588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89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90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91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92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93" style:parent-style-name="Car.predefinitoparagrafo" style:family="text">
      <style:text-properties style:font-name="Calibri" style:font-name-asian="Times New Roman" fo:font-style="italic" style:font-style-asian="italic" fo:color="#00000A" fo:letter-spacing="-0.0069in" style:text-scale="105%" fo:font-size="10pt" style:font-size-asian="10pt" style:font-size-complex="10pt"/>
    </style:style>
    <style:style style:name="T6594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95" style:parent-style-name="Car.predefinitoparagrafo" style:family="text">
      <style:text-properties style:font-name="Calibri" style:font-name-asian="Times New Roman" fo:font-style="italic" style:font-style-asian="italic" fo:color="#00000A" fo:letter-spacing="-0.0083in" style:text-scale="105%" fo:font-size="10pt" style:font-size-asian="10pt" style:font-size-complex="10pt"/>
    </style:style>
    <style:style style:name="T6596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97" style:parent-style-name="Car.predefinitoparagrafo" style:family="text">
      <style:text-properties style:font-name="Calibri" style:font-name-asian="Times New Roman" fo:font-style="italic" style:font-style-asian="italic" fo:color="#00000A" fo:letter-spacing="-0.0097in" style:text-scale="105%" fo:font-size="10pt" style:font-size-asian="10pt" style:font-size-complex="10pt"/>
    </style:style>
    <style:style style:name="T6598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599" style:parent-style-name="Car.predefinitoparagrafo" style:family="text">
      <style:text-properties style:font-name="Calibri" style:font-name-asian="Times New Roman" fo:font-style="italic" style:font-style-asian="italic" fo:color="#00000A" fo:letter-spacing="-0.0062in" style:text-scale="105%" fo:font-size="10pt" style:font-size-asian="10pt" style:font-size-complex="10pt"/>
    </style:style>
    <style:style style:name="T6600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601" style:parent-style-name="Car.predefinitoparagrafo" style:family="text">
      <style:text-properties style:font-name="Calibri" style:font-name-asian="Times New Roman" fo:font-style="italic" style:font-style-asian="italic" fo:color="#00000A" fo:letter-spacing="-0.009in" style:text-scale="105%" fo:font-size="10pt" style:font-size-asian="10pt" style:font-size-complex="10pt"/>
    </style:style>
    <style:style style:name="T6602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603" style:parent-style-name="Car.predefinitoparagrafo" style:family="text">
      <style:text-properties style:font-name="Calibri" style:font-name-asian="Times New Roman" fo:font-style="italic" style:font-style-asian="italic" fo:color="#00000A" fo:letter-spacing="-0.009in" style:text-scale="105%" fo:font-size="10pt" style:font-size-asian="10pt" style:font-size-complex="10pt"/>
    </style:style>
    <style:style style:name="T6604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T6605" style:parent-style-name="Car.predefinitoparagrafo" style:family="text">
      <style:text-properties style:font-name="Calibri" style:font-name-asian="Times New Roman" fo:font-style="italic" style:font-style-asian="italic" fo:color="#00000A" fo:letter-spacing="-0.0076in" style:text-scale="105%" fo:font-size="10pt" style:font-size-asian="10pt" style:font-size-complex="10pt"/>
    </style:style>
    <style:style style:name="T6606" style:parent-style-name="Car.predefinitoparagrafo" style:family="text">
      <style:text-properties style:font-name="Calibri" style:font-name-asian="Times New Roman" fo:font-style="italic" style:font-style-asian="italic" fo:color="#00000A" style:text-scale="105%" fo:font-size="10pt" style:font-size-asian="10pt" style:font-size-complex="10pt"/>
    </style:style>
    <style:style style:name="P6607" style:parent-style-name="Titolo5" style:family="paragraph">
      <style:paragraph-properties fo:text-align="start" fo:line-height="96%">
        <style:tab-stops>
          <style:tab-stop style:type="left" style:position="0.5965in"/>
        </style:tab-stops>
      </style:paragraph-properties>
    </style:style>
    <style:style style:name="T660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09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1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11" style:parent-style-name="Car.predefinitoparagrafo" style:family="text">
      <style:text-properties style:font-name="Calibri" fo:color="#00000A" fo:letter-spacing="0.018in" style:text-scale="105%" fo:font-size="10pt" style:font-size-asian="10pt" style:font-size-complex="10pt"/>
    </style:style>
    <style:style style:name="T661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13" style:parent-style-name="Car.predefinitoparagrafo" style:family="text">
      <style:text-properties style:font-name="Calibri" fo:color="#00000A" fo:letter-spacing="0.0187in" style:text-scale="105%" fo:font-size="10pt" style:font-size-asian="10pt" style:font-size-complex="10pt"/>
    </style:style>
    <style:style style:name="T661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15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1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17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1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19" style:parent-style-name="Car.predefinitoparagrafo" style:family="text">
      <style:text-properties style:font-name="Calibri" fo:color="#00000A" fo:letter-spacing="0.0222in" style:text-scale="105%" fo:font-size="10pt" style:font-size-asian="10pt" style:font-size-complex="10pt"/>
    </style:style>
    <style:style style:name="T662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21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23" style:parent-style-name="Car.predefinitoparagrafo" style:family="text">
      <style:text-properties style:font-name="Calibri" fo:color="#00000A" fo:letter-spacing="0.0229in" style:text-scale="105%" fo:font-size="10pt" style:font-size-asian="10pt" style:font-size-complex="10pt"/>
    </style:style>
    <style:style style:name="T662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25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2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27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2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29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3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31" style:parent-style-name="Car.predefinitoparagrafo" style:family="text">
      <style:text-properties style:font-name="Calibri" fo:color="#00000A" fo:letter-spacing="0.0215in" style:text-scale="105%" fo:font-size="10pt" style:font-size-asian="10pt" style:font-size-complex="10pt"/>
    </style:style>
    <style:style style:name="T663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33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3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35" style:parent-style-name="Car.predefinitoparagrafo" style:family="text">
      <style:text-properties style:font-name="Calibri" fo:color="#00000A" fo:letter-spacing="0.0187in" style:text-scale="105%" fo:font-size="10pt" style:font-size-asian="10pt" style:font-size-complex="10pt"/>
    </style:style>
    <style:style style:name="T663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37" style:parent-style-name="Car.predefinitoparagrafo" style:family="text">
      <style:text-properties style:font-name="Calibri" fo:color="#00000A" fo:letter-spacing="0.0201in" style:text-scale="105%" fo:font-size="10pt" style:font-size-asian="10pt" style:font-size-complex="10pt"/>
    </style:style>
    <style:style style:name="T663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39" style:parent-style-name="Car.predefinitoparagrafo" style:family="text">
      <style:text-properties style:font-name="Calibri" fo:color="#00000A" fo:letter-spacing="-0.0263in" style:text-scale="105%" fo:font-size="10pt" style:font-size-asian="10pt" style:font-size-complex="10pt"/>
    </style:style>
    <style:style style:name="T664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41" style:parent-style-name="Car.predefinitoparagrafo" style:family="text">
      <style:text-properties style:font-name="Calibri" fo:color="#00000A" fo:letter-spacing="-0.0041in" style:text-scale="105%" fo:font-size="10pt" style:font-size-asian="10pt" style:font-size-complex="10pt"/>
    </style:style>
    <style:style style:name="T664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4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64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45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64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4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64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4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6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5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6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53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6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55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6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5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6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5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66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61" style:parent-style-name="Car.predefinitoparagrafo" style:family="text">
      <style:text-properties style:font-name="Calibri" fo:color="#00000A" fo:letter-spacing="-0.0027in" style:text-scale="105%" fo:font-size="10pt" style:font-size-asian="10pt" style:font-size-complex="10pt"/>
    </style:style>
    <style:style style:name="T666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63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66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65" style:parent-style-name="Rimandonotaapièdipagina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P6666" style:parent-style-name="Standard" style:family="paragraph">
      <style:paragraph-properties fo:margin-top="0.0465in" fo:line-height="104%" fo:margin-left="0.6437in" fo:margin-right="0.5951in" fo:text-indent="-0.1916in">
        <style:tab-stops/>
      </style:paragraph-properties>
    </style:style>
    <style:style style:name="T6667" style:parent-style-name="Car.predefinitoparagrafo" style:family="text">
      <style:text-properties fo:font-size="7pt" style:font-size-asian="7pt" style:font-size-complex="7pt"/>
    </style:style>
    <style:style style:name="T6668" style:parent-style-name="Car.predefinitoparagrafo" style:family="text">
      <style:text-properties fo:font-size="7pt" style:font-size-asian="7pt" style:font-size-complex="7pt"/>
    </style:style>
    <style:style style:name="T6669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670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671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672" style:parent-style-name="Paragrafoelenco" style:family="paragraph">
      <style:paragraph-properties fo:line-height="102%" fo:text-indent="0in">
        <style:tab-stops>
          <style:tab-stop style:type="left" style:position="0.5715in"/>
        </style:tab-stops>
      </style:paragraph-properties>
    </style:style>
    <style:style style:name="T667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74" style:parent-style-name="Car.predefinitoparagrafo" style:family="text">
      <style:text-properties style:font-name="Calibri" fo:font-style="italic" style:font-style-asian="italic" fo:color="#00000A" fo:letter-spacing="-0.0034in" style:text-scale="105%" fo:font-size="10pt" style:font-size-asian="10pt" style:font-size-complex="10pt"/>
    </style:style>
    <style:style style:name="T667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76" style:parent-style-name="Car.predefinitoparagrafo" style:family="text">
      <style:text-properties style:font-name="Calibri" fo:font-style="italic" style:font-style-asian="italic" fo:color="#00000A" fo:letter-spacing="-0.0048in" style:text-scale="105%" fo:font-size="10pt" style:font-size-asian="10pt" style:font-size-complex="10pt"/>
    </style:style>
    <style:style style:name="T667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78" style:parent-style-name="Car.predefinitoparagrafo" style:family="text">
      <style:text-properties style:font-name="Calibri" fo:font-style="italic" style:font-style-asian="italic" fo:color="#00000A" fo:letter-spacing="-0.0041in" style:text-scale="105%" fo:font-size="10pt" style:font-size-asian="10pt" style:font-size-complex="10pt"/>
    </style:style>
    <style:style style:name="T6679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80" style:parent-style-name="Car.predefinitoparagrafo" style:family="text">
      <style:text-properties style:font-name="Calibri" fo:font-style="italic" style:font-style-asian="italic" fo:color="#00000A" fo:letter-spacing="-0.0048in" style:text-scale="105%" fo:font-size="10pt" style:font-size-asian="10pt" style:font-size-complex="10pt"/>
    </style:style>
    <style:style style:name="T6681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82" style:parent-style-name="Car.predefinitoparagrafo" style:family="text">
      <style:text-properties style:font-name="Calibri" fo:font-style="italic" style:font-style-asian="italic" fo:color="#00000A" fo:letter-spacing="-0.0041in" style:text-scale="105%" fo:font-size="10pt" style:font-size-asian="10pt" style:font-size-complex="10pt"/>
    </style:style>
    <style:style style:name="T668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84" style:parent-style-name="Car.predefinitoparagrafo" style:family="text">
      <style:text-properties style:font-name="Calibri" fo:font-style="italic" style:font-style-asian="italic" fo:color="#00000A" fo:letter-spacing="-0.0034in" style:text-scale="105%" fo:font-size="10pt" style:font-size-asian="10pt" style:font-size-complex="10pt"/>
    </style:style>
    <style:style style:name="T668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86" style:parent-style-name="Car.predefinitoparagrafo" style:family="text">
      <style:text-properties style:font-name="Calibri" fo:font-style="italic" style:font-style-asian="italic" fo:color="#00000A" fo:letter-spacing="-0.0041in" style:text-scale="105%" fo:font-size="10pt" style:font-size-asian="10pt" style:font-size-complex="10pt"/>
    </style:style>
    <style:style style:name="T668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88" style:parent-style-name="Car.predefinitoparagrafo" style:family="text">
      <style:text-properties style:font-name="Calibri" fo:font-style="italic" style:font-style-asian="italic" fo:color="#00000A" fo:letter-spacing="-0.0034in" style:text-scale="105%" fo:font-size="10pt" style:font-size-asian="10pt" style:font-size-complex="10pt"/>
    </style:style>
    <style:style style:name="T6689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90" style:parent-style-name="Rimandonotaapièdipagina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P6691" style:parent-style-name="Standard" style:family="paragraph">
      <style:paragraph-properties fo:margin-top="0.0465in" fo:line-height="104%" fo:margin-left="0.6437in" fo:margin-right="0.5951in" fo:text-indent="-0.1916in">
        <style:tab-stops/>
      </style:paragraph-properties>
    </style:style>
    <style:style style:name="T6692" style:parent-style-name="Car.predefinitoparagrafo" style:family="text">
      <style:text-properties fo:font-size="7pt" style:font-size-asian="7pt" style:font-size-complex="7pt"/>
    </style:style>
    <style:style style:name="T669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94" style:parent-style-name="Car.predefinitoparagrafo" style:family="text">
      <style:text-properties style:font-name="Calibri" fo:font-style="italic" style:font-style-asian="italic" fo:color="#00000A" fo:letter-spacing="-0.0027in" style:text-scale="105%" fo:font-size="10pt" style:font-size-asian="10pt" style:font-size-complex="10pt"/>
    </style:style>
    <style:style style:name="T669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96" style:parent-style-name="Car.predefinitoparagrafo" style:family="text">
      <style:text-properties style:font-name="Calibri" fo:font-style="italic" style:font-style-asian="italic" fo:color="#00000A" fo:letter-spacing="-0.0069in" style:text-scale="105%" fo:font-size="10pt" style:font-size-asian="10pt" style:font-size-complex="10pt"/>
    </style:style>
    <style:style style:name="T669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698" style:parent-style-name="Car.predefinitoparagrafo" style:family="text">
      <style:text-properties style:font-name="Calibri" fo:font-style="italic" style:font-style-asian="italic" fo:color="#00000A" fo:letter-spacing="-0.002in" style:text-scale="105%" fo:font-size="10pt" style:font-size-asian="10pt" style:font-size-complex="10pt"/>
    </style:style>
    <style:style style:name="T6699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00" style:parent-style-name="Car.predefinitoparagrafo" style:family="text">
      <style:text-properties style:font-name="Calibri" fo:font-style="italic" style:font-style-asian="italic" fo:color="#00000A" fo:letter-spacing="-0.0062in" style:text-scale="105%" fo:font-size="10pt" style:font-size-asian="10pt" style:font-size-complex="10pt"/>
    </style:style>
    <style:style style:name="T6701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02" style:parent-style-name="Car.predefinitoparagrafo" style:family="text">
      <style:text-properties style:font-name="Calibri" fo:font-style="italic" style:font-style-asian="italic" fo:color="#00000A" fo:letter-spacing="-0.0027in" style:text-scale="105%" fo:font-size="10pt" style:font-size-asian="10pt" style:font-size-complex="10pt"/>
    </style:style>
    <style:style style:name="T670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04" style:parent-style-name="Car.predefinitoparagrafo" style:family="text">
      <style:text-properties style:font-name="Calibri" fo:font-style="italic" style:font-style-asian="italic" fo:color="#00000A" fo:letter-spacing="-0.0041in" style:text-scale="105%" fo:font-size="10pt" style:font-size-asian="10pt" style:font-size-complex="10pt"/>
    </style:style>
    <style:style style:name="T670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06" style:parent-style-name="Car.predefinitoparagrafo" style:family="text">
      <style:text-properties style:font-name="Calibri" fo:font-style="italic" style:font-style-asian="italic" fo:color="#00000A" fo:letter-spacing="-0.0041in" style:text-scale="105%" fo:font-size="10pt" style:font-size-asian="10pt" style:font-size-complex="10pt"/>
    </style:style>
    <style:style style:name="T670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08" style:parent-style-name="Car.predefinitoparagrafo" style:family="text">
      <style:text-properties style:font-name="Calibri" fo:font-style="italic" style:font-style-asian="italic" fo:color="#00000A" fo:letter-spacing="-0.0034in" style:text-scale="105%" fo:font-size="10pt" style:font-size-asian="10pt" style:font-size-complex="10pt"/>
    </style:style>
    <style:style style:name="T6709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10" style:parent-style-name="Car.predefinitoparagrafo" style:family="text">
      <style:text-properties style:font-name="Calibri" fo:font-style="italic" style:font-style-asian="italic" fo:color="#00000A" fo:letter-spacing="-0.002in" style:text-scale="105%" fo:font-size="10pt" style:font-size-asian="10pt" style:font-size-complex="10pt"/>
    </style:style>
    <style:style style:name="T6711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12" style:parent-style-name="Car.predefinitoparagrafo" style:family="text">
      <style:text-properties style:font-name="Calibri" fo:font-style="italic" style:font-style-asian="italic" fo:color="#00000A" fo:letter-spacing="-0.0055in" style:text-scale="105%" fo:font-size="10pt" style:font-size-asian="10pt" style:font-size-complex="10pt"/>
    </style:style>
    <style:style style:name="T671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14" style:parent-style-name="Car.predefinitoparagrafo" style:family="text">
      <style:text-properties style:font-name="Calibri" fo:font-style="italic" style:font-style-asian="italic" fo:color="#00000A" fo:letter-spacing="-0.0034in" style:text-scale="105%" fo:font-size="10pt" style:font-size-asian="10pt" style:font-size-complex="10pt"/>
    </style:style>
    <style:style style:name="T671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16" style:parent-style-name="Car.predefinitoparagrafo" style:family="text">
      <style:text-properties style:font-name="Calibri" fo:font-style="italic" style:font-style-asian="italic" fo:color="#00000A" fo:letter-spacing="-0.0041in" style:text-scale="105%" fo:font-size="10pt" style:font-size-asian="10pt" style:font-size-complex="10pt"/>
    </style:style>
    <style:style style:name="T671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18" style:parent-style-name="Car.predefinitoparagrafo" style:family="text">
      <style:text-properties style:font-name="Calibri" fo:font-style="italic" style:font-style-asian="italic" fo:color="#00000A" fo:letter-spacing="-0.002in" style:text-scale="105%" fo:font-size="10pt" style:font-size-asian="10pt" style:font-size-complex="10pt"/>
    </style:style>
    <style:style style:name="T6719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20" style:parent-style-name="Car.predefinitoparagrafo" style:family="text">
      <style:text-properties style:font-name="Calibri" fo:font-style="italic" style:font-style-asian="italic" fo:color="#00000A" fo:letter-spacing="-0.0263in" style:text-scale="105%" fo:font-size="10pt" style:font-size-asian="10pt" style:font-size-complex="10pt"/>
    </style:style>
    <style:style style:name="T6721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2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723" style:parent-style-name="Standard" style:family="paragraph">
      <style:paragraph-properties fo:text-align="justify" fo:margin-top="0.0826in" fo:line-height="102%" fo:margin-left="0.4527in" fo:margin-right="0.5944in">
        <style:tab-stops/>
      </style:paragraph-properties>
    </style:style>
    <style:style style:name="T6724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25" style:parent-style-name="Car.predefinitoparagrafo" style:family="text">
      <style:text-properties style:font-name="Calibri" fo:font-style="italic" style:font-style-asian="italic" fo:color="#00000A" fo:letter-spacing="0.0006in" style:text-scale="105%" fo:font-size="10pt" style:font-size-asian="10pt" style:font-size-complex="10pt"/>
    </style:style>
    <style:style style:name="T6726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2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28" style:parent-style-name="Car.predefinitoparagrafo" style:family="text">
      <style:text-properties style:font-name="Calibri" fo:font-style="italic" style:font-style-asian="italic" fo:color="#00000A" fo:letter-spacing="0.0006in" style:text-scale="105%" fo:font-size="10pt" style:font-size-asian="10pt" style:font-size-complex="10pt"/>
    </style:style>
    <style:style style:name="T6729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3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31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32" style:parent-style-name="Car.predefinitoparagrafo" style:family="text">
      <style:text-properties style:font-name="Calibri" fo:font-style="italic" style:font-style-asian="italic" fo:color="#00000A" fo:letter-spacing="0.0006in" style:text-scale="105%" fo:font-size="10pt" style:font-size-asian="10pt" style:font-size-complex="10pt"/>
    </style:style>
    <style:style style:name="T6733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34" style:parent-style-name="Car.predefinitoparagrafo" style:family="text">
      <style:text-properties style:font-name="Calibri" fo:font-style="italic" style:font-style-asian="italic" fo:color="#00000A" fo:letter-spacing="-0.0013in" style:text-scale="105%" fo:font-size="10pt" style:font-size-asian="10pt" style:font-size-complex="10pt"/>
    </style:style>
    <style:style style:name="T673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36" style:parent-style-name="Car.predefinitoparagrafo" style:family="text">
      <style:text-properties style:font-name="Calibri" fo:font-style="italic" style:font-style-asian="italic" fo:color="#00000A" fo:letter-spacing="-0.002in" style:text-scale="105%" fo:font-size="10pt" style:font-size-asian="10pt" style:font-size-complex="10pt"/>
    </style:style>
    <style:style style:name="T6737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T673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39" style:parent-style-name="Car.predefinitoparagrafo" style:family="text">
      <style:text-properties style:font-name="Calibri" fo:color="#00000A" fo:letter-spacing="0.0006in" style:text-scale="105%" fo:font-size="10pt" style:font-size-asian="10pt" style:font-size-complex="10pt"/>
    </style:style>
    <style:style style:name="T674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41" style:parent-style-name="Car.predefinitoparagrafo" style:family="text">
      <style:text-properties style:font-name="Calibri" fo:color="#00000A" fo:letter-spacing="0.002in" style:text-scale="105%" fo:font-size="10pt" style:font-size-asian="10pt" style:font-size-complex="10pt"/>
    </style:style>
    <style:style style:name="T674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43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74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45" style:parent-style-name="Car.predefinitoparagrafo" style:family="text">
      <style:text-properties style:font-name="Calibri" fo:font-style="italic" style:font-style-asian="italic" fo:color="#00000A" style:text-scale="105%" fo:font-size="10pt" style:font-size-asian="10pt" style:font-size-complex="10pt"/>
    </style:style>
    <style:style style:name="P6746" style:parent-style-name="Textbody" style:family="paragraph">
      <style:text-properties style:font-name="Calibri" fo:font-style="italic" style:font-style-asian="italic" fo:font-size="10pt" style:font-size-asian="10pt" style:font-size-complex="10pt"/>
    </style:style>
    <style:style style:name="P6747" style:parent-style-name="Standard" style:family="paragraph">
      <style:paragraph-properties fo:text-align="justify" fo:margin-top="0.0881in" fo:margin-left="0.4527in">
        <style:tab-stops>
          <style:tab-stop style:type="left" style:leader-style="dotted" style:leader-text="." style:position="3.4694in"/>
        </style:tab-stops>
      </style:paragraph-properties>
    </style:style>
    <style:style style:name="T674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49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750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51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752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53" style:parent-style-name="Car.predefinitoparagrafo" style:family="text">
      <style:text-properties style:font-name="Calibri" fo:color="#00000A" fo:letter-spacing="-0.002in" style:text-scale="105%" fo:font-size="10pt" style:font-size-asian="10pt" style:font-size-complex="10pt"/>
    </style:style>
    <style:style style:name="T6754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55" style:parent-style-name="Car.predefinitoparagrafo" style:family="text">
      <style:text-properties style:font-name="Calibri" fo:color="#00000A" fo:letter-spacing="-0.0013in" style:text-scale="105%" fo:font-size="10pt" style:font-size-asian="10pt" style:font-size-complex="10pt"/>
    </style:style>
    <style:style style:name="T6756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T6757" style:parent-style-name="Car.predefinitoparagrafo" style:family="text">
      <style:text-properties style:font-name="Calibri" fo:color="#00000A" fo:letter-spacing="-0.0006in" style:text-scale="105%" fo:font-size="10pt" style:font-size-asian="10pt" style:font-size-complex="10pt"/>
    </style:style>
    <style:style style:name="T6758" style:parent-style-name="Car.predefinitoparagrafo" style:family="text">
      <style:text-properties style:font-name="Calibri" fo:color="#00000A" style:text-scale="105%" fo:font-size="10pt" style:font-size-asian="10pt" style:font-size-complex="10pt"/>
    </style:style>
    <style:style style:name="P6759" style:parent-style-name="Standard" style:family="paragraph">
      <style:paragraph-properties fo:text-align="justify" fo:margin-top="0.0881in" fo:margin-left="0.4527in">
        <style:tab-stops>
          <style:tab-stop style:type="left" style:leader-style="dotted" style:leader-text="." style:position="3.4694in"/>
        </style:tab-stops>
      </style:paragraph-properties>
      <style:text-properties style:font-name="Calibri" fo:color="#00000A" style:text-scale="105%" fo:font-size="10pt" style:font-size-asian="10pt" style:font-size-complex="10pt"/>
    </style:style>
    <style:style style:name="P6760" style:parent-style-name="Framecontents" style:family="paragraph">
      <style:paragraph-properties fo:margin-top="0.018in" fo:line-height="103%" fo:margin-right="0.1965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761" style:parent-style-name="Framecontents" style:family="paragraph">
      <style:paragraph-properties fo:margin-top="0.018in" fo:line-height="103%" fo:margin-right="0.1965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762" style:parent-style-name="Framecontents" style:family="paragraph">
      <style:paragraph-properties fo:margin-top="0.018in" fo:line-height="103%" fo:margin-right="0.1965in"/>
      <style:text-properties style:font-name="Calibri" style:font-name-asian="Times New Roman" fo:font-weight="bold" style:font-weight-asian="bold" style:text-scale="105%" fo:font-size="10pt" style:font-size-asian="10pt" style:font-size-complex="10pt"/>
    </style:style>
    <style:style style:name="P6763" style:parent-style-name="Standard" style:family="paragraph">
      <style:paragraph-properties fo:text-align="justify" fo:margin-top="0.0881in" fo:margin-left="0.4527in">
        <style:tab-stops>
          <style:tab-stop style:type="left" style:leader-style="dotted" style:leader-text="." style:position="3.4694in"/>
        </style:tab-stops>
      </style:paragraph-properties>
      <style:text-properties style:font-name="Calibri" fo:color="#00000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ALLEGATO H</text:span></text:h>
      <text:h text:style-name="P3" text:outline-level="2">MODELLO DI FORMULARIO PER IL DOCUMENTO DI GARA UNICO EUROPEO (DGUE)</text:h>
      <text:h text:style-name="P4" text:outline-level="2"/>
      <text:h text:style-name="P5" text:outline-level="2">Parte I: informazioni sulla procedura di appalto e sulla stazione appaltante o sull’ente concedente.</text:h>
      <text:h text:style-name="P6" text:outline-level="2"/>
      <text:h text:style-name="P7" text:outline-level="3"><text:span text:style-name="T8">INFORMAZIONI</text:span><text:span text:style-name="T9"><text:s/></text:span><text:span text:style-name="T10">SULLA</text:span><text:span text:style-name="T11"><text:s/></text:span><text:span text:style-name="T12">PROCEDURA</text:span><text:span text:style-name="T13"><text:s/></text:span><text:span text:style-name="T14">DI</text:span><text:span text:style-name="T15"><text:s/></text:span><text:span text:style-name="T16">APPALTO</text:span></text:h>
      <text:p text:style-name="P17"><text:span text:style-name="T18">Le</text:span><text:span text:style-name="T19"><text:s/></text:span><text:span text:style-name="T20">informazioni</text:span><text:span text:style-name="T21"><text:s/></text:span><text:span text:style-name="T22">richieste</text:span><text:span text:style-name="T23"><text:s/></text:span><text:span text:style-name="T24">dalla</text:span><text:span text:style-name="T25"><text:s/></text:span><text:span text:style-name="T26">parte</text:span><text:span text:style-name="T27"><text:s/></text:span><text:span text:style-name="T28">I</text:span><text:span text:style-name="T29"><text:s/></text:span><text:span text:style-name="T30">saranno</text:span><text:span text:style-name="T31"><text:s/></text:span><text:span text:style-name="T32">acquisite</text:span><text:span text:style-name="T33"><text:s/></text:span><text:span text:style-name="T34">automaticamente</text:span><text:span text:style-name="T35"><text:s/></text:span><text:span text:style-name="T36">a</text:span><text:span text:style-name="T37"><text:s/></text:span><text:span text:style-name="T38">condizione</text:span><text:span text:style-name="T39"><text:s/></text:span><text:span text:style-name="T40">che</text:span><text:span text:style-name="T41"><text:s/></text:span><text:span text:style-name="T42">per</text:span><text:span text:style-name="T43"><text:s/></text:span><text:span text:style-name="T44">generare</text:span><text:span text:style-name="T45"><text:s/></text:span><text:span text:style-name="T46">e</text:span><text:span text:style-name="T47"><text:s/></text:span><text:span text:style-name="T48">compilare</text:span><text:span text:style-name="T49"><text:s/></text:span><text:span text:style-name="T50">il</text:span><text:span text:style-name="T51"><text:s/></text:span><text:span text:style-name="T52">DGUE</text:span><text:span text:style-name="T53"><text:s/></text:span><text:span text:style-name="T54">sia utilizzato il servizio DGUE in formato elettronico. In caso contrario tali informazioni devono essere inserite dall'operatore</text:span><text:span text:style-name="T55"><text:s/></text:span><text:span text:style-name="T56">economico.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dentità</text:span><text:span text:style-name="T65"><text:s/></text:span><text:span text:style-name="T66">del</text:span><text:span text:style-name="T67"><text:s/></text:span><text:span text:style-name="T68">committente</text:span><text:span text:style-name="T69"><text:note text:note-class="footnote" text:id="_ftn0"><text:note-citation>1</text:note-citation><text:note-body><text:p text:style-name="P70"><text:span text:style-name="T71"><text:s text:c="2"/></text:span><text:span text:style-name="T72">Le informazioni devono essere copiate dalla sezione del pertinente avviso o bando. In caso di appalto congiunto indicare le generalità di tutti i committenti.</text:span></text:p></text:note-body></text:note></text:span></text:p>
          </table:table-cell>
          <table:table-cell table:style-name="TableCell73">
            <text:p text:style-name="P74"><text:span text:style-name="T75">Risposta:</text:span></text:p>
          </table:table-cell>
        </table:table-row>
        <table:table-row table:style-name="TableRow76">
          <table:table-cell table:style-name="TableCell77">
            <text:p text:style-name="P78"><text:span text:style-name="T79">Nome:</text:span></text:p>
          </table:table-cell>
          <table:table-cell table:style-name="TableCell80">
            <text:p text:style-name="P81"><text:span text:style-name="T82">ASL VCO</text:span></text:p>
          </table:table-cell>
        </table:table-row>
        <table:table-row table:style-name="TableRow83">
          <table:table-cell table:style-name="TableCell84">
            <text:p text:style-name="P85"><text:span text:style-name="T86">Codice</text:span><text:span text:style-name="T87"><text:s/></text:span><text:span text:style-name="T88">fiscale</text:span></text:p>
          </table:table-cell>
          <table:table-cell table:style-name="TableCell89">
            <text:p text:style-name="P90"><text:span text:style-name="T91"><text:s/>00634880033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i quale appalto si tratta?</text:p>
          </table:table-cell>
          <table:table-cell table:style-name="TableCell99">
            <text:p text:style-name="P100"><text:span text:style-name="T101">Concessione</text:span><text:span text:style-name="T102"><text:s/>di servizi</text:span></text:p>
          </table:table-cell>
        </table:table-row>
        <table:table-row table:style-name="TableRow103">
          <table:table-cell table:style-name="TableCell104">
            <text:p text:style-name="P105">Titolo o breve descrizione dell'appalto:</text:p>
          </table:table-cell>
          <table:table-cell table:style-name="TableCell106">
            <text:p text:style-name="P107"><text:span text:style-name="T108">AFFIDAMENTO DEL SERVIZIO DI GESTIONE, IN CONCESSIONE, DI 50 POSTI LETTO DI RESIDENZA SANITARIA ASSISTENZIALE (R.S.A.) PRESSO L’EX OSPEDALE SAN ROCCO DI VERBANIA (V.C.O.), PER UN PERIODO DI MESI 36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Numero di riferimento attribuito al fascicolo dalla stazione appaltante o dall’ente concedente (ove esistente)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IG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UP (ove previsto)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odice progetto (ove l’appalto sia finanziato o cofinanziato con fondi</text:p>
            <text:p text:style-name="P128">europei):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Tutte le altre informazioni in<text:s/>tutte le sezioni del DGUE devono essere inserite dall'operatore economico.</text:p>
      <text:h text:style-name="P134" text:outline-level="2"/>
      <text:h text:style-name="P135" text:outline-level="2"/>
      <text:h text:style-name="P136" text:outline-level="2"/>
      <text:h text:style-name="P137" text:outline-level="2"/>
      <text:h text:style-name="P138" text:outline-level="2"/>
      <text:h text:style-name="P139" text:outline-level="2"/>
      <text:h text:style-name="P140" text:outline-level="2"/>
      <text:h text:style-name="P141" text:outline-level="2"/>
      <text:h text:style-name="P142" text:outline-level="2">Parte II: informazioni sull'operatore economico e sui soggetti di cui all’art. 94, comma 3, d. lgs. n. 36/2023.</text:h>
      <text:p text:style-name="P143"/>
      <text:h text:style-name="P144" text:outline-level="3"><text:span text:style-name="T145">A:</text:span><text:span text:style-name="T146"><text:s/></text:span><text:span text:style-name="T147">INFORMAZIONI</text:span><text:span text:style-name="T148"><text:s/></text:span><text:span text:style-name="T149">SULL'OPERATORE</text:span><text:span text:style-name="T150"><text:s/></text:span><text:span text:style-name="T151">ECONOMICO</text:span></text:h>
      <text:h text:style-name="P152" text:outline-level="3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Dati</text:span><text:span text:style-name="T160"><text:s/></text:span><text:span text:style-name="T161">identificativi</text:span></text:p>
          </table:table-cell>
          <table:table-cell table:style-name="TableCell162">
            <text:p text:style-name="P163"><text:span text:style-name="T164">Risposta:</text:span></text:p>
          </table:table-cell>
        </table:table-row>
        <table:table-row table:style-name="TableRow165">
          <table:table-cell table:style-name="TableCell166">
            <text:p text:style-name="P167"><text:span text:style-name="T168">Nome: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Partita</text:span><text:span text:style-name="T176"><text:s/></text:span><text:span text:style-name="T177">IVA,</text:span><text:span text:style-name="T178"><text:s/></text:span><text:span text:style-name="T179">se</text:span><text:span text:style-name="T180"><text:s/></text:span><text:span text:style-name="T181">applicabile:</text:span></text:p>
            <text:p text:style-name="P182"/>
            <text:p text:style-name="P183"><text:span text:style-name="T184">Se</text:span><text:span text:style-name="T185"><text:s/></text:span><text:span text:style-name="T186">non</text:span><text:span text:style-name="T187"><text:s/></text:span><text:span text:style-name="T188">è</text:span><text:span text:style-name="T189"><text:s/></text:span><text:span text:style-name="T190">applicabile</text:span><text:span text:style-name="T191"><text:s/></text:span><text:span text:style-name="T192">un</text:span><text:span text:style-name="T193"><text:s/></text:span><text:span text:style-name="T194">numero</text:span><text:span text:style-name="T195"><text:s/></text:span><text:span text:style-name="T196">di</text:span><text:span text:style-name="T197"><text:s/></text:span><text:span text:style-name="T198">partita</text:span><text:span text:style-name="T199"><text:s/></text:span><text:span text:style-name="T200">IVA,</text:span><text:span text:style-name="T201"><text:s/></text:span><text:span text:style-name="T202">indicare</text:span><text:span text:style-name="T203"><text:s/></text:span><text:span text:style-name="T204">un</text:span><text:span text:style-name="T205"><text:s/></text:span><text:span text:style-name="T206">altro</text:span><text:span text:style-name="T207"><text:s/></text:span><text:span text:style-name="T208">numero</text:span><text:span text:style-name="T209"><text:s/></text:span><text:span text:style-name="T210">di</text:span><text:span text:style-name="T211"><text:s/></text:span><text:span text:style-name="T212">identificazione nazionale, se</text:span><text:span text:style-name="T213"><text:s/></text:span><text:span text:style-name="T214">richiesto</text:span><text:span text:style-name="T215"><text:s/></text:span><text:span text:style-name="T216">e</text:span><text:span text:style-name="T217"><text:s/></text:span><text:span text:style-name="T218">applicabile.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Indirizzo</text:span><text:span text:style-name="T225"><text:s/></text:span><text:span text:style-name="T226">postale: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Persone</text:span><text:span text:style-name="T233"><text:s/></text:span><text:span text:style-name="T234">di</text:span><text:span text:style-name="T235"><text:s/></text:span><text:span text:style-name="T236">contatto</text:span><text:span text:style-name="T237"><text:note text:note-class="footnote" text:id="_ftn1"><text:note-citation>2</text:note-citation><text:note-body><text:p text:style-name="Footnote"><text:span text:style-name="T238">Ripetere le informazioni per ogni persona di contatto tante volte quanto necessario.</text:span></text:p></text:note-body></text:note></text:span><text:span text:style-name="T239">:</text:span></text:p>
            <text:p text:style-name="P240"><text:span text:style-name="T241">Telefono:</text:span></text:p>
            <text:p text:style-name="P242"/>
            <text:p text:style-name="P243"><text:span text:style-name="T244">PEC o</text:span><text:span text:style-name="T245"><text:s/></text:span><text:span text:style-name="T246">e-mail:</text:span></text:p>
            <text:p text:style-name="P247"><text:span text:style-name="T248">(indirizzo</text:span><text:span text:style-name="T249"><text:s/>i</text:span><text:span text:style-name="T250">nternet</text:span><text:span text:style-name="T251"><text:s/></text:span><text:span text:style-name="T252">o</text:span><text:span text:style-name="T253"><text:s/></text:span><text:span text:style-name="T254">sito</text:span><text:span text:style-name="T255"><text:s/></text:span><text:span text:style-name="T256">web)</text:span><text:span text:style-name="T257"><text:s/></text:span><text:span text:style-name="T258">(</text:span><text:span text:style-name="T259">ove</text:span><text:span text:style-name="T260"><text:s/></text:span><text:span text:style-name="T261">esistente</text:span><text:span text:style-name="T262">):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Informazioni</text:span><text:span text:style-name="T269"><text:s/></text:span><text:span text:style-name="T270">generali:</text:span></text:p>
          </table:table-cell>
          <table:table-cell table:style-name="TableCell271">
            <text:p text:style-name="P272"><text:span text:style-name="T273">Risposta:</text:span></text:p>
          </table:table-cell>
        </table:table-row>
        <table:table-row table:style-name="TableRow274">
          <table:table-cell table:style-name="TableCell275">
            <text:p text:style-name="P276"><text:span text:style-name="T277">L'operatore</text:span><text:span text:style-name="T278"><text:s/></text:span><text:span text:style-name="T279">economico</text:span><text:span text:style-name="T280"><text:s/></text:span><text:span text:style-name="T281">è</text:span><text:span text:style-name="T282"><text:s/></text:span><text:span text:style-name="T283">una</text:span><text:span text:style-name="T284"><text:s/></text:span><text:span text:style-name="T285">microimpresa</text:span><text:span text:style-name="T286"><text:s/></text:span><text:span text:style-name="T287">oppure</text:span><text:span text:style-name="T288"><text:s/></text:span><text:span text:style-name="T289">un'impresa</text:span><text:span text:style-name="T290"><text:s/></text:span><text:span text:style-name="T291">piccola</text:span><text:span text:style-name="T292"><text:s/></text:span><text:span text:style-name="T293">o</text:span><text:span text:style-name="T294"><text:s/></text:span><text:span text:style-name="T295">media</text:span><text:span text:style-name="T296"><text:note text:note-class="footnote" text:id="_ftn2"><text:note-citation>3</text:note-citation><text:note-body><text:p text:style-name="P297"><text:span text:style-name="T298"><text:s/>Cfr. raccomandazione della Commissione, del 6 maggio 2003, relativa alla definizione delle microimprese, piccole e medie imprese (GU L. 124 del 20.5.2003, pag. 36). Queste informazioni sono</text:span><text:span text:style-name="T299"><text:s/>richieste unicamente a fini statistici.</text:span></text:p><text:p text:style-name="P300">Microimprese: imprese che occupano meno di 10 persone e realizzano un fatturato annuo oppure un totale di bilancio annuo non superiori a 2 milioni di EUR.</text:p><text:p text:style-name="P301">Piccole imprese: imprese che occupano meno di 50 persone e realizzano un fatturato annuo o un totale di bilancio annuo non superiori a 10 milioni di EUR.</text:p><text:p text:style-name="P302">Medie imprese: imprese che non appartengono alla categoria delle microimprese né a quella delle piccole imprese, che occupano meno di 250 persone e il cui fatturato annuo non supera i 50 milioni di EUR e/o il cui totale di bilancio annuo non supera i 43 milioni di EUR.</text:p></text:note-body></text:note></text:span><text:span text:style-name="T303">?</text:span></text:p>
          </table:table-cell>
          <table:table-cell table:style-name="TableCell304">
            <text:p text:style-name="P305"><text:span text:style-name="T306">[</text:span><text:span text:style-name="T307"><text:s text:c="2"/></text:span><text:span text:style-name="T308">]</text:span><text:span text:style-name="T309"><text:s/></text:span><text:span text:style-name="T310">Sì</text:span><text:span text:style-name="T311"><text:s/></text:span><text:span text:style-name="T312">[</text:span><text:span text:style-name="T313"><text:s text:c="2"/></text:span><text:span text:style-name="T314">]</text:span><text:span text:style-name="T315"><text:s/></text:span><text:span text:style-name="T316">No</text:span></text:p>
          </table:table-cell>
        </table:table-row>
        <table:table-row table:style-name="TableRow317">
          <table:table-cell table:style-name="TableCell318">
            <text:p text:style-name="P319"><text:span text:style-name="T320">Solo</text:span><text:span text:style-name="T321"><text:s/></text:span><text:span text:style-name="T322">se</text:span><text:span text:style-name="T323"><text:s/></text:span><text:span text:style-name="T324">l'appalto</text:span><text:span text:style-name="T325"><text:s/></text:span><text:span text:style-name="T326">è</text:span><text:span text:style-name="T327"><text:s/></text:span><text:span text:style-name="T328">riservato:</text:span><text:span text:style-name="T329"><text:s/>s</text:span><text:span text:style-name="T330">i</text:span><text:span text:style-name="T331"><text:s/></text:span><text:span text:style-name="T332">tratta</text:span><text:span text:style-name="T333"><text:s/></text:span><text:span text:style-name="T334">di</text:span><text:span text:style-name="T335"><text:s/></text:span><text:span text:style-name="T336">operatore</text:span><text:span text:style-name="T337"><text:s/></text:span><text:span text:style-name="T338">economico,</text:span><text:span text:style-name="T339"><text:s/></text:span><text:span text:style-name="T340">di</text:span><text:span text:style-name="T341"><text:s/></text:span><text:span text:style-name="T342">cooperativa</text:span><text:span text:style-name="T343"><text:s/></text:span><text:span text:style-name="T344">sociale o di un loro consorzio, il cui scopo principale è l'integrazione sociale e</text:span><text:span text:style-name="T345"><text:s/></text:span><text:span text:style-name="T346">professionale delle persone con disabilità o svantaggiate, o l'esecuzione è stata</text:span><text:span text:style-name="T347"><text:s/></text:span><text:span text:style-name="T348">riservata nel contesto di programmi di lavor</text:span><text:span text:style-name="T349">o protetti quando almeno il 30 per</text:span><text:span text:style-name="T350"><text:s/></text:span><text:span text:style-name="T351">cento</text:span><text:span text:style-name="T352"><text:s/></text:span><text:span text:style-name="T353">dei</text:span><text:span text:style-name="T354"><text:s/></text:span><text:span text:style-name="T355">lavoratori</text:span><text:span text:style-name="T356"><text:s/></text:span><text:span text:style-name="T357">dei</text:span><text:span text:style-name="T358"><text:s/></text:span><text:span text:style-name="T359">suddetti</text:span><text:span text:style-name="T360"><text:s/></text:span><text:span text:style-name="T361">operatori</text:span><text:span text:style-name="T362"><text:s/></text:span><text:span text:style-name="T363">economici</text:span><text:span text:style-name="T364"><text:s/></text:span><text:span text:style-name="T365">è</text:span><text:span text:style-name="T366"><text:s/></text:span><text:span text:style-name="T367">composto</text:span><text:span text:style-name="T368"><text:s/></text:span><text:span text:style-name="T369">da</text:span><text:span text:style-name="T370"><text:s/></text:span><text:span text:style-name="T371">lavoratori</text:span><text:span text:style-name="T372"><text:s/></text:span><text:span text:style-name="T373">con</text:span><text:span text:style-name="T374"><text:s/></text:span><text:span text:style-name="T375">disabilità</text:span><text:span text:style-name="T376"><text:s/></text:span><text:span text:style-name="T377">o</text:span><text:span text:style-name="T378"><text:s/></text:span><text:span text:style-name="T379">da</text:span><text:span text:style-name="T380"><text:s/></text:span><text:span text:style-name="T381">lavoratori</text:span><text:span text:style-name="T382"><text:s/></text:span><text:span text:style-name="T383">svantaggiati</text:span><text:span text:style-name="T384"><text:s/></text:span><text:span text:style-name="T385">(art. 61 del</text:span><text:span text:style-name="T386"><text:s/></text:span><text:span text:style-name="T387">Codice)?</text:span></text:p>
            <text:p text:style-name="P388"/>
            <text:p text:style-name="P389"><text:span text:style-name="T390">In</text:span><text:span text:style-name="T391"><text:s/></text:span><text:span text:style-name="T392">caso</text:span><text:span text:style-name="T393"><text:s/></text:span><text:span text:style-name="T394">affermativo,</text:span></text:p>
            <text:p text:style-name="P395"/>
            <text:p text:style-name="P396"><text:span text:style-name="T397">qual</text:span><text:span text:style-name="T398"><text:s/></text:span><text:span text:style-name="T399">è</text:span><text:span text:style-name="T400"><text:s/></text:span><text:span text:style-name="T401">la</text:span><text:span text:style-name="T402"><text:s/></text:span><text:span text:style-name="T403">percentuale</text:span><text:span text:style-name="T404"><text:s/></text:span><text:span text:style-name="T405">corrispondente</text:span><text:span text:style-name="T406"><text:s/></text:span><text:span text:style-name="T407">di</text:span><text:span text:style-name="T408"><text:s/></text:span><text:span text:style-name="T409">lavoratori</text:span><text:span text:style-name="T410"><text:s/></text:span><text:span text:style-name="T411">con</text:span><text:span text:style-name="T412"><text:s/></text:span><text:span text:style-name="T413">disabilità</text:span><text:span text:style-name="T414"><text:s/></text:span><text:span text:style-name="T415">o</text:span><text:span text:style-name="T416"><text:s/></text:span><text:span text:style-name="T417">svantaggiati? <text:s text:c="68"/></text:span></text:p>
            <text:p text:style-name="P418"/>
            <text:p text:style-name="P419"><text:span text:style-name="T420">Se richiesto, specificare a quale o quali categorie di lavoratori con disabilità o</text:span><text:span text:style-name="T421"><text:s/></text:span><text:span text:style-name="T422">svantaggiati</text:span><text:span text:style-name="T423"><text:s/></text:span><text:span text:style-name="T424">appartengono</text:span><text:span text:style-name="T425"><text:s/></text:span><text:span text:style-name="T426">i</text:span><text:span text:style-name="T427"><text:s/></text:span><text:span text:style-name="T428">dipendenti</text:span><text:span text:style-name="T429"><text:s/></text:span><text:span text:style-name="T430">interessati:</text:span></text:p>
          </table:table-cell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TableParagraph"/>
            <text:p text:style-name="P436"><text:s/></text:p>
          </table:table-cell>
        </table:table-row>
        <text:soft-page-break/>
        <table:table-row table:style-name="TableRow437">
          <table:table-cell table:style-name="TableCell438">
            <text:p text:style-name="P439"><text:span text:style-name="T440">Se<text:s/></text:span><text:span text:style-name="T441">pertinente: l'operatore economico è iscritto in un elenco ufficiale di imprenditori,</text:span><text:span text:style-name="T442"><text:s/></text:span><text:span text:style-name="T443">fornitori, o prestatori di servizi o possiede una certificazione o una attestazione</text:span><text:span text:style-name="T444"><text:s/></text:span><text:span text:style-name="T445">rilasciata</text:span><text:span text:style-name="T446"><text:s/></text:span><text:span text:style-name="T447">da organismi</text:span><text:span text:style-name="T448"><text:s/></text:span><text:span text:style-name="T449">accreditati</text:span><text:span text:style-name="T450"><text:s/></text:span><text:span text:style-name="T451">?</text:span></text:p>
            <text:p text:style-name="P452"><text:span text:style-name="T453">In</text:span><text:span text:style-name="T454"><text:s/></text:span><text:span text:style-name="T455">caso</text:span><text:span text:style-name="T456"><text:s/></text:span><text:span text:style-name="T457">affermativo</text:span><text:span text:style-name="T458">:</text:span></text:p>
            <text:p text:style-name="P459"/>
            <text:p text:style-name="P460"><text:span text:style-name="T461">Rispondere compilando le altre parti di questa sezione, la sezione B e, ove</text:span><text:span text:style-name="T462"><text:s/></text:span><text:span text:style-name="T463">pertinente, la sezione C della presente parte, la parte III, la parte V se</text:span><text:span text:style-name="T464"><text:s/></text:span><text:span text:style-name="T465">applicabile,</text:span><text:span text:style-name="T466"><text:s/></text:span><text:span text:style-name="T467">e</text:span><text:span text:style-name="T468"><text:s/></text:span><text:span text:style-name="T469">in</text:span><text:span text:style-name="T470"><text:s/></text:span><text:span text:style-name="T471">ogni</text:span><text:span text:style-name="T472"><text:s/></text:span><text:span text:style-name="T473">caso,</text:span><text:span text:style-name="T474"><text:s/></text:span><text:span text:style-name="T475">compilare</text:span><text:span text:style-name="T476"><text:s/></text:span><text:span text:style-name="T477">e</text:span><text:span text:style-name="T478"><text:s/></text:span><text:span text:style-name="T479">firmare</text:span><text:span text:style-name="T480"><text:s/></text:span><text:span text:style-name="T481">la</text:span><text:span text:style-name="T482"><text:s/></text:span><text:span text:style-name="T483">parte</text:span><text:span text:style-name="T484"><text:s/></text:span><text:span text:style-name="T485">VI.</text:span></text:p>
            <text:p text:style-name="P486"/>
            <text:list text:style-name="WWNum21" text:continue-numbering="true">
              <text:list-item>
                <text:p text:style-name="P487"><text:span text:style-name="T488">Indicare</text:span><text:span text:style-name="T489"><text:s/></text:span><text:span text:style-name="T490">la</text:span><text:span text:style-name="T491"><text:s/></text:span><text:span text:style-name="T492">denominazione</text:span><text:span text:style-name="T493"><text:s/></text:span><text:span text:style-name="T494">dell'elenco</text:span><text:span text:style-name="T495"><text:s/></text:span><text:span text:style-name="T496">o</text:span><text:span text:style-name="T497"><text:s/></text:span><text:span text:style-name="T498">del</text:span><text:span text:style-name="T499"><text:s/></text:span><text:span text:style-name="T500">certificato</text:span><text:span text:style-name="T501"><text:s/></text:span><text:span text:style-name="T502">o</text:span><text:span text:style-name="T503"><text:s/></text:span><text:span text:style-name="T504">dell’attestato</text:span><text:span text:style-name="T505"><text:s/></text:span><text:span text:style-name="T506">e,</text:span><text:span text:style-name="T507"><text:s/></text:span><text:span text:style-name="T508">se</text:span><text:span text:style-name="T509"><text:s/></text:span><text:span text:style-name="T510">pertinente,</text:span><text:span text:style-name="T511"><text:s/></text:span><text:span text:style-name="T512">il</text:span><text:span text:style-name="T513"><text:s/></text:span><text:span text:style-name="T514">numero</text:span><text:span text:style-name="T515"><text:s/></text:span><text:span text:style-name="T516">di</text:span><text:span text:style-name="T517"><text:s/></text:span><text:span text:style-name="T518">iscrizione</text:span><text:span text:style-name="T519"><text:s/></text:span><text:span text:style-name="T520">o</text:span><text:span text:style-name="T521"><text:s/></text:span><text:span text:style-name="T522">della</text:span><text:span text:style-name="T523"><text:s/></text:span><text:span text:style-name="T524">certificazione</text:span><text:span text:style-name="T525"><text:s/></text:span><text:span text:style-name="T526">o</text:span><text:span text:style-name="T527"><text:s/></text:span><text:span text:style-name="T528">dell’attestazione:</text:span></text:p>
              </text:list-item>
            </text:list>
            <text:p text:style-name="P529"/>
            <text:p text:style-name="P530"/>
            <text:list text:style-name="WWNum21" text:continue-numbering="true">
              <text:list-item>
                <text:p text:style-name="P531"><text:span text:style-name="T532">Se</text:span><text:span text:style-name="T533"><text:s/></text:span><text:span text:style-name="T534">il certificato di</text:span><text:span text:style-name="T535"><text:s/></text:span><text:span text:style-name="T536">iscrizione o</text:span><text:span text:style-name="T537"><text:s/></text:span><text:span text:style-name="T538">la</text:span><text:span text:style-name="T539"><text:s/></text:span><text:span text:style-name="T540">certificazione</text:span><text:span text:style-name="T541"><text:s/></text:span><text:span text:style-name="T542">o</text:span><text:span text:style-name="T543"><text:s/></text:span><text:span text:style-name="T544">l’attestazione è</text:span><text:span text:style-name="T545"><text:s/></text:span><text:span text:style-name="T546">disponibile</text:span><text:span text:style-name="T547"><text:s/></text:span><text:span text:style-name="T548">elettronicamente,</text:span><text:span text:style-name="T549"><text:s/></text:span><text:span text:style-name="T550">indicare indirizzo web, autorità o organismo di emanazione,</text:span><text:span text:style-name="T551"><text:s/></text:span><text:span text:style-name="T552">riferimento</text:span><text:span text:style-name="T553"><text:s/></text:span><text:span text:style-name="T554">preciso</text:span><text:span text:style-name="T555"><text:s/></text:span><text:span text:style-name="T556">della</text:span><text:span text:style-name="T557"><text:s/></text:span><text:span text:style-name="T558">documentazione:</text:span></text:p>
              </text:list-item>
            </text:list>
          </table:table-cell>
          <table:table-cell table:style-name="TableCell559">
            <text:p text:style-name="P560"><text:span text:style-name="T561">[<text:s/></text:span><text:span text:style-name="T562"><text:s/></text:span><text:span text:style-name="T563">]</text:span><text:span text:style-name="T564"><text:s/></text:span><text:span text:style-name="T565">Sì [ <text:s/>]</text:span><text:span text:style-name="T566"><text:s/></text:span><text:span text:style-name="T567">No [ <text:s/>]</text:span><text:span text:style-name="T568"><text:s/></text:span><text:span text:style-name="T569">Non</text:span><text:span text:style-name="T570"><text:s/></text:span><text:span text:style-name="T571">applicabile</text:span></text:p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a</text:span><text:span text:style-name="T585">)</text:span></text:p>
            <text:p text:style-name="P586"/>
            <text:p text:style-name="P587"/>
            <text:p text:style-name="P588"/>
            <text:p text:style-name="P589"/>
            <text:p text:style-name="P590"/>
            <text:p text:style-name="P591"><text:span text:style-name="T592">b)</text:span></text:p>
            <text:p text:style-name="P593">­___________________</text:p>
            <text:p text:style-name="P594"/>
          </table:table-cell>
        </table:table-row>
      </table:table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Num20" text:continue-numbering="true">
              <text:list-item>
                <text:p text:style-name="P602"><text:span text:style-name="T603">Indicare</text:span><text:span text:style-name="T604"><text:s/></text:span><text:span text:style-name="T605">i</text:span><text:span text:style-name="T606"><text:s/></text:span><text:span text:style-name="T607">riferimenti</text:span><text:span text:style-name="T608"><text:s/></text:span><text:span text:style-name="T609">in</text:span><text:span text:style-name="T610"><text:s/></text:span><text:span text:style-name="T611">base</text:span><text:span text:style-name="T612"><text:s/></text:span><text:span text:style-name="T613">ai</text:span><text:span text:style-name="T614"><text:s/></text:span><text:span text:style-name="T615">quali</text:span><text:span text:style-name="T616"><text:s/></text:span><text:span text:style-name="T617">è</text:span><text:span text:style-name="T618"><text:s/></text:span><text:span text:style-name="T619">stata</text:span><text:span text:style-name="T620"><text:s/></text:span><text:span text:style-name="T621">ottenuta</text:span><text:span text:style-name="T622"><text:s/></text:span><text:span text:style-name="T623">l'iscrizione</text:span><text:span text:style-name="T624"><text:s/></text:span><text:span text:style-name="T625">o</text:span><text:span text:style-name="T626"><text:s/></text:span><text:span text:style-name="T627">la</text:span><text:span text:style-name="T628"><text:s/></text:span><text:span text:style-name="T629">certificazione o l’attestazione e, se pertinente, la classificazione ricevuta</text:span><text:span text:style-name="T630"><text:s/></text:span><text:span text:style-name="T631">nell'elenco</text:span><text:span text:style-name="T632"><text:s/></text:span><text:span text:style-name="T633">ufficiale:</text:span></text:p>
              </text:list-item>
              <text:list-item>
                <text:p text:style-name="P634"><text:span text:style-name="T635">L'iscrizione</text:span><text:span text:style-name="T636"><text:s/></text:span><text:span text:style-name="T637">o</text:span><text:span text:style-name="T638"><text:s/></text:span><text:span text:style-name="T639">la</text:span><text:span text:style-name="T640"><text:s/></text:span><text:span text:style-name="T641">certificazione</text:span><text:span text:style-name="T642"><text:s/></text:span><text:span text:style-name="T643">o</text:span><text:span text:style-name="T644"><text:s/></text:span><text:span text:style-name="T645">l’attestazione</text:span><text:span text:style-name="T646"><text:s/></text:span><text:span text:style-name="T647">comprende</text:span><text:span text:style-name="T648"><text:s/></text:span><text:span text:style-name="T649">tutti</text:span><text:span text:style-name="T650"><text:s/></text:span><text:span text:style-name="T651">i criteri</text:span><text:span text:style-name="T652"><text:s/></text:span><text:span text:style-name="T653">di</text:span><text:span text:style-name="T654"><text:s/></text:span><text:span text:style-name="T655">selezione</text:span><text:span text:style-name="T656"><text:s/></text:span><text:span text:style-name="T657">richiesti?</text:span></text:p>
              </text:list-item>
            </text:list>
            <text:p text:style-name="P658"><text:span text:style-name="T659">In</text:span><text:span text:style-name="T660"><text:s/></text:span><text:span text:style-name="T661">caso</text:span><text:span text:style-name="T662"><text:s/></text:span><text:span text:style-name="T663">di</text:span><text:span text:style-name="T664"><text:s/></text:span><text:span text:style-name="T665">risposta negativa</text:span><text:span text:style-name="T666"><text:s/></text:span><text:span text:style-name="T667">alla</text:span><text:span text:style-name="T668"><text:s/></text:span><text:span text:style-name="T669">lettera</text:span><text:span text:style-name="T670"><text:s/></text:span><text:span text:style-name="T671">d):</text:span></text:p>
            <text:p text:style-name="P672"><text:span text:style-name="T673">le</text:span><text:span text:style-name="T674"><text:s/></text:span><text:span text:style-name="T675">informazioni</text:span><text:span text:style-name="T676"><text:s/></text:span><text:span text:style-name="T677">da fornire</text:span><text:span text:style-name="T678"><text:s/></text:span><text:span text:style-name="T679">in</text:span><text:span text:style-name="T680"><text:s/></text:span><text:span text:style-name="T681">ordine ai</text:span><text:span text:style-name="T682"><text:s/></text:span><text:span text:style-name="T683">criteri</text:span><text:span text:style-name="T684"><text:s/></text:span><text:span text:style-name="T685">di</text:span><text:span text:style-name="T686"><text:s/></text:span><text:span text:style-name="T687">selezione</text:span><text:span text:style-name="T688"><text:s/></text:span><text:span text:style-name="T689">non</text:span><text:span text:style-name="T690"><text:s/></text:span><text:span text:style-name="T691">soddisfatti</text:span><text:span text:style-name="T692"><text:s/></text:span><text:span text:style-name="T693">nella suddetta documentazione dovranno essere inserite nella Parte IV,</text:span><text:span text:style-name="T694"><text:s/></text:span><text:span text:style-name="T695">Sezioni</text:span><text:span text:style-name="T696"><text:s/></text:span><text:span text:style-name="T697">A,</text:span><text:span text:style-name="T698"><text:s/></text:span><text:span text:style-name="T699">B</text:span><text:span text:style-name="T700"><text:s/></text:span><text:span text:style-name="T701">o</text:span><text:span text:style-name="T702"><text:s/></text:span><text:span text:style-name="T703">C</text:span></text:p>
            <text:p text:style-name="P704"><text:span text:style-name="T705">SOLO</text:span><text:span text:style-name="T706"><text:s/></text:span><text:span text:style-name="T707">se</text:span><text:span text:style-name="T708"><text:s/></text:span><text:span text:style-name="T709">richiesto</text:span><text:span text:style-name="T710"><text:s/></text:span><text:span text:style-name="T711">dal pertinente</text:span><text:span text:style-name="T712"><text:s/></text:span><text:span text:style-name="T713">avviso</text:span><text:span text:style-name="T714"><text:s/></text:span><text:span text:style-name="T715">o</text:span><text:span text:style-name="T716"><text:s/></text:span><text:span text:style-name="T717">bando</text:span><text:span text:style-name="T718"><text:s/></text:span><text:span text:style-name="T719">o</text:span><text:span text:style-name="T720"><text:s/></text:span><text:span text:style-name="T721">dai</text:span><text:span text:style-name="T722"><text:s/></text:span><text:span text:style-name="T723">documenti</text:span><text:span text:style-name="T724"><text:s/></text:span><text:span text:style-name="T725">di</text:span><text:span text:style-name="T726"><text:s/></text:span><text:span text:style-name="T727">gara:</text:span></text:p>
            <text:list text:style-name="WWNum20" text:continue-numbering="true">
              <text:list-item>
                <text:p text:style-name="P728"><text:span text:style-name="T729">L'operatore economico potrà fornire un certificato</text:span><text:span text:style-name="T730"><text:s/></text:span><text:span text:style-name="T731">per quanto riguarda il</text:span><text:span text:style-name="T732"><text:s/></text:span><text:span text:style-name="T733">pagamento dei contributi previdenziali e delle imposte, o fornire informazioni</text:span><text:span text:style-name="T734"><text:s/></text:span><text:span text:style-name="T735">che permettano alla stazione appaltante o all’ente concedente di ottenere</text:span><text:span text:style-name="T736"><text:s/></text:span><text:span text:style-name="T737">direttame</text:span><text:span text:style-name="T738">nte tale documento accedendo a una banca dati nazionale che sia</text:span><text:span text:style-name="T739"><text:s/></text:span><text:span text:style-name="T740">disponibile</text:span><text:span text:style-name="T741"><text:s/></text:span><text:span text:style-name="T742">gratuitamente</text:span><text:span text:style-name="T743"><text:s/></text:span><text:span text:style-name="T744">in</text:span><text:span text:style-name="T745"><text:s/></text:span><text:span text:style-name="T746">un</text:span><text:span text:style-name="T747"><text:s/></text:span><text:span text:style-name="T748">qualunque</text:span><text:span text:style-name="T749"><text:s/></text:span><text:span text:style-name="T750">Stato</text:span><text:span text:style-name="T751"><text:s/></text:span><text:span text:style-name="T752">membro?</text:span></text:p>
              </text:list-item>
            </text:list>
            <text:p text:style-name="P753"><text:span text:style-name="T754">Se</text:span><text:span text:style-name="T755"><text:s/></text:span><text:span text:style-name="T756">la</text:span><text:span text:style-name="T757"><text:s/></text:span><text:span text:style-name="T758">documentazione</text:span><text:span text:style-name="T759"><text:s/></text:span><text:span text:style-name="T760">pertinente</text:span><text:span text:style-name="T761"><text:s/></text:span><text:span text:style-name="T762">è</text:span><text:span text:style-name="T763"><text:s/></text:span><text:span text:style-name="T764">disponibile</text:span><text:span text:style-name="T765"><text:s/></text:span><text:span text:style-name="T766">elettronicamente,</text:span><text:span text:style-name="T767"><text:s/></text:span><text:span text:style-name="T768">indicare<text:s/></text:span><text:span text:style-name="T769">indirizzo</text:span><text:span text:style-name="T770"><text:s/></text:span><text:span text:style-name="T771">web,</text:span><text:span text:style-name="T772"><text:s/></text:span><text:span text:style-name="T773">autorità</text:span><text:span text:style-name="T774"><text:s/></text:span><text:span text:style-name="T775">o</text:span><text:span text:style-name="T776"><text:s/></text:span><text:span text:style-name="T777">organismo</text:span><text:span text:style-name="T778"><text:s/></text:span><text:span text:style-name="T779">di</text:span><text:span text:style-name="T780"><text:s/></text:span><text:span text:style-name="T781">emanazione,</text:span><text:span text:style-name="T782"><text:s/></text:span><text:span text:style-name="T783">riferimento</text:span><text:span text:style-name="T784"><text:s/></text:span><text:span text:style-name="T785">preciso della documentazione</text:span><text:span text:style-name="T786">:</text:span></text:p>
          </table:table-cell>
          <table:table-cell table:style-name="TableCell787">
            <text:p text:style-name="P788"><text:span text:style-name="T789">c)</text:span></text:p>
            <text:p text:style-name="P790"/>
            <text:p text:style-name="P791"/>
            <text:p text:style-name="P792"/>
            <text:p text:style-name="P793"><text:span text:style-name="T794">d) [ ] Sì [ ]</text:span><text:span text:style-name="T795"><text:s/></text:span><text:span text:style-name="T796">No</text:span>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<text:span text:style-name="T809">e)<text:s/></text:span><text:span text:style-name="T810"><text:s/>[ ] Sì [ ]</text:span><text:span text:style-name="T811"><text:s/></text:span><text:span text:style-name="T812">No</text:span></text:p>
            <text:p text:style-name="P813"/>
            <text:p text:style-name="P814"/>
            <text:p text:style-name="P815"/>
            <text:p text:style-name="P816"/>
            <text:p text:style-name="P817"/>
            <text:p text:style-name="P818"><text:span text:style-name="T819">________________________________________________</text:span></text:p>
          </table:table-cell>
        </table:table-row>
        <text:soft-page-break/>
        <table:table-row table:style-name="TableRow820">
          <table:table-cell table:style-name="TableCell821">
            <text:p text:style-name="P822"><text:span text:style-name="T823">Se pertinente: l'operatore economico, in caso di contratti di lavori pubblici di</text:span><text:span text:style-name="T824"><text:s/></text:span><text:span text:style-name="T825">importo superiore a 150.000 euro, è in possesso di attestazione rilasciata da</text:span><text:span text:style-name="T826"><text:s/></text:span><text:span text:style-name="T827">Società Organismi di Attestazione (SOA), ai sensi dell’articolo 100 del Codice</text:span><text:span text:style-name="T828"><text:s/></text:span><text:span text:style-name="T829">(settori</text:span><text:span text:style-name="T830"><text:s/></text:span><text:span text:style-name="T831">ordinari)?</text:span></text:p>
            <text:p text:style-name="P832"><text:span text:style-name="T833">ovvero</text:span></text:p>
            <text:p text:style-name="P834"><text:span text:style-name="T835">è in possesso di attestazione rilasciata dai sistemi di qualificazione ai sensi</text:span><text:span text:style-name="T836"><text:s/></text:span><text:span text:style-name="T837">dell’articolo</text:span><text:span text:style-name="T838"><text:s/></text:span><text:span text:style-name="T839">162</text:span><text:span text:style-name="T840"><text:s/></text:span><text:span text:style-name="T841">del</text:span><text:span text:style-name="T842"><text:s/></text:span><text:span text:style-name="T843">Codice</text:span><text:span text:style-name="T844"><text:s/></text:span><text:span text:style-name="T845">(settori speciali)?</text:span></text:p>
            <text:p text:style-name="P846"><text:span text:style-name="T847">In</text:span><text:span text:style-name="T848"><text:s/></text:span><text:span text:style-name="T849">caso</text:span><text:span text:style-name="T850"><text:s/></text:span><text:span text:style-name="T851">affermativo</text:span><text:span text:style-name="T852">:</text:span></text:p>
            <text:p text:style-name="P853"/>
            <text:list text:style-name="WWNum18" text:continue-numbering="true">
              <text:list-item>
                <text:p text:style-name="P854"><text:span text:style-name="T855">fornire</text:span><text:span text:style-name="T856"><text:s/></text:span><text:span text:style-name="T857">il</text:span><text:span text:style-name="T858"><text:s/></text:span><text:span text:style-name="T859">nome</text:span><text:span text:style-name="T860"><text:s/></text:span><text:span text:style-name="T861">dell'elenco</text:span><text:span text:style-name="T862"><text:s/></text:span><text:span text:style-name="T863">o</text:span><text:span text:style-name="T864"><text:s/></text:span><text:span text:style-name="T865">del</text:span><text:span text:style-name="T866"><text:s/></text:span><text:span text:style-name="T867">certificato</text:span><text:span text:style-name="T868"><text:s/></text:span><text:span text:style-name="T869">e</text:span><text:span text:style-name="T870"><text:s/></text:span><text:span text:style-name="T871">il</text:span><text:span text:style-name="T872"><text:s/></text:span><text:span text:style-name="T873">numero</text:span><text:span text:style-name="T874"><text:s/></text:span><text:span text:style-name="T875">di</text:span><text:span text:style-name="T876"><text:s/></text:span><text:span text:style-name="T877">registrazione</text:span><text:span text:style-name="T878"><text:s/></text:span><text:span text:style-name="T879">o</text:span><text:span text:style-name="T880"><text:s/></text:span><text:span text:style-name="T881">certificazione</text:span><text:span text:style-name="T882"><text:s/></text:span><text:span text:style-name="T883">pertinente,</text:span><text:span text:style-name="T884"><text:s/></text:span><text:span text:style-name="T885">se</text:span><text:span text:style-name="T886"><text:s/></text:span><text:span text:style-name="T887">applicabile (denominazione</text:span><text:span text:style-name="T888"><text:s/></text:span><text:span text:style-name="T889">dell’Organismo</text:span><text:span text:style-name="T890"><text:s/></text:span><text:span text:style-name="T891">di</text:span><text:span text:style-name="T892"><text:s/></text:span><text:span text:style-name="T893">attestazione</text:span><text:span text:style-name="T894"><text:s/></text:span><text:span text:style-name="T895">ovvero</text:span><text:span text:style-name="T896"><text:s/></text:span><text:span text:style-name="T897">del Sistema di qualificazione, numero e data</text:span><text:span text:style-name="T898"><text:s/></text:span><text:span text:style-name="T899">dell’attestazione):</text:span></text:p>
              </text:list-item>
            </text:list>
            <text:p text:style-name="P900"/>
            <text:list text:style-name="WWNum18" text:continue-numbering="true">
              <text:list-item>
                <text:p text:style-name="P901"><text:span text:style-name="T902">se</text:span><text:span text:style-name="T903"><text:s/></text:span><text:span text:style-name="T904">il</text:span><text:span text:style-name="T905"><text:s/></text:span><text:span text:style-name="T906">certificato</text:span><text:span text:style-name="T907"><text:s/></text:span><text:span text:style-name="T908">di</text:span><text:span text:style-name="T909"><text:s/></text:span><text:span text:style-name="T910">registrazione</text:span><text:span text:style-name="T911"><text:s/></text:span><text:span text:style-name="T912">o</text:span><text:span text:style-name="T913"><text:s/></text:span><text:span text:style-name="T914">certificazione</text:span><text:span text:style-name="T915"><text:s/></text:span><text:span text:style-name="T916">è</text:span><text:span text:style-name="T917"><text:s/></text:span><text:span text:style-name="T918">disponibile</text:span><text:span text:style-name="T919"><text:s/></text:span><text:span text:style-name="T920">per</text:span><text:span text:style-name="T921"><text:s/></text:span><text:span text:style-name="T922">via</text:span><text:span text:style-name="T923"><text:s/></text:span><text:span text:style-name="T924">elettronica,</text:span><text:span text:style-name="T925"><text:s/></text:span><text:span text:style-name="T926">si</text:span><text:span text:style-name="T927"><text:s/></text:span><text:span text:style-name="T928">prega</text:span><text:span text:style-name="T929"><text:s/></text:span><text:span text:style-name="T930">di</text:span><text:span text:style-name="T931"><text:s/></text:span><text:span text:style-name="T932">indicare</text:span><text:span text:style-name="T933"><text:s/></text:span><text:span text:style-name="T934">dove (indirizzo</text:span><text:span text:style-name="T935"><text:s/></text:span><text:span text:style-name="T936">web,</text:span><text:span text:style-name="T937"><text:s/></text:span><text:span text:style-name="T938">autorità</text:span><text:span text:style-name="T939"><text:s/></text:span><text:span text:style-name="T940">o</text:span><text:span text:style-name="T941"><text:s/></text:span><text:span text:style-name="T942">organismo</text:span><text:span text:style-name="T943"><text:s/></text:span><text:span text:style-name="T944">di</text:span><text:span text:style-name="T945"><text:s/></text:span><text:span text:style-name="T946">emanazione,</text:span><text:span text:style-name="T947"><text:s/></text:span><text:span text:style-name="T948">riferimento preciso della documentazione):</text:span></text:p>
              </text:list-item>
            </text:list>
            <text:p text:style-name="P949"/>
            <text:p text:style-name="P950"/>
            <text:p text:style-name="P951"/>
            <text:list text:style-name="WWNum18" text:continue-numbering="true">
              <text:list-item>
                <text:p text:style-name="P952"><text:span text:style-name="T953">indicare</text:span><text:span text:style-name="T954"><text:s/></text:span><text:span text:style-name="T955">i riferimenti</text:span><text:span text:style-name="T956"><text:s/></text:span><text:span text:style-name="T957">su</text:span><text:span text:style-name="T958"><text:s/></text:span><text:span text:style-name="T959">cui</text:span><text:span text:style-name="T960"><text:s/></text:span><text:span text:style-name="T961">si basa</text:span><text:span text:style-name="T962"><text:s/></text:span><text:span text:style-name="T963">la</text:span><text:span text:style-name="T964"><text:s/></text:span><text:span text:style-name="T965">registrazione</text:span><text:span text:style-name="T966"><text:s/></text:span><text:span text:style-name="T967">o la</text:span><text:span text:style-name="T968"><text:s/></text:span><text:span text:style-name="T969">certificazione e,</text:span><text:span text:style-name="T970"><text:s/></text:span><text:span text:style-name="T971">se del</text:span><text:span text:style-name="T972"><text:s/></text:span><text:span text:style-name="T973">caso,</text:span><text:span text:style-name="T974"><text:s/></text:span><text:span text:style-name="T975">la</text:span><text:span text:style-name="T976"><text:s/></text:span><text:span text:style-name="T977">classificazione</text:span><text:span text:style-name="T978"><text:s/></text:span><text:span text:style-name="T979">ottenuta</text:span><text:span text:style-name="T980"><text:s/></text:span><text:span text:style-name="T981">nell'elenco</text:span><text:span text:style-name="T982"><text:s/></text:span><text:span text:style-name="T983">ufficiale (categorie</text:span><text:span text:style-name="T984"><text:s/></text:span><text:span text:style-name="T985">di qualificazione</text:span><text:span text:style-name="T986"><text:s/></text:span><text:span text:style-name="T987">alla</text:span><text:span text:style-name="T988"><text:s/></text:span><text:span text:style-name="T989">quale</text:span><text:span text:style-name="T990"><text:s/></text:span><text:span text:style-name="T991">si</text:span><text:span text:style-name="T992"><text:s/></text:span><text:span text:style-name="T993">riferisce</text:span><text:span text:style-name="T994"><text:s/></text:span><text:span text:style-name="T995">l’attestazione):</text:span></text:p>
              </text:list-item>
            </text:list>
            <text:p text:style-name="P996"/>
            <text:list text:style-name="WWNum18" text:continue-numbering="true">
              <text:list-item>
                <text:p text:style-name="P997"><text:span text:style-name="T998">L'attestazione</text:span><text:span text:style-name="T999"><text:s/></text:span><text:span text:style-name="T1000">di</text:span><text:span text:style-name="T1001"><text:s/></text:span><text:span text:style-name="T1002">qualificazione</text:span><text:span text:style-name="T1003"><text:s/></text:span><text:span text:style-name="T1004">comprende</text:span><text:span text:style-name="T1005"><text:s/></text:span><text:span text:style-name="T1006">tutti</text:span><text:span text:style-name="T1007"><text:s/></text:span><text:span text:style-name="T1008">i</text:span><text:span text:style-name="T1009"><text:s/></text:span><text:span text:style-name="T1010">criteri</text:span><text:span text:style-name="T1011"><text:s/></text:span><text:span text:style-name="T1012">di</text:span><text:span text:style-name="T1013"><text:s/></text:span><text:span text:style-name="T1014">selezione</text:span><text:span text:style-name="T1015"><text:s/></text:span><text:span text:style-name="T1016">richiesti?</text:span></text:p>
              </text:list-item>
            </text:list>
          </table:table-cell>
          <table:table-cell table:style-name="TableCell1017">
            <text:p text:style-name="P1018"/>
            <text:p text:style-name="P1019"/>
            <text:p text:style-name="P1020"/>
            <text:p text:style-name="P1021"/>
            <text:p text:style-name="P1022"><text:span text:style-name="T1023"><text:s/>[</text:span><text:span text:style-name="T1024"><text:s/></text:span><text:span text:style-name="T1025">]</text:span><text:span text:style-name="T1026"><text:s/></text:span><text:span text:style-name="T1027">Sì</text:span><text:span text:style-name="T1028"><text:s/></text:span><text:span text:style-name="T1029">[</text:span><text:span text:style-name="T1030"><text:s/></text:span><text:span text:style-name="T1031">]</text:span><text:span text:style-name="T1032"><text:s/></text:span><text:span text:style-name="T1033">No</text:span></text:p>
            <text:p text:style-name="P1034"/>
            <text:p text:style-name="P1035"/>
            <text:p text:style-name="P1036"/>
            <text:p text:style-name="P1037"/>
            <text:p text:style-name="P1038"><text:span text:style-name="T1039"><text:s/>[</text:span><text:span text:style-name="T1040"><text:s/></text:span><text:span text:style-name="T1041">]</text:span><text:span text:style-name="T1042"><text:s/></text:span><text:span text:style-name="T1043">Sì</text:span><text:span text:style-name="T1044"><text:s/></text:span><text:span text:style-name="T1045">[</text:span><text:span text:style-name="T1046"><text:s/></text:span><text:span text:style-name="T1047">]</text:span><text:span text:style-name="T1048"><text:s/></text:span><text:span text:style-name="T1049">No</text:span></text:p>
            <text:p text:style-name="P1050"/>
            <text:p text:style-name="P1051"/>
            <text:list text:style-name="WWNum17" text:continue-numbering="true">
              <text:list-item>
                <text:p text:style-name="P1052"><text:span text:style-name="T1053">__________________________________________________________________________________________ <text:s text:c="11"/></text:span></text:p>
              </text:list-item>
            </text:list>
            <text:p text:style-name="P1054"/>
            <text:p text:style-name="P1055"/>
            <text:p text:style-name="P1056"/>
            <text:p text:style-name="P1057"/>
            <text:list text:style-name="WWNum17" text:continue-numbering="true">
              <text:list-item>
                <text:p text:style-name="P1058"><text:span text:style-name="T1059">________________________________________________________</text:span></text:p>
              </text:list-item>
            </text:list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list text:style-name="WWNum17" text:continue-numbering="true">
              <text:list-item>
                <text:p text:style-name="P1066"><text:span text:style-name="T1067">______________________________________________________</text:span></text:p>
              </text:list-item>
            </text:list>
            <text:p text:style-name="P1068"/>
            <text:p text:style-name="P1069"/>
            <text:p text:style-name="P1070"/>
            <text:p text:style-name="P1071"/>
            <text:list text:style-name="WWNum17" text:continue-numbering="true">
              <text:list-item>
                <text:p text:style-name="P1072"><text:span text:style-name="T1073">[</text:span><text:span text:style-name="T1074"><text:s/></text:span><text:span text:style-name="T1075">]</text:span><text:span text:style-name="T1076"><text:s/></text:span><text:span text:style-name="T1077">Sì</text:span><text:span text:style-name="T1078"><text:s/></text:span><text:span text:style-name="T1079">[</text:span><text:span text:style-name="T1080"><text:s/></text:span><text:span text:style-name="T1081">]</text:span><text:span text:style-name="T1082"><text:s/></text:span><text:span text:style-name="T1083">No</text:span></text:p>
              </text:list-item>
            </text:list>
          </table:table-cell>
        </table:table-row>
      </table:table>
      <text:p text:style-name="P1084"/>
      <table:table table:style-name="Table1085">
        <table:table-columns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Si evidenzia che gli operatori economici, iscritti in elenchi o in possesso</text:span><text:span text:style-name="T1091"><text:s/></text:span><text:span text:style-name="T1092">di attestazione di qualificazione SOA (per lavori di importo</text:span><text:span text:style-name="T1093"><text:s/></text:span><text:span text:style-name="T1094">superiore a 150.000 euro) di cui all’articolo 100 del Codice o in possesso di attestazione rilasciata da Sistemi di qualificazione di cui</text:span><text:span text:style-name="T1095"><text:s/></text:span><text:span text:style-name="T1096">all’articolo</text:span><text:span text:style-name="T1097"><text:s/></text:span><text:span text:style-name="T1098">162</text:span><text:span text:style-name="T1099"><text:s/></text:span><text:span text:style-name="T1100">del</text:span><text:span text:style-name="T1101"><text:s/></text:span><text:span text:style-name="T1102">Codice,</text:span><text:span text:style-name="T1103"><text:s/></text:span><text:span text:style-name="T1104">non</text:span><text:span text:style-name="T1105"><text:s/></text:span><text:span text:style-name="T1106">compilano</text:span><text:span text:style-name="T1107"><text:s/></text:span><text:span text:style-name="T1108">le</text:span><text:span text:style-name="T1109"><text:s/></text:span><text:span text:style-name="T1110">Sezioni</text:span><text:span text:style-name="T1111"><text:s/></text:span><text:span text:style-name="T1112">A,</text:span><text:span text:style-name="T1113"><text:s/></text:span><text:span text:style-name="T1114">B</text:span><text:span text:style-name="T1115"><text:s/></text:span><text:span text:style-name="T1116">e C</text:span><text:span text:style-name="T1117"><text:s/></text:span><text:span text:style-name="T1118">della</text:span><text:span text:style-name="T1119"><text:s/></text:span><text:span text:style-name="T1120">Parte</text:span><text:span text:style-name="T1121"><text:s/></text:span><text:span text:style-name="T1122">IV.</text:span></text:p>
          </table:table-cell>
        </table:table-row>
      </table:table>
      <text:p text:style-name="P1123"/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Forma</text:span><text:span text:style-name="T1131"><text:s/></text:span><text:span text:style-name="T1132">della</text:span><text:span text:style-name="T1133"><text:s/></text:span><text:span text:style-name="T1134">partecipazione:</text:span></text:p>
          </table:table-cell>
          <table:table-cell table:style-name="TableCell1135">
            <text:p text:style-name="P1136"><text:span text:style-name="T1137">Risposta:</text:span></text:p>
          </table:table-cell>
        </table:table-row>
        <table:table-row table:style-name="TableRow1138">
          <table:table-cell table:style-name="TableCell1139">
            <text:p text:style-name="P1140"><text:span text:style-name="T1141">L'operatore</text:span><text:span text:style-name="T1142"><text:s/></text:span><text:span text:style-name="T1143">economico</text:span><text:span text:style-name="T1144"><text:s/></text:span><text:span text:style-name="T1145">partecipa</text:span><text:span text:style-name="T1146"><text:s/></text:span><text:span text:style-name="T1147">alla</text:span><text:span text:style-name="T1148"><text:s/></text:span><text:span text:style-name="T1149">procedura</text:span><text:span text:style-name="T1150"><text:s/></text:span><text:span text:style-name="T1151">di appalto</text:span><text:span text:style-name="T1152"><text:s/></text:span><text:span text:style-name="T1153">insieme ad</text:span><text:span text:style-name="T1154"><text:s/></text:span><text:span text:style-name="T1155">altri?</text:span></text:p>
          </table:table-cell>
          <table:table-cell table:style-name="TableCell1156">
            <text:p text:style-name="P1157"><text:span text:style-name="T1158">[</text:span><text:span text:style-name="T1159"><text:s/></text:span><text:span text:style-name="T1160">]</text:span><text:span text:style-name="T1161"><text:s/></text:span><text:span text:style-name="T1162">Sì</text:span><text:span text:style-name="T1163"><text:s/></text:span><text:span text:style-name="T1164">[</text:span><text:span text:style-name="T1165"><text:s/></text:span><text:span text:style-name="T1166">]</text:span><text:span text:style-name="T1167"><text:s/></text:span><text:span text:style-name="T1168">No</text:span></text:p>
          </table:table-cell>
        </table:table-row>
      </table:table>
      <text:p text:style-name="P1169"/>
      <table:table table:style-name="Table1170">
        <table:table-columns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In</text:span><text:span text:style-name="T1176"><text:s/></text:span><text:span text:style-name="T1177">caso</text:span><text:span text:style-name="T1178"><text:s/></text:span><text:span text:style-name="T1179">affermativo</text:span><text:span text:style-name="T1180">,</text:span><text:span text:style-name="T1181"><text:s/></text:span><text:span text:style-name="T1182">accertarsi</text:span><text:span text:style-name="T1183"><text:s/></text:span><text:span text:style-name="T1184">che gli</text:span><text:span text:style-name="T1185"><text:s/></text:span><text:span text:style-name="T1186">altri</text:span><text:span text:style-name="T1187"><text:s/></text:span><text:span text:style-name="T1188">operatori</text:span><text:span text:style-name="T1189"><text:s/></text:span><text:span text:style-name="T1190">interessati</text:span><text:span text:style-name="T1191"><text:s/></text:span><text:span text:style-name="T1192">forniscano</text:span><text:span text:style-name="T1193"><text:s/></text:span><text:span text:style-name="T1194">un</text:span><text:span text:style-name="T1195"><text:s/></text:span><text:span text:style-name="T1196">DGUE</text:span><text:span text:style-name="T1197"><text:s/></text:span><text:span text:style-name="T1198">distinto.</text:span></text:p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<text:span text:style-name="T1206">In</text:span><text:span text:style-name="T1207"><text:s/></text:span><text:span text:style-name="T1208">caso</text:span><text:span text:style-name="T1209"><text:s/></text:span><text:span text:style-name="T1210">affermativo</text:span><text:span text:style-name="T1211">:</text:span></text:p>
            <text:list text:style-name="WWNum16" text:continue-numbering="true">
              <text:list-item>
                <text:p text:style-name="P1212"><text:span text:style-name="T1213">specificare il ruolo dell'operatore economico nel raggruppamento, ovvero</text:span><text:span text:style-name="T1214"><text:s/></text:span><text:span text:style-name="T1215">consorzio,</text:span><text:span text:style-name="T1216"><text:s/></text:span><text:span text:style-name="T1217">GEIE, rete</text:span><text:span text:style-name="T1218"><text:s/></text:span><text:span text:style-name="T1219">di</text:span><text:span text:style-name="T1220"><text:s/></text:span><text:span text:style-name="T1221">impresa</text:span><text:span text:style-name="T1222"><text:s/></text:span><text:span text:style-name="T1223">di cui</text:span><text:span text:style-name="T1224"><text:s/></text:span><text:span text:style-name="T1225">all’</text:span><text:span text:style-name="T1226"><text:s/></text:span><text:span text:style-name="T1227">art.</text:span><text:span text:style-name="T1228"><text:s/></text:span><text:span text:style-name="T1229">65,</text:span><text:span text:style-name="T1230"><text:s/></text:span><text:span text:style-name="T1231">comma</text:span><text:span text:style-name="T1232"><text:s/></text:span><text:span text:style-name="T1233">2,</text:span><text:span text:style-name="T1234"><text:s/></text:span><text:span text:style-name="T1235">lett.</text:span><text:span text:style-name="T1236"><text:s/></text:span><text:span text:style-name="T1237">e),</text:span><text:span text:style-name="T1238"><text:s/></text:span><text:span text:style-name="T1239">f),</text:span><text:span text:style-name="T1240"><text:s/></text:span><text:span text:style-name="T1241">g),</text:span><text:span text:style-name="T1242"><text:s/></text:span><text:span text:style-name="T1243">h),</text:span><text:span text:style-name="T1244"><text:s/></text:span><text:span text:style-name="T1245">ed</text:span><text:span text:style-name="T1246"><text:s/></text:span><text:span text:style-name="T1247">all’art.</text:span><text:span text:style-name="T1248"><text:s/></text:span><text:span text:style-name="T1249">66,</text:span><text:span text:style-name="T1250"><text:s/></text:span><text:span text:style-name="T1251">comma</text:span><text:span text:style-name="T1252"><text:s/></text:span><text:span text:style-name="T1253">1,</text:span><text:span text:style-name="T1254"><text:s/></text:span><text:span text:style-name="T1255">lett.</text:span><text:span text:style-name="T1256"><text:s/></text:span><text:span text:style-name="T1257">a),</text:span><text:span text:style-name="T1258"><text:s/></text:span><text:span text:style-name="T1259">b),</text:span><text:span text:style-name="T1260"><text:s/></text:span><text:span text:style-name="T1261">c),</text:span><text:span text:style-name="T1262"><text:s/></text:span><text:span text:style-name="T1263">d),</text:span><text:span text:style-name="T1264"><text:s/></text:span><text:span text:style-name="T1265">e),</text:span><text:span text:style-name="T1266"><text:s/></text:span><text:span text:style-name="T1267">f),</text:span><text:span text:style-name="T1268"><text:s/></text:span><text:span text:style-name="T1269">del</text:span><text:span text:style-name="T1270"><text:s/></text:span><text:span text:style-name="T1271">Codice</text:span><text:span text:style-name="T1272"><text:s/></text:span><text:span text:style-name="T1273">(capofila,</text:span><text:span text:style-name="T1274"><text:s/></text:span><text:span text:style-name="T1275">responsabile</text:span><text:span text:style-name="T1276"><text:s/></text:span><text:span text:style-name="T1277">di</text:span><text:span text:style-name="T1278"><text:s/></text:span><text:span text:style-name="T1279">compiti</text:span><text:span text:style-name="T1280"><text:s/></text:span><text:span text:style-name="T1281">specifici,</text:span><text:span text:style-name="T1282"><text:s/></text:span><text:span text:style-name="T1283">ecc.)</text:span></text:p>
              </text:list-item>
            </text:list>
            <text:p text:style-name="P1284"/>
            <text:p text:style-name="P1285"/>
            <text:list text:style-name="WWNum16" text:continue-numbering="true">
              <text:list-item>
                <text:p text:style-name="P1286"><text:span text:style-name="T1287">indicare gli altri operatori economici che compartecipano alla procedura di</text:span><text:span text:style-name="T1288"><text:s/></text:span><text:span text:style-name="T1289">appalto:</text:span></text:p>
              </text:list-item>
            </text:list>
            <text:p text:style-name="P1290"/>
            <text:soft-page-break/>
            <text:list text:style-name="WWNum16" text:continue-numbering="true">
              <text:list-item>
                <text:p text:style-name="P1291"><text:span text:style-name="T1292">se</text:span><text:span text:style-name="T1293"><text:s/></text:span><text:span text:style-name="T1294">pertinente,</text:span><text:span text:style-name="T1295"><text:s/></text:span><text:span text:style-name="T1296">indicare</text:span><text:span text:style-name="T1297"><text:s/></text:span><text:span text:style-name="T1298">il</text:span><text:span text:style-name="T1299"><text:s/></text:span><text:span text:style-name="T1300">nome</text:span><text:span text:style-name="T1301"><text:s/></text:span><text:span text:style-name="T1302">del</text:span><text:span text:style-name="T1303"><text:s/></text:span><text:span text:style-name="T1304">raggruppamento</text:span><text:span text:style-name="T1305"><text:s/></text:span><text:span text:style-name="T1306">partecipante:</text:span></text:p>
              </text:list-item>
              <text:list-item>
                <text:p text:style-name="P1307"><text:span text:style-name="T1308">se pertinente, indicare la denominazione degli operatori economici facenti</text:span><text:span text:style-name="T1309"><text:s/></text:span><text:span text:style-name="T1310">parte di un consorzio di cui all’art. 65, comma 2, lett. b), c), d), del Codice o di</text:span><text:span text:style-name="T1311"><text:s/></text:span><text:span text:style-name="T1312">una</text:span><text:span text:style-name="T1313"><text:s/></text:span><text:span text:style-name="T1314">Società</text:span><text:span text:style-name="T1315"><text:s/></text:span><text:span text:style-name="T1316">di</text:span><text:span text:style-name="T1317"><text:s/></text:span><text:span text:style-name="T1318">professionisti di</text:span><text:span text:style-name="T1319"><text:s/></text:span><text:span text:style-name="T1320">cui</text:span><text:span text:style-name="T1321"><text:s/></text:span><text:span text:style-name="T1322">all’art.</text:span><text:span text:style-name="T1323"><text:s/></text:span><text:span text:style-name="T1324">66,</text:span><text:span text:style-name="T1325"><text:s/></text:span><text:span text:style-name="T1326">comma</text:span><text:span text:style-name="T1327"><text:s/></text:span><text:span text:style-name="T1328">1,</text:span><text:span text:style-name="T1329"><text:s/></text:span><text:span text:style-name="T1330">lett.</text:span><text:span text:style-name="T1331"><text:s/></text:span><text:span text:style-name="T1332">g),</text:span><text:span text:style-name="T1333"><text:s/></text:span><text:span text:style-name="T1334">del</text:span><text:span text:style-name="T1335"><text:s/></text:span><text:span text:style-name="T1336">Codice,</text:span><text:span text:style-name="T1337"><text:s/></text:span><text:span text:style-name="T1338">che</text:span><text:span text:style-name="T1339"><text:s/></text:span><text:span text:style-name="T1340">eseguono</text:span><text:span text:style-name="T1341"><text:s/></text:span><text:span text:style-name="T1342">le prestazioni</text:span><text:span text:style-name="T1343"><text:s/></text:span><text:span text:style-name="T1344">oggetto</text:span><text:span text:style-name="T1345"><text:s/></text:span><text:span text:style-name="T1346">del</text:span><text:span text:style-name="T1347"><text:s/></text:span><text:span text:style-name="T1348">contratto:</text:span></text:p>
              </text:list-item>
            </text:list>
            <text:p text:style-name="P1349"/>
          </table:table-cell>
          <table:table-cell table:style-name="TableCell1350">
            <text:p text:style-name="P1351"/>
            <text:p text:style-name="P1352"/>
            <text:p text:style-name="P1353"><text:span text:style-name="T1354">a)</text:span></text:p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>b)</text:p>
            <text:p text:style-name="P1362"/>
            <text:soft-page-break/>
            <text:p text:style-name="P1363">c)</text:p>
            <text:p text:style-name="P1364"/>
            <text:p text:style-name="P1365"/>
            <text:p text:style-name="P1366">d)</text:p>
          </table:table-cell>
        </table:table-row>
        <text:soft-page-break/>
        <table:table-row table:style-name="TableRow1367">
          <table:table-cell table:style-name="TableCell1368">
            <text:p text:style-name="P1369"><text:span text:style-name="T1370">Lotti</text:span></text:p>
          </table:table-cell>
          <table:table-cell table:style-name="TableCell1371">
            <text:p text:style-name="P1372"><text:span text:style-name="T1373">Risposta:</text:span></text:p>
          </table:table-cell>
        </table:table-row>
        <table:table-row table:style-name="TableRow1374">
          <table:table-cell table:style-name="TableCell1375">
            <text:p text:style-name="P1376"><text:span text:style-name="T1377">Se</text:span><text:span text:style-name="T1378"><text:s/></text:span><text:span text:style-name="T1379">pertinente,</text:span><text:span text:style-name="T1380"><text:s/></text:span><text:span text:style-name="T1381">indicare il</text:span><text:span text:style-name="T1382"><text:s/></text:span><text:span text:style-name="T1383">lotto</text:span><text:span text:style-name="T1384"><text:s/></text:span><text:span text:style-name="T1385">o</text:span><text:span text:style-name="T1386"><text:s/></text:span><text:span text:style-name="T1387">i</text:span><text:span text:style-name="T1388"><text:s/></text:span><text:span text:style-name="T1389">lotti</text:span><text:span text:style-name="T1390"><text:s/></text:span><text:span text:style-name="T1391">per</text:span><text:span text:style-name="T1392"><text:s/></text:span><text:span text:style-name="T1393">i</text:span><text:span text:style-name="T1394"><text:s/></text:span><text:span text:style-name="T1395">quali</text:span><text:span text:style-name="T1396"><text:s/></text:span><text:span text:style-name="T1397">l'operatore</text:span><text:span text:style-name="T1398"><text:s/></text:span><text:span text:style-name="T1399">economico</text:span><text:span text:style-name="T1400"><text:s/></text:span><text:span text:style-name="T1401">intende</text:span><text:span text:style-name="T1402"><text:s/></text:span><text:span text:style-name="T1403">presentare</text:span><text:span text:style-name="T1404"><text:s/></text:span><text:span text:style-name="T1405">un'offerta:</text:span></text:p>
          </table:table-cell>
          <table:table-cell table:style-name="TableCell1406">
            <text:p text:style-name="P1407"/>
          </table:table-cell>
        </table:table-row>
      </table:table>
      <text:soft-page-break/>
      <text:h text:style-name="P1408" text:outline-level="4"><text:span text:style-name="T1410">B:</text:span><text:span text:style-name="T1411"><text:s/></text:span><text:span text:style-name="T1412">INFORMAZIONI</text:span><text:span text:style-name="T1413"><text:s/></text:span><text:span text:style-name="T1414">SUI</text:span><text:span text:style-name="T1415"><text:s/></text:span><text:span text:style-name="T1416">RAPPRESENTANTI</text:span><text:span text:style-name="T1417"><text:s/></text:span><text:span text:style-name="T1418">DELL'OPERATORE</text:span><text:span text:style-name="T1419"><text:s/></text:span><text:span text:style-name="T1420">ECONOMICO</text:span></text:h>
      <text:h text:style-name="P1421" text:outline-level="4"/>
      <text:p text:style-name="P1422"><text:span text:style-name="T1423">Se pertinente, indicare nome e indirizzo delle persone abilitate ad agire come rappresentanti</text:span><text:span text:style-name="T1424"><text:s/></text:span><text:span text:style-name="T1425">dell'operatore</text:span><text:span text:style-name="T1426"><text:s/></text:span><text:span text:style-name="T1427">economico</text:span><text:span text:style-name="T1428"><text:s/></text:span><text:span text:style-name="T1429">ai</text:span><text:span text:style-name="T1430"><text:s/></text:span><text:span text:style-name="T1431">fini</text:span><text:span text:style-name="T1432"><text:s/></text:span><text:span text:style-name="T1433">della</text:span><text:span text:style-name="T1434"><text:s/></text:span><text:span text:style-name="T1435">procedura di</text:span><text:span text:style-name="T1436"><text:s/></text:span><text:span text:style-name="T1437">appalto</text:span><text:span text:style-name="T1438"><text:s/></text:span><text:span text:style-name="T1439">in</text:span><text:span text:style-name="T1440"><text:s/></text:span><text:span text:style-name="T1441">oggetto, ivi compresi procuratori e institori;</text:span><text:span text:style-name="T1442"><text:s/></text:span><text:span text:style-name="T1443">se</text:span><text:span text:style-name="T1444"><text:s/></text:span><text:span text:style-name="T1445">intervengono</text:span><text:span text:style-name="T1446"><text:s/></text:span><text:span text:style-name="T1447">più</text:span><text:span text:style-name="T1448"><text:s/></text:span><text:span text:style-name="T1449">legali</text:span><text:span text:style-name="T1450"><text:s/></text:span><text:span text:style-name="T1451">rappresentanti</text:span><text:span text:style-name="T1452"><text:s/></text:span><text:span text:style-name="T1453">ripetere</text:span><text:span text:style-name="T1454"><text:s/></text:span><text:span text:style-name="T1455">tante</text:span><text:span text:style-name="T1456"><text:s/></text:span><text:span text:style-name="T1457">volte</text:span><text:span text:style-name="T1458"><text:s/></text:span><text:span text:style-name="T1459">quanto</text:span><text:span text:style-name="T1460"><text:s/></text:span><text:span text:style-name="T1461">necessario.</text:span></text:p>
      <text:p text:style-name="P1462"><text:span text:style-name="T1463">Si</text:span><text:span text:style-name="T1464"><text:s/></text:span><text:span text:style-name="T1465">specifica</text:span><text:span text:style-name="T1466"><text:s/></text:span><text:span text:style-name="T1467">che</text:span><text:span text:style-name="T1468"><text:s/></text:span><text:span text:style-name="T1469">la</text:span><text:span text:style-name="T1470"><text:s/></text:span><text:span text:style-name="T1471">dichiarazione</text:span><text:span text:style-name="T1472"><text:s/></text:span><text:span text:style-name="T1473">da</text:span><text:span text:style-name="T1474"><text:s/></text:span><text:span text:style-name="T1475">inserire</text:span><text:span text:style-name="T1476"><text:s/></text:span><text:span text:style-name="T1477">in</text:span><text:span text:style-name="T1478"><text:s/></text:span><text:span text:style-name="T1479">tale</text:span><text:span text:style-name="T1480"><text:s/></text:span><text:span text:style-name="T1481">sezione</text:span><text:span text:style-name="T1482"><text:s/></text:span><text:span text:style-name="T1483">deve</text:span><text:span text:style-name="T1484"><text:s/></text:span><text:span text:style-name="T1485">riferirsi</text:span><text:span text:style-name="T1486"><text:s/></text:span><text:span text:style-name="T1487">a</text:span><text:span text:style-name="T1488"><text:s/></text:span><text:span text:style-name="T1489">tutti</text:span><text:span text:style-name="T1490"><text:s/></text:span><text:span text:style-name="T1491">i</text:span><text:span text:style-name="T1492"><text:s/></text:span><text:span text:style-name="T1493">soggetti</text:span><text:span text:style-name="T1494"><text:s/></text:span><text:span text:style-name="T1495">elencati</text:span><text:span text:style-name="T1496"><text:s/></text:span><text:span text:style-name="T1497">all’articolo</text:span><text:span text:style-name="T1498"><text:s/></text:span><text:span text:style-name="T1499">94,</text:span><text:span text:style-name="T1500"><text:s/></text:span><text:span text:style-name="T1501">comma</text:span><text:span text:style-name="T1502"><text:s/></text:span><text:span text:style-name="T1503">3,</text:span><text:span text:style-name="T1504"><text:s/></text:span><text:span text:style-name="T1505">del</text:span><text:span text:style-name="T1506"><text:s/></text:span><text:span text:style-name="T1507">Codice e</text:span><text:span text:style-name="T1508"><text:s/></text:span><text:span text:style-name="T1509">che,</text:span><text:span text:style-name="T1510"><text:s/></text:span><text:span text:style-name="T1511">nel</text:span><text:span text:style-name="T1512"><text:s/></text:span><text:span text:style-name="T1513">caso</text:span><text:span text:style-name="T1514"><text:s/></text:span><text:span text:style-name="T1515">in cui</text:span><text:span text:style-name="T1516"><text:s/></text:span><text:span text:style-name="T1517">il</text:span><text:span text:style-name="T1518"><text:s/></text:span><text:span text:style-name="T1519">socio</text:span><text:span text:style-name="T1520"><text:s/></text:span><text:span text:style-name="T1521">sia</text:span><text:span text:style-name="T1522"><text:s/></text:span><text:span text:style-name="T1523">una</text:span><text:span text:style-name="T1524"><text:s/></text:span><text:span text:style-name="T1525">persona</text:span><text:span text:style-name="T1526"><text:s/></text:span><text:span text:style-name="T1527">giuridica,</text:span><text:span text:style-name="T1528"><text:s/></text:span><text:span text:style-name="T1529">occorre</text:span><text:span text:style-name="T1530"><text:s/></text:span><text:span text:style-name="T1531">indicare</text:span><text:span text:style-name="T1532"><text:s/></text:span><text:span text:style-name="T1533">gli</text:span><text:span text:style-name="T1534"><text:s/></text:span><text:span text:style-name="T1535">amministratori</text:span><text:span text:style-name="T1536"><text:s/></text:span><text:span text:style-name="T1537">della</text:span><text:span text:style-name="T1538"><text:s/></text:span><text:span text:style-name="T1539">stessa.</text:span></text:p>
      <text:p text:style-name="P1540"/>
      <text:p text:style-name="P1541"/>
      <table:table table:style-name="Table1542">
        <table:table-columns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<text:span text:style-name="T1548">Eventuali</text:span><text:span text:style-name="T1549"><text:s/></text:span><text:span text:style-name="T1550">rappresentanti:</text:span></text:p>
          </table:table-cell>
          <table:table-cell table:style-name="TableCell1551">
            <text:p text:style-name="P1552"><text:span text:style-name="T1553">Risposta:</text:span></text:p>
          </table:table-cell>
        </table:table-row>
        <table:table-row table:style-name="TableRow1554">
          <table:table-cell table:style-name="TableCell1555">
            <text:p text:style-name="P1556"><text:span text:style-name="T1557">Nome</text:span><text:span text:style-name="T1558"><text:s/></text:span><text:span text:style-name="T1559">completo;</text:span></text:p>
            <text:p text:style-name="P1560"><text:span text:style-name="T1561">se</text:span><text:span text:style-name="T1562"><text:s/></text:span><text:span text:style-name="T1563">richiesto,</text:span><text:span text:style-name="T1564"><text:s/></text:span><text:span text:style-name="T1565">indicare</text:span><text:span text:style-name="T1566"><text:s/></text:span><text:span text:style-name="T1567">altresì</text:span><text:span text:style-name="T1568"><text:s/></text:span><text:span text:style-name="T1569">data</text:span><text:span text:style-name="T1570"><text:s/></text:span><text:span text:style-name="T1571">e luogo</text:span><text:span text:style-name="T1572"><text:s/></text:span><text:span text:style-name="T1573">di</text:span><text:span text:style-name="T1574"><text:s/></text:span><text:span text:style-name="T1575">nascita:</text:span>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Posizione/Titolo</text:span><text:span text:style-name="T1582"><text:s/></text:span><text:span text:style-name="T1583">ad</text:span><text:span text:style-name="T1584"><text:s/></text:span><text:span text:style-name="T1585">agire:</text:span></text:p>
          </table:table-cell>
          <table:table-cell table:style-name="TableCell1586">
            <text:p text:style-name="P1587"/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Indirizzo</text:span><text:span text:style-name="T1593"><text:s/></text:span><text:span text:style-name="T1594">postale:</text:span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Telefono: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E-mail: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Se</text:span><text:span text:style-name="T1613"><text:s/></text:span><text:span text:style-name="T1614">necessario,</text:span><text:span text:style-name="T1615"><text:s/></text:span><text:span text:style-name="T1616">fornire</text:span><text:span text:style-name="T1617"><text:s/></text:span><text:span text:style-name="T1618">precisazioni</text:span><text:span text:style-name="T1619"><text:s/></text:span><text:span text:style-name="T1620">sulla</text:span><text:span text:style-name="T1621"><text:s/></text:span><text:span text:style-name="T1622">rappresentanza</text:span><text:span text:style-name="T1623"><text:s/></text:span><text:span text:style-name="T1624">(forma,</text:span><text:span text:style-name="T1625"><text:s/></text:span><text:span text:style-name="T1626">portata, scopo, firma congiunta):</text:span></text:p>
          </table:table-cell>
          <table:table-cell table:style-name="TableCell1627">
            <text:p text:style-name="P1628"/>
          </table:table-cell>
        </table:table-row>
      </table:table>
      <text:soft-page-break/>
      <text:h text:style-name="P1629" text:outline-level="4">C: INFORMAZIONI SULL'AFFIDAMENTO SULLE CAPACITÀ DI ALTRI SOGGETTI (ARTICOLA 104 DEL CODICE – AVVALIMENTO)</text:h>
      <text:p text:style-name="P1631"/>
      <table:table table:style-name="Table1632">
        <table:table-columns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<text:span text:style-name="T1638">Affidamento:</text:span></text:p>
          </table:table-cell>
          <table:table-cell table:style-name="TableCell1639">
            <text:p text:style-name="P1640"><text:span text:style-name="T1641">Risposta:</text:span></text:p>
          </table:table-cell>
        </table:table-row>
        <table:table-row table:style-name="TableRow1642">
          <table:table-cell table:style-name="TableCell1643">
            <text:p text:style-name="P1644"/>
            <text:p text:style-name="P1645"><text:span text:style-name="T1646">L'operatore</text:span><text:span text:style-name="T1647"><text:s/></text:span><text:span text:style-name="T1648">economico</text:span><text:span text:style-name="T1649"><text:s/></text:span><text:span text:style-name="T1650">fa</text:span><text:span text:style-name="T1651"><text:s/></text:span><text:span text:style-name="T1652">affidamento</text:span><text:span text:style-name="T1653"><text:s/></text:span><text:span text:style-name="T1654">sulle</text:span><text:span text:style-name="T1655"><text:s/></text:span><text:span text:style-name="T1656">capacità</text:span><text:span text:style-name="T1657"><text:s/></text:span><text:span text:style-name="T1658">di altri</text:span><text:span text:style-name="T1659"><text:s/></text:span><text:span text:style-name="T1660">soggetti</text:span><text:span text:style-name="T1661"><text:s/></text:span><text:span text:style-name="T1662">per</text:span><text:span text:style-name="T1663"><text:s/></text:span><text:span text:style-name="T1664">soddisfare i criteri di selezione della parte IV e rispettare i criteri e le</text:span><text:span text:style-name="T1665"><text:s/></text:span><text:span text:style-name="T1666">regole (eventuali)</text:span><text:span text:style-name="T1667"><text:s/></text:span><text:span text:style-name="T1668">della</text:span><text:span text:style-name="T1669"><text:s/></text:span><text:span text:style-name="T1670">parte</text:span><text:span text:style-name="T1671"><text:s/></text:span><text:span text:style-name="T1672">V?</text:span></text:p>
            <text:p text:style-name="P1673"><text:span text:style-name="T1674">L'operatore</text:span><text:span text:style-name="T1675"><text:s/></text:span><text:span text:style-name="T1676">economico</text:span><text:span text:style-name="T1677"><text:s/></text:span><text:span text:style-name="T1678">fa</text:span><text:span text:style-name="T1679"><text:s/></text:span><text:span text:style-name="T1680">affidamento</text:span><text:span text:style-name="T1681"><text:s/></text:span><text:span text:style-name="T1682">sulle</text:span><text:span text:style-name="T1683"><text:s/></text:span><text:span text:style-name="T1684">capacità</text:span><text:span text:style-name="T1685"><text:s/></text:span><text:span text:style-name="T1686">di altri</text:span><text:span text:style-name="T1687"><text:s/></text:span><text:span text:style-name="T1688">soggetti</text:span><text:span text:style-name="T1689"><text:s/></text:span><text:span text:style-name="T1690">per</text:span><text:span text:style-name="T1691"><text:s/></text:span><text:span text:style-name="T1692">migliorare</text:span><text:span text:style-name="T1693"><text:s/></text:span><text:span text:style-name="T1694">l’offerta?</text:span></text:p>
            <text:p text:style-name="P1695"><text:span text:style-name="T1696">In</text:span><text:span text:style-name="T1697"><text:s/></text:span><text:span text:style-name="T1698">caso</text:span><text:span text:style-name="T1699"><text:s/></text:span><text:span text:style-name="T1700">affermativo:</text:span></text:p>
            <text:p text:style-name="P1701"/>
            <text:p text:style-name="P1702"><text:span text:style-name="T1703">Indicare</text:span><text:span text:style-name="T1704"><text:s/></text:span><text:span text:style-name="T1705">la denominazione</text:span><text:span text:style-name="T1706"><text:s/></text:span><text:span text:style-name="T1707">degli</text:span><text:span text:style-name="T1708"><text:s/></text:span><text:span text:style-name="T1709">operatori</text:span><text:span text:style-name="T1710"><text:s/></text:span><text:span text:style-name="T1711">economici</text:span><text:span text:style-name="T1712"><text:s/></text:span><text:span text:style-name="T1713">di cui</text:span><text:span text:style-name="T1714"><text:s/></text:span><text:span text:style-name="T1715">si intende</text:span><text:span text:style-name="T1716"><text:s/></text:span><text:span text:style-name="T1717">avvalersi:</text:span></text:p>
            <text:p text:style-name="P1718"><text:span text:style-name="T1719">Indicare</text:span><text:span text:style-name="T1720"><text:s/></text:span><text:span text:style-name="T1721">i</text:span><text:span text:style-name="T1722"><text:s/></text:span><text:span text:style-name="T1723">requisiti</text:span><text:span text:style-name="T1724"><text:s/></text:span><text:span text:style-name="T1725">oggetto</text:span><text:span text:style-name="T1726"><text:s/></text:span><text:span text:style-name="T1727">di</text:span><text:span text:style-name="T1728"><text:s/></text:span><text:span text:style-name="T1729">avvalimento:</text:span></text:p>
          </table:table-cell>
          <table:table-cell table:style-name="TableCell1730">
            <text:p text:style-name="P1731"><text:span text:style-name="T1732">[</text:span><text:span text:style-name="T1733"><text:s/></text:span><text:span text:style-name="T1734">]Sì</text:span><text:span text:style-name="T1735"><text:s/></text:span><text:span text:style-name="T1736">[</text:span><text:span text:style-name="T1737"><text:s/></text:span><text:span text:style-name="T1738">]No</text:span></text:p>
            <text:p text:style-name="P1739"/>
            <text:p text:style-name="P1740"/>
            <text:p text:style-name="P1741"/>
            <text:p text:style-name="P1742"/>
            <text:p text:style-name="P1743"/>
            <text:p text:style-name="P1744"><text:span text:style-name="T1745">[</text:span><text:span text:style-name="T1746"><text:s/></text:span><text:span text:style-name="T1747">]Sì</text:span><text:span text:style-name="T1748"><text:s/></text:span><text:span text:style-name="T1749">[</text:span><text:span text:style-name="T1750"><text:s/></text:span><text:span text:style-name="T1751">]No</text:span></text:p>
            <text:p text:style-name="P1752"/>
            <text:p text:style-name="P1753"/>
            <text:p text:style-name="P1754"/>
            <text:p text:style-name="P1755"/>
            <text:p text:style-name="P1756"/>
          </table:table-cell>
        </table:table-row>
      </table:table>
      <text:p text:style-name="P1757"/>
      <text:p text:style-name="P1758"><text:span text:style-name="T1759">In caso affermativo</text:span><text:span text:style-name="T1760">, indicare la denominazione degli operatori economici di cui si intende avvalersi, i requisiti oggetto di avvalimento e presentare per ciascuna impresa</text:span><text:span text:style-name="T1761"><text:s/></text:span><text:span text:style-name="T1762">ausiliaria un DGUE distinto, debitamente compilato e firmato dai soggetti interessati, con le informazioni richieste dalle<text:s/></text:span><text:span text:style-name="T1763">sezioni A e B della presente parte, dalla parte III,</text:span><text:span text:style-name="T1764"><text:s/></text:span><text:span text:style-name="T1765">dalla</text:span><text:span text:style-name="T1766"><text:s/></text:span><text:span text:style-name="T1767">parte</text:span><text:span text:style-name="T1768"><text:s/></text:span><text:span text:style-name="T1769">IV</text:span><text:span text:style-name="T1770"><text:s/></text:span><text:span text:style-name="T1771">ove</text:span><text:span text:style-name="T1772"><text:s/></text:span><text:span text:style-name="T1773">pertinente</text:span><text:span text:style-name="T1774"><text:s/></text:span><text:span text:style-name="T1775">e</text:span><text:span text:style-name="T1776"><text:s/></text:span><text:span text:style-name="T1777">dalla</text:span><text:span text:style-name="T1778"><text:s/></text:span><text:span text:style-name="T1779">parte</text:span><text:span text:style-name="T1780"><text:s/></text:span><text:span text:style-name="T1781">VI.</text:span></text:p>
      <text:p text:style-name="P1782"><text:span text:style-name="T1783">Si noti che dovrebbero essere indicati anche i tecnici o gli organismi tecnici che non facciano parte integrante dell’operatore economico, in particolare quelli responsabili del</text:span><text:span text:style-name="T1784"><text:s/></text:span><text:span text:style-name="T1785">controllo</text:span><text:span text:style-name="T1786"><text:s/></text:span><text:span text:style-name="T1787">della</text:span><text:span text:style-name="T1788"><text:s/></text:span><text:span text:style-name="T1789">qualità e,</text:span><text:span text:style-name="T1790"><text:s/></text:span><text:span text:style-name="T1791">per</text:span><text:span text:style-name="T1792"><text:s/></text:span><text:span text:style-name="T1793">gli</text:span><text:span text:style-name="T1794"><text:s/></text:span><text:span text:style-name="T1795">appalti</text:span><text:span text:style-name="T1796"><text:s/></text:span><text:span text:style-name="T1797">pubblici</text:span><text:span text:style-name="T1798"><text:s/></text:span><text:span text:style-name="T1799">di lavori,</text:span><text:span text:style-name="T1800"><text:s/></text:span><text:span text:style-name="T1801">quelli di cui l’operatore economico disporrà per l’esecuzione dell’opera.</text:span></text:p>
      <text:p text:style-name="P1802">Si specifica, inoltre, che l’avvalimento finalizzato a migliorare l’offerta va indicato con una formulazione generica in modo da non anticipare alcun elemento dell’offerta, a cui può essere collegato l’incremento premiale.</text:p>
      <text:soft-page-break/>
      <text:h text:style-name="P1803" text:outline-level="4">D: INFORMAZIONI CONCERNENTI I SUBAPPALTATORI SULLE CUI CAPACITÀ L'OPERATORE ECONOMICO NON FA AFFIDAMENTO <text:s/>(ARTICOLO 119 DEL CODICE – SUBAPPALTO)</text:h>
      <text:p text:style-name="P1805"><text:span text:style-name="T1806">(Tale</text:span><text:span text:style-name="T1807"><text:s/></text:span><text:span text:style-name="T1808">sezione</text:span><text:span text:style-name="T1809"><text:s/></text:span><text:span text:style-name="T1810">è</text:span><text:span text:style-name="T1811"><text:s/></text:span><text:span text:style-name="T1812">da</text:span><text:span text:style-name="T1813"><text:s/></text:span><text:span text:style-name="T1814">compilare</text:span><text:span text:style-name="T1815"><text:s/></text:span><text:span text:style-name="T1816">solo</text:span><text:span text:style-name="T1817"><text:s/></text:span><text:span text:style-name="T1818">se le</text:span><text:span text:style-name="T1819"><text:s/></text:span><text:span text:style-name="T1820">informazioni sono</text:span><text:span text:style-name="T1821"><text:s/></text:span><text:span text:style-name="T1822">esplicitamente</text:span><text:span text:style-name="T1823"><text:s/></text:span><text:span text:style-name="T1824">richieste</text:span><text:span text:style-name="T1825"><text:s/></text:span><text:span text:style-name="T1826">dalla stazione appaltante</text:span><text:span text:style-name="T1827"><text:s/></text:span><text:span text:style-name="T1828">o</text:span><text:span text:style-name="T1829"><text:s/></text:span><text:span text:style-name="T1830">dall’ente</text:span><text:span text:style-name="T1831"><text:s/></text:span><text:span text:style-name="T1832">concedente).</text:span></text:p>
      <text:p text:style-name="P1833"/>
      <table:table table:style-name="Table1834">
        <table:table-columns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Subappaltatore:</text:p>
          </table:table-cell>
          <table:table-cell table:style-name="TableCell1840">
            <text:p text:style-name="P1841">Risposta:</text:p>
          </table:table-cell>
        </table:table-row>
        <table:table-row table:style-name="TableRow1842">
          <table:table-cell table:style-name="TableCell1843">
            <text:p text:style-name="P1844"><text:span text:style-name="T1845">L'operatore</text:span><text:span text:style-name="T1846"><text:s/></text:span><text:span text:style-name="T1847">economico</text:span><text:span text:style-name="T1848"><text:s/></text:span><text:span text:style-name="T1849">intende</text:span><text:span text:style-name="T1850"><text:s/></text:span><text:span text:style-name="T1851">subappaltare</text:span><text:span text:style-name="T1852"><text:s/></text:span><text:span text:style-name="T1853">parte</text:span><text:span text:style-name="T1854"><text:s/></text:span><text:span text:style-name="T1855">del</text:span><text:span text:style-name="T1856"><text:s/></text:span><text:span text:style-name="T1857">contratto</text:span><text:span text:style-name="T1858"><text:s/></text:span><text:span text:style-name="T1859">a</text:span><text:span text:style-name="T1860"><text:s/></text:span><text:span text:style-name="T1861">terzi?</text:span></text:p>
            <text:p text:style-name="P1862"><text:span text:style-name="T1863">In</text:span><text:span text:style-name="T1864"><text:s/></text:span><text:span text:style-name="T1865">caso</text:span><text:span text:style-name="T1866"><text:s/></text:span><text:span text:style-name="T1867">affermativo:</text:span></text:p>
            <text:p text:style-name="P1868"><text:span text:style-name="T1869">Elencare i lavori o le parti di opere ovvero i servizi e le forniture o</text:span><text:span text:style-name="T1870"><text:s/></text:span><text:span text:style-name="T1871">parti di servizi e forniture che si intende subappaltare sull’importo</text:span><text:span text:style-name="T1872"><text:s/></text:span><text:span text:style-name="T1873">contrattuale:</text:span></text:p>
          </table:table-cell>
          <table:table-cell table:style-name="TableCell1874">
            <text:p text:style-name="P1875"><text:span text:style-name="T1876">[</text:span><text:span text:style-name="T1877"><text:s/></text:span><text:span text:style-name="T1878">]Sì</text:span><text:span text:style-name="T1879"><text:s/></text:span><text:span text:style-name="T1880">[</text:span><text:span text:style-name="T1881"><text:s/></text:span><text:span text:style-name="T1882">]No</text:span></text:p>
            <text:p text:style-name="P1883"/>
            <text:p text:style-name="P1884"/>
            <text:p text:style-name="P1885"/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P1889"/>
            <text:p text:style-name="P1890">Se l'operatore<text:s/>economico ha deciso di subappaltare una parte del contratto, ciascun subappaltatore, a seguito dell’autorizzazione al subappalto da parte della stazione appaltante o ente concedente, dovrà compilare il DGUE.</text:p>
          </table:table-cell>
          <table:covered-table-cell/>
        </table:table-row>
      </table:table>
      <text:soft-page-break/>
      <text:h text:style-name="P1891" text:outline-level="2">PARTE III: MOTIVI DI ESCLUSIONE (articoli da<text:s/>94-98 del Codice).</text:h>
      <text:h text:style-name="P1893" text:outline-level="3">A: MOTIVI LEGATI A CONDANNE PENALI</text:h>
      <text:h text:style-name="P1894" text:outline-level="3">L’articolo 57, paragrafo 1, della Direttiva 2014/24/UE stabilisce i seguenti motivi di esclusione (articolo 94, comma 1, del Codice):</text:h>
      <text:list text:style-name="LFO31" text:continue-numbering="true">
        <text:list-item>
          <text:p text:style-name="P1895"><text:span text:style-name="T1896">Partecipazione a un’organizzazione criminale</text:span><text:span text:style-name="T1897"><text:note text:note-class="footnote" text:id="_ftn3"><text:note-citation>4</text:note-citation><text:note-body><text:p text:style-name="P1898"><text:span text:style-name="T1899"><text:s/>Quale definita all'a</text:span><text:span text:style-name="T1900">rticolo 2 della decisione quadro 2008/841/GAI del Consiglio, del 24 ottobre 2008, relativa alla lotta contro la criminalità organizzata (GU L 300 dell'11.11.2008, pag. 42).</text:span></text:p></text:note-body></text:note></text:span><text:span text:style-name="T1901">.</text:span></text:p>
        </text:list-item>
      </text:list>
      <text:list text:style-name="LFO31" text:continue-numbering="true">
        <text:list-item>
          <text:p text:style-name="P1902"><text:span text:style-name="T1903">Corruzione</text:span><text:span text:style-name="T1904"><text:note text:note-class="footnote" text:id="_ftn4"><text:note-citation>5</text:note-citation><text:note-body><text:p text:style-name="P1905"><text:span text:style-name="T1906"><text:s/>Quale definita all'articolo 3 della convenzione relativa alla lotta<text:s/></text:span><text:span text:style-name="T1907">contro la corruzione nella quale sono coinvolti funzionari delle Comunità europee o degli Stati membri dell'Unione europea (GU C 195 del 25.6.1997, pag. 1) e all'articolo 2, paragrafo 1, della decisione quadro 2003/568/GAI del Consiglio, del 22 luglio 2003</text:span><text:span text:style-name="T1908">, relativa alla lotta contro la corruzione nel settore privato (GU L 192 del 31.7.2003, pag. 54). Questo motivo di esclusione comprende la corruzione così come definita nel diritto nazionale dell'amministrazione aggiudicatrice (o ente aggiudicatore) o dell</text:span><text:span text:style-name="T1909">'operatore economico.</text:span></text:p></text:note-body></text:note></text:span><text:span text:style-name="T1910">.</text:span></text:p>
        </text:list-item>
      </text:list>
      <text:list text:style-name="LFO31" text:continue-numbering="true">
        <text:list-item>
          <text:p text:style-name="P1911"><text:span text:style-name="T1912">Frode</text:span><text:span text:style-name="T1913"><text:note text:note-class="footnote" text:id="_ftn5"><text:note-citation>6</text:note-citation><text:note-body><text:p text:style-name="P1914"><text:span text:style-name="T1915"><text:s/>Ai sensi dell'articolo 1 della convenzione relativa alla tutela degli interessi finanziari delle Comunità europee (GU C 316 del 27.11.1995, pag. 48).</text:span></text:p></text:note-body></text:note></text:span><text:span text:style-name="T1916">.</text:span></text:p>
        </text:list-item>
      </text:list>
      <text:list text:style-name="LFO31" text:continue-numbering="true">
        <text:list-item>
          <text:p text:style-name="P1917"><text:span text:style-name="T1918">Reati terroristici o reati connessi alle attività terroristiche</text:span><text:span text:style-name="T1919"><text:note text:note-class="footnote" text:id="_ftn6"><text:note-citation>7</text:note-citation><text:note-body><text:p text:style-name="P1920"><text:span text:style-name="T1921"><text:s/>Quali<text:s/></text:span><text:span text:style-name="T1922">definiti agli articoli 1 e 3 della decisione quadro del Consiglio, del 13 giugno 2002, sulla lotta contro il terrorismo (GU L 164 del 22.6.2002, pag. 3). Questo motivo di esclusione comprende anche l'istigazione, il concorso, il tentativo di commettere uno</text:span><text:span text:style-name="T1923"><text:s/>di tali reati, come indicato all'articolo 4 di detta decisione quadro.</text:span></text:p></text:note-body></text:note></text:span><text:span text:style-name="T1924">.</text:span></text:p>
        </text:list-item>
      </text:list>
      <text:list text:style-name="LFO31" text:continue-numbering="true">
        <text:list-item>
          <text:p text:style-name="P1925"><text:span text:style-name="T1926">Riciclaggio di proventi di attività criminose o finanziamento al terrorismo</text:span><text:span text:style-name="T1927"><text:note text:note-class="footnote" text:id="_ftn7"><text:note-citation>8</text:note-citation><text:note-body><text:p text:style-name="P1928"><text:span text:style-name="T1929"><text:s text:c="2"/>Quali definiti all'articolo 1 della direttiva 2005/60/CE del Parlamento europeo e del Consiglio, del 26</text:span><text:span text:style-name="T1930"><text:s/>ottobre 2005, relativa alla prevenzione dell'uso del sistema finanziario a scopo di riciclaggio dei proventi di attività criminose e di finanziamento del terrorismo (GU L 309 del 25.11.2005, pag. 15).</text:span></text:p></text:note-body></text:note></text:span><text:span text:style-name="T1931">.</text:span></text:p>
        </text:list-item>
      </text:list>
      <text:list text:style-name="LFO31" text:continue-numbering="true">
        <text:list-item>
          <text:p text:style-name="P1932"><text:span text:style-name="T1933">Lavoro minorile e altre forme di tratta di esseri uma</text:span><text:span text:style-name="T1934">ni</text:span><text:span text:style-name="T1935"><text:note text:note-class="footnote" text:id="_ftn8"><text:note-citation>9</text:note-citation><text:note-body><text:p text:style-name="P1936"><text:span text:style-name="T1937"><text:s text:c="2"/>Quali definiti all'articolo 2 della direttiva 2011/36/UE del Parlamento europeo e del Consiglio, del 5 aprile 2011, concernente la prevenzione e la repressione della tratta di esseri umani e la protezione delle vittime, e che sostituisce la decision</text:span><text:span text:style-name="T1938">e quadro del Consiglio 2002/629/GAI (GU L 101 del 15.4.2011, pag. 1).</text:span></text:p></text:note-body></text:note></text:span><text:span text:style-name="T1939">.</text:span></text:p>
        </text:list-item>
      </text:list>
      <text:list text:style-name="LFO31" text:continue-numbering="true">
        <text:list-item>
          <text:p text:style-name="P1940">Ogni altro delitto da cui derivi, quale pena accessoria, l’incapacità di contrattare con la pubblica amministrazione (lett. h), art. 94, comma 1, del Codice).</text:p>
        </text:list-item>
      </text:list>
      <text:h text:style-name="P1941" text:outline-level="3"/>
      <text:h text:style-name="P1942" text:outline-level="3"/>
      <table:table table:style-name="Table1943">
        <table:table-columns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<text:span text:style-name="T1949">Motivi</text:span><text:span text:style-name="T1950"><text:s/></text:span><text:span text:style-name="T1951">legati</text:span><text:span text:style-name="T1952"><text:s/></text:span><text:span text:style-name="T1953">a</text:span><text:span text:style-name="T1954"><text:s/></text:span><text:span text:style-name="T1955">condanne</text:span><text:span text:style-name="T1956"><text:s/></text:span><text:span text:style-name="T1957">penali</text:span><text:span text:style-name="T1958"><text:s/></text:span><text:span text:style-name="T1959">ai</text:span><text:span text:style-name="T1960"><text:s/></text:span><text:span text:style-name="T1961">sensi</text:span><text:span text:style-name="T1962"><text:s/></text:span><text:span text:style-name="T1963">delle</text:span><text:span text:style-name="T1964"><text:s/></text:span><text:span text:style-name="T1965">disposizioni</text:span><text:span text:style-name="T1966"><text:s/></text:span><text:span text:style-name="T1967">nazionali</text:span><text:span text:style-name="T1968"><text:s/></text:span><text:span text:style-name="T1969">di</text:span><text:span text:style-name="T1970"><text:s/></text:span><text:span text:style-name="T1971">attuazione</text:span><text:span text:style-name="T1972"><text:s/></text:span><text:span text:style-name="T1973">dei</text:span><text:span text:style-name="T1974"><text:s/></text:span><text:span text:style-name="T1975">motivi</text:span><text:span text:style-name="T1976"><text:s/></text:span><text:span text:style-name="T1977">stabiliti</text:span><text:span text:style-name="T1978"><text:s/></text:span><text:span text:style-name="T1979">dall'articolo</text:span><text:span text:style-name="T1980"><text:s/></text:span><text:span text:style-name="T1981">57,</text:span><text:span text:style-name="T1982"><text:s/></text:span><text:span text:style-name="T1983">paragrafo 1,</text:span><text:span text:style-name="T1984"><text:s/></text:span><text:span text:style-name="T1985">della</text:span><text:span text:style-name="T1986"><text:s/></text:span><text:span text:style-name="T1987">direttiva</text:span><text:span text:style-name="T1988"><text:s/></text:span><text:span text:style-name="T1989">(per l’elenco dei delitti si veda l’articolo</text:span><text:span text:style-name="T1990"><text:s/></text:span><text:span text:style-name="T1991">94,</text:span><text:span text:style-name="T1992"><text:s/></text:span><text:span text:style-name="T1993">comma</text:span><text:span text:style-name="T1994"><text:s/></text:span><text:span text:style-name="T1995">1,</text:span><text:span text:style-name="T1996"><text:s/></text:span><text:span text:style-name="T1997">del</text:span><text:span text:style-name="T1998"><text:s/></text:span><text:span text:style-name="T1999">Codice):</text:span>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<text:span text:style-name="T2005">I</text:span><text:span text:style-name="T2006"><text:s/></text:span><text:span text:style-name="T2007">soggetti</text:span><text:span text:style-name="T2008"><text:s/></text:span><text:span text:style-name="T2009">di</text:span><text:span text:style-name="T2010"><text:s/></text:span><text:span text:style-name="T2011">cui</text:span><text:span text:style-name="T2012"><text:s/></text:span><text:span text:style-name="T2013">all’art.</text:span><text:span text:style-name="T2014"><text:s/></text:span><text:span text:style-name="T2015">94,</text:span><text:span text:style-name="T2016"><text:s/></text:span><text:span text:style-name="T2017">comma</text:span><text:span text:style-name="T2018"><text:s/></text:span><text:span text:style-name="T2019">3,</text:span><text:span text:style-name="T2020"><text:s/></text:span><text:span text:style-name="T2021">del</text:span><text:span text:style-name="T2022"><text:s/></text:span><text:span text:style-name="T2023">Codice</text:span><text:span text:style-name="T2024"><text:s/></text:span><text:span text:style-name="T2025">sono</text:span><text:span text:style-name="T2026"><text:s/></text:span><text:span text:style-name="T2027">stati</text:span><text:span text:style-name="T2028"><text:s/></text:span><text:span text:style-name="T2029">condannati</text:span><text:span text:style-name="T2030"><text:s/></text:span><text:span text:style-name="T2031">con</text:span><text:span text:style-name="T2032"><text:s/></text:span><text:span text:style-name="T2033">sentenza</text:span><text:span text:style-name="T2034"><text:s/></text:span><text:span text:style-name="T2035">definitiva</text:span><text:span text:style-name="T2036"><text:s/></text:span><text:span text:style-name="T2037">o</text:span><text:span text:style-name="T2038"><text:s/></text:span><text:span text:style-name="T2039">decreto</text:span><text:span text:style-name="T2040"><text:s/></text:span><text:span text:style-name="T2041">penale</text:span><text:span text:style-name="T2042"><text:s/></text:span><text:span text:style-name="T2043">di</text:span><text:span text:style-name="T2044"><text:s/></text:span><text:span text:style-name="T2045">condanna</text:span><text:span text:style-name="T2046"><text:s/></text:span><text:span text:style-name="T2047">divenuto</text:span><text:span text:style-name="T2048"><text:s/></text:span><text:span text:style-name="T2049">irrevocabile per uno dei motivi indicati sopra con sentenza con effetto</text:span><text:span text:style-name="T2050"><text:s/></text:span><text:span text:style-name="T2051">escludente</text:span><text:span text:style-name="T2052"><text:s/></text:span><text:span text:style-name="T2053">ai</text:span><text:span text:style-name="T2054"><text:s/></text:span><text:span text:style-name="T2055">sensi dei</text:span><text:span text:style-name="T2056"><text:s/></text:span><text:span text:style-name="T2057">commi</text:span><text:span text:style-name="T2058"><text:s/></text:span><text:span text:style-name="T2059">8</text:span><text:span text:style-name="T2060"><text:s/></text:span><text:span text:style-name="T2061">e</text:span><text:span text:style-name="T2062"><text:s/></text:span><text:span text:style-name="T2063">9</text:span><text:span text:style-name="T2064"><text:s/></text:span><text:span text:style-name="T2065">dell’art.</text:span><text:span text:style-name="T2066"><text:s/></text:span><text:span text:style-name="T2067">96</text:span><text:span text:style-name="T2068"><text:s/></text:span><text:span text:style-name="T2069">del</text:span><text:span text:style-name="T2070"><text:s/></text:span><text:span text:style-name="T2071">Codice</text:span><text:span text:style-name="T2072"><text:s/></text:span><text:span text:style-name="T2073">o</text:span><text:span text:style-name="T2074"><text:s/></text:span><text:span text:style-name="T2075">in</text:span><text:span text:style-name="T2076"><text:s/></text:span><text:span text:style-name="T2077">seguito</text:span><text:span text:style-name="T2078"><text:s/></text:span><text:span text:style-name="T2079">alla quale sia ancora applicabile un periodo di esclusione stabilito</text:span><text:span text:style-name="T2080"><text:s/></text:span><text:span text:style-name="T2081">direttamente</text:span><text:span text:style-name="T2082"><text:s/></text:span><text:span text:style-name="T2083">nella</text:span><text:span text:style-name="T2084"><text:s/></text:span><text:span text:style-name="T2085">sentenza</text:span><text:span text:style-name="T2086"><text:s/></text:span><text:span text:style-name="T2087">ai</text:span><text:span text:style-name="T2088"><text:s/></text:span><text:span text:style-name="T2089">sensi</text:span><text:span text:style-name="T2090"><text:s/></text:span><text:span text:style-name="T2091">dell’art.</text:span><text:span text:style-name="T2092"><text:s/></text:span><text:span text:style-name="T2093">96,</text:span><text:span text:style-name="T2094"><text:s/></text:span><text:span text:style-name="T2095">comma</text:span><text:span text:style-name="T2096"><text:s/></text:span><text:span text:style-name="T2097">7,</text:span><text:span text:style-name="T2098"><text:s/></text:span><text:span text:style-name="T2099">del</text:span><text:span text:style-name="T2100"><text:s/></text:span><text:span text:style-name="T2101">Codice?</text:span></text:p>
          </table:table-cell>
          <table:table-cell table:style-name="TableCell2102">
            <text:p text:style-name="P2103"><text:span text:style-name="T2104">[</text:span><text:span text:style-name="T2105"><text:s/></text:span><text:span text:style-name="T2106">]</text:span><text:span text:style-name="T2107"><text:s/></text:span><text:span text:style-name="T2108">Sì</text:span><text:span text:style-name="T2109"><text:s/></text:span><text:span text:style-name="T2110">[</text:span><text:span text:style-name="T2111"><text:s/></text:span><text:span text:style-name="T2112">]</text:span><text:span text:style-name="T2113"><text:s/></text:span><text:span text:style-name="T2114">No</text:span></text:p>
            <text:p text:style-name="P2115"/>
            <text:p text:style-name="P2116"/>
            <text:p text:style-name="P2117"><text:span text:style-name="T2118">Se</text:span><text:span text:style-name="T2119"><text:s/></text:span><text:span text:style-name="T2120">la</text:span><text:span text:style-name="T2121"><text:s/></text:span><text:span text:style-name="T2122">documentazione</text:span><text:span text:style-name="T2123"><text:s/></text:span><text:span text:style-name="T2124">pertinente</text:span><text:span text:style-name="T2125"><text:s/></text:span><text:span text:style-name="T2126">è</text:span><text:span text:style-name="T2127"><text:s/></text:span><text:span text:style-name="T2128">disponibile</text:span><text:span text:style-name="T2129"><text:s/></text:span><text:span text:style-name="T2130">elettronicamente,</text:span><text:span text:style-name="T2131"><text:s/></text:span><text:span text:style-name="T2132">indicare indirizzo web, autorità o organismo di emanazione, riferimento preciso</text:span><text:span text:style-name="T2133"><text:s/></text:span><text:span text:style-name="T2134">della</text:span><text:span text:style-name="T2135"><text:s/></text:span><text:span text:style-name="T2136">documentazione:</text:span></text:p>
            <text:p text:style-name="P2137"/>
          </table:table-cell>
        </table:table-row>
        <text:soft-page-break/>
        <table:table-row table:style-name="TableRow2138">
          <table:table-cell table:style-name="TableCell2139">
            <text:p text:style-name="P2140"><text:span text:style-name="T2141">In</text:span><text:span text:style-name="T2142"><text:s/></text:span><text:span text:style-name="T2143">caso</text:span><text:span text:style-name="T2144"><text:s/></text:span><text:span text:style-name="T2145">affermativo</text:span><text:span text:style-name="T2146">,</text:span><text:span text:style-name="T2147"><text:s/></text:span><text:span text:style-name="T2148">indicare:</text:span></text:p>
            <text:list text:style-name="WWNum15" text:continue-numbering="true">
              <text:list-item>
                <text:p text:style-name="P2149"><text:span text:style-name="T2150">la data della sentenza di condanna, del decreto penale di condanna, la relativa</text:span><text:span text:style-name="T2151"><text:s/></text:span><text:span text:style-name="T2152">durata</text:span><text:span text:style-name="T2153"><text:s/></text:span><text:span text:style-name="T2154">e</text:span><text:span text:style-name="T2155"><text:s/></text:span><text:span text:style-name="T2156">il</text:span><text:span text:style-name="T2157"><text:s/></text:span><text:span text:style-name="T2158">reato</text:span><text:span text:style-name="T2159"><text:s/></text:span><text:span text:style-name="T2160">commesso</text:span><text:span text:style-name="T2161"><text:s/></text:span><text:span text:style-name="T2162">tra</text:span><text:span text:style-name="T2163"><text:s/></text:span><text:span text:style-name="T2164">quelli</text:span><text:span text:style-name="T2165"><text:s/></text:span><text:span text:style-name="T2166">riportati</text:span><text:span text:style-name="T2167"><text:s/></text:span><text:span text:style-name="T2168">all’articolo</text:span><text:span text:style-name="T2169"><text:s/></text:span><text:span text:style-name="T2170">94,</text:span><text:span text:style-name="T2171"><text:s/></text:span><text:span text:style-name="T2172">comma</text:span><text:span text:style-name="T2173"><text:s/></text:span><text:span text:style-name="T2174">1,</text:span><text:span text:style-name="T2175"><text:s/></text:span><text:span text:style-name="T2176">lettera</text:span><text:span text:style-name="T2177"><text:s/></text:span><text:span text:style-name="T2178">da</text:span><text:span text:style-name="T2179"><text:s/></text:span><text:span text:style-name="T2180">a)</text:span><text:span text:style-name="T2181"><text:s/></text:span><text:span text:style-name="T2182">a</text:span><text:span text:style-name="T2183"><text:s/></text:span><text:span text:style-name="T2184">h),</text:span><text:span text:style-name="T2185"><text:s/></text:span><text:span text:style-name="T2186">del</text:span><text:span text:style-name="T2187"><text:s/></text:span><text:span text:style-name="T2188">Codice</text:span><text:span text:style-name="T2189"><text:s/></text:span><text:span text:style-name="T2190">e</text:span><text:span text:style-name="T2191"><text:s/></text:span><text:span text:style-name="T2192">i</text:span><text:span text:style-name="T2193"><text:s/></text:span><text:span text:style-name="T2194">motivi di</text:span><text:span text:style-name="T2195"><text:s/></text:span><text:span text:style-name="T2196">condanna, nonché i dati</text:span><text:span text:style-name="T2197"><text:s/></text:span><text:span text:style-name="T2198">inerenti</text:span><text:span text:style-name="T2199"><text:s/></text:span><text:span text:style-name="T2200">all’eventuale</text:span><text:span text:style-name="T2201"><text:s/></text:span><text:span text:style-name="T2202">avvenuta</text:span><text:span text:style-name="T2203"><text:s/></text:span><text:span text:style-name="T2204">comminazione della pena accessoria dell’incapacità di contrarre con la</text:span><text:span text:style-name="T2205"><text:s/></text:span><text:span text:style-name="T2206">pubblica</text:span><text:span text:style-name="T2207"><text:s/></text:span><text:span text:style-name="T2208">amministrazione</text:span><text:span text:style-name="T2209">,<text:s/></text:span><text:span text:style-name="T2210">la</text:span><text:span text:style-name="T2211"><text:s/></text:span><text:span text:style-name="T2212">relativa</text:span><text:span text:style-name="T2213"><text:s/></text:span><text:span text:style-name="T2214">durata e i dati</text:span><text:span text:style-name="T2215"><text:s/></text:span><text:span text:style-name="T2216">identificativi</text:span><text:span text:style-name="T2217"><text:s/></text:span><text:span text:style-name="T2218">delle</text:span><text:span text:style-name="T2219"><text:s/></text:span><text:span text:style-name="T2220">persone</text:span><text:span text:style-name="T2221"><text:s/></text:span><text:span text:style-name="T2222">condannate:</text:span></text:p>
              </text:list-item>
            </text:list>
            <text:p text:style-name="P2223"/>
            <text:list text:style-name="WWNum15" text:continue-numbering="true">
              <text:list-item>
                <text:p text:style-name="P2224">dati identificativi delle persone condannate:</text:p>
              </text:list-item>
            </text:list>
            <text:p text:style-name="P2225"/>
            <text:list text:style-name="WWNum15" text:continue-numbering="true">
              <text:list-item>
                <text:p text:style-name="P2226"><text:span text:style-name="T2227">se</text:span><text:span text:style-name="T2228"><text:s/></text:span><text:span text:style-name="T2229">stabilita direttamente</text:span><text:span text:style-name="T2230"><text:s/></text:span><text:span text:style-name="T2231">nella sentenza di</text:span><text:span text:style-name="T2232"><text:s/></text:span><text:span text:style-name="T2233">condanna la</text:span><text:span text:style-name="T2234"><text:s/></text:span><text:span text:style-name="T2235">durata</text:span><text:span text:style-name="T2236"><text:s/></text:span><text:span text:style-name="T2237">della</text:span><text:span text:style-name="T2238"><text:s/></text:span><text:span text:style-name="T2239">pena</text:span><text:span text:style-name="T2240"><text:s/></text:span><text:span text:style-name="T2241">accessoria, indicare la durata</text:span><text:span text:style-name="T2242"><text:s/></text:span><text:span text:style-name="T2243">del</text:span><text:span text:style-name="T2244"><text:s/></text:span><text:span text:style-name="T2245">periodo</text:span><text:span text:style-name="T2246"><text:s/></text:span><text:span text:style-name="T2247">d'esclusione</text:span><text:span text:style-name="T2248">:</text:span></text:p>
              </text:list-item>
            </text:list>
          </table:table-cell>
          <table:table-cell table:style-name="TableCell2249">
            <text:p text:style-name="P2250"/>
            <text:p text:style-name="P2251"><text:span text:style-name="T2252">a)</text:span></text:p>
            <text:p text:style-name="P2253"/>
            <text:p text:style-name="P2254"/>
            <text:p text:style-name="P2255"/>
            <text:p text:style-name="P2256"/>
            <text:p text:style-name="P2257"/>
            <text:p text:style-name="P2258"><text:span text:style-name="T2259">b)</text:span></text:p>
            <text:p text:style-name="P2260"/>
            <text:p text:style-name="P2261"/>
            <text:p text:style-name="P2262"/>
            <text:p text:style-name="P2263"><text:span text:style-name="T2264">c)</text:span></text:p>
          </table:table-cell>
        </table:table-row>
        <table:table-row table:style-name="TableRow2265">
          <table:table-cell table:style-name="TableCell2266">
            <text:p text:style-name="P2267"><text:span text:style-name="T2268">In caso di sentenze di condanna, l'operatore economico ha adottato misure sufficienti a dimostrare la sua affidabilità nonostante l'esistenza di un pertinente motivo di esclusione (autodisciplina o<text:s/></text:span><text:span text:style-name="T2269">“Self-Cleaning” ex articolo 96, comma 6, del Codice)?</text:span><text:span text:style-name="T2270"><text:note text:note-class="footnote" text:id="_ftn9"><text:note-citation>10</text:note-citation><text:note-body><text:p text:style-name="P2271"><text:span text:style-name="T2272"><text:s/>In conformità alle disposizioni nazionali di attuazione dell'articolo 57, paragrafo 6, della direttiva 2014/24/UE.</text:span></text:p></text:note-body></text:note></text:span></text:p>
          </table:table-cell>
          <table:table-cell table:style-name="TableCell2273">
            <text:p text:style-name="P2274"><text:span text:style-name="T2275">[</text:span><text:span text:style-name="T2276"><text:s/></text:span><text:span text:style-name="T2277">]</text:span><text:span text:style-name="T2278"><text:s/></text:span><text:span text:style-name="T2279">Sì</text:span><text:span text:style-name="T2280"><text:s/></text:span><text:span text:style-name="T2281">[</text:span><text:span text:style-name="T2282"><text:s/></text:span><text:span text:style-name="T2283">]</text:span><text:span text:style-name="T2284"><text:s/></text:span><text:span text:style-name="T2285">No</text:span></text:p>
          </table:table-cell>
        </table:table-row>
        <table:table-row table:style-name="TableRow2286">
          <table:table-cell table:style-name="TableCell2287">
            <text:p text:style-name="P2288"><text:span text:style-name="T2289">In</text:span><text:span text:style-name="T2290"><text:s/></text:span><text:span text:style-name="T2291">caso</text:span><text:span text:style-name="T2292"><text:s/></text:span><text:span text:style-name="T2293">affermativo</text:span><text:span text:style-name="T2294">,</text:span><text:span text:style-name="T2295"><text:s/></text:span><text:span text:style-name="T2296">descrivere</text:span><text:span text:style-name="T2297"><text:s/></text:span><text:span text:style-name="T2298">tali</text:span><text:span text:style-name="T2299"><text:s/></text:span><text:span text:style-name="T2300">misure:</text:span></text:p>
            <text:p text:style-name="P2301"><text:span text:style-name="T2302">L’operatore</text:span><text:span text:style-name="T2303"><text:s/></text:span><text:span text:style-name="T2304">economico</text:span><text:span text:style-name="T2305"><text:s/></text:span><text:span text:style-name="T2306">ha</text:span><text:span text:style-name="T2307"><text:s/></text:span><text:span text:style-name="T2308">risarcito</text:span><text:span text:style-name="T2309"><text:s/></text:span><text:span text:style-name="T2310">o</text:span><text:span text:style-name="T2311"><text:s/></text:span><text:span text:style-name="T2312">si</text:span><text:span text:style-name="T2313"><text:s/></text:span><text:span text:style-name="T2314">è</text:span><text:span text:style-name="T2315"><text:s/></text:span><text:span text:style-name="T2316">impegnato</text:span><text:span text:style-name="T2317"><text:s/></text:span><text:span text:style-name="T2318">a</text:span><text:span text:style-name="T2319"><text:s/></text:span><text:span text:style-name="T2320">risarcire</text:span><text:span text:style-name="T2321"><text:s/></text:span><text:span text:style-name="T2322">qualunque</text:span><text:span text:style-name="T2323"><text:s/></text:span><text:span text:style-name="T2324">danno causato</text:span><text:span text:style-name="T2325"><text:s/></text:span><text:span text:style-name="T2326">dal reato</text:span><text:span text:style-name="T2327"><text:s/></text:span><text:span text:style-name="T2328">o</text:span><text:span text:style-name="T2329"><text:s/></text:span><text:span text:style-name="T2330">dall'illecito:</text:span></text:p>
          </table:table-cell>
          <table:table-cell table:style-name="TableCell2331">
            <text:p text:style-name="P2332"/>
            <text:p text:style-name="P2333"/>
            <text:p text:style-name="P2334"><text:span text:style-name="T2335">[ ]</text:span><text:span text:style-name="T2336"><text:s/></text:span><text:span text:style-name="T2337">Sì</text:span><text:span text:style-name="T2338"><text:s/></text:span><text:span text:style-name="T2339">[ ]</text:span><text:span text:style-name="T2340"><text:s/></text:span><text:span text:style-name="T2341">No</text:span></text:p>
          </table:table-cell>
        </table:table-row>
      </table:table>
      <text:p text:style-name="P2342"/>
      <table:table table:style-name="Table2343">
        <table:table-columns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<text:span text:style-name="T2349">L’operatore economico ha chiarito i fatti e le circostanze in modo</text:span><text:span text:style-name="T2350"><text:s/></text:span><text:span text:style-name="T2351">globale collaborando</text:span><text:span text:style-name="T2352"><text:s/></text:span><text:span text:style-name="T2353">attivamente con</text:span><text:span text:style-name="T2354"><text:s/></text:span><text:span text:style-name="T2355">le</text:span><text:span text:style-name="T2356"><text:s/></text:span><text:span text:style-name="T2357">autorità</text:span><text:span text:style-name="T2358"><text:s/></text:span><text:span text:style-name="T2359">investigative:</text:span></text:p>
            <text:p text:style-name="P2360"><text:span text:style-name="T2361">L’operatore economico ha adottato provvedimenti concreti di</text:span><text:span text:style-name="T2362"><text:s/></text:span><text:span text:style-name="T2363">carattere</text:span><text:span text:style-name="T2364"><text:s/></text:span><text:span text:style-name="T2365">tecnico,</text:span><text:span text:style-name="T2366"><text:s/></text:span><text:span text:style-name="T2367">organizzativo</text:span><text:span text:style-name="T2368"><text:s/></text:span><text:span text:style-name="T2369">e</text:span><text:span text:style-name="T2370"><text:s/></text:span><text:span text:style-name="T2371">relativi</text:span><text:span text:style-name="T2372"><text:s/></text:span><text:span text:style-name="T2373">al</text:span><text:span text:style-name="T2374"><text:s/></text:span><text:span text:style-name="T2375">personale</text:span><text:span text:style-name="T2376"><text:s/></text:span><text:span text:style-name="T2377">idonei</text:span><text:span text:style-name="T2378"><text:s/></text:span><text:span text:style-name="T2379">a</text:span><text:span text:style-name="T2380"><text:s/></text:span><text:span text:style-name="T2381">prevenire</text:span><text:span text:style-name="T2382"><text:s/></text:span><text:span text:style-name="T2383">ulteriori</text:span><text:span text:style-name="T2384"><text:s/></text:span><text:span text:style-name="T2385">reati</text:span><text:span text:style-name="T2386"><text:s/></text:span><text:span text:style-name="T2387">o illeciti:</text:span></text:p>
          </table:table-cell>
          <table:table-cell table:style-name="TableCell2388">
            <text:p text:style-name="P2389"><text:span text:style-name="T2390">[ ]</text:span><text:span text:style-name="T2391"><text:s/></text:span><text:span text:style-name="T2392">Sì<text:s/></text:span><text:span text:style-name="T2393"><text:s/></text:span><text:span text:style-name="T2394">[ ]</text:span><text:span text:style-name="T2395"><text:s/></text:span><text:span text:style-name="T2396">No</text:span></text:p>
            <text:p text:style-name="P2397"/>
            <text:p text:style-name="P2398"/>
            <text:p text:style-name="P2399">[ ] Sì <text:s/>[ ] No</text:p>
            <text:p text:style-name="P2400"/>
            <text:p text:style-name="P2401"/>
          </table:table-cell>
        </table:table-row>
        <table:table-row table:style-name="TableRow2402">
          <table:table-cell table:style-name="TableCell2403">
            <text:p text:style-name="P2404"><text:span text:style-name="T2405">Altro</text:span></text:p>
            <text:p text:style-name="P2406"/>
            <text:p text:style-name="P2407"><text:span text:style-name="T2408">Le</text:span><text:span text:style-name="T2409"><text:s/></text:span><text:span text:style-name="T2410">misure</text:span><text:span text:style-name="T2411"><text:s/></text:span><text:span text:style-name="T2412">sono</text:span><text:span text:style-name="T2413"><text:s/></text:span><text:span text:style-name="T2414">state</text:span><text:span text:style-name="T2415"><text:s/></text:span><text:span text:style-name="T2416">adottate</text:span><text:span text:style-name="T2417"><text:s/></text:span><text:span text:style-name="T2418">o</text:span><text:span text:style-name="T2419"><text:s/></text:span><text:span text:style-name="T2420">devono</text:span><text:span text:style-name="T2421"><text:s/></text:span><text:span text:style-name="T2422">essere</text:span><text:span text:style-name="T2423"><text:s/></text:span><text:span text:style-name="T2424">ancora</text:span><text:span text:style-name="T2425"><text:s/></text:span><text:span text:style-name="T2426">adottate?</text:span></text:p>
          </table:table-cell>
          <table:table-cell table:style-name="TableCell2427">
            <text:p text:style-name="P2428"><text:span text:style-name="T2429">_______________</text:span></text:p>
            <text:p text:style-name="P2430">_______________</text:p>
          </table:table-cell>
        </table:table-row>
        <table:table-row table:style-name="TableRow2431">
          <table:table-cell table:style-name="TableCell2432">
            <text:p text:style-name="P2433"><text:span text:style-name="T2434">L’operatore</text:span><text:span text:style-name="T2435"><text:s/></text:span><text:span text:style-name="T2436">economico</text:span><text:span text:style-name="T2437"><text:s/></text:span><text:span text:style-name="T2438">ha</text:span><text:span text:style-name="T2439"><text:s/></text:span><text:span text:style-name="T2440">descritto</text:span><text:span text:style-name="T2441"><text:s/></text:span><text:span text:style-name="T2442">le</text:span><text:span text:style-name="T2443"><text:s/></text:span><text:span text:style-name="T2444">misure</text:span><text:span text:style-name="T2445"><text:s/></text:span><text:span text:style-name="T2446">in</text:span><text:span text:style-name="T2447"><text:s/></text:span><text:span text:style-name="T2448">un</text:span><text:span text:style-name="T2449"><text:s/></text:span><text:span text:style-name="T2450">documento</text:span><text:span text:style-name="T2451"><text:s/></text:span><text:span text:style-name="T2452">separato,</text:span><text:span text:style-name="T2453"><text:s/></text:span><text:span text:style-name="T2454">allegato</text:span><text:span text:style-name="T2455"><text:s/></text:span><text:span text:style-name="T2456">al</text:span><text:span text:style-name="T2457"><text:s/></text:span><text:span text:style-name="T2458">DGUE?</text:span></text:p>
            <text:p text:style-name="P2459"/>
            <text:p text:style-name="P2460"><text:span text:style-name="T2461">Documentazione</text:span><text:span text:style-name="T2462"><text:s/></text:span><text:span text:style-name="T2463">presente</text:span><text:span text:style-name="T2464"><text:s/></text:span><text:span text:style-name="T2465">nel</text:span><text:span text:style-name="T2466"><text:s/></text:span><text:span text:style-name="T2467">FVOE?</text:span></text:p>
          </table:table-cell>
          <table:table-cell table:style-name="TableCell2468">
            <text:p text:style-name="P2469">[ ] Sì <text:s/>[ ] No</text:p>
            <text:p text:style-name="P2470"/>
            <text:p text:style-name="P2471">[ ] Sì <text:s/>[ ] No</text:p>
            <text:p text:style-name="P2472"/>
          </table:table-cell>
        </table:table-row>
      </table:table>
      <text:soft-page-break/>
      <text:h text:style-name="P2473" text:outline-level="3">B: MOTIVI LEGATI AL PAGAMENTO DI IMPOSTE O CONTRIBUTI PREVIDENZIALI</text:h>
      <text:p text:style-name="P2475"/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<text:span text:style-name="T2483">Pagamento</text:span><text:span text:style-name="T2484"><text:s/></text:span><text:span text:style-name="T2485">di</text:span><text:span text:style-name="T2486"><text:s/></text:span><text:span text:style-name="T2487">imposte,</text:span><text:span text:style-name="T2488"><text:s/></text:span><text:span text:style-name="T2489">tasse</text:span><text:span text:style-name="T2490"><text:s/></text:span><text:span text:style-name="T2491">o</text:span><text:span text:style-name="T2492"><text:s/></text:span><text:span text:style-name="T2493">contributi</text:span><text:span text:style-name="T2494"><text:s/></text:span><text:span text:style-name="T2495">previdenziali</text:span><text:span text:style-name="T2496"><text:s/></text:span><text:span text:style-name="T2497">(art.</text:span><text:span text:style-name="T2498"><text:s/></text:span><text:span text:style-name="T2499">94,</text:span><text:span text:style-name="T2500"><text:s/></text:span><text:span text:style-name="T2501">comma</text:span><text:span text:style-name="T2502"><text:s/></text:span><text:span text:style-name="T2503">6,</text:span><text:span text:style-name="T2504"><text:s/></text:span><text:span text:style-name="T2505">e</text:span><text:span text:style-name="T2506"><text:s/></text:span><text:span text:style-name="T2507">art.</text:span><text:span text:style-name="T2508"><text:s/></text:span><text:span text:style-name="T2509">95,</text:span><text:span text:style-name="T2510"><text:s/></text:span><text:span text:style-name="T2511">comma</text:span><text:span text:style-name="T2512"><text:s/></text:span><text:span text:style-name="T2513">2,</text:span><text:span text:style-name="T2514"><text:s/></text:span><text:span text:style-name="T2515">del</text:span><text:span text:style-name="T2516"><text:s/></text:span><text:span text:style-name="T2517">Codice):</text:span></text:p>
          </table:table-cell>
          <table:table-cell table:style-name="TableCell2518" table:number-columns-spanned="2">
            <text:p text:style-name="P2519"/>
          </table:table-cell>
          <table:covered-table-cell/>
        </table:table-row>
        <table:table-row table:style-name="TableRow2520">
          <table:table-cell table:style-name="TableCell2521">
            <text:p text:style-name="P2522"><text:span text:style-name="T2523">L'operatore economico ha soddisfatto tutti gli obblighi relativi al</text:span><text:span text:style-name="T2524"><text:s/></text:span><text:span text:style-name="T2525">pagamento</text:span><text:span text:style-name="T2526"><text:s/></text:span><text:span text:style-name="T2527">di</text:span><text:span text:style-name="T2528"><text:s/></text:span><text:span text:style-name="T2529">imposte,</text:span><text:span text:style-name="T2530"><text:s/></text:span><text:span text:style-name="T2531">tasse</text:span><text:span text:style-name="T2532"><text:s/></text:span><text:span text:style-name="T2533">o</text:span><text:span text:style-name="T2534"><text:s/></text:span><text:span text:style-name="T2535">contributi</text:span><text:span text:style-name="T2536"><text:s/></text:span><text:span text:style-name="T2537">previdenziali,</text:span><text:span text:style-name="T2538"><text:s/></text:span><text:span text:style-name="T2539">sia</text:span><text:span text:style-name="T2540"><text:s/></text:span><text:span text:style-name="T2541">nel</text:span><text:span text:style-name="T2542"><text:s/></text:span><text:span text:style-name="T2543">paese dove è stabilito sia nello Stato membro della stazione</text:span><text:span text:style-name="T2544"><text:s/></text:span><text:span text:style-name="T2545">appaltante o dell’ente concedente, se diverso dal paese di</text:span><text:span text:style-name="T2546"><text:s/></text:span><text:span text:style-name="T2547">stabilimento?</text:span></text:p>
          </table:table-cell>
          <table:table-cell table:style-name="TableCell2548" table:number-columns-spanned="2">
            <text:p text:style-name="P2549"><text:span text:style-name="T2550">[</text:span><text:span text:style-name="T2551"><text:s/></text:span><text:span text:style-name="T2552">]</text:span><text:span text:style-name="T2553"><text:s/></text:span><text:span text:style-name="T2554">Sì [</text:span><text:span text:style-name="T2555"><text:s/></text:span><text:span text:style-name="T2556">]</text:span><text:span text:style-name="T2557"><text:s/></text:span><text:span text:style-name="T2558">No</text:span></text:p>
          </table:table-cell>
          <table:covered-table-cell/>
        </table:table-row>
        <table:table-row table:style-name="TableRow2559">
          <table:table-cell table:style-name="TableCell2560">
            <text:p text:style-name="P2561"/>
            <text:p text:style-name="P2562"><text:span text:style-name="T2563">In</text:span><text:span text:style-name="T2564"><text:s/></text:span><text:span text:style-name="T2565">caso</text:span><text:span text:style-name="T2566"><text:s/></text:span><text:span text:style-name="T2567">negativo</text:span><text:span text:style-name="T2568">,</text:span><text:span text:style-name="T2569"><text:s/></text:span><text:span text:style-name="T2570">indicare:</text:span></text:p>
            <text:p text:style-name="P2571"/>
            <text:p text:style-name="P2572"><text:span text:style-name="T2573">a)</text:span><text:span text:style-name="T2574"><text:s/></text:span><text:span text:style-name="T2575">Paese</text:span><text:span text:style-name="T2576"><text:s/></text:span><text:span text:style-name="T2577">o</text:span><text:span text:style-name="T2578"><text:s/></text:span><text:span text:style-name="T2579">Stato</text:span><text:span text:style-name="T2580"><text:s/></text:span><text:span text:style-name="T2581">membro interessato:</text:span></text:p>
            <text:p text:style-name="P2582"><text:span text:style-name="T2583">b)<text:s/></text:span><text:span text:style-name="T2584"><text:s/>d</text:span><text:span text:style-name="T2585">i</text:span><text:span text:style-name="T2586"><text:s/></text:span><text:span text:style-name="T2587">quale importo</text:span><text:span text:style-name="T2588"><text:s/></text:span><text:span text:style-name="T2589">si</text:span><text:span text:style-name="T2590"><text:s/></text:span><text:span text:style-name="T2591">tratta:</text:span></text:p>
          </table:table-cell>
          <table:table-cell table:style-name="TableCell2592">
            <text:p text:style-name="P2593"><text:span text:style-name="T2594">Imposte/tasse</text:span></text:p>
            <text:p text:style-name="P2595"/>
            <text:p text:style-name="P2596"><text:span text:style-name="T2597">a)</text:span></text:p>
            <text:p text:style-name="P2598"/>
            <text:p text:style-name="P2599"><text:span text:style-name="T2600">b)</text:span></text:p>
          </table:table-cell>
          <table:table-cell table:style-name="TableCell2601">
            <text:p text:style-name="P2602"><text:span text:style-name="T2603">Contributi</text:span><text:span text:style-name="T2604"><text:s/></text:span><text:span text:style-name="T2605">previdenziali</text:span></text:p>
            <text:p text:style-name="P2606"/>
            <text:p text:style-name="P2607"><text:span text:style-name="T2608">a)</text:span></text:p>
            <text:p text:style-name="P2609"/>
            <text:p text:style-name="P2610"><text:span text:style-name="T2611">b)</text:span></text:p>
          </table:table-cell>
        </table:table-row>
        <table:table-row table:style-name="TableRow2612">
          <table:table-cell table:style-name="TableCell2613">
            <text:p text:style-name="P2614"><text:span text:style-name="T2615">c)</text:span><text:span text:style-name="T2616"><text:s/>c</text:span><text:span text:style-name="T2617">om’è</text:span><text:span text:style-name="T2618"><text:s/></text:span><text:span text:style-name="T2619">stata</text:span><text:span text:style-name="T2620"><text:s/></text:span><text:span text:style-name="T2621">stabilita</text:span><text:span text:style-name="T2622"><text:s/></text:span><text:span text:style-name="T2623">tale inottemperanza:</text:span></text:p>
            <text:p text:style-name="P2624"/>
            <text:p text:style-name="P2625"><text:span text:style-name="T2626">1)</text:span><text:span text:style-name="T2627"><text:s/></text:span><text:span text:style-name="T2628">Mediante</text:span><text:span text:style-name="T2629"><text:s/></text:span><text:span text:style-name="T2630">una</text:span><text:span text:style-name="T2631"><text:s/></text:span><text:span text:style-name="T2632">decisione</text:span><text:span text:style-name="T2633"><text:s/></text:span><text:span text:style-name="T2634">giudiziaria o</text:span><text:span text:style-name="T2635"><text:s/></text:span><text:span text:style-name="T2636">amministrativa:</text:span></text:p>
            <text:list text:style-name="WWNum14">
              <text:list-item>
                <text:p text:style-name="P2637"><text:span text:style-name="T2638">Tale</text:span><text:span text:style-name="T2639"><text:s/></text:span><text:span text:style-name="T2640">decisione</text:span><text:span text:style-name="T2641"><text:s/></text:span><text:span text:style-name="T2642">è</text:span><text:span text:style-name="T2643"><text:s/></text:span><text:span text:style-name="T2644">definitiva</text:span><text:span text:style-name="T2645"><text:s/></text:span><text:span text:style-name="T2646">e</text:span><text:span text:style-name="T2647"><text:s/></text:span><text:span text:style-name="T2648">vincolante?</text:span></text:p>
              </text:list-item>
            </text:list>
            <text:list text:style-name="WWNum13">
              <text:list-item>
                <text:p text:style-name="P2649"><text:span text:style-name="T2650">Indicare</text:span><text:span text:style-name="T2651"><text:s/></text:span><text:span text:style-name="T2652">la data</text:span><text:span text:style-name="T2653"><text:s/></text:span><text:span text:style-name="T2654">della</text:span><text:span text:style-name="T2655"><text:s/></text:span><text:span text:style-name="T2656">sentenza</text:span><text:span text:style-name="T2657"><text:s/></text:span><text:span text:style-name="T2658">di</text:span><text:span text:style-name="T2659"><text:s/></text:span><text:span text:style-name="T2660">condanna</text:span><text:span text:style-name="T2661"><text:s/></text:span><text:span text:style-name="T2662">o</text:span><text:span text:style-name="T2663"><text:s/></text:span><text:span text:style-name="T2664">della</text:span><text:span text:style-name="T2665"><text:s/></text:span><text:span text:style-name="T2666">decisione.</text:span></text:p>
              </text:list-item>
            </text:list>
            <text:list text:style-name="WWNum12">
              <text:list-item>
                <text:p text:style-name="P2667"><text:span text:style-name="T2668">Nel</text:span><text:span text:style-name="T2669"><text:s/></text:span><text:span text:style-name="T2670">caso</text:span><text:span text:style-name="T2671"><text:s/></text:span><text:span text:style-name="T2672">di</text:span><text:span text:style-name="T2673"><text:s/></text:span><text:span text:style-name="T2674">una</text:span><text:span text:style-name="T2675"><text:s/></text:span><text:span text:style-name="T2676">sentenza</text:span><text:span text:style-name="T2677"><text:s/></text:span><text:span text:style-name="T2678">di</text:span><text:span text:style-name="T2679"><text:s/></text:span><text:span text:style-name="T2680">condanna,</text:span><text:span text:style-name="T2681"><text:s/></text:span><text:span text:style-name="T2682">se</text:span><text:span text:style-name="T2683"><text:s/></text:span><text:span text:style-name="T2684">stabilita</text:span></text:p>
              </text:list-item>
            </text:list>
            <text:p text:style-name="P2685"><text:span text:style-name="T2686">direttamente</text:span><text:span text:style-name="T2687"><text:s/></text:span><text:span text:style-name="T2688">nella</text:span><text:span text:style-name="T2689"><text:s/></text:span><text:span text:style-name="T2690">sentenza</text:span><text:span text:style-name="T2691"><text:s/></text:span><text:span text:style-name="T2692">di</text:span><text:span text:style-name="T2693"><text:s/></text:span><text:span text:style-name="T2694">condanna</text:span><text:span text:style-name="T2695">,</text:span><text:span text:style-name="T2696"><text:s/></text:span><text:span text:style-name="T2697">la</text:span><text:span text:style-name="T2698"><text:s/></text:span><text:span text:style-name="T2699">durata</text:span><text:span text:style-name="T2700"><text:s/></text:span><text:span text:style-name="T2701">del periodo</text:span><text:span text:style-name="T2702"><text:s/></text:span><text:span text:style-name="T2703">d'esclusione:</text:span></text:p>
          </table:table-cell>
          <table:table-cell table:style-name="TableCell2704">
            <text:p text:style-name="P2705"/>
            <text:p text:style-name="P2706"/>
            <text:p text:style-name="P2707"/>
            <text:p text:style-name="P2708">C1)</text:p>
            <text:p text:style-name="P2709"/>
            <text:p text:style-name="P2710"><text:span text:style-name="T2711"><text:s text:c="3"/>[ ]</text:span><text:span text:style-name="T2712"><text:s/></text:span><text:span text:style-name="T2713">Sì [</text:span><text:span text:style-name="T2714"><text:s/></text:span><text:span text:style-name="T2715">]</text:span><text:span text:style-name="T2716"><text:s/></text:span><text:span text:style-name="T2717">No</text:span></text:p>
            <text:p text:style-name="P2718"/>
            <text:p text:style-name="P2719"><text:span text:style-name="T2720">-</text:span><text:span text:style-name="T2721"><text:s/>_________</text:span></text:p>
            <text:p text:style-name="P2722"/>
            <text:p text:style-name="P2723"><text:span text:style-name="T2724">-<text:s/></text:span><text:span text:style-name="T2725"><text:s/></text:span><text:span text:style-name="T2726">_________</text:span></text:p>
            <text:p text:style-name="P2727"/>
          </table:table-cell>
          <table:table-cell table:style-name="TableCell2728">
            <text:p text:style-name="P2729"/>
            <text:p text:style-name="P2730"/>
            <text:p text:style-name="P2731"/>
            <text:p text:style-name="P2732">c1)</text:p>
            <text:p text:style-name="P2733"/>
            <text:p text:style-name="P2734">[ ] Sì [ ] No</text:p>
            <text:p text:style-name="P2735"/>
            <text:p text:style-name="P2736">- _______________</text:p>
            <text:p text:style-name="P2737"/>
            <text:p text:style-name="P2738">- _______________</text:p>
          </table:table-cell>
        </table:table-row>
        <table:table-row table:style-name="TableRow2739">
          <table:table-cell table:style-name="TableCell2740">
            <text:p text:style-name="P2741"><text:span text:style-name="T2742">2)<text:s/></text:span><text:span text:style-name="T2743"><text:s/></text:span><text:span text:style-name="T2744">In</text:span><text:span text:style-name="T2745"><text:s/></text:span><text:span text:style-name="T2746">altro</text:span><text:span text:style-name="T2747"><text:s/></text:span><text:span text:style-name="T2748">modo</text:span><text:span text:style-name="T2749">?</text:span><text:span text:style-name="T2750"><text:s/></text:span><text:span text:style-name="T2751">Specificare:</text:span></text:p>
          </table:table-cell>
          <table:table-cell table:style-name="TableCell2752">
            <text:p text:style-name="P2753"><text:span text:style-name="T2754">c2)</text:span></text:p>
          </table:table-cell>
          <table:table-cell table:style-name="TableCell2755">
            <text:p text:style-name="P2756"><text:span text:style-name="T2757">c2)</text:span></text:p>
          </table:table-cell>
        </table:table-row>
        <table:table-row table:style-name="TableRow2758">
          <table:table-cell table:style-name="TableCell2759">
            <text:p text:style-name="P2760"><text:span text:style-name="T2761">Se</text:span><text:span text:style-name="T2762"><text:s/></text:span><text:span text:style-name="T2763">la documentazione</text:span><text:span text:style-name="T2764"><text:s/></text:span><text:span text:style-name="T2765">pertinente</text:span><text:span text:style-name="T2766"><text:s/></text:span><text:span text:style-name="T2767">relativa</text:span><text:span text:style-name="T2768"><text:s/></text:span><text:span text:style-name="T2769">al</text:span><text:span text:style-name="T2770"><text:s/></text:span><text:span text:style-name="T2771">pagamento</text:span><text:span text:style-name="T2772"><text:s/></text:span><text:span text:style-name="T2773">di</text:span><text:span text:style-name="T2774"><text:s/></text:span><text:span text:style-name="T2775">imposte</text:span><text:span text:style-name="T2776"><text:s/></text:span><text:span text:style-name="T2777">o</text:span><text:span text:style-name="T2778"><text:s/></text:span><text:span text:style-name="T2779">contributi</text:span><text:span text:style-name="T2780"><text:s/></text:span><text:span text:style-name="T2781">previdenziali</text:span><text:span text:style-name="T2782"><text:s/></text:span><text:span text:style-name="T2783">è</text:span><text:span text:style-name="T2784"><text:s/></text:span><text:span text:style-name="T2785">disponibile</text:span><text:span text:style-name="T2786"><text:s/></text:span><text:span text:style-name="T2787">elettronicamente,</text:span><text:span text:style-name="T2788"><text:s/></text:span><text:span text:style-name="T2789">indicare indirizzo</text:span><text:span text:style-name="T2790"><text:s/></text:span><text:span text:style-name="T2791">web,</text:span><text:span text:style-name="T2792"><text:s/></text:span><text:span text:style-name="T2793">autorità</text:span><text:span text:style-name="T2794"><text:s/></text:span><text:span text:style-name="T2795">o</text:span><text:span text:style-name="T2796"><text:s text:c="2"/>organismo</text:span><text:span text:style-name="T2797"><text:s/></text:span><text:span text:style-name="T2798">di</text:span><text:span text:style-name="T2799"><text:s/></text:span><text:span text:style-name="T2800">emanazione, nonché</text:span><text:span text:style-name="T2801"><text:s/></text:span><text:span text:style-name="T2802">riferimento</text:span><text:span text:style-name="T2803"><text:s/></text:span><text:span text:style-name="T2804">preciso</text:span><text:span text:style-name="T2805"><text:s/></text:span><text:span text:style-name="T2806">della</text:span><text:span text:style-name="T2807"><text:s text:c="2"/>d</text:span><text:span text:style-name="T2808">ocumentazione):</text:span></text:p>
          </table:table-cell>
          <table:table-cell table:style-name="TableCell2809">
            <text:p text:style-name="P2810"/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<text:span text:style-name="T2817">d)</text:span><text:span text:style-name="T2818"><text:s/></text:span><text:span text:style-name="T2819">L'operatore</text:span><text:span text:style-name="T2820"><text:s/></text:span><text:span text:style-name="T2821">economico</text:span><text:span text:style-name="T2822"><text:s/></text:span><text:span text:style-name="T2823">ha</text:span><text:span text:style-name="T2824"><text:s/></text:span><text:span text:style-name="T2825">ottemperato</text:span><text:span text:style-name="T2826"><text:s/></text:span><text:span text:style-name="T2827">o ottempererà</text:span><text:span text:style-name="T2828"><text:s/></text:span><text:span text:style-name="T2829">ai</text:span><text:span text:style-name="T2830"><text:s/></text:span><text:span text:style-name="T2831">suoi</text:span><text:span text:style-name="T2832"><text:s/></text:span><text:span text:style-name="T2833">obblighi,</text:span><text:span text:style-name="T2834"><text:s/></text:span><text:span text:style-name="T2835">pagando</text:span><text:span text:style-name="T2836"><text:s/></text:span><text:span text:style-name="T2837">o</text:span><text:span text:style-name="T2838"><text:s/></text:span><text:span text:style-name="T2839">impegnandosi</text:span><text:span text:style-name="T2840"><text:s/></text:span><text:span text:style-name="T2841">in</text:span><text:span text:style-name="T2842"><text:s/></text:span><text:span text:style-name="T2843">modo</text:span><text:span text:style-name="T2844"><text:s/></text:span><text:span text:style-name="T2845">vincolante</text:span><text:span text:style-name="T2846"><text:s/></text:span><text:span text:style-name="T2847">a</text:span><text:span text:style-name="T2848"><text:s/></text:span><text:span text:style-name="T2849">pagare le</text:span><text:span text:style-name="T2850"><text:s/></text:span><text:span text:style-name="T2851">imposte,</text:span><text:span text:style-name="T2852"><text:s/></text:span><text:span text:style-name="T2853">le</text:span><text:span text:style-name="T2854"><text:s/></text:span><text:span text:style-name="T2855">tasse</text:span><text:span text:style-name="T2856"><text:s/></text:span><text:span text:style-name="T2857">o i</text:span><text:span text:style-name="T2858"><text:s/></text:span><text:span text:style-name="T2859">contributi</text:span><text:span text:style-name="T2860"><text:s/></text:span><text:span text:style-name="T2861">previdenziali</text:span><text:span text:style-name="T2862"><text:s/></text:span><text:span text:style-name="T2863">dovuti,</text:span><text:span text:style-name="T2864"><text:s/></text:span><text:span text:style-name="T2865">compresi eventuali</text:span><text:span text:style-name="T2866"><text:s/></text:span><text:span text:style-name="T2867">interessi</text:span><text:span text:style-name="T2868"><text:s/></text:span><text:span text:style-name="T2869">o</text:span><text:span text:style-name="T2870"><text:s/></text:span><text:span text:style-name="T2871">multe,</text:span><text:span text:style-name="T2872"><text:s/></text:span><text:span text:style-name="T2873">avendo</text:span><text:span text:style-name="T2874"><text:s/></text:span><text:span text:style-name="T2875">effettuato</text:span><text:span text:style-name="T2876"><text:s/></text:span><text:span text:style-name="T2877">il</text:span><text:span text:style-name="T2878"><text:s/></text:span><text:span text:style-name="T2879">pagamento</text:span><text:span text:style-name="T2880"><text:s/></text:span><text:span text:style-name="T2881">o formalizzato</text:span><text:span text:style-name="T2882"><text:s/></text:span><text:span text:style-name="T2883">l’impegno</text:span><text:span text:style-name="T2884"><text:s/></text:span><text:span text:style-name="T2885">prima</text:span><text:span text:style-name="T2886"><text:s/></text:span><text:span text:style-name="T2887">della</text:span><text:span text:style-name="T2888"><text:s/></text:span><text:span text:style-name="T2889">scadenza</text:span><text:span text:style-name="T2890"><text:s/></text:span><text:span text:style-name="T2891">del</text:span><text:span text:style-name="T2892"><text:s/></text:span><text:span text:style-name="T2893">termine</text:span><text:span text:style-name="T2894"><text:s/></text:span><text:span text:style-name="T2895">per</text:span><text:span text:style-name="T2896"><text:s/></text:span><text:span text:style-name="T2897">la presentazione</text:span><text:span text:style-name="T2898"><text:s/></text:span><text:span text:style-name="T2899">della<text:s/></text:span><text:span text:style-name="T2900"><text:s/></text:span><text:span text:style-name="T2901">domanda<text:s/></text:span><text:span text:style-name="T2902"><text:s/></text:span><text:span text:style-name="T2903">(articolo<text:s/></text:span><text:span text:style-name="T2904"><text:s/></text:span><text:span text:style-name="T2905">94,<text:s/></text:span><text:span text:style-name="T2906"><text:s/></text:span><text:span text:style-name="T2907">comma<text:s/></text:span><text:span text:style-name="T2908"><text:s/></text:span><text:span text:style-name="T2909">6,<text:s/></text:span><text:span text:style-name="T2910"><text:s/></text:span><text:span text:style-name="T2911">del Codice)</text:span><text:span text:style-name="T2912"><text:s/></text:span><text:span text:style-name="T2913">oppure</text:span><text:span text:style-name="T2914"><text:s/></text:span><text:span text:style-name="T2915">ha</text:span><text:span text:style-name="T2916"><text:s/></text:span><text:span text:style-name="T2917">compensato</text:span><text:span text:style-name="T2918"><text:s/></text:span><text:span text:style-name="T2919">il</text:span><text:span text:style-name="T2920"><text:s/></text:span><text:span text:style-name="T2921">debito</text:span><text:span text:style-name="T2922"><text:s/></text:span><text:span text:style-name="T2923">tributario</text:span><text:span text:style-name="T2924"><text:s/></text:span><text:span text:style-name="T2925">con</text:span><text:span text:style-name="T2926"><text:s/></text:span><text:span text:style-name="T2927">crediti certificati</text:span><text:span text:style-name="T2928"><text:s/></text:span><text:span text:style-name="T2929">vantati</text:span><text:span text:style-name="T2930"><text:s/></text:span><text:span text:style-name="T2931">nei</text:span><text:span text:style-name="T2932"><text:s/></text:span><text:span text:style-name="T2933">confronti</text:span><text:span text:style-name="T2934"><text:s/></text:span><text:span text:style-name="T2935">della</text:span><text:span text:style-name="T2936"><text:s/></text:span><text:span text:style-name="T2937">pubblica</text:span><text:span text:style-name="T2938"><text:s/></text:span><text:span text:style-name="T2939">amministrazione</text:span></text:p>
            <text:p text:style-name="P2940"><text:span text:style-name="T2941">(art.</text:span><text:span text:style-name="T2942"><text:s/></text:span><text:span text:style-name="T2943">95,</text:span><text:span text:style-name="T2944"><text:s/></text:span><text:span text:style-name="T2945">comma</text:span><text:span text:style-name="T2946"><text:s/></text:span><text:span text:style-name="T2947">2,</text:span><text:span text:style-name="T2948"><text:s/></text:span><text:span text:style-name="T2949">ult.</text:span><text:span text:style-name="T2950"><text:s/></text:span><text:span text:style-name="T2951">periodo,</text:span><text:span text:style-name="T2952"><text:s/></text:span><text:span text:style-name="T2953">del</text:span><text:span text:style-name="T2954"><text:s/></text:span><text:span text:style-name="T2955">Codice)?</text:span></text:p>
          </table:table-cell>
          <table:table-cell table:style-name="TableCell2956">
            <text:p text:style-name="P2957"/>
            <text:p text:style-name="P2958"><text:span text:style-name="T2959">d) [</text:span><text:span text:style-name="T2960"><text:s/></text:span><text:span text:style-name="T2961">]</text:span><text:span text:style-name="T2962"><text:s/></text:span><text:span text:style-name="T2963">Sì</text:span><text:span text:style-name="T2964"><text:s/></text:span><text:span text:style-name="T2965">[</text:span><text:span text:style-name="T2966"><text:s/></text:span><text:span text:style-name="T2967">]</text:span><text:span text:style-name="T2968"><text:s/></text:span><text:span text:style-name="T2969">No</text:span></text:p>
            <text:p text:style-name="P2970"/>
            <text:p text:style-name="P2971"><text:span text:style-name="T2972">In caso</text:span><text:span text:style-name="T2973"><text:s/></text:span><text:span text:style-name="T2974">affermativo</text:span><text:span text:style-name="T2975">, fornire informazioni dettagliate:</text:span></text:p>
          </table:table-cell>
          <table:table-cell table:style-name="TableCell2976">
            <text:p text:style-name="P2977"/>
            <text:p text:style-name="P2978"><text:span text:style-name="T2979">d) [ ] Sì [ ] No</text:span></text:p>
            <text:p text:style-name="P2980"/>
            <text:p text:style-name="P2981"/>
            <text:p text:style-name="P2982"><text:span text:style-name="T2983">In caso affermativo</text:span><text:span text:style-name="T2984">, fornire informazioni dettagliate:</text:span></text:p>
            <text:p text:style-name="P2985"/>
            <text:p text:style-name="P2986"/>
          </table:table-cell>
        </table:table-row>
      </table:table>
      <text:p text:style-name="P2987"/>
      <text:p text:style-name="P2988"/>
      <text:p text:style-name="P2989"/>
      <text:p text:style-name="P2990"><text:span text:style-name="T2991">C: MOTIVI LEGATI A INSOLVENZA, CONFLITTO DI INTERESSI O ILLECITI</text:span><text:span text:style-name="T2992"><text:s/>PROFESSIONALI</text:span><text:span text:style-name="T2993"><text:note text:note-class="footnote" text:id="_ftn10"><text:note-citation>11</text:note-citation><text:note-body><text:p text:style-name="P2994"><text:span text:style-name="T2995"><text:s text:c="5"/>Cfr. articolo 57, paragrafo 4, della direttiva 2014/24/UE.</text:span></text:p></text:note-body></text:note></text:span></text:p>
      <text:soft-page-break/>
      <text:p text:style-name="P2996">Si noti che ai fini del presente appalto alcuni dei motivi di esclusione elencati di seguito potrebbero essere stati oggetto di una definizione più precisa nel diritto<text:s/>nazionale, nell'avviso o bando pertinente o nei documenti di gara. Il diritto nazionale può ad esempio prevedere che nel concetto di "grave illecito professionale" rientrino forme diverse di condotta.</text:p>
      <text:p text:style-name="P2997"/>
      <table:table table:style-name="Table2998">
        <table:table-columns>
          <table:table-column table:style-name="TableColumn2999"/>
          <table:table-column table:style-name="TableColumn3000"/>
        </table:table-columns>
        <table:table-row table:style-name="TableRow3001">
          <table:table-cell table:style-name="TableCell3002">
            <text:p text:style-name="P3003"><text:span text:style-name="T3004">Informazioni</text:span><text:span text:style-name="T3005"><text:s/></text:span><text:span text:style-name="T3006">su</text:span><text:span text:style-name="T3007"><text:s/></text:span><text:span text:style-name="T3008">eventuali</text:span><text:span text:style-name="T3009"><text:s/></text:span><text:span text:style-name="T3010">situazioni</text:span><text:span text:style-name="T3011"><text:s/></text:span><text:span text:style-name="T3012">di</text:span><text:span text:style-name="T3013"><text:s/></text:span><text:span text:style-name="T3014">insolvenza,</text:span><text:span text:style-name="T3015"><text:s/></text:span><text:span text:style-name="T3016">conflitto</text:span><text:span text:style-name="T3017"><text:s/></text:span><text:span text:style-name="T3018">di</text:span><text:span text:style-name="T3019"><text:s/></text:span><text:span text:style-name="T3020">interessi</text:span><text:span text:style-name="T3021"><text:s/></text:span><text:span text:style-name="T3022">o</text:span><text:span text:style-name="T3023"><text:s/></text:span><text:span text:style-name="T3024">illeciti</text:span><text:span text:style-name="T3025"><text:s/></text:span><text:span text:style-name="T3026">professionali</text:span></text:p>
          </table:table-cell>
          <table:table-cell table:style-name="TableCell3027">
            <text:p text:style-name="P3028"><text:span text:style-name="T3029">Risposta:</text:span></text:p>
          </table:table-cell>
        </table:table-row>
        <table:table-row table:style-name="TableRow3030">
          <table:table-cell table:style-name="TableCell3031">
            <text:p text:style-name="P3032"><text:span text:style-name="T3033">L'operatore</text:span><text:span text:style-name="T3034"><text:s/></text:span><text:span text:style-name="T3035">economico</text:span><text:span text:style-name="T3036"><text:s/></text:span><text:span text:style-name="T3037">ha</text:span><text:span text:style-name="T3038"><text:s/></text:span><text:span text:style-name="T3039">violato,</text:span><text:span text:style-name="T3040"><text:s/></text:span><text:span text:style-name="T3041">per</text:span><text:span text:style-name="T3042"><text:s/></text:span><text:span text:style-name="T3043">quanto</text:span><text:span text:style-name="T3044"><text:s/></text:span><text:span text:style-name="T3045">di</text:span><text:span text:style-name="T3046"><text:s/></text:span><text:span text:style-name="T3047">sua</text:span><text:span text:style-name="T3048"><text:s/></text:span><text:span text:style-name="T3049">conoscenza,</text:span><text:span text:style-name="T3050"><text:s/></text:span><text:span text:style-name="T3051">obblighi applicabili in materia di salute e sicurezza sul lavoro, di</text:span><text:span text:style-name="T3052"><text:s/></text:span><text:span text:style-name="T3053">diritto ambientale, sociale e del lavoro</text:span><text:span text:style-name="T3054"><text:note text:note-class="footnote" text:id="_ftn11"><text:note-citation>12</text:note-citation><text:note-body><text:p text:style-name="P3055"><text:span text:style-name="T3056"><text:s text:c="2"/>Così come stabiliti ai fini del presente appalto dalla normativa nazionale, dall'avviso o</text:span><text:span text:style-name="T3057"><text:s/>bando pertinente o dai documenti di gara ovvero dall'articolo 18, paragrafo 2, della direttiva 2014/24/UE.</text:span></text:p></text:note-body></text:note></text:span><text:span text:style-name="T3058"><text:s/>di cui all’articolo 95,</text:span><text:span text:style-name="T3059"><text:s/></text:span><text:span text:style-name="T3060">comma</text:span><text:span text:style-name="T3061"><text:s/></text:span><text:span text:style-name="T3062">1,</text:span><text:span text:style-name="T3063"><text:s/></text:span><text:span text:style-name="T3064">lett.</text:span><text:span text:style-name="T3065"><text:s/></text:span><text:span text:style-name="T3066">a),</text:span><text:span text:style-name="T3067"><text:s/></text:span><text:span text:style-name="T3068">del</text:span><text:span text:style-name="T3069"><text:s/></text:span><text:span text:style-name="T3070">Codice?</text:span></text:p>
          </table:table-cell>
          <table:table-cell table:style-name="TableCell3071">
            <text:p text:style-name="P3072"><text:span text:style-name="T3073">[</text:span><text:span text:style-name="T3074"><text:s/></text:span><text:span text:style-name="T3075">]</text:span><text:span text:style-name="T3076"><text:s/></text:span><text:span text:style-name="T3077">Sì [</text:span><text:span text:style-name="T3078"><text:s/></text:span><text:span text:style-name="T3079">]</text:span><text:span text:style-name="T3080"><text:s/></text:span><text:span text:style-name="T3081">No</text:span></text:p>
          </table:table-cell>
        </table:table-row>
        <table:table-row table:style-name="TableRow3082">
          <table:table-cell table:style-name="TableCell3083">
            <text:p text:style-name="P3084"/>
            <text:p text:style-name="P3085"><text:span text:style-name="T3086">In caso affermativo, l'operatore economico ha adottato misure sufficienti a<text:s/></text:span><text:span text:style-name="T3087">dimostrare la sua affidabilità nonostante l'esistenza di un pertinente motivo di esclusione (autodisciplina o “Self-Cleaning, cfr. articolo 96, comma 6, del Codice)?</text:span></text:p>
            <text:p text:style-name="P3088"/>
          </table:table-cell>
          <table:table-cell table:style-name="TableCell3089">
            <text:p text:style-name="P3090"/>
            <text:p text:style-name="P3091"/>
            <text:p text:style-name="P3092"><text:span text:style-name="T3093">[</text:span><text:span text:style-name="T3094"><text:s/></text:span><text:span text:style-name="T3095">]</text:span><text:span text:style-name="T3096"><text:s/></text:span><text:span text:style-name="T3097">Sì [</text:span><text:span text:style-name="T3098"><text:s/></text:span><text:span text:style-name="T3099">]</text:span><text:span text:style-name="T3100"><text:s/></text:span><text:span text:style-name="T3101">No</text:span></text:p>
          </table:table-cell>
        </table:table-row>
        <table:table-row table:style-name="TableRow3102">
          <table:table-cell table:style-name="TableCell3103">
            <text:p text:style-name="P3104"><text:span text:style-name="T3105">In</text:span><text:span text:style-name="T3106"><text:s/></text:span><text:span text:style-name="T3107">caso</text:span><text:span text:style-name="T3108"><text:s/></text:span><text:span text:style-name="T3109">affermativo</text:span><text:span text:style-name="T3110">,</text:span><text:span text:style-name="T3111"><text:s/></text:span><text:span text:style-name="T3112">descrivere</text:span><text:span text:style-name="T3113"><text:s/></text:span><text:span text:style-name="T3114">tali</text:span><text:span text:style-name="T3115"><text:s/></text:span><text:span text:style-name="T3116">misure:</text:span></text:p>
          </table:table-cell>
          <table:table-cell table:style-name="TableCell3117" table:number-rows-spanned="2">
            <text:p text:style-name="P3118"/>
            <text:p text:style-name="P3119"/>
            <text:p text:style-name="P3120"/>
            <text:p text:style-name="P3121">[ ] Sì [ ] No</text:p>
          </table:table-cell>
        </table:table-row>
        <table:table-row table:style-name="TableRow3122">
          <table:table-cell table:style-name="TableCell3123">
            <text:p text:style-name="P3124"/>
            <text:p text:style-name="P3125"><text:span text:style-name="T3126">L’operatore</text:span><text:span text:style-name="T3127"><text:s/></text:span><text:span text:style-name="T3128">economico</text:span><text:span text:style-name="T3129"><text:s/></text:span><text:span text:style-name="T3130">ha</text:span><text:span text:style-name="T3131"><text:s/></text:span><text:span text:style-name="T3132">risarcito</text:span><text:span text:style-name="T3133"><text:s/></text:span><text:span text:style-name="T3134">o</text:span><text:span text:style-name="T3135"><text:s/></text:span><text:span text:style-name="T3136">si</text:span><text:span text:style-name="T3137"><text:s/></text:span><text:span text:style-name="T3138">è</text:span><text:span text:style-name="T3139"><text:s/></text:span><text:span text:style-name="T3140">impegnato</text:span><text:span text:style-name="T3141"><text:s/></text:span><text:span text:style-name="T3142">a</text:span><text:span text:style-name="T3143"><text:s/></text:span><text:span text:style-name="T3144">risarcire</text:span><text:span text:style-name="T3145"><text:s/></text:span><text:span text:style-name="T3146">qualunque</text:span><text:span text:style-name="T3147"><text:s/></text:span><text:span text:style-name="T3148">danno causato</text:span><text:span text:style-name="T3149"><text:s/></text:span><text:span text:style-name="T3150">dal reato</text:span><text:span text:style-name="T3151"><text:s/></text:span><text:span text:style-name="T3152">o</text:span><text:span text:style-name="T3153"><text:s/></text:span><text:span text:style-name="T3154">dall'illecito:</text:span></text:p>
          </table:table-cell>
          <table:covered-table-cell>
            <text:p text:style-name="P3155"/>
          </table:covered-table-cell>
        </table:table-row>
        <table:table-row table:style-name="TableRow3156">
          <table:table-cell table:style-name="TableCell3157">
            <text:p text:style-name="P3158">L’operatore economico ha chiarito i fatti e le circostanze in modo globale collaborando attivamente con le autorità investigative:</text:p>
          </table:table-cell>
          <table:table-cell table:style-name="TableCell3159">
            <text:p text:style-name="P3160"/>
            <text:p text:style-name="P3161">[ ] Sì [ ] No</text:p>
          </table:table-cell>
        </table:table-row>
        <table:table-row table:style-name="TableRow3162">
          <table:table-cell table:style-name="TableCell3163">
            <text:p text:style-name="P3164">L’operatore economico ha adottato provvedimenti<text:s/>concreti di carattere tecnico, organizzativo e relativi al personale idonei a prevenire ulteriori reati o illeciti:</text:p>
          </table:table-cell>
          <table:table-cell table:style-name="TableCell3165">
            <text:p text:style-name="P3166"/>
            <text:p text:style-name="P3167"/>
            <text:p text:style-name="P3168">[ ] Sì <text:s/>[ ] No</text:p>
          </table:table-cell>
        </table:table-row>
        <table:table-row table:style-name="TableRow3169">
          <table:table-cell table:style-name="TableCell3170">
            <text:p text:style-name="P3171"/>
            <text:p text:style-name="P3172">Altro</text:p>
          </table:table-cell>
          <table:table-cell table:style-name="TableCell3173">
            <text:p text:style-name="P3174"/>
            <text:p text:style-name="P3175"/>
          </table:table-cell>
        </table:table-row>
        <table:table-row table:style-name="TableRow3176">
          <table:table-cell table:style-name="TableCell3177">
            <text:p text:style-name="P3178">Le misure sono state adottate o devono essere ancora adottate?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  <text:p text:style-name="P3184">L’operatore economico ha descritto le misure<text:s/>in un documento separato, allegato al DGUE?</text:p>
          </table:table-cell>
          <table:table-cell table:style-name="TableCell3185">
            <text:p text:style-name="P3186"/>
            <text:p text:style-name="P3187">Sì [ ] No [ ]</text:p>
          </table:table-cell>
        </table:table-row>
        <table:table-row table:style-name="TableRow3188">
          <table:table-cell table:style-name="TableCell3189">
            <text:p text:style-name="P3190">Documentazione presente nel FVOE?</text:p>
          </table:table-cell>
          <table:table-cell table:style-name="TableCell3191">
            <text:p text:style-name="P3192">Sì [ ] No [ ]</text:p>
          </table:table-cell>
        </table:table-row>
        <table:table-row table:style-name="TableRow3193">
          <table:table-cell table:style-name="TableCell3194" table:number-rows-spanned="2">
            <text:p text:style-name="P3195"><text:span text:style-name="T3196">L'operatore economico si trova in una delle seguenti situazioni oppure è sottoposto a un procedimento per l’accertamento di una delle seguenti<text:s/></text:span><text:span text:style-name="T3197">situazioni di cui all’articolo 94, comma 5, lett. d), del Codice:</text:span></text:p>
            <text:list text:style-name="WWNum11" text:continue-numbering="true">
              <text:list-item>
                <text:p text:style-name="P3198">liquidazione giudiziale</text:p>
              </text:list-item>
            </text:list>
            <text:p text:style-name="P3199"/>
            <text:p text:style-name="P3200"/>
            <text:p text:style-name="P3201"/>
            <text:list text:style-name="WWNum11" text:continue-numbering="true">
              <text:list-item>
                <text:p text:style-name="P3202">liquidazione coatta</text:p>
              </text:list-item>
            </text:list>
            <text:p text:style-name="P3203"/>
            <text:p text:style-name="P3204"/>
            <text:p text:style-name="P3205"/>
            <text:list text:style-name="WWNum11" text:continue-numbering="true">
              <text:list-item>
                <text:p text:style-name="P3206">concordato preventivo</text:p>
              </text:list-item>
            </text:list>
            <text:p text:style-name="P3207"/>
            <text:p text:style-name="P3208"/>
            <text:p text:style-name="P3209"/>
            <text:list text:style-name="WWNum11" text:continue-numbering="true">
              <text:list-item>
                <text:p text:style-name="P3210">nei cui confronti sia in corso un procedimento per l’accesso a una di tali procedure</text:p>
              </text:list-item>
            </text:list>
            <text:p text:style-name="P3211"/>
            <text:p text:style-name="P3212"/>
            <text:p text:style-name="P3213"/>
            <text:p text:style-name="P3214"/>
            <text:p text:style-name="P3215">In caso affermativo:</text:p>
            <text:p text:style-name="P3216"/>
            <text:p text:style-name="P3217">L’operatore economico sarà comunque in grado di eseguire il contratto?</text:p>
          </table:table-cell>
          <table:table-cell table:style-name="TableCell3218">
            <text:p text:style-name="P3219"/>
            <text:p text:style-name="P3220"/>
            <text:p text:style-name="P3221"/>
            <text:p text:style-name="P3222"/>
            <text:p text:style-name="P3223"/>
            <text:p text:style-name="P3224">[ ] Sì [ ] No</text:p>
            <text:p text:style-name="P3225">In caso affermativo indicare gli estremi dei provvedimenti</text:p>
            <text:p text:style-name="P3226"/>
            <text:p text:style-name="P3227">[ ] Sì [ ] No</text:p>
            <text:soft-page-break/>
            <text:p text:style-name="P3228">In caso affermativo indicare gli estremi dei provvedimenti</text:p>
            <text:p text:style-name="P3229"/>
            <text:p text:style-name="P3230">[ ] Sì [ ] No</text:p>
            <text:p text:style-name="P3231">In caso affermativo indicare gli estremi dei provvedimenti</text:p>
            <text:p text:style-name="P3232"/>
            <text:p text:style-name="P3233">[ ] Sì [ ] No</text:p>
            <text:p text:style-name="P3234">In caso affermativo indicare gli estremi dei provvedimenti</text:p>
            <text:p text:style-name="P3235"/>
          </table:table-cell>
        </table:table-row>
        <table:table-row table:style-name="TableRow3236">
          <table:covered-table-cell>
            <text:p text:style-name="P3237"/>
          </table:covered-table-cell>
          <table:table-cell table:style-name="TableCell3238">
            <text:p text:style-name="P3239"/>
            <text:p text:style-name="P3240"/>
            <text:p text:style-name="P3241"/>
            <text:p text:style-name="P3242">[ ] Sì [ ] No</text:p>
          </table:table-cell>
        </table:table-row>
      </table:table>
      <text:p text:style-name="P3243"/>
      <table:table table:style-name="Table3244">
        <table:table-columns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P3249"><text:span text:style-name="T3250">(</text:span><text:span text:style-name="T3251">N.B.</text:span><text:span text:style-name="T3252"><text:s/></text:span><text:span text:style-name="T3253">Il</text:span><text:span text:style-name="T3254"><text:s/></text:span><text:span text:style-name="T3255">punto</text:span><text:span text:style-name="T3256"><text:s/></text:span><text:span text:style-name="T3257">dev’essere</text:span><text:span text:style-name="T3258"><text:s/></text:span><text:span text:style-name="T3259">compilato</text:span><text:span text:style-name="T3260"><text:s/></text:span><text:span text:style-name="T3261">dal</text:span><text:span text:style-name="T3262"><text:s/></text:span><text:span text:style-name="T3263">curatore</text:span><text:span text:style-name="T3264"><text:s/></text:span><text:span text:style-name="T3265">autorizzato</text:span><text:span text:style-name="T3266"><text:s/></text:span><text:span text:style-name="T3267">all’esercizio</text:span><text:span text:style-name="T3268"><text:s/></text:span><text:span text:style-name="T3269">provvisorio</text:span><text:span text:style-name="T3270"><text:s/></text:span><text:span text:style-name="T3271">che</text:span><text:span text:style-name="T3272"><text:s/></text:span><text:span text:style-name="T3273">è</text:span><text:span text:style-name="T3274"><text:s/></text:span><text:span text:style-name="T3275">stato</text:span><text:span text:style-name="T3276"><text:s/></text:span><text:span text:style-name="T3277">autorizzato</text:span><text:span text:style-name="T3278"><text:s/></text:span><text:span text:style-name="T3279">dal</text:span><text:span text:style-name="T3280"><text:s/></text:span><text:span text:style-name="T3281">giudice</text:span><text:span text:style-name="T3282"><text:s/></text:span><text:span text:style-name="T3283">delegato</text:span><text:span text:style-name="T3284"><text:s/></text:span><text:span text:style-name="T3285">a</text:span><text:span text:style-name="T3286"><text:s/></text:span><text:span text:style-name="T3287">partecipare</text:span><text:span text:style-name="T3288"><text:s/></text:span><text:span text:style-name="T3289">a</text:span><text:span text:style-name="T3290"><text:s/></text:span><text:span text:style-name="T3291">procedure</text:span><text:span text:style-name="T3292"><text:s/></text:span><text:span text:style-name="T3293">di</text:span><text:span text:style-name="T3294"><text:s/></text:span><text:span text:style-name="T3295">affidamento</text:span><text:span text:style-name="T3296"><text:s/></text:span><text:span text:style-name="T3297">di</text:span><text:span text:style-name="T3298"><text:s/></text:span><text:span text:style-name="T3299">contratti</text:span><text:span text:style-name="T3300"><text:s/></text:span><text:span text:style-name="T3301">pubblici ai sensi dell’articolo 124, comma 4 del Codice, indicando</text:span><text:span text:style-name="T3302"><text:s/></text:span><text:span text:style-name="T3303">gli</text:span><text:span text:style-name="T3304"><text:s/></text:span><text:span text:style-name="T3305">estremi</text:span><text:span text:style-name="T3306"><text:s/></text:span><text:span text:style-name="T3307">del</text:span><text:span text:style-name="T3308"><text:s/></text:span><text:span text:style-name="T3309">provvedimento</text:span><text:span text:style-name="T3310">).</text:span></text:p>
          </table:table-cell>
          <table:table-cell table:style-name="TableCell3311">
            <text:p text:style-name="P3312"><text:span text:style-name="T3313">In</text:span><text:span text:style-name="T3314"><text:s/></text:span><text:span text:style-name="T3315">caso</text:span><text:span text:style-name="T3316"><text:s/></text:span><text:span text:style-name="T3317">affermativo</text:span><text:span text:style-name="T3318"><text:s/></text:span><text:span text:style-name="T3319">indicare</text:span><text:span text:style-name="T3320"><text:s/></text:span><text:span text:style-name="T3321">gli</text:span><text:span text:style-name="T3322"><text:s/></text:span><text:span text:style-name="T3323">estremi</text:span><text:span text:style-name="T3324"><text:s/></text:span><text:span text:style-name="T3325">del</text:span><text:span text:style-name="T3326"><text:s/></text:span><text:span text:style-name="T3327">provvedimento:</text:span></text:p>
          </table:table-cell>
        </table:table-row>
        <table:table-row table:style-name="TableRow3328">
          <table:table-cell table:style-name="TableCell3329">
            <text:p text:style-name="P3330">L'operatore<text:s/>economico si è reso colpevole di gravi illeciti professionali di cui all’art. 98 del Codice?</text:p>
          </table:table-cell>
          <table:table-cell table:style-name="TableCell3331">
            <text:p text:style-name="P3332"><text:span text:style-name="T3333">[</text:span><text:span text:style-name="T3334"><text:s/></text:span><text:span text:style-name="T3335">]</text:span><text:span text:style-name="T3336"><text:s/></text:span><text:span text:style-name="T3337">Sì [</text:span><text:span text:style-name="T3338"><text:s/></text:span><text:span text:style-name="T3339">]</text:span><text:span text:style-name="T3340"><text:s/></text:span><text:span text:style-name="T3341">No</text:span></text:p>
            <text:p text:style-name="P3342"/>
            <text:p text:style-name="P3343"/>
          </table:table-cell>
        </table:table-row>
        <table:table-row table:style-name="TableRow3344">
          <table:table-cell table:style-name="TableCell3345">
            <text:p text:style-name="P3346"/>
            <text:p text:style-name="P3347"><text:span text:style-name="T3348">In</text:span><text:span text:style-name="T3349"><text:s/></text:span><text:span text:style-name="T3350">caso</text:span><text:span text:style-name="T3351"><text:s/></text:span><text:span text:style-name="T3352">affermativo,</text:span><text:span text:style-name="T3353"><text:s/></text:span><text:span text:style-name="T3354">fornire informazioni dettagliate, specificando la tipologia di illecito tra le seguenti:</text:span></text:p>
          </table:table-cell>
          <table:table-cell table:style-name="TableCell3355">
            <text:p text:style-name="P3356"/>
            <text:p text:style-name="P3357"/>
            <text:p text:style-name="P3358"/>
            <text:p text:style-name="P3359"/>
            <text:p text:style-name="P3360"/>
          </table:table-cell>
        </table:table-row>
        <table:table-row table:style-name="TableRow3361">
          <table:table-cell table:style-name="TableCell3362">
            <text:list text:style-name="WWNum10">
              <text:list-item>
                <text:p text:style-name="P3363"><text:span text:style-name="T3364">l’operatore</text:span><text:span text:style-name="T3365"><text:s/></text:span><text:span text:style-name="T3366">economico</text:span><text:span text:style-name="T3367"><text:s/></text:span><text:span text:style-name="T3368">ha</text:span><text:span text:style-name="T3369"><text:s/></text:span><text:span text:style-name="T3370">subito</text:span><text:span text:style-name="T3371"><text:s/></text:span><text:span text:style-name="T3372">l’irrogazione</text:span><text:span text:style-name="T3373"><text:s/></text:span><text:span text:style-name="T3374">di</text:span><text:span text:style-name="T3375"><text:s/></text:span><text:span text:style-name="T3376">una</text:span><text:span text:style-name="T3377"><text:s/></text:span><text:span text:style-name="T3378">sanzione</text:span><text:span text:style-name="T3379"><text:s/></text:span><text:span text:style-name="T3380">esecutiva</text:span><text:span text:style-name="T3381"><text:s/></text:span><text:span text:style-name="T3382">dall’Autorità</text:span><text:span text:style-name="T3383"><text:s/></text:span><text:span text:style-name="T3384">garante</text:span><text:span text:style-name="T3385"><text:s/></text:span><text:span text:style-name="T3386">della</text:span><text:span text:style-name="T3387"><text:s/></text:span><text:span text:style-name="T3388">concorrenza</text:span><text:span text:style-name="T3389"><text:s/></text:span><text:span text:style-name="T3390">e</text:span><text:span text:style-name="T3391"><text:s/></text:span><text:span text:style-name="T3392">del</text:span><text:span text:style-name="T3393"><text:s/></text:span><text:span text:style-name="T3394">mercato</text:span><text:span text:style-name="T3395"><text:s/></text:span><text:span text:style-name="T3396">o</text:span><text:span text:style-name="T3397"><text:s/></text:span><text:span text:style-name="T3398">da</text:span></text:p>
              </text:list-item>
            </text:list>
            <text:p text:style-name="P3399"><text:span text:style-name="T3400">altra</text:span><text:span text:style-name="T3401"><text:s/></text:span><text:span text:style-name="T3402">autorità</text:span><text:span text:style-name="T3403"><text:s/></text:span><text:span text:style-name="T3404">di</text:span><text:span text:style-name="T3405"><text:s/></text:span><text:span text:style-name="T3406">settore,</text:span><text:span text:style-name="T3407"><text:s/></text:span><text:span text:style-name="T3408">rilevante</text:span><text:span text:style-name="T3409"><text:s/></text:span><text:span text:style-name="T3410">in</text:span><text:span text:style-name="T3411"><text:s/></text:span><text:span text:style-name="T3412">relazione</text:span><text:span text:style-name="T3413"><text:s/></text:span><text:span text:style-name="T3414">all’oggetto</text:span><text:span text:style-name="T3415"><text:s/></text:span><text:span text:style-name="T3416">specifico</text:span><text:span text:style-name="T3417"><text:s/></text:span><text:span text:style-name="T3418">dell’appalto</text:span><text:span text:style-name="T3419"><text:s/></text:span><text:span text:style-name="T3420">(art.</text:span><text:span text:style-name="T3421"><text:s/></text:span><text:span text:style-name="T3422">98,</text:span><text:span text:style-name="T3423"><text:s/></text:span><text:span text:style-name="T3424">comma</text:span><text:span text:style-name="T3425"><text:s/></text:span><text:span text:style-name="T3426">3, lett. a, del Codice)?</text:span></text:p>
          </table:table-cell>
          <table:table-cell table:style-name="TableCell3427">
            <text:p text:style-name="P3428"/>
            <text:p text:style-name="P3429"><text:span text:style-name="T3430">[</text:span><text:span text:style-name="T3431"><text:s/></text:span><text:span text:style-name="T3432">]</text:span><text:span text:style-name="T3433"><text:s/></text:span><text:span text:style-name="T3434">Sì [</text:span><text:span text:style-name="T3435"><text:s/></text:span><text:span text:style-name="T3436">]</text:span><text:span text:style-name="T3437"><text:s/></text:span><text:span text:style-name="T3438">No</text:span></text:p>
            <text:p text:style-name="P3439"/>
            <text:p text:style-name="P3440"/>
          </table:table-cell>
        </table:table-row>
        <table:table-row table:style-name="TableRow3441">
          <table:table-cell table:style-name="TableCell3442">
            <text:list text:style-name="WWNum10" text:continue-numbering="true">
              <text:list-item>
                <text:p text:style-name="P3443"><text:span text:style-name="T3444">l'operatore economico <text:s/>ha <text:s/>tentato <text:s/>di <text:s/>influenzare <text:s/>indebitamente <text:s/>il processo <text:s text:c="2"/>decisionale <text:s text:c="2"/>della <text:s text:c="2"/>stazione <text:s text:c="2"/>appaltante <text:s text:c="2"/>o</text:span><text:span text:style-name="T3445"><text:s text:c="3"/>di <text:s text:c="2"/>ottenere informazioni riservate a proprio vantaggio oppure ha fornito, anche per <text:s text:c="2"/>negligenza, <text:s/>informazioni <text:s text:c="2"/>false <text:s text:c="2"/>o <text:s text:c="2"/>fuorvianti <text:s text:c="2"/>suscettibili <text:s text:c="2"/>di influenzare le decisioni sull'esclusione, la selezione o l'aggiudicazione</text:span></text:p>
              </text:list-item>
            </text:list>
            <text:p text:style-name="P3446"><text:span text:style-name="T3447">(art.</text:span><text:span text:style-name="T3448"><text:s/></text:span><text:span text:style-name="T3449">98, comma 3, l</text:span><text:span text:style-name="T3450">ett.</text:span><text:span text:style-name="T3451"><text:s/></text:span><text:span text:style-name="T3452">b, del</text:span><text:span text:style-name="T3453"><text:s/></text:span><text:span text:style-name="T3454">Codice)?</text:span></text:p>
          </table:table-cell>
          <table:table-cell table:style-name="TableCell3455">
            <text:p text:style-name="P3456"/>
            <text:p text:style-name="P3457"><text:span text:style-name="T3458">[</text:span><text:span text:style-name="T3459"><text:s/></text:span><text:span text:style-name="T3460">]</text:span><text:span text:style-name="T3461"><text:s/></text:span><text:span text:style-name="T3462">Sì [</text:span><text:span text:style-name="T3463"><text:s/></text:span><text:span text:style-name="T3464">]</text:span><text:span text:style-name="T3465"><text:s/></text:span><text:span text:style-name="T3466">No</text:span></text:p>
            <text:p text:style-name="P3467"/>
            <text:p text:style-name="P3468"/>
          </table:table-cell>
        </table:table-row>
        <table:table-row table:style-name="TableRow3469">
          <table:table-cell table:style-name="TableCell3470">
            <text:list text:style-name="WWNum8">
              <text:list-item>
                <text:p text:style-name="P3471">l'operatore economico <text:s/>ha <text:s/>dimostrato <text:s/>significative <text:s/>o <text:s/>persistenti carenze nell'esecuzione di un precedente contratto di appalto o di concessione che ne hanno causato la risoluzione per inadempimento oppure la <text:s/>condanna <text:s/>al <text:s/>risarcimento <text:s/>del <text:s/>danno <text:s/>o <text:s/>altre <text:s/>sanzioni comparabili, derivanti da inadempienze particolarmente gravi o la cui ripetizione sia<text:s/><text:soft-page-break/>indice di una persistente carenza professionale (art. 98, comma 3, lett. c, del Codice)?</text:p>
              </text:list-item>
            </text:list>
          </table:table-cell>
          <table:table-cell table:style-name="TableCell3472">
            <text:p text:style-name="P3473"><text:span text:style-name="T3474">[</text:span><text:span text:style-name="T3475"><text:s/></text:span><text:span text:style-name="T3476">]</text:span><text:span text:style-name="T3477"><text:s/></text:span><text:span text:style-name="T3478">Sì [</text:span><text:span text:style-name="T3479"><text:s/></text:span><text:span text:style-name="T3480">]</text:span><text:span text:style-name="T3481"><text:s/></text:span><text:span text:style-name="T3482">No</text:span></text:p>
            <text:p text:style-name="P3483"/>
          </table:table-cell>
        </table:table-row>
        <table:table-row table:style-name="TableRow3484">
          <table:table-cell table:style-name="TableCell3485">
            <text:list text:style-name="WWNum8" text:continue-numbering="true">
              <text:list-item>
                <text:p text:style-name="P3486">l'operatore economico ha commesso grave inadempimento nei confronti di uno o più subappaltatori (art. 98, comma 3, lett. d, del Codice)?</text:p>
              </text:list-item>
            </text:list>
          </table:table-cell>
          <table:table-cell table:style-name="TableCell3487">
            <text:p text:style-name="P3488"><text:span text:style-name="T3489">[</text:span><text:span text:style-name="T3490"><text:s/></text:span><text:span text:style-name="T3491">]</text:span><text:span text:style-name="T3492"><text:s/></text:span><text:span text:style-name="T3493">Sì [</text:span><text:span text:style-name="T3494"><text:s/></text:span><text:span text:style-name="T3495">]</text:span><text:span text:style-name="T3496"><text:s/></text:span><text:span text:style-name="T3497">No</text:span></text:p>
            <text:p text:style-name="P3498"/>
          </table:table-cell>
        </table:table-row>
        <table:table-row table:style-name="TableRow3499">
          <table:table-cell table:style-name="TableCell3500">
            <text:list text:style-name="WWNum8" text:continue-numbering="true">
              <text:list-item>
                <text:p text:style-name="P3501">l'operatore economico ha violato il divieto di intestazione fiduciaria di cui all'articolo 17 della legge 19 marzo 1990, n. 55, (art. 98, comma 3, lett. e, del Codice)?</text:p>
              </text:list-item>
            </text:list>
            <text:p text:style-name="P3502"/>
            <text:p text:style-name="P3503"/>
          </table:table-cell>
          <table:table-cell table:style-name="TableCell3504">
            <text:p text:style-name="P3505"/>
            <text:p text:style-name="P3506"><text:span text:style-name="T3507">[</text:span><text:span text:style-name="T3508"><text:s/></text:span><text:span text:style-name="T3509">]</text:span><text:span text:style-name="T3510"><text:s/></text:span><text:span text:style-name="T3511">Sì [</text:span><text:span text:style-name="T3512"><text:s/></text:span><text:span text:style-name="T3513">]</text:span><text:span text:style-name="T3514"><text:s/></text:span><text:span text:style-name="T3515">No</text:span></text:p>
            <text:p text:style-name="P3516"/>
          </table:table-cell>
        </table:table-row>
        <table:table-row table:style-name="TableRow3517">
          <table:table-cell table:style-name="TableCell3518">
            <text:p text:style-name="P3519">La violazione è stata rimossa?</text:p>
          </table:table-cell>
          <table:table-cell table:style-name="TableCell3520">
            <text:p text:style-name="P3521">[ ] Sì [ ] No</text:p>
            <text:p text:style-name="P3522">Se <text:s/>la <text:s/>documentazione <text:s text:c="2"/>pertinente <text:s text:c="2"/>è <text:s/>disponibile <text:s text:c="2"/>elettronicamente, indicare indirizzo web, autorità o organismo di emanazione, riferimento</text:p>
            <text:p text:style-name="P3523">preciso della documentazione:</text:p>
          </table:table-cell>
        </table:table-row>
        <table:table-row table:style-name="TableRow3524">
          <table:table-cell table:style-name="TableCell3525">
            <text:list text:style-name="WWNum8" text:continue-numbering="true">
              <text:list-item>
                <text:p text:style-name="P3526"><text:span text:style-name="T3527">omessa denuncia all'</text:span><text:span text:style-name="T3528">autorità giudiziaria da parte dell'operatore economico persona offesa dei reati previsti e puniti dagli articoli 317 e 629 del codice penale aggravati ai sensi dell’articolo 416-bis.1 del medesimo codice (art. 98, comma 3, lett. f, del Codice)?</text:span></text:p>
              </text:list-item>
            </text:list>
          </table:table-cell>
          <table:table-cell table:style-name="TableCell3529">
            <text:p text:style-name="P3530"/>
            <text:p text:style-name="P3531"><text:span text:style-name="T3532">[</text:span><text:span text:style-name="T3533"><text:s/></text:span><text:span text:style-name="T3534">]</text:span><text:span text:style-name="T3535"><text:s/></text:span><text:span text:style-name="T3536">Sì [</text:span><text:span text:style-name="T3537"><text:s/></text:span><text:span text:style-name="T3538">]</text:span><text:span text:style-name="T3539"><text:s/></text:span><text:span text:style-name="T3540">No</text:span></text:p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  <text:p text:style-name="P3545"/>
            <text:p text:style-name="P3546">Ricorrono i casi previsti dall'articolo 4, primo comma, della legge 24 novembre 1981, n. 689?</text:p>
          </table:table-cell>
          <table:table-cell table:style-name="TableCell3547">
            <text:p text:style-name="P3548"/>
            <text:p text:style-name="P3549">[ ] Sì [ ] No</text:p>
            <text:p text:style-name="P3550">Se <text:s/>la <text:s/>documentazione <text:s text:c="2"/>pertinente <text:s text:c="2"/>è <text:s/>disponibile <text:s text:c="2"/>elettronicamente, indicare indirizzo web, autorità o organismo di emanazione,<text:s/>riferimento</text:p>
            <text:p text:style-name="P3551">preciso della documentazione):</text:p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  <text:list text:style-name="WWNum8" text:continue-numbering="true">
              <text:list-item>
                <text:p text:style-name="P3556">contestata commissione da parte dell’operatore economico, ovvero dei soggetti di cui al comma 3 dell’articolo 94 di taluno dei reati consumati o tentati di cui al comma 1 del medesimo articolo 94 (art. 98,<text:s/>comma 3, lett. g, del Codice)?</text:p>
              </text:list-item>
            </text:list>
          </table:table-cell>
          <table:table-cell table:style-name="TableCell3557">
            <text:p text:style-name="P3558"/>
            <text:p text:style-name="P3559"><text:span text:style-name="T3560">[</text:span><text:span text:style-name="T3561"><text:s/></text:span><text:span text:style-name="T3562">]</text:span><text:span text:style-name="T3563"><text:s/></text:span><text:span text:style-name="T3564">Sì [</text:span><text:span text:style-name="T3565"><text:s/></text:span><text:span text:style-name="T3566">]</text:span><text:span text:style-name="T3567"><text:s/></text:span><text:span text:style-name="T3568">No</text:span></text:p>
            <text:p text:style-name="P3569"/>
          </table:table-cell>
        </table:table-row>
        <table:table-row table:style-name="TableRow3570">
          <table:table-cell table:style-name="TableCell3571">
            <text:list text:style-name="WWNum8" text:continue-numbering="true">
              <text:list-item>
                <text:p text:style-name="P3572">contestata <text:s/>o <text:s text:c="2"/>accertata <text:s text:c="2"/>commissione, <text:s text:c="2"/>da <text:s text:c="2"/>parte <text:s text:c="2"/>dell’operatore economico oppure dei soggetti di cui al comma 3 dell’articolo 94, di taluno dei seguenti reati consumati (art. 98, comma 3, lett. h, del Codice)?</text:p>
              </text:list-item>
            </text:list>
          </table:table-cell>
          <table:table-cell table:style-name="TableCell3573">
            <text:p text:style-name="P3574"><text:span text:style-name="T3575">[</text:span><text:span text:style-name="T3576"><text:s/></text:span><text:span text:style-name="T3577">]</text:span><text:span text:style-name="T3578"><text:s/></text:span><text:span text:style-name="T3579">Sì [</text:span><text:span text:style-name="T3580"><text:s/></text:span><text:span text:style-name="T3581">]</text:span><text:span text:style-name="T3582"><text:s/></text:span><text:span text:style-name="T3583">No</text:span></text:p>
            <text:p text:style-name="P3584"/>
            <text:p text:style-name="P3585"/>
          </table:table-cell>
        </table:table-row>
      </table:table>
      <text:p text:style-name="P3586"/>
      <text:p text:style-name="P3587"/>
      <table:table table:style-name="Table3588">
        <table:table-columns>
          <table:table-column table:style-name="TableColumn3589"/>
          <table:table-column table:style-name="TableColumn3590"/>
        </table:table-columns>
        <table:table-row table:style-name="TableRow3591">
          <table:table-cell table:style-name="TableCell3592">
            <text:list text:style-name="LFO39" text:continue-numbering="true">
              <text:list-item>
                <text:p text:style-name="P3593"/>
              </text:list-item>
            </text:list>
            <text:p text:style-name="P3594"><text:span text:style-name="T3595">1)</text:span><text:span text:style-name="T3596"><text:s/></text:span><text:span text:style-name="T3597">abusivo</text:span><text:span text:style-name="T3598"><text:s/></text:span><text:span text:style-name="T3599">esercizio</text:span><text:span text:style-name="T3600"><text:s/></text:span><text:span text:style-name="T3601">di</text:span><text:span text:style-name="T3602"><text:s/></text:span><text:span text:style-name="T3603">una</text:span><text:span text:style-name="T3604"><text:s/></text:span><text:span text:style-name="T3605">professione,</text:span><text:span text:style-name="T3606"><text:s/></text:span><text:span text:style-name="T3607">ai</text:span><text:span text:style-name="T3608"><text:s/></text:span><text:span text:style-name="T3609">sensi</text:span><text:span text:style-name="T3610"><text:s/></text:span><text:span text:style-name="T3611">dell’articolo</text:span><text:span text:style-name="T3612"><text:s/></text:span><text:span text:style-name="T3613">348</text:span><text:span text:style-name="T3614"><text:s/></text:span><text:span text:style-name="T3615">del codice</text:span><text:span text:style-name="T3616"><text:s/></text:span><text:span text:style-name="T3617">penale;</text:span></text:p>
          </table:table-cell>
          <table:table-cell table:style-name="TableCell3618">
            <text:p text:style-name="P3619"><text:span text:style-name="T3620">[</text:span><text:span text:style-name="T3621"><text:s/></text:span><text:span text:style-name="T3622">]</text:span><text:span text:style-name="T3623"><text:s/></text:span><text:span text:style-name="T3624">Sì [</text:span><text:span text:style-name="T3625"><text:s/></text:span><text:span text:style-name="T3626">]</text:span><text:span text:style-name="T3627"><text:s/></text:span><text:span text:style-name="T3628">No</text:span></text:p>
            <text:p text:style-name="P3629"/>
            <text:p text:style-name="P3630"/>
          </table:table-cell>
        </table:table-row>
        <table:table-row table:style-name="TableRow3631">
          <table:table-cell table:style-name="TableCell3632">
            <text:p text:style-name="P3633"><text:span text:style-name="T3634">2)</text:span><text:span text:style-name="T3635"><text:s/></text:span><text:span text:style-name="T3636">bancarotta</text:span><text:span text:style-name="T3637"><text:s/></text:span><text:span text:style-name="T3638">semplice,</text:span><text:span text:style-name="T3639"><text:s/></text:span><text:span text:style-name="T3640">bancarotta</text:span><text:span text:style-name="T3641"><text:s/></text:span><text:span text:style-name="T3642">fraudolenta,</text:span><text:span text:style-name="T3643"><text:s/></text:span><text:span text:style-name="T3644">omessa</text:span><text:span text:style-name="T3645"><text:s/></text:span><text:span text:style-name="T3646">dichiarazione di</text:span><text:span text:style-name="T3647"><text:s/></text:span><text:span text:style-name="T3648">beni</text:span><text:span text:style-name="T3649"><text:s/></text:span><text:span text:style-name="T3650">da</text:span><text:span text:style-name="T3651"><text:s/></text:span><text:span text:style-name="T3652">comprendere</text:span><text:span text:style-name="T3653"><text:s/></text:span><text:span text:style-name="T3654">nell’inventario</text:span><text:span text:style-name="T3655"><text:s/></text:span><text:span text:style-name="T3656">fallimentare</text:span><text:span text:style-name="T3657"><text:s/></text:span><text:span text:style-name="T3658">o</text:span><text:span text:style-name="T3659"><text:s/></text:span><text:span text:style-name="T3660">ricorso</text:span><text:span text:style-name="T3661"><text:s/></text:span><text:span text:style-name="T3662">abusivo</text:span><text:span text:style-name="T3663"><text:s/></text:span><text:span text:style-name="T3664">al</text:span><text:span text:style-name="T3665"><text:s/></text:span><text:span text:style-name="T3666">credito,</text:span><text:span text:style-name="T3667"><text:s/></text:span><text:span text:style-name="T3668">di</text:span><text:span text:style-name="T3669"><text:s/></text:span><text:span text:style-name="T3670">cui</text:span><text:span text:style-name="T3671"><text:s/></text:span><text:span text:style-name="T3672">agli</text:span><text:span text:style-name="T3673"><text:s/></text:span><text:span text:style-name="T3674">articoli</text:span><text:span text:style-name="T3675"><text:s/></text:span><text:span text:style-name="T3676">216,</text:span><text:span text:style-name="T3677"><text:s/></text:span><text:span text:style-name="T3678">217,</text:span><text:span text:style-name="T3679"><text:s/></text:span><text:span text:style-name="T3680">218</text:span><text:span text:style-name="T3681"><text:s/></text:span><text:span text:style-name="T3682">e</text:span><text:span text:style-name="T3683"><text:s/></text:span><text:span text:style-name="T3684">220</text:span><text:span text:style-name="T3685"><text:s/></text:span><text:span text:style-name="T3686">del</text:span><text:span text:style-name="T3687"><text:s/></text:span><text:span text:style-name="T3688">regio</text:span><text:span text:style-name="T3689"><text:s/></text:span><text:span text:style-name="T3690">decreto</text:span><text:span text:style-name="T3691"><text:s/></text:span><text:span text:style-name="T3692">16</text:span><text:span text:style-name="T3693"><text:s/></text:span><text:span text:style-name="T3694">marzo 1942,</text:span><text:span text:style-name="T3695"><text:s/></text:span><text:span text:style-name="T3696">n. 267;</text:span></text:p>
          </table:table-cell>
          <table:table-cell table:style-name="TableCell3697">
            <text:p text:style-name="P3698"/>
            <text:p text:style-name="P3699"><text:span text:style-name="T3700">[</text:span><text:span text:style-name="T3701"><text:s/></text:span><text:span text:style-name="T3702">]</text:span><text:span text:style-name="T3703"><text:s/></text:span><text:span text:style-name="T3704">Sì [</text:span><text:span text:style-name="T3705"><text:s/></text:span><text:span text:style-name="T3706">]</text:span><text:span text:style-name="T3707"><text:s/></text:span><text:span text:style-name="T3708">No</text:span></text:p>
            <text:p text:style-name="P3709"/>
            <text:p text:style-name="P3710"/>
          </table:table-cell>
        </table:table-row>
        <table:table-row table:style-name="TableRow3711">
          <table:table-cell table:style-name="TableCell3712">
            <text:p text:style-name="P3713"><text:span text:style-name="T3714">3)</text:span><text:span text:style-name="T3715"><text:s/></text:span><text:span text:style-name="T3716">i</text:span><text:span text:style-name="T3717"><text:s/></text:span><text:span text:style-name="T3718">reati</text:span><text:span text:style-name="T3719"><text:s/></text:span><text:span text:style-name="T3720">tributari</text:span><text:span text:style-name="T3721"><text:s/></text:span><text:span text:style-name="T3722">ai</text:span><text:span text:style-name="T3723"><text:s/></text:span><text:span text:style-name="T3724">sensi</text:span><text:span text:style-name="T3725"><text:s/></text:span><text:span text:style-name="T3726">del</text:span><text:span text:style-name="T3727"><text:s/></text:span><text:span text:style-name="T3728">decreto</text:span><text:span text:style-name="T3729"><text:s/></text:span><text:span text:style-name="T3730">legislativo</text:span><text:span text:style-name="T3731"><text:s/></text:span><text:span text:style-name="T3732">10</text:span><text:span text:style-name="T3733"><text:s/></text:span><text:span text:style-name="T3734">marzo 2000,</text:span><text:span text:style-name="T3735"><text:s/></text:span><text:span text:style-name="T3736">n. 74, i</text:span><text:span text:style-name="T3737"><text:s/></text:span><text:span text:style-name="T3738">delitti</text:span><text:span text:style-name="T3739"><text:s/></text:span><text:span text:style-name="T3740">societari</text:span><text:span text:style-name="T3741"><text:s/></text:span><text:span text:style-name="T3742">di</text:span><text:span text:style-name="T3743"><text:s/></text:span><text:span text:style-name="T3744">cui</text:span><text:span text:style-name="T3745"><text:s/></text:span><text:span text:style-name="T3746">agli articoli</text:span><text:span text:style-name="T3747"><text:s/></text:span><text:soft-page-break/><text:span text:style-name="T3748">2621</text:span><text:span text:style-name="T3749"><text:s/></text:span><text:span text:style-name="T3750">e</text:span><text:span text:style-name="T3751"><text:s/></text:span><text:span text:style-name="T3752">seguenti</text:span><text:span text:style-name="T3753"><text:s/></text:span><text:span text:style-name="T3754">del</text:span><text:span text:style-name="T3755"><text:s/></text:span><text:span text:style-name="T3756">codice</text:span><text:span text:style-name="T3757"><text:s/></text:span><text:span text:style-name="T3758">civile</text:span><text:span text:style-name="T3759"><text:s/></text:span><text:span text:style-name="T3760">o</text:span><text:span text:style-name="T3761"><text:s/></text:span><text:span text:style-name="T3762">i</text:span><text:span text:style-name="T3763"><text:s/></text:span><text:span text:style-name="T3764">delitti</text:span><text:span text:style-name="T3765"><text:s/></text:span><text:span text:style-name="T3766">contro</text:span><text:span text:style-name="T3767"><text:s/></text:span><text:span text:style-name="T3768">l’industria</text:span><text:span text:style-name="T3769"><text:s/></text:span><text:span text:style-name="T3770">e</text:span><text:span text:style-name="T3771"><text:s/></text:span><text:span text:style-name="T3772">il</text:span><text:span text:style-name="T3773"><text:s/></text:span><text:span text:style-name="T3774">commercio</text:span><text:span text:style-name="T3775"><text:s/></text:span><text:span text:style-name="T3776">di</text:span><text:span text:style-name="T3777"><text:s/></text:span><text:span text:style-name="T3778">cui</text:span><text:span text:style-name="T3779"><text:s/></text:span><text:span text:style-name="T3780">agli</text:span><text:span text:style-name="T3781"><text:s/></text:span><text:span text:style-name="T3782">articoli</text:span><text:span text:style-name="T3783"><text:s/></text:span><text:span text:style-name="T3784">da</text:span><text:span text:style-name="T3785"><text:s/></text:span><text:span text:style-name="T3786">513</text:span><text:span text:style-name="T3787"><text:s/></text:span><text:span text:style-name="T3788">a</text:span><text:span text:style-name="T3789"><text:s/></text:span><text:span text:style-name="T3790">517</text:span><text:span text:style-name="T3791"><text:s/></text:span><text:span text:style-name="T3792">del codice</text:span><text:span text:style-name="T3793"><text:s/></text:span><text:span text:style-name="T3794">penale;</text:span></text:p>
          </table:table-cell>
          <table:table-cell table:style-name="TableCell3795">
            <text:p text:style-name="P3796"/>
            <text:p text:style-name="P3797"><text:span text:style-name="T3798">[</text:span><text:span text:style-name="T3799"><text:s/></text:span><text:span text:style-name="T3800">]</text:span><text:span text:style-name="T3801"><text:s/></text:span><text:span text:style-name="T3802">Sì [</text:span><text:span text:style-name="T3803"><text:s/></text:span><text:span text:style-name="T3804">]</text:span><text:span text:style-name="T3805"><text:s/></text:span><text:span text:style-name="T3806">No</text:span></text:p>
            <text:p text:style-name="P3807"/>
          </table:table-cell>
        </table:table-row>
        <table:table-row table:style-name="TableRow3808">
          <table:table-cell table:style-name="TableCell3809">
            <text:list text:style-name="LFO39" text:continue-numbering="true">
              <text:list-item>
                <text:p text:style-name="P3810"/>
              </text:list-item>
            </text:list>
            <text:p text:style-name="P3811"><text:span text:style-name="T3812"><text:s/>4)</text:span><text:span text:style-name="T3813"><text:s/></text:span><text:span text:style-name="T3814">i</text:span><text:span text:style-name="T3815"><text:s/></text:span><text:span text:style-name="T3816">reati</text:span><text:span text:style-name="T3817"><text:s/></text:span><text:span text:style-name="T3818">urbanistici</text:span><text:span text:style-name="T3819"><text:s/></text:span><text:span text:style-name="T3820">di</text:span><text:span text:style-name="T3821"><text:s/></text:span><text:span text:style-name="T3822">cui</text:span><text:span text:style-name="T3823"><text:s/></text:span><text:span text:style-name="T3824">all’articolo</text:span><text:span text:style-name="T3825"><text:s/></text:span><text:span text:style-name="T3826">44,</text:span><text:span text:style-name="T3827"><text:s/></text:span><text:span text:style-name="T3828">comma</text:span><text:span text:style-name="T3829"><text:s/></text:span><text:span text:style-name="T3830">1,</text:span><text:span text:style-name="T3831"><text:s/></text:span><text:span text:style-name="T3832">lettere</text:span><text:span text:style-name="T3833"><text:s/></text:span><text:span text:style-name="T3834">b)</text:span><text:span text:style-name="T3835"><text:s/></text:span><text:span text:style-name="T3836">e</text:span><text:span text:style-name="T3837"><text:s/></text:span><text:span text:style-name="T3838">c),</text:span><text:span text:style-name="T3839"><text:s/></text:span><text:span text:style-name="T3840">del testo</text:span><text:span text:style-name="T3841"><text:s/></text:span><text:span text:style-name="T3842">unico</text:span><text:span text:style-name="T3843"><text:s/></text:span><text:span text:style-name="T3844">delle</text:span><text:span text:style-name="T3845"><text:s/></text:span><text:span text:style-name="T3846">disposizioni</text:span><text:span text:style-name="T3847"><text:s/></text:span><text:span text:style-name="T3848">legislative</text:span><text:span text:style-name="T3849"><text:s/></text:span><text:span text:style-name="T3850">e</text:span><text:span text:style-name="T3851"><text:s/></text:span><text:span text:style-name="T3852">regolamentari</text:span><text:span text:style-name="T3853"><text:s/></text:span><text:span text:style-name="T3854">in</text:span><text:span text:style-name="T3855"><text:s/></text:span><text:span text:style-name="T3856">materia</text:span><text:span text:style-name="T3857"><text:s/></text:span><text:span text:style-name="T3858">di edilizia,</text:span><text:span text:style-name="T3859"><text:s/></text:span><text:span text:style-name="T3860">di</text:span><text:span text:style-name="T3861"><text:s/></text:span><text:span text:style-name="T3862">cui</text:span><text:span text:style-name="T3863"><text:s/></text:span><text:span text:style-name="T3864">al</text:span><text:span text:style-name="T3865"><text:s/></text:span><text:span text:style-name="T3866">decreto</text:span><text:span text:style-name="T3867"><text:s/></text:span><text:span text:style-name="T3868">del</text:span><text:span text:style-name="T3869"><text:s/></text:span><text:span text:style-name="T3870">Presidente</text:span><text:span text:style-name="T3871"><text:s/></text:span><text:span text:style-name="T3872">della</text:span><text:span text:style-name="T3873"><text:s/></text:span><text:span text:style-name="T3874">Repubblica</text:span><text:span text:style-name="T3875"><text:s/></text:span><text:span text:style-name="T3876">6</text:span><text:span text:style-name="T3877"><text:s/></text:span><text:span text:style-name="T3878">giugno</text:span><text:span text:style-name="T3879"><text:s/></text:span><text:span text:style-name="T3880">2001, n.</text:span><text:span text:style-name="T3881"><text:s/></text:span><text:span text:style-name="T3882">380,</text:span><text:span text:style-name="T3883"><text:s/></text:span><text:span text:style-name="T3884">con</text:span><text:span text:style-name="T3885"><text:s/></text:span><text:span text:style-name="T3886">riferimento agli affidamenti</text:span><text:span text:style-name="T3887"><text:s/></text:span><text:span text:style-name="T3888">aventi</text:span><text:span text:style-name="T3889"><text:s/></text:span><text:span text:style-name="T3890">ad</text:span><text:span text:style-name="T3891"><text:s/></text:span><text:span text:style-name="T3892">oggetto</text:span><text:span text:style-name="T3893"><text:s/></text:span><text:span text:style-name="T3894">lavori</text:span><text:span text:style-name="T3895"><text:s/></text:span><text:span text:style-name="T3896">o</text:span><text:span text:style-name="T3897"><text:s/></text:span><text:span text:style-name="T3898">servizi di</text:span><text:span text:style-name="T3899"><text:s/></text:span><text:span text:style-name="T3900">architettura</text:span><text:span text:style-name="T3901"><text:s/></text:span><text:span text:style-name="T3902">e</text:span><text:span text:style-name="T3903"><text:s/></text:span><text:span text:style-name="T3904">ingegneria;</text:span></text:p>
          </table:table-cell>
          <table:table-cell table:style-name="TableCell3905">
            <text:p text:style-name="P3906"/>
            <text:p text:style-name="P3907"><text:span text:style-name="T3908">[</text:span><text:span text:style-name="T3909"><text:s/></text:span><text:span text:style-name="T3910">]</text:span><text:span text:style-name="T3911"><text:s/></text:span><text:span text:style-name="T3912">Sì [</text:span><text:span text:style-name="T3913"><text:s/></text:span><text:span text:style-name="T3914">]</text:span><text:span text:style-name="T3915"><text:s/></text:span><text:span text:style-name="T3916">No</text:span></text:p>
            <text:p text:style-name="P3917"/>
          </table:table-cell>
        </table:table-row>
        <table:table-row table:style-name="TableRow3918">
          <table:table-cell table:style-name="TableCell3919">
            <text:list text:style-name="LFO39" text:continue-numbering="true">
              <text:list-item>
                <text:p text:style-name="P3920"/>
              </text:list-item>
            </text:list>
            <text:p text:style-name="P3921"><text:span text:style-name="T3922">5)</text:span><text:span text:style-name="T3923"><text:s/></text:span><text:span text:style-name="T3924">i</text:span><text:span text:style-name="T3925"><text:s/></text:span><text:span text:style-name="T3926">reati</text:span><text:span text:style-name="T3927"><text:s/></text:span><text:span text:style-name="T3928">previsti</text:span><text:span text:style-name="T3929"><text:s/></text:span><text:span text:style-name="T3930">dal</text:span><text:span text:style-name="T3931"><text:s/></text:span><text:span text:style-name="T3932">decreto</text:span><text:span text:style-name="T3933"><text:s/></text:span><text:span text:style-name="T3934">legislativo</text:span><text:span text:style-name="T3935"><text:s/></text:span><text:span text:style-name="T3936">8</text:span><text:span text:style-name="T3937"><text:s/></text:span><text:span text:style-name="T3938">giugno</text:span><text:span text:style-name="T3939"><text:s/></text:span><text:span text:style-name="T3940">2001,</text:span><text:span text:style-name="T3941"><text:s/></text:span><text:span text:style-name="T3942">n.</text:span><text:span text:style-name="T3943"><text:s/></text:span><text:span text:style-name="T3944">231.</text:span></text:p>
          </table:table-cell>
          <table:table-cell table:style-name="TableCell3945">
            <text:p text:style-name="P3946"><text:span text:style-name="T3947">[</text:span><text:span text:style-name="T3948"><text:s/></text:span><text:span text:style-name="T3949">]</text:span><text:span text:style-name="T3950"><text:s/></text:span><text:span text:style-name="T3951">Sì [</text:span><text:span text:style-name="T3952"><text:s/></text:span><text:span text:style-name="T3953">]</text:span><text:span text:style-name="T3954"><text:s/></text:span><text:span text:style-name="T3955">No</text:span></text:p>
            <text:p text:style-name="P3956"/>
            <text:p text:style-name="P3957"/>
            <text:p text:style-name="P3958"/>
          </table:table-cell>
        </table:table-row>
      </table:table>
      <text:p text:style-name="P3959"/>
      <table:table table:style-name="Table3960">
        <table:table-columns>
          <table:table-column table:style-name="TableColumn3961"/>
          <table:table-column table:style-name="TableColumn3962"/>
        </table:table-columns>
        <table:table-row table:style-name="TableRow3963">
          <table:table-cell table:style-name="TableCell3964">
            <text:p text:style-name="P3965"><text:span text:style-name="T3966">In caso affermativo</text:span><text:span text:style-name="T3967">, l'operatore economico ha adottato misure di</text:span><text:span text:style-name="T3968"><text:s/></text:span><text:span text:style-name="T3969">autodisciplina</text:span><text:span text:style-name="T3970"><text:s/></text:span><text:span text:style-name="T3971">o</text:span><text:span text:style-name="T3972"><text:s/></text:span><text:span text:style-name="T3973">“Self-Cleaning ex articolo</text:span><text:span text:style-name="T3974"><text:s/></text:span><text:span text:style-name="T3975">96,</text:span><text:span text:style-name="T3976"><text:s/></text:span><text:span text:style-name="T3977">comma</text:span><text:span text:style-name="T3978"><text:s/></text:span><text:span text:style-name="T3979">6,</text:span><text:span text:style-name="T3980"><text:s/></text:span><text:span text:style-name="T3981">del</text:span><text:span text:style-name="T3982"><text:s/></text:span><text:span text:style-name="T3983">Codice?</text:span></text:p>
          </table:table-cell>
          <table:table-cell table:style-name="TableCell3984">
            <text:p text:style-name="P3985"><text:span text:style-name="T3986">[</text:span><text:span text:style-name="T3987"><text:s/></text:span><text:span text:style-name="T3988">]</text:span><text:span text:style-name="T3989"><text:s/></text:span><text:span text:style-name="T3990">Sì [</text:span><text:span text:style-name="T3991"><text:s/></text:span><text:span text:style-name="T3992">]</text:span><text:span text:style-name="T3993"><text:s/></text:span><text:span text:style-name="T3994">No</text:span></text:p>
          </table:table-cell>
        </table:table-row>
        <table:table-row table:style-name="TableRow3995">
          <table:table-cell table:style-name="TableCell3996">
            <text:p text:style-name="P3997"/>
            <text:p text:style-name="P3998"><text:span text:style-name="T3999">In</text:span><text:span text:style-name="T4000"><text:s/></text:span><text:span text:style-name="T4001">caso</text:span><text:span text:style-name="T4002"><text:s/></text:span><text:span text:style-name="T4003">affermativo</text:span><text:span text:style-name="T4004">,</text:span><text:span text:style-name="T4005"><text:s/></text:span><text:span text:style-name="T4006">descrivere tali</text:span><text:span text:style-name="T4007"><text:s/></text:span><text:span text:style-name="T4008">misure:</text:span></text:p>
            <text:p text:style-name="P4009"/>
            <text:p text:style-name="P4010"><text:span text:style-name="T4011">L’operatore</text:span><text:span text:style-name="T4012"><text:s/></text:span><text:span text:style-name="T4013">economico</text:span><text:span text:style-name="T4014"><text:s/></text:span><text:span text:style-name="T4015">ha</text:span><text:span text:style-name="T4016"><text:s/></text:span><text:span text:style-name="T4017">risarcito</text:span><text:span text:style-name="T4018"><text:s/></text:span><text:span text:style-name="T4019">o</text:span><text:span text:style-name="T4020"><text:s/></text:span><text:span text:style-name="T4021">si</text:span><text:span text:style-name="T4022"><text:s/></text:span><text:span text:style-name="T4023">è</text:span><text:span text:style-name="T4024"><text:s/></text:span><text:span text:style-name="T4025">impegnato</text:span><text:span text:style-name="T4026"><text:s/></text:span><text:span text:style-name="T4027">a</text:span><text:span text:style-name="T4028"><text:s/></text:span><text:span text:style-name="T4029">risarcire</text:span><text:span text:style-name="T4030"><text:s/></text:span><text:span text:style-name="T4031">qualunque</text:span><text:span text:style-name="T4032"><text:s/></text:span><text:span text:style-name="T4033">danno causato</text:span><text:span text:style-name="T4034"><text:s/></text:span><text:span text:style-name="T4035">dal reato</text:span><text:span text:style-name="T4036"><text:s/></text:span><text:span text:style-name="T4037">o</text:span><text:span text:style-name="T4038"><text:s/></text:span><text:span text:style-name="T4039">dall'illecito</text:span></text:p>
            <text:p text:style-name="P4040"><text:span text:style-name="T4041">L’operatore economico ha chiarito i fatti e le circostanze in modo</text:span><text:span text:style-name="T4042"><text:s/></text:span><text:span text:style-name="T4043">globale collaborando</text:span><text:span text:style-name="T4044"><text:s/></text:span><text:span text:style-name="T4045">attivamente con</text:span><text:span text:style-name="T4046"><text:s/></text:span><text:span text:style-name="T4047">le</text:span><text:span text:style-name="T4048"><text:s/></text:span><text:span text:style-name="T4049">autorità</text:span><text:span text:style-name="T4050"><text:s/></text:span><text:span text:style-name="T4051">investigative</text:span></text:p>
            <text:p text:style-name="P4052"><text:span text:style-name="T4053">L’operatore economico ha adottato provvedimenti concreti di carattere</text:span><text:span text:style-name="T4054"><text:s/></text:span><text:span text:style-name="T4055">tecnico,</text:span><text:span text:style-name="T4056"><text:s/></text:span><text:span text:style-name="T4057">organizzativo</text:span><text:span text:style-name="T4058"><text:s/></text:span><text:span text:style-name="T4059">e</text:span><text:span text:style-name="T4060"><text:s/></text:span><text:span text:style-name="T4061">relativi</text:span><text:span text:style-name="T4062"><text:s/></text:span><text:span text:style-name="T4063">al</text:span><text:span text:style-name="T4064"><text:s/></text:span><text:span text:style-name="T4065">personale</text:span><text:span text:style-name="T4066"><text:s/></text:span><text:span text:style-name="T4067">idonei</text:span><text:span text:style-name="T4068"><text:s/></text:span><text:span text:style-name="T4069">a</text:span><text:span text:style-name="T4070"><text:s/></text:span><text:span text:style-name="T4071">prevenire</text:span><text:span text:style-name="T4072"><text:s/></text:span><text:span text:style-name="T4073">ulteriori</text:span><text:span text:style-name="T4074"><text:s/></text:span><text:span text:style-name="T4075">reati</text:span><text:span text:style-name="T4076"><text:s/></text:span><text:span text:style-name="T4077">o</text:span><text:span text:style-name="T4078"><text:s/></text:span><text:span text:style-name="T4079">illeciti</text:span></text:p>
          </table:table-cell>
          <table:table-cell table:style-name="TableCell4080">
            <text:p text:style-name="P4081"/>
            <text:p text:style-name="P4082"/>
            <text:p text:style-name="P4083"/>
            <text:p text:style-name="P4084"><text:span text:style-name="T4085">[ ]</text:span><text:span text:style-name="T4086"><text:s/></text:span><text:span text:style-name="T4087">Sì</text:span><text:span text:style-name="T4088"><text:s/></text:span><text:span text:style-name="T4089">[ ]</text:span><text:span text:style-name="T4090"><text:s/></text:span><text:span text:style-name="T4091">No</text:span></text:p>
            <text:p text:style-name="P4092"/>
            <text:p text:style-name="P4093"/>
            <text:p text:style-name="P4094"><text:span text:style-name="T4095">[ ]</text:span><text:span text:style-name="T4096"><text:s/></text:span><text:span text:style-name="T4097">Sì</text:span><text:span text:style-name="T4098"><text:s/></text:span><text:span text:style-name="T4099">[ ]</text:span><text:span text:style-name="T4100"><text:s/></text:span><text:span text:style-name="T4101">No</text:span></text:p>
            <text:p text:style-name="P4102"/>
            <text:p text:style-name="P4103"/>
            <text:p text:style-name="P4104"/>
            <text:p text:style-name="P4105"><text:span text:style-name="T4106">[ ]</text:span><text:span text:style-name="T4107"><text:s/></text:span><text:span text:style-name="T4108">Sì<text:s/></text:span><text:span text:style-name="T4109"><text:s/></text:span><text:span text:style-name="T4110">[ ]</text:span><text:span text:style-name="T4111"><text:s/></text:span><text:span text:style-name="T4112">No</text:span></text:p>
          </table:table-cell>
        </table:table-row>
        <table:table-row table:style-name="TableRow4113">
          <table:table-cell table:style-name="TableCell4114">
            <text:p text:style-name="P4115"/>
            <text:p text:style-name="P4116"><text:span text:style-name="T4117">Altro:</text:span></text:p>
            <text:p text:style-name="P4118"/>
            <text:p text:style-name="P4119"><text:span text:style-name="T4120">Le</text:span><text:span text:style-name="T4121"><text:s/></text:span><text:span text:style-name="T4122">misure</text:span><text:span text:style-name="T4123"><text:s/></text:span><text:span text:style-name="T4124">sono</text:span><text:span text:style-name="T4125"><text:s/></text:span><text:span text:style-name="T4126">state</text:span><text:span text:style-name="T4127"><text:s/></text:span><text:span text:style-name="T4128">adottate</text:span><text:span text:style-name="T4129"><text:s/></text:span><text:span text:style-name="T4130">o</text:span><text:span text:style-name="T4131"><text:s/></text:span><text:span text:style-name="T4132">devono</text:span><text:span text:style-name="T4133"><text:s/></text:span><text:span text:style-name="T4134">essere</text:span><text:span text:style-name="T4135"><text:s/></text:span><text:span text:style-name="T4136">ancora</text:span><text:span text:style-name="T4137"><text:s/></text:span><text:span text:style-name="T4138">adottate?</text:span></text:p>
          </table:table-cell>
          <table:table-cell table:style-name="TableCell4139">
            <text:p text:style-name="P4140"/>
            <text:p text:style-name="P4141"><text:span text:style-name="T4142">___________</text:span></text:p>
          </table:table-cell>
        </table:table-row>
        <table:table-row table:style-name="TableRow4143">
          <table:table-cell table:style-name="TableCell4144">
            <text:p text:style-name="P4145"><text:span text:style-name="T4146">L’operatore</text:span><text:span text:style-name="T4147"><text:s/></text:span><text:span text:style-name="T4148">economico</text:span><text:span text:style-name="T4149"><text:s/></text:span><text:span text:style-name="T4150">ha</text:span><text:span text:style-name="T4151"><text:s/></text:span><text:span text:style-name="T4152">descritto</text:span><text:span text:style-name="T4153"><text:s/></text:span><text:span text:style-name="T4154">le</text:span><text:span text:style-name="T4155"><text:s/></text:span><text:span text:style-name="T4156">misure</text:span><text:span text:style-name="T4157"><text:s/></text:span><text:span text:style-name="T4158">in</text:span><text:span text:style-name="T4159"><text:s/></text:span><text:span text:style-name="T4160">un</text:span><text:span text:style-name="T4161"><text:s/></text:span><text:span text:style-name="T4162">documento</text:span><text:span text:style-name="T4163"><text:s/></text:span><text:span text:style-name="T4164">separato,</text:span><text:span text:style-name="T4165"><text:s/></text:span><text:span text:style-name="T4166">allegato</text:span><text:span text:style-name="T4167"><text:s/></text:span><text:span text:style-name="T4168">al</text:span><text:span text:style-name="T4169"><text:s/></text:span><text:span text:style-name="T4170">DGUE?</text:span></text:p>
            <text:p text:style-name="P4171"><text:span text:style-name="T4172">Documentazione</text:span><text:span text:style-name="T4173"><text:s/></text:span><text:span text:style-name="T4174">presente</text:span><text:span text:style-name="T4175"><text:s/></text:span><text:span text:style-name="T4176">nel</text:span><text:span text:style-name="T4177"><text:s/></text:span><text:span text:style-name="T4178">FVOE?</text:span></text:p>
          </table:table-cell>
          <table:table-cell table:style-name="TableCell4179">
            <text:p text:style-name="P4180"/>
            <text:p text:style-name="P4181"><text:span text:style-name="T4182">Sì</text:span><text:span text:style-name="T4183"><text:s/></text:span><text:span text:style-name="T4184">[ ]</text:span><text:span text:style-name="T4185"><text:s/></text:span><text:span text:style-name="T4186">No</text:span><text:span text:style-name="T4187"><text:s/></text:span><text:span text:style-name="T4188">[ ]</text:span></text:p>
            <text:p text:style-name="P4189"/>
            <text:p text:style-name="P4190"/>
            <text:p text:style-name="P4191"><text:span text:style-name="T4192">Sì</text:span><text:span text:style-name="T4193"><text:s/></text:span><text:span text:style-name="T4194">[ ]</text:span><text:span text:style-name="T4195"><text:s/></text:span><text:span text:style-name="T4196">No</text:span><text:span text:style-name="T4197"><text:s/></text:span><text:span text:style-name="T4198">[ ]</text:span></text:p>
          </table:table-cell>
        </table:table-row>
        <table:table-row table:style-name="TableRow4199">
          <table:table-cell table:style-name="TableCell4200">
            <text:p text:style-name="P4201"><text:span text:style-name="T4202">L'operatore</text:span><text:span text:style-name="T4203"><text:s/></text:span><text:span text:style-name="T4204">economico</text:span><text:span text:style-name="T4205"><text:s/></text:span><text:span text:style-name="T4206">è</text:span><text:span text:style-name="T4207"><text:s/></text:span><text:span text:style-name="T4208">a</text:span><text:span text:style-name="T4209"><text:s/></text:span><text:span text:style-name="T4210">conoscenza</text:span><text:span text:style-name="T4211"><text:s/></text:span><text:span text:style-name="T4212">di</text:span><text:span text:style-name="T4213"><text:s/></text:span><text:span text:style-name="T4214">qualsiasi</text:span><text:span text:style-name="T4215"><text:s/></text:span><text:span text:style-name="T4216">conflitto</text:span><text:span text:style-name="T4217"><text:s/></text:span><text:span text:style-name="T4218">di</text:span><text:span text:style-name="T4219"><text:s/></text:span><text:span text:style-name="T4220">interessi legato</text:span><text:span text:style-name="T4221"><text:s/></text:span><text:span text:style-name="T4222">alla</text:span><text:span text:style-name="T4223"><text:s/></text:span><text:span text:style-name="T4224">sua</text:span><text:span text:style-name="T4225"><text:s/></text:span><text:span text:style-name="T4226">partecipazione</text:span><text:span text:style-name="T4227"><text:s/></text:span><text:span text:style-name="T4228">alla</text:span><text:span text:style-name="T4229"><text:s/></text:span><text:span text:style-name="T4230">procedura</text:span><text:span text:style-name="T4231"><text:s/></text:span><text:span text:style-name="T4232">di<text:s/></text:span><text:span text:style-name="T4233">appalto</text:span><text:span text:style-name="T4234"><text:s/></text:span><text:span text:style-name="T4235">(articolo</text:span><text:span text:style-name="T4236"><text:s/></text:span><text:span text:style-name="T4237"><text:s/></text:span><text:span text:style-name="T4238">95,</text:span><text:span text:style-name="T4239"><text:s text:c="2"/></text:span><text:span text:style-name="T4240">comma</text:span><text:span text:style-name="T4241"><text:s text:c="2"/></text:span><text:span text:style-name="T4242">1,</text:span><text:span text:style-name="T4243"><text:s text:c="2"/></text:span><text:span text:style-name="T4244">lett.</text:span><text:span text:style-name="T4245"><text:s text:c="2"/></text:span><text:span text:style-name="T4246">b,</text:span><text:span text:style-name="T4247"><text:s text:c="2"/></text:span><text:span text:style-name="T4248">del</text:span><text:span text:style-name="T4249"><text:s text:c="2"/></text:span><text:span text:style-name="T4250">Codice)?</text:span></text:p>
            <text:p text:style-name="P4251"/>
            <text:p text:style-name="P4252"><text:span text:style-name="T4253">In</text:span><text:span text:style-name="T4254"><text:s/></text:span><text:span text:style-name="T4255">caso</text:span><text:span text:style-name="T4256"><text:s/></text:span><text:span text:style-name="T4257">affermativo</text:span><text:span text:style-name="T4258">,</text:span><text:span text:style-name="T4259"><text:s/></text:span><text:span text:style-name="T4260">fornire informazioni</text:span><text:span text:style-name="T4261"><text:s/></text:span><text:span text:style-name="T4262">dettagliate</text:span><text:span text:style-name="T4263"><text:s/></text:span><text:span text:style-name="T4264">sulle</text:span><text:span text:style-name="T4265"><text:s/></text:span><text:span text:style-name="T4266">modalità</text:span></text:p>
            <text:p text:style-name="P4267"><text:span text:style-name="T4268">con</text:span><text:span text:style-name="T4269"><text:s/></text:span><text:span text:style-name="T4270">cui</text:span><text:span text:style-name="T4271"><text:s/></text:span><text:span text:style-name="T4272">è</text:span><text:span text:style-name="T4273"><text:s/></text:span><text:span text:style-name="T4274">stato</text:span><text:span text:style-name="T4275"><text:s/></text:span><text:span text:style-name="T4276">risolto</text:span><text:span text:style-name="T4277"><text:s/></text:span><text:span text:style-name="T4278">il</text:span><text:span text:style-name="T4279"><text:s/></text:span><text:span text:style-name="T4280">conflitto</text:span><text:span text:style-name="T4281"><text:s/></text:span><text:span text:style-name="T4282">di</text:span><text:span text:style-name="T4283"><text:s/></text:span><text:span text:style-name="T4284">interessi:</text:span></text:p>
          </table:table-cell>
          <table:table-cell table:style-name="TableCell4285">
            <text:p text:style-name="P4286"><text:span text:style-name="T4287">[</text:span><text:span text:style-name="T4288"><text:s/></text:span><text:span text:style-name="T4289">]</text:span><text:span text:style-name="T4290"><text:s/></text:span><text:span text:style-name="T4291">Sì [</text:span><text:span text:style-name="T4292"><text:s/></text:span><text:span text:style-name="T4293">]</text:span><text:span text:style-name="T4294"><text:s/></text:span><text:span text:style-name="T4295">No</text:span></text:p>
            <text:p text:style-name="P4296"/>
            <text:p text:style-name="P4297"/>
            <text:p text:style-name="P4298"/>
            <text:p text:style-name="P4299"/>
            <text:p text:style-name="P4300"/>
            <text:p text:style-name="P4301"/>
            <text:p text:style-name="P4302"/>
          </table:table-cell>
        </table:table-row>
      </table:table>
      <text:p text:style-name="P4303"/>
      <table:table table:style-name="Table4304">
        <table:table-columns>
          <table:table-column table:style-name="TableColumn4305"/>
          <table:table-column table:style-name="TableColumn4306"/>
        </table:table-columns>
        <table:table-row table:style-name="TableRow4307">
          <table:table-cell table:style-name="TableCell4308">
            <text:soft-page-break/>
            <text:p text:style-name="P4309"><text:span text:style-name="T4310">L'operatore</text:span><text:span text:style-name="T4311"><text:s/></text:span><text:span text:style-name="T4312">economico</text:span><text:span text:style-name="T4313"><text:s/></text:span><text:span text:style-name="T4314">o</text:span><text:span text:style-name="T4315"><text:s/></text:span><text:span text:style-name="T4316">un'impresa</text:span><text:span text:style-name="T4317"><text:s/></text:span><text:span text:style-name="T4318">a</text:span><text:span text:style-name="T4319"><text:s/></text:span><text:span text:style-name="T4320">lui</text:span><text:span text:style-name="T4321"><text:s/></text:span><text:span text:style-name="T4322">collegata</text:span><text:span text:style-name="T4323"><text:s/></text:span><text:span text:style-name="T4324">ha</text:span><text:span text:style-name="T4325"><text:s/></text:span><text:span text:style-name="T4326">fornito</text:span><text:span text:style-name="T4327"><text:s/></text:span><text:span text:style-name="T4328">consulenza alla stazione appaltante o all’ente concedente o ha</text:span><text:span text:style-name="T4329"><text:s/></text:span><text:span text:style-name="T4330">altrimenti partecipato alla preparazione della procedura</text:span><text:span text:style-name="T4331"><text:s/></text:span><text:span text:style-name="T4332">d'aggiudicazione</text:span><text:span text:style-name="T4333"><text:s/></text:span><text:span text:style-name="T4334">(articolo 95,</text:span><text:span text:style-name="T4335"><text:s/></text:span><text:span text:style-name="T4336">comma</text:span><text:span text:style-name="T4337"><text:s/></text:span><text:span text:style-name="T4338">1, lett. c, del</text:span><text:span text:style-name="T4339"><text:s/></text:span><text:span text:style-name="T4340">Codice)?</text:span></text:p>
            <text:p text:style-name="P4341"><text:span text:style-name="T4342">In</text:span><text:span text:style-name="T4343"><text:s/></text:span><text:span text:style-name="T4344">caso</text:span><text:span text:style-name="T4345"><text:s/></text:span><text:span text:style-name="T4346">affermativo</text:span><text:span text:style-name="T4347">,</text:span><text:span text:style-name="T4348"><text:s/></text:span><text:span text:style-name="T4349">fornire</text:span><text:span text:style-name="T4350"><text:s/></text:span><text:span text:style-name="T4351">informazioni</text:span><text:span text:style-name="T4352"><text:s/></text:span><text:span text:style-name="T4353">dettagliate</text:span><text:span text:style-name="T4354"><text:s/></text:span><text:span text:style-name="T4355">sulle</text:span><text:span text:style-name="T4356"><text:s/></text:span><text:span text:style-name="T4357">misure</text:span><text:span text:style-name="T4358"><text:s/></text:span><text:span text:style-name="T4359">adottate</text:span><text:span text:style-name="T4360"><text:s/></text:span><text:span text:style-name="T4361">per</text:span><text:span text:style-name="T4362"><text:s/></text:span><text:span text:style-name="T4363">prevenire</text:span><text:span text:style-name="T4364"><text:s/></text:span><text:span text:style-name="T4365">le</text:span><text:span text:style-name="T4366"><text:s/></text:span><text:span text:style-name="T4367">possibili</text:span><text:span text:style-name="T4368"><text:s/></text:span><text:span text:style-name="T4369">distorsioni</text:span><text:span text:style-name="T4370"><text:s/></text:span><text:span text:style-name="T4371">della</text:span><text:span text:style-name="T4372"><text:s/></text:span><text:span text:style-name="T4373">concorrenza:</text:span></text:p>
          </table:table-cell>
          <table:table-cell table:style-name="TableCell4374">
            <text:p text:style-name="P4375"><text:span text:style-name="T4376">[</text:span><text:span text:style-name="T4377"><text:s/></text:span><text:span text:style-name="T4378">]</text:span><text:span text:style-name="T4379"><text:s/></text:span><text:span text:style-name="T4380">Sì [</text:span><text:span text:style-name="T4381"><text:s/></text:span><text:span text:style-name="T4382">]</text:span><text:span text:style-name="T4383"><text:s/></text:span><text:span text:style-name="T4384">No</text:span></text:p>
            <text:p text:style-name="P4385"/>
            <text:p text:style-name="P4386"/>
            <text:p text:style-name="P4387"/>
            <text:p text:style-name="P4388"/>
          </table:table-cell>
        </table:table-row>
        <table:table-row table:style-name="TableRow4389">
          <table:table-cell table:style-name="TableCell4390">
            <text:p text:style-name="P4391"><text:span text:style-name="T4392">L'operatore</text:span><text:span text:style-name="T4393"><text:s/></text:span><text:span text:style-name="T4394">economico</text:span><text:span text:style-name="T4395"><text:s/></text:span><text:span text:style-name="T4396">può</text:span><text:span text:style-name="T4397"><text:s/></text:span><text:span text:style-name="T4398">confermare</text:span><text:span text:style-name="T4399"><text:s/></text:span><text:span text:style-name="T4400">di:</text:span>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<text:span text:style-name="T4406">a)</text:span><text:span text:style-name="T4407"><text:s/></text:span><text:span text:style-name="T4408">non</text:span><text:span text:style-name="T4409"><text:s/></text:span><text:span text:style-name="T4410">essersi</text:span><text:span text:style-name="T4411"><text:s/></text:span><text:span text:style-name="T4412">reso</text:span><text:span text:style-name="T4413"><text:s/></text:span><text:span text:style-name="T4414">gravemente</text:span><text:span text:style-name="T4415"><text:s/></text:span><text:span text:style-name="T4416">colpevole</text:span><text:span text:style-name="T4417"><text:s/></text:span><text:span text:style-name="T4418">di</text:span><text:span text:style-name="T4419"><text:s/></text:span><text:span text:style-name="T4420">false</text:span><text:span text:style-name="T4421"><text:s/></text:span><text:span text:style-name="T4422">dichiarazioni</text:span><text:span text:style-name="T4423"><text:s/></text:span><text:span text:style-name="T4424">nel</text:span><text:span text:style-name="T4425"><text:s/></text:span><text:span text:style-name="T4426">fornire le informazioni richieste per verificare l'assenza di motivi di</text:span><text:span text:style-name="T4427"><text:s/></text:span><text:span text:style-name="T4428">esclusione</text:span><text:span text:style-name="T4429"><text:s/></text:span><text:span text:style-name="T4430">o</text:span><text:span text:style-name="T4431"><text:s/></text:span><text:span text:style-name="T4432">il</text:span><text:span text:style-name="T4433"><text:s/></text:span><text:span text:style-name="T4434">rispetto</text:span><text:span text:style-name="T4435"><text:s/></text:span><text:span text:style-name="T4436">dei</text:span><text:span text:style-name="T4437"><text:s/></text:span><text:span text:style-name="T4438">criteri</text:span><text:span text:style-name="T4439"><text:s/></text:span><text:span text:style-name="T4440">di</text:span><text:span text:style-name="T4441"><text:s/></text:span><text:span text:style-name="T4442">selezione?</text:span></text:p>
          </table:table-cell>
          <table:table-cell table:style-name="TableCell4443">
            <text:p text:style-name="P4444"><text:span text:style-name="T4445">[</text:span><text:span text:style-name="T4446"><text:s/></text:span><text:span text:style-name="T4447">]</text:span><text:span text:style-name="T4448"><text:s/></text:span><text:span text:style-name="T4449">Sì [</text:span><text:span text:style-name="T4450"><text:s/></text:span><text:span text:style-name="T4451">]</text:span><text:span text:style-name="T4452"><text:s/></text:span><text:span text:style-name="T4453">No</text:span></text:p>
          </table:table-cell>
        </table:table-row>
        <table:table-row table:style-name="TableRow4454">
          <table:table-cell table:style-name="TableCell4455">
            <text:p text:style-name="P4456"><text:span text:style-name="T4457">b)</text:span><text:span text:style-name="T4458"><text:s text:c="2"/></text:span><text:span text:style-name="T4459">non</text:span><text:span text:style-name="T4460"><text:s/></text:span><text:span text:style-name="T4461">avere</text:span><text:span text:style-name="T4462"><text:s/></text:span><text:span text:style-name="T4463">occultato</text:span><text:span text:style-name="T4464"><text:s/></text:span><text:span text:style-name="T4465">tali</text:span><text:span text:style-name="T4466"><text:s/></text:span><text:span text:style-name="T4467">informazioni?</text:span></text:p>
          </table:table-cell>
          <table:table-cell table:style-name="TableCell4468">
            <text:p text:style-name="P4469"><text:span text:style-name="T4470">[</text:span><text:span text:style-name="T4471"><text:s/></text:span><text:span text:style-name="T4472">]</text:span><text:span text:style-name="T4473"><text:s/></text:span><text:span text:style-name="T4474">Sì [</text:span><text:span text:style-name="T4475"><text:s/></text:span><text:span text:style-name="T4476">]</text:span><text:span text:style-name="T4477"><text:s/></text:span><text:span text:style-name="T4478">No</text:span></text:p>
          </table:table-cell>
        </table:table-row>
        <table:table-row table:style-name="TableRow4479">
          <table:table-cell table:style-name="TableCell4480">
            <text:p text:style-name="P4481"><text:span text:style-name="T4482">c)</text:span><text:span text:style-name="T4483"><text:s/></text:span><text:span text:style-name="T4484">non</text:span><text:span text:style-name="T4485"><text:s/></text:span><text:span text:style-name="T4486">essere</text:span><text:span text:style-name="T4487"><text:s/></text:span><text:span text:style-name="T4488">iscritto</text:span><text:span text:style-name="T4489"><text:s/></text:span><text:span text:style-name="T4490">nel</text:span><text:span text:style-name="T4491"><text:s/></text:span><text:span text:style-name="T4492">casellario</text:span><text:span text:style-name="T4493"><text:s/></text:span><text:span text:style-name="T4494">informatico</text:span><text:span text:style-name="T4495"><text:s/></text:span><text:span text:style-name="T4496">tenuto</text:span><text:span text:style-name="T4497"><text:s/></text:span><text:span text:style-name="T4498">dall'ANAC</text:span><text:span text:style-name="T4499"><text:s/></text:span><text:span text:style-name="T4500">per</text:span><text:span text:style-name="T4501"><text:s/></text:span><text:span text:style-name="T4502">aver presentato false dichiarazioni o falsa documentazione nelle</text:span><text:span text:style-name="T4503"><text:s/></text:span><text:span text:style-name="T4504">procedure</text:span><text:span text:style-name="T4505"><text:s/></text:span><text:span text:style-name="T4506">di</text:span><text:span text:style-name="T4507"><text:s/></text:span><text:span text:style-name="T4508">gara</text:span><text:span text:style-name="T4509"><text:s/></text:span><text:span text:style-name="T4510">e</text:span><text:span text:style-name="T4511"><text:s/></text:span><text:span text:style-name="T4512">negli</text:span><text:span text:style-name="T4513"><text:s/></text:span><text:span text:style-name="T4514">affidamenti<text:s/></text:span><text:span text:style-name="T4515">di</text:span><text:span text:style-name="T4516"><text:s/></text:span><text:span text:style-name="T4517">subappalti?</text:span><text:span text:style-name="T4518"><text:s/></text:span><text:span text:style-name="T4519">(art.</text:span><text:span text:style-name="T4520"><text:s/></text:span><text:span text:style-name="T4521">94,</text:span><text:span text:style-name="T4522"><text:s/></text:span><text:span text:style-name="T4523">comma</text:span><text:span text:style-name="T4524"><text:s/></text:span><text:span text:style-name="T4525">5, lett.</text:span><text:span text:style-name="T4526"><text:s/></text:span><text:span text:style-name="T4527">e, del</text:span><text:span text:style-name="T4528"><text:s/></text:span><text:span text:style-name="T4529">Codice)?</text:span></text:p>
          </table:table-cell>
          <table:table-cell table:style-name="TableCell4530">
            <text:p text:style-name="P4531"/>
            <text:p text:style-name="P4532"/>
            <text:p text:style-name="P4533"><text:span text:style-name="T4534">[</text:span><text:span text:style-name="T4535"><text:s/></text:span><text:span text:style-name="T4536">]</text:span><text:span text:style-name="T4537"><text:s/></text:span><text:span text:style-name="T4538">Sì [</text:span><text:span text:style-name="T4539"><text:s/></text:span><text:span text:style-name="T4540">]</text:span><text:span text:style-name="T4541"><text:s/></text:span><text:span text:style-name="T4542">No</text:span></text:p>
          </table:table-cell>
        </table:table-row>
        <table:table-row table:style-name="TableRow4543">
          <table:table-cell table:style-name="TableCell4544">
            <text:p text:style-name="P4545"><text:span text:style-name="T4546">d)</text:span><text:span text:style-name="T4547"><text:s/></text:span><text:span text:style-name="T4548">non essere iscritto<text:s/></text:span><text:span text:style-name="T4549">nel casellario informatico tenuto dall'ANAC per</text:span><text:span text:style-name="T4550"><text:s/></text:span><text:span text:style-name="T4551">aver presentato false dichiarazioni o falsa documentazione ai fini</text:span><text:span text:style-name="T4552"><text:s/></text:span><text:span text:style-name="T4553">del rilascio dell'attestazione di qualificazione? (art. 94, comma 5,</text:span><text:span text:style-name="T4554"><text:s/></text:span><text:span text:style-name="T4555">lett. f,</text:span><text:span text:style-name="T4556"><text:s/></text:span><text:span text:style-name="T4557">del</text:span><text:span text:style-name="T4558"><text:s/></text:span><text:span text:style-name="T4559">Codice)?</text:span></text:p>
          </table:table-cell>
          <table:table-cell table:style-name="TableCell4560">
            <text:p text:style-name="P4561"/>
            <text:p text:style-name="P4562"><text:span text:style-name="T4563">[</text:span><text:span text:style-name="T4564"><text:s/></text:span><text:span text:style-name="T4565">]</text:span><text:span text:style-name="T4566"><text:s/></text:span><text:span text:style-name="T4567">Sì [</text:span><text:span text:style-name="T4568"><text:s/></text:span><text:span text:style-name="T4569">]</text:span><text:span text:style-name="T4570"><text:s/></text:span><text:span text:style-name="T4571">No</text:span></text:p>
            <text:p text:style-name="P4572"/>
            <text:p text:style-name="P4573"><text:span text:style-name="T4574">Se</text:span><text:span text:style-name="T4575"><text:s/></text:span><text:span text:style-name="T4576">la</text:span><text:span text:style-name="T4577"><text:s/></text:span><text:span text:style-name="T4578">documentazione</text:span><text:span text:style-name="T4579"><text:s/></text:span><text:span text:style-name="T4580">pertinente</text:span><text:span text:style-name="T4581"><text:s/></text:span><text:span text:style-name="T4582">è</text:span><text:span text:style-name="T4583"><text:s/></text:span><text:span text:style-name="T4584">disponibile</text:span><text:span text:style-name="T4585"><text:s/></text:span><text:span text:style-name="T4586">elettronicamente,</text:span><text:span text:style-name="T4587"><text:s/></text:span><text:span text:style-name="T4588">indicare indirizzo web, autorità o organismo di emanazione, riferimento</text:span><text:span text:style-name="T4589"><text:s/></text:span><text:span text:style-name="T4590">preciso</text:span><text:span text:style-name="T4591"><text:s/></text:span><text:span text:style-name="T4592">della</text:span><text:span text:style-name="T4593"><text:s/></text:span><text:span text:style-name="T4594">documentazione:</text:span></text:p>
            <text:p text:style-name="P4595"/>
            <text:p text:style-name="P4596"/>
          </table:table-cell>
        </table:table-row>
      </table:table>
      <text:p text:style-name="P4597"/>
      <text:h text:style-name="P4598" text:outline-level="3"/>
      <text:h text:style-name="P4599" text:outline-level="3"/>
      <text:h text:style-name="P4600" text:outline-level="3"/>
      <text:h text:style-name="P4601" text:outline-level="3">D: ALTRI MOTIVI DI ESCLUSIONE EVENTUALMENTE PREVISTI DALLA LEGISLAZIONE NAZIONALE DELLO STATO MEMBRO DELLA STAZIONE APPALTANTE O DELL’ENTE CONCEDENTE</text:h>
      <text:p text:style-name="P4602"/>
      <table:table table:style-name="Table4603">
        <table:table-columns>
          <table:table-column table:style-name="TableColumn4604"/>
          <table:table-column table:style-name="TableColumn4605"/>
        </table:table-columns>
        <table:table-row table:style-name="TableRow4606">
          <table:table-cell table:style-name="TableCell4607">
            <text:p text:style-name="P4608"><text:span text:style-name="T4609">MOTIVI DI ESCLUSIONE PREVISTI ESCLUSIVAMENTE DALLA LEGISLAZIONE NAZIONALE<text:s/></text:span><text:span text:style-name="T4610">(art. 94, comma 1, lett. c) ed h), comma 2, comma 5, lett. a) e lett. b), e art. 53 comma 16-ter del D. Lgs.<text:s/></text:span><text:span text:style-name="T4611">165/2001)</text:span></text:p>
          </table:table-cell>
          <table:table-cell table:style-name="TableCell4612">
            <text:p text:style-name="P4613"><text:span text:style-name="T4614">Risposta:</text:span></text:p>
          </table:table-cell>
        </table:table-row>
        <table:table-row table:style-name="TableRow4615">
          <table:table-cell table:style-name="TableCell4616">
            <text:p text:style-name="P4617"><text:span text:style-name="T4618">Sussistono</text:span><text:span text:style-name="T4619"><text:s/></text:span><text:span text:style-name="T4620">a carico dei soggetti indicati al comma 3 dell’art. 94 <text:s/>cause</text:span><text:span text:style-name="T4621"><text:s/></text:span><text:span text:style-name="T4622">di decadenza, di sospensione o di divieto previste dall'articolo 67 del</text:span><text:span text:style-name="T4623"><text:s/></text:span><text:span text:style-name="T4624">decreto</text:span><text:span text:style-name="T4625"><text:s/></text:span><text:span text:style-name="T4626">legislativo</text:span><text:span text:style-name="T4627"><text:s/></text:span><text:span text:style-name="T4628">6</text:span><text:span text:style-name="T4629"><text:s/></text:span><text:span text:style-name="T4630">settembre</text:span><text:span text:style-name="T4631"><text:s/></text:span><text:span text:style-name="T4632">2011,</text:span><text:span text:style-name="T4633"><text:s/></text:span><text:span text:style-name="T4634">n.</text:span><text:span text:style-name="T4635"><text:s/></text:span><text:span text:style-name="T4636">159</text:span><text:span text:style-name="T4637"><text:s/></text:span><text:span text:style-name="T4638">o</text:span><text:span text:style-name="T4639"><text:s/></text:span><text:span text:style-name="T4640">di</text:span><text:span text:style-name="T4641"><text:s/></text:span><text:span text:style-name="T4642">un</text:span><text:span text:style-name="T4643"><text:s/></text:span><text:span text:style-name="T4644">tentativo</text:span><text:span text:style-name="T4645"><text:s/></text:span><text:span text:style-name="T4646">di</text:span><text:span text:style-name="T4647"><text:s/></text:span><text:span text:style-name="T4648">infiltrazione</text:span><text:span text:style-name="T4649"><text:s/></text:span><text:span text:style-name="T4650">mafiosa</text:span><text:span text:style-name="T4651"><text:s/></text:span><text:span text:style-name="T4652">di</text:span><text:span text:style-name="T4653"><text:s/></text:span><text:span text:style-name="T4654">cui</text:span><text:span text:style-name="T4655"><text:s/></text:span><text:span text:style-name="T4656">all'articolo</text:span><text:span text:style-name="T4657"><text:s/></text:span><text:span text:style-name="T4658">84,</text:span><text:span text:style-name="T4659"><text:s/></text:span><text:span text:style-name="T4660">comma</text:span><text:span text:style-name="T4661"><text:s/></text:span><text:span text:style-name="T4662">4,</text:span><text:span text:style-name="T4663"><text:s/></text:span><text:span text:style-name="T4664">del</text:span><text:span text:style-name="T4665"><text:s/></text:span><text:span text:style-name="T4666">medesimo</text:span><text:span text:style-name="T4667"><text:s/></text:span><text:span text:style-name="T4668">decreto, fermo<text:s/></text:span><text:soft-page-break/><text:span text:style-name="T4669">restando quanto previsto dagli articoli 88, comma 4-bis,</text:span><text:span text:style-name="T4670"><text:s/></text:span><text:span text:style-name="T4671">e 92, commi 2 e 3, del decreto legislativo 6 settembre 2011, n. 159, con</text:span><text:span text:style-name="T4672"><text:s/></text:span><text:span text:style-name="T4673">riferimento</text:span><text:span text:style-name="T4674"><text:s/></text:span><text:span text:style-name="T4675">rispettivamente</text:span><text:span text:style-name="T4676"><text:s/></text:span><text:span text:style-name="T4677">alle</text:span><text:span text:style-name="T4678"><text:s/></text:span><text:span text:style-name="T4679">comunicazioni</text:span><text:span text:style-name="T4680"><text:s/></text:span><text:span text:style-name="T4681">antimafia</text:span><text:span text:style-name="T4682"><text:s/></text:span><text:span text:style-name="T4683">e</text:span><text:span text:style-name="T4684"><text:s/></text:span><text:span text:style-name="T4685">alle</text:span><text:span text:style-name="T4686"><text:s/></text:span><text:span text:style-name="T4687">informazioni antimafia</text:span><text:span text:style-name="T4688"><text:s/></text:span><text:span text:style-name="T4689">(Articolo</text:span><text:span text:style-name="T4690"><text:s/></text:span><text:span text:style-name="T4691">94,</text:span><text:span text:style-name="T4692"><text:s/></text:span><text:span text:style-name="T4693">comma 2,</text:span><text:span text:style-name="T4694"><text:s/></text:span><text:span text:style-name="T4695">del</text:span><text:span text:style-name="T4696"><text:s/></text:span><text:span text:style-name="T4697">Codice)?</text:span></text:p>
          </table:table-cell>
          <table:table-cell table:style-name="TableCell4698">
            <text:p text:style-name="P4699"><text:span text:style-name="T4700">[</text:span><text:span text:style-name="T4701"><text:s/></text:span><text:span text:style-name="T4702">]</text:span><text:span text:style-name="T4703"><text:s/></text:span><text:span text:style-name="T4704">Sì [</text:span><text:span text:style-name="T4705"><text:s/></text:span><text:span text:style-name="T4706">]</text:span><text:span text:style-name="T4707"><text:s/></text:span><text:span text:style-name="T4708">No</text:span></text:p>
            <text:p text:style-name="P4709"/>
            <text:p text:style-name="P4710"><text:span text:style-name="T4711">Se</text:span><text:span text:style-name="T4712"><text:s/></text:span><text:span text:style-name="T4713">la</text:span><text:span text:style-name="T4714"><text:s/></text:span><text:span text:style-name="T4715">documentazione</text:span><text:span text:style-name="T4716"><text:s/></text:span><text:span text:style-name="T4717">pertinente</text:span><text:span text:style-name="T4718"><text:s/></text:span><text:span text:style-name="T4719">è</text:span><text:span text:style-name="T4720"><text:s/></text:span><text:span text:style-name="T4721">disponibile</text:span><text:span text:style-name="T4722"><text:s/></text:span><text:span text:style-name="T4723">elettronicamente,</text:span><text:span text:style-name="T4724"><text:s/></text:span><text:span text:style-name="T4725">indicare indirizzo web, autorità o organismo di emanazione,</text:span><text:span text:style-name="T4726"><text:s/></text:span><text:span text:style-name="T4727">riferimento</text:span><text:span text:style-name="T4728"><text:s/></text:span><text:span text:style-name="T4729">preciso</text:span><text:span text:style-name="T4730"><text:s/></text:span><text:span text:style-name="T4731">della</text:span><text:span text:style-name="T4732"><text:s/></text:span><text:span text:style-name="T4733">documentazione:</text:span></text:p>
            <text:p text:style-name="P4734"/>
          </table:table-cell>
        </table:table-row>
        <text:soft-page-break/>
        <table:table-row table:style-name="TableRow4735">
          <table:table-cell table:style-name="TableCell4736">
            <text:p text:style-name="P4737"><text:span text:style-name="T4738">L’operatore</text:span><text:span text:style-name="T4739"><text:s/></text:span><text:span text:style-name="T4740">economico</text:span><text:span text:style-name="T4741"><text:s/></text:span><text:span text:style-name="T4742">si</text:span><text:span text:style-name="T4743"><text:s/></text:span><text:span text:style-name="T4744">trova</text:span><text:span text:style-name="T4745"><text:s/></text:span><text:span text:style-name="T4746">in</text:span><text:span text:style-name="T4747"><text:s/></text:span><text:span text:style-name="T4748">una</text:span><text:span text:style-name="T4749"><text:s/></text:span><text:span text:style-name="T4750">delle</text:span><text:span text:style-name="T4751"><text:s/></text:span><text:span text:style-name="T4752">seguenti</text:span><text:span text:style-name="T4753"><text:s/></text:span><text:span text:style-name="T4754">situazioni?</text:span></text:p>
            <text:p text:style-name="P4755"><text:span text:style-name="T4756">1.<text:s/></text:span><text:span text:style-name="T4757"><text:s/></text:span><text:span text:style-name="T4758">è</text:span><text:span text:style-name="T4759"><text:s/></text:span><text:span text:style-name="T4760">stato</text:span><text:span text:style-name="T4761"><text:s/></text:span><text:span text:style-name="T4762">soggetto</text:span><text:span text:style-name="T4763"><text:s/></text:span><text:span text:style-name="T4764">alla</text:span><text:span text:style-name="T4765"><text:s/></text:span><text:span text:style-name="T4766">sanzione</text:span><text:span text:style-name="T4767"><text:s/></text:span><text:span text:style-name="T4768">interdittiva</text:span><text:span text:style-name="T4769"><text:s/></text:span><text:span text:style-name="T4770">di</text:span><text:span text:style-name="T4771"><text:s/></text:span><text:span text:style-name="T4772">cui</text:span><text:span text:style-name="T4773"><text:s/></text:span><text:span text:style-name="T4774">all'articolo</text:span><text:span text:style-name="T4775"><text:s/></text:span><text:span text:style-name="T4776">9,</text:span><text:span text:style-name="T4777"><text:s/></text:span><text:span text:style-name="T4778">comma</text:span><text:span text:style-name="T4779"><text:s/></text:span><text:span text:style-name="T4780">2, lettera c) del decreto legislativo 8 giugno 2001, n. 231 o ad altra</text:span><text:span text:style-name="T4781"><text:s/></text:span><text:span text:style-name="T4782">sanzione</text:span><text:span text:style-name="T4783"><text:s/></text:span><text:span text:style-name="T4784">che</text:span><text:span text:style-name="T4785"><text:s/></text:span><text:span text:style-name="T4786">comporta</text:span><text:span text:style-name="T4787"><text:s/></text:span><text:span text:style-name="T4788">il</text:span><text:span text:style-name="T4789"><text:s/></text:span><text:span text:style-name="T4790">divieto</text:span><text:span text:style-name="T4791"><text:s/></text:span><text:span text:style-name="T4792">di</text:span><text:span text:style-name="T4793"><text:s/></text:span><text:span text:style-name="T4794">contrarre</text:span><text:span text:style-name="T4795"><text:s/></text:span><text:span text:style-name="T4796">con</text:span><text:span text:style-name="T4797"><text:s/></text:span><text:span text:style-name="T4798">la</text:span><text:span text:style-name="T4799"><text:s/></text:span><text:span text:style-name="T4800">pubblica amministrazione,<text:s/></text:span><text:span text:style-name="T4801"><text:s/></text:span><text:span text:style-name="T4802">compresi <text:s/></text:span><text:span text:style-name="T4803"><text:s/></text:span><text:span text:style-name="T4804">i <text:s/></text:span><text:span text:style-name="T4805"><text:s/></text:span><text:span text:style-name="T4806">provvedimenti <text:s/></text:span><text:span text:style-name="T4807"><text:s/></text:span><text:span text:style-name="T4808">interdittivi <text:s/></text:span><text:span text:style-name="T4809"><text:s/></text:span><text:span text:style-name="T4810">di <text:s/></text:span><text:span text:style-name="T4811"><text:s/></text:span><text:span text:style-name="T4812">cui<text:s/></text:span><text:span text:style-name="T4813">all'articolo</text:span><text:span text:style-name="T4814"><text:s/></text:span><text:span text:style-name="T4815">14</text:span><text:span text:style-name="T4816"><text:s/></text:span><text:span text:style-name="T4817">del</text:span><text:span text:style-name="T4818"><text:s/></text:span><text:span text:style-name="T4819">decreto</text:span><text:span text:style-name="T4820"><text:s/></text:span><text:span text:style-name="T4821">legislativo</text:span><text:span text:style-name="T4822"><text:s/></text:span><text:span text:style-name="T4823">9</text:span><text:span text:style-name="T4824"><text:s/></text:span><text:span text:style-name="T4825">aprile</text:span><text:span text:style-name="T4826"><text:s/></text:span><text:span text:style-name="T4827">2008,</text:span><text:span text:style-name="T4828"><text:s/></text:span><text:span text:style-name="T4829">n.</text:span><text:span text:style-name="T4830"><text:s/></text:span><text:span text:style-name="T4831">81</text:span><text:span text:style-name="T4832"><text:s/></text:span><text:span text:style-name="T4833">(Articolo</text:span><text:span text:style-name="T4834"><text:s/></text:span><text:span text:style-name="T4835">94, comma 5,</text:span><text:span text:style-name="T4836"><text:s/></text:span><text:span text:style-name="T4837">lettera</text:span><text:span text:style-name="T4838"><text:s/></text:span><text:span text:style-name="T4839">a),</text:span><text:span text:style-name="T4840"><text:s/></text:span><text:span text:style-name="T4841">del</text:span><text:span text:style-name="T4842"><text:s/></text:span><text:span text:style-name="T4843">Codice);</text:span></text:p>
          </table:table-cell>
          <table:table-cell table:style-name="TableCell4844">
            <text:p text:style-name="P4845"/>
            <text:p text:style-name="P4846">[ ] Sì [ ] No</text:p>
            <text:p text:style-name="P4847"/>
            <text:p text:style-name="P4848">Se <text:s/>la <text:s/>documentazione <text:s text:c="2"/>pertinente <text:s text:c="2"/>è <text:s/>disponibile <text:s text:c="2"/>elettronicamente indicare, indirizzo web, autorità o organismo di emanazione, riferimento preciso della documentazione):</text:p>
            <text:p text:style-name="P4849"/>
          </table:table-cell>
        </table:table-row>
      </table:table>
      <table:table table:style-name="Table4850">
        <table:table-columns>
          <table:table-column table:style-name="TableColumn4851"/>
          <table:table-column table:style-name="TableColumn4852"/>
        </table:table-columns>
        <table:table-row table:style-name="TableRow4853">
          <table:table-cell table:style-name="TableCell4854">
            <text:p text:style-name="P4855"/>
            <text:p text:style-name="P4857"><text:span text:style-name="T4858">2.</text:span><text:span text:style-name="T4859"><text:s text:c="2"/></text:span><text:span text:style-name="T4860">è in regola con le norme che disciplinano il diritto al lavoro dei disabili di cui alla legge 12 marzo 1999, n. 68</text:span></text:p>
            <text:p text:style-name="P4861">(Articolo 94, comma 5, lett. b, del Codice);</text:p>
          </table:table-cell>
          <table:table-cell table:style-name="TableCell4862">
            <text:p text:style-name="P4863"/>
            <text:p text:style-name="P4864">[ ] Sì [ ] No <text:s text:c="2"/>[ ] Non è tenuto alla disciplina della legge 68/1999</text:p>
            <text:p text:style-name="P4865">Se la documentazione pertinente è disponibile elettronicamente, indicare indirizzo web, autorità o organismo di emanazione, riferimento preciso della documentazione):</text:p>
            <text:p text:style-name="P4866">Nel caso in cui l’operatore non è tenuto alla disciplina legge 68/1999, indicare le motivazioni (numero dipendenti e/o altro ):</text:p>
          </table:table-cell>
        </table:table-row>
        <table:table-row table:style-name="TableRow4867">
          <table:table-cell table:style-name="TableCell4868">
            <text:p text:style-name="P4869"/>
            <text:p text:style-name="P4870">3. si trova, rispetto ad un altro partecipante alla medesima procedura di affidamento, in una situazione tale da far ritenere che le offerte degli operatori economici siano imputabili ad un unico centro decisionale a cagione di accordi tra<text:s/>loro intercorsi (articolo 95, comma 1, lett. d, del Codice)?</text:p>
          </table:table-cell>
          <table:table-cell table:style-name="TableCell4871">
            <text:p text:style-name="P4872"/>
            <text:p text:style-name="P4873"/>
            <text:p text:style-name="P4874">[ ] Sì [ ] No</text:p>
            <text:p text:style-name="P4875">Se <text:s/>la <text:s/>documentazione <text:s text:c="2"/>pertinente <text:s text:c="2"/>è <text:s/>disponibile <text:s text:c="2"/>elettronicamente, indicare indirizzo web, autorità o organismo di emanazione, riferimento preciso della documentazione:</text:p>
          </table:table-cell>
        </table:table-row>
        <table:table-row table:style-name="TableRow4876">
          <table:table-cell table:style-name="TableCell4877">
            <text:p text:style-name="P4878">4.<text:s/>L’operatore economico si trova nella condizione prevista dall’art. 53 comma 16-ter del D.Lgs. 165/2001 (pantouflage o revolving door) in quanto ha concluso contratti di lavoro subordinato o autonomo e, comunque, ha attribuito incarichi ad ex dipendenti della stazione appaltante o dell’ente concedente che hanno cessato il loro rapporto di lavoro da meno di tre anni e che negli ultimi tre anni di servizio hanno esercitato poteri autoritativi o negoziali per conto della stessa stazione appaltante o ente concedente nei confronti del medesimo operatore economico?</text:p>
          </table:table-cell>
          <table:table-cell table:style-name="TableCell4879">
            <text:p text:style-name="P4880"><text:span text:style-name="T4881">[</text:span><text:span text:style-name="T4882"><text:s/></text:span><text:span text:style-name="T4883">]</text:span><text:span text:style-name="T4884"><text:s/></text:span><text:span text:style-name="T4885">Sì [</text:span><text:span text:style-name="T4886"><text:s/></text:span><text:span text:style-name="T4887">]</text:span><text:span text:style-name="T4888"><text:s/></text:span><text:span text:style-name="T4889">No</text:span></text:p>
          </table:table-cell>
        </table:table-row>
      </table:table>
      <text:p text:style-name="P4890"/>
      <text:p text:style-name="P4891"/>
      <text:p text:style-name="P4892"/>
      <text:p text:style-name="P4893"/>
      <text:p text:style-name="P4894"/>
      <text:p text:style-name="P4895"/>
      <text:p text:style-name="P4896"/>
      <text:p text:style-name="P4897"/>
      <text:p text:style-name="P4898"/>
      <text:p text:style-name="P4899"/>
      <text:p text:style-name="P4900"/>
      <text:p text:style-name="P4901"/>
      <text:p text:style-name="P4902"/>
      <text:p text:style-name="P4903"/>
      <text:h text:style-name="P4904" text:outline-level="2"/>
      <text:h text:style-name="P4905" text:outline-level="2"/>
      <text:h text:style-name="P4906" text:outline-level="2"/>
      <text:soft-page-break/>
      <text:h text:style-name="P4907" text:outline-level="2">Parte IV: Criteri di selezione<text:s/><text:line-break/>(artt. 100 e 103 del Codice).</text:h>
      <text:p text:style-name="P4908"/>
      <text:p text:style-name="P4909"><text:span text:style-name="T4910">In merito ai criteri di selezione (sezione<text:s/></text:span><text:span text:style-name="T4911"></text:span><text:span text:style-name="T4912"><text:s/>o sezioni da A a D della presente parte) l'operatore economico dichiara che:</text:span></text:p>
      <text:p text:style-name="P4913"/>
      <text:p text:style-name="P4914"><text:span text:style-name="T4915"></text:span><text:span text:style-name="T4916">:</text:span><text:span text:style-name="T4917"><text:s/></text:span><text:span text:style-name="T4918">INDICAZIONE</text:span><text:span text:style-name="T4919"><text:s/></text:span><text:span text:style-name="T4920">GLOBALE</text:span><text:span text:style-name="T4921"><text:s/></text:span><text:span text:style-name="T4922">PER</text:span><text:span text:style-name="T4923"><text:s/></text:span><text:span text:style-name="T4924">TUTTI</text:span><text:span text:style-name="T4925"><text:s/></text:span><text:span text:style-name="T4926">I</text:span><text:span text:style-name="T4927"><text:s/></text:span><text:span text:style-name="T4928">CRITERI</text:span><text:span text:style-name="T4929"><text:s/></text:span><text:span text:style-name="T4930">DI</text:span><text:span text:style-name="T4931"><text:s/></text:span><text:span text:style-name="T4932">SELEZIONE</text:span></text:p>
      <text:p text:style-name="P4933"><text:span text:style-name="T4934">L'operatore</text:span><text:span text:style-name="T4935"><text:s/></text:span><text:span text:style-name="T4936">economico</text:span><text:span text:style-name="T4937"><text:s/></text:span><text:span text:style-name="T4938">deve</text:span><text:span text:style-name="T4939"><text:s/></text:span><text:span text:style-name="T4940">compilare</text:span><text:span text:style-name="T4941"><text:s/></text:span><text:span text:style-name="T4942">questo</text:span><text:span text:style-name="T4943"><text:s/></text:span><text:span text:style-name="T4944">campo</text:span><text:span text:style-name="T4945"><text:s/></text:span><text:span text:style-name="T4946">solo</text:span><text:span text:style-name="T4947"><text:s/></text:span><text:span text:style-name="T4948">se</text:span><text:span text:style-name="T4949"><text:s/></text:span><text:span text:style-name="T4950">la</text:span><text:span text:style-name="T4951"><text:s/></text:span><text:span text:style-name="T4952">stazione</text:span><text:span text:style-name="T4953"><text:s/></text:span><text:span text:style-name="T4954">appaltante</text:span><text:span text:style-name="T4955"><text:s/></text:span><text:span text:style-name="T4956">o</text:span><text:span text:style-name="T4957"><text:s/></text:span><text:span text:style-name="T4958">l’ente</text:span><text:span text:style-name="T4959"><text:s/></text:span><text:span text:style-name="T4960">concedente</text:span><text:span text:style-name="T4961"><text:s/></text:span><text:span text:style-name="T4962">ha</text:span><text:span text:style-name="T4963"><text:s/></text:span><text:span text:style-name="T4964">indicato</text:span><text:span text:style-name="T4965"><text:s/></text:span><text:span text:style-name="T4966">nell'avviso</text:span><text:span text:style-name="T4967"><text:s/></text:span><text:span text:style-name="T4968">o</text:span><text:span text:style-name="T4969"><text:s/></text:span><text:span text:style-name="T4970">bando pertinente o nei documenti di gara che l'operatore economico può limitarsi a compilare la sezione<text:s/></text:span><text:span text:style-name="T4971"></text:span><text:span text:style-name="T4972"><text:s/></text:span><text:span text:style-name="T4973">della parte IV</text:span><text:span text:style-name="T4974"><text:s/></text:span><text:span text:style-name="T4975">senza</text:span><text:span text:style-name="T4976"><text:s/></text:span><text:span text:style-name="T4977">compilare nessun'altra sezione della</text:span><text:span text:style-name="T4978"><text:s/></text:span><text:span text:style-name="T4979">parte</text:span><text:span text:style-name="T4980"><text:s/></text:span><text:span text:style-name="T4981">IV:</text:span></text:p>
      <text:p text:style-name="P4982"/>
      <table:table table:style-name="Table4983">
        <table:table-columns>
          <table:table-column table:style-name="TableColumn4984"/>
          <table:table-column table:style-name="TableColumn4985"/>
        </table:table-columns>
        <table:table-row table:style-name="TableRow4986">
          <table:table-cell table:style-name="TableCell4987">
            <text:p text:style-name="P4988"><text:span text:style-name="T4989">Rispetto</text:span><text:span text:style-name="T4990"><text:s/></text:span><text:span text:style-name="T4991">di</text:span><text:span text:style-name="T4992"><text:s/></text:span><text:span text:style-name="T4993">tutti</text:span><text:span text:style-name="T4994"><text:s/></text:span><text:span text:style-name="T4995">i</text:span><text:span text:style-name="T4996"><text:s/></text:span><text:span text:style-name="T4997">criteri</text:span><text:span text:style-name="T4998"><text:s/></text:span><text:span text:style-name="T4999">di</text:span><text:span text:style-name="T5000"><text:s/></text:span><text:span text:style-name="T5001">selezione</text:span><text:span text:style-name="T5002"><text:s/></text:span><text:span text:style-name="T5003">richiesti</text:span></text:p>
          </table:table-cell>
          <table:table-cell table:style-name="TableCell5004">
            <text:p text:style-name="P5005"><text:span text:style-name="T5006">Risposta</text:span></text:p>
          </table:table-cell>
        </table:table-row>
        <table:table-row table:style-name="TableRow5007">
          <table:table-cell table:style-name="TableCell5008">
            <text:p text:style-name="P5009"><text:span text:style-name="T5010">Soddisfa</text:span><text:span text:style-name="T5011"><text:s/></text:span><text:span text:style-name="T5012">i</text:span><text:span text:style-name="T5013"><text:s/></text:span><text:span text:style-name="T5014">criteri</text:span><text:span text:style-name="T5015"><text:s/></text:span><text:span text:style-name="T5016">di</text:span><text:span text:style-name="T5017"><text:s/></text:span><text:span text:style-name="T5018">selezione</text:span><text:span text:style-name="T5019"><text:s/></text:span><text:span text:style-name="T5020">richiesti:</text:span></text:p>
          </table:table-cell>
          <table:table-cell table:style-name="TableCell5021">
            <text:p text:style-name="P5022"><text:span text:style-name="T5023">[</text:span><text:span text:style-name="T5024"><text:s/></text:span><text:span text:style-name="T5025">]</text:span><text:span text:style-name="T5026"><text:s/></text:span><text:span text:style-name="T5027">Sì</text:span><text:span text:style-name="T5028"><text:s/></text:span><text:span text:style-name="T5029">[</text:span><text:span text:style-name="T5030"><text:s/></text:span><text:span text:style-name="T5031">]</text:span><text:span text:style-name="T5032"><text:s/></text:span><text:span text:style-name="T5033">No</text:span></text:p>
          </table:table-cell>
        </table:table-row>
      </table:table>
      <text:p text:style-name="P5034"/>
      <text:p text:style-name="P5035">A: IDONEITÀ (Articolo 100, comma 1, lettera a), del Codice).</text:p>
      <text:p text:style-name="P5036"/>
      <text:p text:style-name="P5037">Tale Sezione è da compilare solo se le informazioni sono state richieste espressamente dalla stazione appaltante o dall’ente concedente<text:s/>nell’avviso o bando pertinente o nei documenti di gara.</text:p>
      <text:p text:style-name="P5038"/>
      <table:table table:style-name="Table5039">
        <table:table-columns>
          <table:table-column table:style-name="TableColumn5040"/>
          <table:table-column table:style-name="TableColumn5041"/>
        </table:table-columns>
        <table:table-row table:style-name="TableRow5042">
          <table:table-cell table:style-name="TableCell5043">
            <text:p text:style-name="P5044">Idoneità</text:p>
          </table:table-cell>
          <table:table-cell table:style-name="TableCell5045">
            <text:p text:style-name="P5046"><text:span text:style-name="T5047">Risposta</text:span></text:p>
          </table:table-cell>
        </table:table-row>
      </table:table>
      <text:p text:style-name="P5048"/>
      <table:table table:style-name="Table5049">
        <table:table-columns>
          <table:table-column table:style-name="TableColumn5050"/>
          <table:table-column table:style-name="TableColumn5051"/>
        </table:table-columns>
        <table:table-row table:style-name="TableRow5052">
          <table:table-cell table:style-name="TableCell5053">
            <text:p text:style-name="P5054"><text:span text:style-name="T5055">1)</text:span><text:span text:style-name="T5056"><text:s/></text:span><text:span text:style-name="T5057">Iscrizione</text:span><text:span text:style-name="T5058"><text:s/></text:span><text:span text:style-name="T5059">in</text:span><text:span text:style-name="T5060"><text:s/></text:span><text:span text:style-name="T5061">un</text:span><text:span text:style-name="T5062"><text:s/></text:span><text:span text:style-name="T5063">registro</text:span><text:span text:style-name="T5064"><text:s/></text:span><text:span text:style-name="T5065">professionale</text:span><text:span text:style-name="T5066"><text:s/></text:span><text:span text:style-name="T5067">o</text:span><text:span text:style-name="T5068"><text:s/></text:span><text:span text:style-name="T5069">commerciale</text:span><text:span text:style-name="T5070"><text:s/></text:span><text:span text:style-name="T5071">tenuto</text:span><text:span text:style-name="T5072"><text:s/></text:span><text:span text:style-name="T5073">nello</text:span><text:span text:style-name="T5074"><text:s/></text:span><text:span text:style-name="T5075">Stato</text:span><text:span text:style-name="T5076"><text:s/></text:span><text:span text:style-name="T5077">membro</text:span><text:span text:style-name="T5078"><text:s/></text:span><text:span text:style-name="T5079">di</text:span><text:span text:style-name="T5080"><text:s/></text:span><text:span text:style-name="T5081">stabilimento</text:span><text:span text:style-name="T5082"><text:note text:note-class="footnote" text:id="_ftn12"><text:note-citation>13</text:note-citation><text:note-body><text:p text:style-name="P5083"><text:span text:style-name="T5084"><text:s text:c="4"/>Conformemente all'elenco dell'allegato XI della direttiva 2014/24/UE; gli operatori economici di taluni Stati membri potrebbero dover soddisfare altri requisiti previsti nello stesso allegato.</text:span></text:p></text:note-body></text:note></text:span><text:span text:style-name="T5085"><text:s/></text:span><text:span text:style-name="T5086">per</text:span><text:span text:style-name="T5087"><text:s/></text:span><text:span text:style-name="T5088">un’attività</text:span><text:span text:style-name="T5089"><text:s/></text:span><text:span text:style-name="T5090">perti</text:span><text:span text:style-name="T5091">nente</text:span><text:span text:style-name="T5092"><text:s/></text:span><text:span text:style-name="T5093">anche</text:span><text:span text:style-name="T5094"><text:s/></text:span><text:span text:style-name="T5095">se</text:span><text:span text:style-name="T5096"><text:s/></text:span><text:span text:style-name="T5097">non</text:span><text:span text:style-name="T5098"><text:s/></text:span><text:span text:style-name="T5099">coincidente</text:span><text:span text:style-name="T5100"><text:s/></text:span><text:span text:style-name="T5101">con</text:span><text:span text:style-name="T5102"><text:s/></text:span><text:span text:style-name="T5103">l’oggetto</text:span><text:span text:style-name="T5104"><text:s/></text:span><text:span text:style-name="T5105">dell’appalto</text:span></text:p>
            <text:p text:style-name="P5106"/>
            <text:p text:style-name="P5107"><text:span text:style-name="T5108">Se</text:span><text:span text:style-name="T5109"><text:s/></text:span><text:span text:style-name="T5110">la</text:span><text:span text:style-name="T5111"><text:s/></text:span><text:span text:style-name="T5112">documentazione</text:span><text:span text:style-name="T5113"><text:s/></text:span><text:span text:style-name="T5114">pertinente</text:span><text:span text:style-name="T5115"><text:s/></text:span><text:span text:style-name="T5116">è</text:span><text:span text:style-name="T5117"><text:s/></text:span><text:span text:style-name="T5118">disponibile</text:span><text:span text:style-name="T5119"><text:s/></text:span><text:span text:style-name="T5120">elettronicamente,</text:span><text:span text:style-name="T5121"><text:s/></text:span><text:span text:style-name="T5122">indicare indirizzo</text:span><text:span text:style-name="T5123"><text:s/></text:span><text:span text:style-name="T5124">web,</text:span><text:span text:style-name="T5125"><text:s/></text:span><text:span text:style-name="T5126">autorità</text:span><text:span text:style-name="T5127"><text:s/></text:span><text:span text:style-name="T5128">o</text:span><text:span text:style-name="T5129"><text:s/></text:span><text:span text:style-name="T5130">organismo</text:span><text:span text:style-name="T5131"><text:s/></text:span><text:span text:style-name="T5132">di</text:span><text:span text:style-name="T5133"><text:s/></text:span><text:span text:style-name="T5134">emanazione,</text:span><text:span text:style-name="T5135"><text:s/></text:span><text:span text:style-name="T5136">riferimento</text:span><text:span text:style-name="T5137"><text:s/></text:span><text:span text:style-name="T5138">preciso</text:span><text:span text:style-name="T5139"><text:s/></text:span><text:span text:style-name="T5140">della</text:span><text:span text:style-name="T5141"><text:s/></text:span><text:span text:style-name="T5142">documentazione):</text:span></text:p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<text:span text:style-name="T5148">2)<text:s/></text:span><text:span text:style-name="T5149"><text:s/></text:span><text:span text:style-name="T5150">Per</text:span><text:span text:style-name="T5151"><text:s/></text:span><text:span text:style-name="T5152">gli</text:span><text:span text:style-name="T5153"><text:s/></text:span><text:span text:style-name="T5154">appalti</text:span><text:span text:style-name="T5155"><text:s/></text:span><text:span text:style-name="T5156">di</text:span><text:span text:style-name="T5157"><text:s/></text:span><text:span text:style-name="T5158">servizi, forniture</text:span><text:span text:style-name="T5159"><text:s/></text:span><text:span text:style-name="T5160">e</text:span><text:span text:style-name="T5161"><text:s/></text:span><text:span text:style-name="T5162">lavori:</text:span></text:p>
            <text:p text:style-name="P5163"/>
            <text:p text:style-name="P5164"><text:span text:style-name="T5165">È</text:span><text:span text:style-name="T5166"><text:s/></text:span><text:span text:style-name="T5167">richiesta</text:span><text:span text:style-name="T5168"><text:s/></text:span><text:span text:style-name="T5169">una</text:span><text:span text:style-name="T5170"><text:s/></text:span><text:span text:style-name="T5171">particolare</text:span><text:span text:style-name="T5172"><text:s/></text:span><text:span text:style-name="T5173">autorizzazione</text:span><text:span text:style-name="T5174"><text:s/></text:span><text:span text:style-name="T5175">o</text:span><text:span text:style-name="T5176"><text:s/></text:span><text:span text:style-name="T5177">appartenenza</text:span><text:span text:style-name="T5178"><text:s/></text:span><text:span text:style-name="T5179">a</text:span><text:span text:style-name="T5180"><text:s/></text:span><text:span text:style-name="T5181">una particolare<text:s/></text:span><text:span text:style-name="T5182">organizzazione (elenchi, albi, ecc.) per<text:s/></text:span><text:span text:style-name="T5183">poter</text:span><text:span text:style-name="T5184"><text:s/></text:span><text:span text:style-name="T5185">prestare il servizio di cui trattasi nel paese di stabilimento</text:span><text:span text:style-name="T5186"><text:s/></text:span><text:span text:style-name="T5187">dell'operatore</text:span><text:span text:style-name="T5188"><text:s/></text:span><text:span text:style-name="T5189">economico?</text:span></text:p>
            <text:p text:style-name="P5190"/>
            <text:p text:style-name="P5191"><text:span text:style-name="T5192">Se</text:span><text:span text:style-name="T5193"><text:s/></text:span><text:span text:style-name="T5194">la</text:span><text:span text:style-name="T5195"><text:s/></text:span><text:span text:style-name="T5196">documentazione</text:span><text:span text:style-name="T5197"><text:s/></text:span><text:span text:style-name="T5198">pertinente</text:span><text:span text:style-name="T5199"><text:s/></text:span><text:span text:style-name="T5200">è</text:span><text:span text:style-name="T5201"><text:s/></text:span><text:span text:style-name="T5202">disponibile</text:span><text:span text:style-name="T5203"><text:s/></text:span><text:span text:style-name="T5204">elettronicamente,</text:span><text:span text:style-name="T5205"><text:s/></text:span><text:span text:style-name="T5206">indicare indirizzo</text:span><text:span text:style-name="T5207"><text:s/></text:span><text:span text:style-name="T5208">web,</text:span><text:span text:style-name="T5209"><text:s/></text:span><text:span text:style-name="T5210">autorità</text:span><text:span text:style-name="T5211"><text:s/></text:span><text:span text:style-name="T5212">o</text:span><text:span text:style-name="T5213"><text:s/></text:span><text:span text:style-name="T5214">organismo</text:span><text:span text:style-name="T5215"><text:s/></text:span><text:span text:style-name="T5216">di</text:span><text:span text:style-name="T5217"><text:s/></text:span><text:span text:style-name="T5218">emanazione,</text:span><text:span text:style-name="T5219"><text:s/></text:span><text:span text:style-name="T5220">riferimento</text:span><text:span text:style-name="T5221"><text:s/></text:span><text:span text:style-name="T5222">preciso</text:span><text:span text:style-name="T5223"><text:s/></text:span><text:span text:style-name="T5224">della</text:span><text:span text:style-name="T5225"><text:s/></text:span><text:span text:style-name="T5226">documentazione:</text:span></text:p>
          </table:table-cell>
          <table:table-cell table:style-name="TableCell5227">
            <text:p text:style-name="P5228"/>
            <text:p text:style-name="P5229"/>
            <text:p text:style-name="P5230"/>
            <text:p text:style-name="P5231"/>
            <text:p text:style-name="P5232"/>
            <text:p text:style-name="P5233"/>
            <text:p text:style-name="P5234"><text:span text:style-name="T5235">[</text:span><text:span text:style-name="T5236"><text:s/></text:span><text:span text:style-name="T5237">]</text:span><text:span text:style-name="T5238"><text:s/></text:span><text:span text:style-name="T5239">Sì [</text:span><text:span text:style-name="T5240"><text:s/></text:span><text:span text:style-name="T5241">]</text:span><text:span text:style-name="T5242"><text:s/></text:span><text:span text:style-name="T5243">No</text:span></text:p>
            <text:p text:style-name="P5244"/>
            <text:p text:style-name="P5245"/>
            <text:p text:style-name="P5246"><text:span text:style-name="T5247">In</text:span><text:span text:style-name="T5248"><text:s/></text:span><text:span text:style-name="T5249">caso</text:span><text:span text:style-name="T5250"><text:s/></text:span><text:span text:style-name="T5251">affermativo</text:span><text:span text:style-name="T5252">,</text:span><text:span text:style-name="T5253"><text:s/></text:span><text:span text:style-name="T5254">specificare</text:span><text:span text:style-name="T5255"><text:s/></text:span><text:span text:style-name="T5256">quale</text:span><text:span text:style-name="T5257"><text:s/></text:span><text:span text:style-name="T5258">documentazione</text:span><text:span text:style-name="T5259"><text:s/></text:span><text:span text:style-name="T5260">e</text:span><text:span text:style-name="T5261"><text:s/></text:span><text:span text:style-name="T5262">se</text:span><text:span text:style-name="T5263"><text:s/></text:span><text:span text:style-name="T5264">l'operatore</text:span><text:span text:style-name="T5265"><text:s/></text:span><text:span text:style-name="T5266">economico</text:span><text:span text:style-name="T5267"><text:s/></text:span><text:span text:style-name="T5268">ne</text:span><text:span text:style-name="T5269"><text:s/></text:span><text:span text:style-name="T5270">dispone:</text:span><text:span text:style-name="T5271"><text:s/>_____ ,<text:s/></text:span><text:span text:style-name="T5272">[</text:span><text:span text:style-name="T5273"><text:s/></text:span><text:span text:style-name="T5274">]</text:span><text:span text:style-name="T5275"><text:s/></text:span><text:span text:style-name="T5276">Sì</text:span><text:span text:style-name="T5277"><text:s/></text:span><text:span text:style-name="T5278">[</text:span><text:span text:style-name="T5279"><text:s/></text:span><text:span text:style-name="T5280">]</text:span><text:span text:style-name="T5281"><text:s/></text:span><text:span text:style-name="T5282">No</text:span></text:p>
            <text:p text:style-name="P5283"/>
            <text:p text:style-name="P5284"/>
          </table:table-cell>
        </table:table-row>
      </table:table>
      <text:p text:style-name="P5285"/>
      <text:p text:style-name="P5286"/>
      <text:p text:style-name="P5287">B: CAPACITÀ ECONOMICA E FINANZIARIA (Articolo 100, comma 1, lettera b), del Codice).</text:p>
      <text:p text:style-name="P5288"/>
      <text:p text:style-name="P5289"><text:span text:style-name="T5290">Tale</text:span><text:span text:style-name="T5291"><text:s/></text:span><text:span text:style-name="T5292">Sezione</text:span><text:span text:style-name="T5293"><text:s/></text:span><text:span text:style-name="T5294">è</text:span><text:span text:style-name="T5295"><text:s/></text:span><text:span text:style-name="T5296">da</text:span><text:span text:style-name="T5297"><text:s/></text:span><text:span text:style-name="T5298">compilare</text:span><text:span text:style-name="T5299"><text:s/></text:span><text:span text:style-name="T5300">solo</text:span><text:span text:style-name="T5301"><text:s/></text:span><text:span text:style-name="T5302">se</text:span><text:span text:style-name="T5303"><text:s/></text:span><text:span text:style-name="T5304">le</text:span><text:span text:style-name="T5305"><text:s/></text:span><text:span text:style-name="T5306">informazioni</text:span><text:span text:style-name="T5307"><text:s/></text:span><text:span text:style-name="T5308">sono</text:span><text:span text:style-name="T5309"><text:s/></text:span><text:span text:style-name="T5310">state</text:span><text:span text:style-name="T5311"><text:s/></text:span><text:span text:style-name="T5312">richieste</text:span><text:span text:style-name="T5313"><text:s/></text:span><text:span text:style-name="T5314">espressamente</text:span><text:span text:style-name="T5315"><text:s/></text:span><text:span text:style-name="T5316">dalla</text:span><text:span text:style-name="T5317"><text:s/></text:span><text:span text:style-name="T5318">stazione</text:span><text:span text:style-name="T5319"><text:s/></text:span><text:span text:style-name="T5320">appaltante</text:span><text:span text:style-name="T5321"><text:s/></text:span><text:span text:style-name="T5322">o</text:span><text:span text:style-name="T5323"><text:s/></text:span><text:span text:style-name="T5324">dall’ente</text:span><text:span text:style-name="T5325"><text:s/></text:span><text:span text:style-name="T5326">concedente</text:span><text:span text:style-name="T5327"><text:s/></text:span><text:span text:style-name="T5328">nell’avviso</text:span><text:span text:style-name="T5329"><text:s/></text:span><text:span text:style-name="T5330">o</text:span><text:span text:style-name="T5331"><text:s/></text:span><text:span text:style-name="T5332">bando</text:span><text:span text:style-name="T5333"><text:s/></text:span><text:span text:style-name="T5334">pertinente</text:span><text:span text:style-name="T5335"><text:s/></text:span><text:span text:style-name="T5336">o</text:span><text:span text:style-name="T5337"><text:s/></text:span><text:span text:style-name="T5338">nei documenti</text:span><text:span text:style-name="T5339"><text:s/></text:span><text:span text:style-name="T5340">di</text:span><text:span text:style-name="T5341"><text:s/></text:span><text:span text:style-name="T5342">gara.</text:span></text:p>
      <text:p text:style-name="P5343"/>
      <table:table table:style-name="Table5344">
        <table:table-columns>
          <table:table-column table:style-name="TableColumn5345"/>
          <table:table-column table:style-name="TableColumn5346"/>
        </table:table-columns>
        <table:table-row table:style-name="TableRow5347">
          <table:table-cell table:style-name="TableCell5348">
            <text:p text:style-name="P5349"><text:span text:style-name="T5350">Capacità</text:span><text:span text:style-name="T5351"><text:s/></text:span><text:span text:style-name="T5352">economica</text:span><text:span text:style-name="T5353"><text:s/></text:span><text:span text:style-name="T5354">e</text:span><text:span text:style-name="T5355"><text:s/></text:span><text:span text:style-name="T5356">finanziaria</text:span></text:p>
          </table:table-cell>
          <table:table-cell table:style-name="TableCell5357">
            <text:p text:style-name="P5358"><text:span text:style-name="T5359">Risposta</text:span><text:span text:style-name="T5360">:</text:span></text:p>
          </table:table-cell>
        </table:table-row>
        <table:table-row table:style-name="TableRow5361">
          <table:table-cell table:style-name="TableCell5362">
            <text:p text:style-name="P5363"><text:span text:style-name="T5364">1a) Il fatturato globale maturato nel triennio precedente a quello</text:span><text:span text:style-name="T5365"><text:s/></text:span><text:span text:style-name="T5366">di</text:span><text:span text:style-name="T5367"><text:s/></text:span><text:span text:style-name="T5368">indizione</text:span><text:span text:style-name="T5369"><text:s/></text:span><text:span text:style-name="T5370">della</text:span><text:span text:style-name="T5371"><text:s/></text:span><text:span text:style-name="T5372">procedura</text:span><text:span text:style-name="T5373"><text:s/></text:span><text:span text:style-name="T5374">è</text:span><text:span text:style-name="T5375"><text:s/></text:span><text:span text:style-name="T5376">il</text:span><text:span text:style-name="T5377"><text:s/></text:span><text:span text:style-name="T5378">seguente</text:span><text:span text:style-name="T5379"><text:s/></text:span><text:span text:style-name="T5380">(art.</text:span><text:span text:style-name="T5381"><text:s/></text:span><text:span text:style-name="T5382">100,</text:span><text:span text:style-name="T5383"><text:s/></text:span><text:span text:style-name="T5384">comma</text:span><text:span text:style-name="T5385"><text:s/></text:span><text:span text:style-name="T5386">11,</text:span><text:span text:style-name="T5387"><text:s/></text:span><text:span text:style-name="T5388">del</text:span><text:span text:style-name="T5389"><text:s/></text:span><text:span text:style-name="T5390">Codice):</text:span></text:p>
            <text:p text:style-name="P5391"/>
            <text:p text:style-name="P5392"/>
            <text:p text:style-name="TableParagraph"><text:span text:style-name="T5393">e</text:span></text:p>
            <text:p text:style-name="P5394"/>
            <text:p text:style-name="P5395"><text:span text:style-name="T5396">(per</text:span><text:span text:style-name="T5397"><text:s/></text:span><text:span text:style-name="T5398">gli</text:span><text:span text:style-name="T5399"><text:s/></text:span><text:span text:style-name="T5400">appalti</text:span><text:span text:style-name="T5401"><text:s/></text:span><text:span text:style-name="T5402">di</text:span><text:span text:style-name="T5403"><text:s/></text:span><text:span text:style-name="T5404">lavori</text:span><text:span text:style-name="T5405"><text:s/></text:span><text:span text:style-name="T5406">di</text:span><text:span text:style-name="T5407"><text:s/></text:span><text:span text:style-name="T5408">importo</text:span><text:span text:style-name="T5409"><text:s/></text:span><text:span text:style-name="T5410">pari</text:span><text:span text:style-name="T5411"><text:s/></text:span><text:span text:style-name="T5412">o</text:span><text:span text:style-name="T5413"><text:s/></text:span><text:span text:style-name="T5414">superiore</text:span><text:span text:style-name="T5415"><text:s/></text:span><text:span text:style-name="T5416">ai</text:span><text:span text:style-name="T5417"><text:s/></text:span><text:span text:style-name="T5418">20</text:span><text:span text:style-name="T5419"><text:s/></text:span><text:span text:style-name="T5420">milioni</text:span><text:span text:style-name="T5421"><text:s/></text:span><text:span text:style-name="T5422">di</text:span><text:span text:style-name="T5423"><text:s/></text:span><text:span text:style-name="T5424">Euro):</text:span></text:p>
            <text:p text:style-name="P5425"/>
            <text:list text:style-name="WWNum2" text:continue-numbering="true">
              <text:list-item>
                <text:p text:style-name="P5426"><text:span text:style-name="T5427">l’operatore economico fornisce i parametri economico-finanziari</text:span><text:span text:style-name="T5428"><text:s/></text:span><text:span text:style-name="T5429">significativi richiesti, certificati da società di revisione ovvero da</text:span><text:span text:style-name="T5430"><text:s/></text:span><text:span text:style-name="T5431">altri soggetti preposti che si affianchino alle valutazioni tecniche</text:span><text:span text:style-name="T5432"><text:s/></text:span><text:span text:style-name="T5433">proprie dell'organismo di certificazione, da cui emerga in modo</text:span><text:span text:style-name="T5434"><text:s/></text:span><text:span text:style-name="T5435">inequivoco</text:span><text:span text:style-name="T5436"><text:s/></text:span><text:span text:style-name="T5437">l’esposizione</text:span><text:span text:style-name="T5438"><text:s/></text:span><text:span text:style-name="T5439">finanziaria</text:span><text:span text:style-name="T5440"><text:s/></text:span><text:span text:style-name="T5441">dell’operatore</text:span><text:span text:style-name="T5442"><text:s/></text:span><text:span text:style-name="T5443">economico</text:span><text:span text:style-name="T5444"><text:s/></text:span><text:span text:style-name="T5445">al</text:span><text:span text:style-name="T5446"><text:s/></text:span><text:span text:style-name="T5447">momento</text:span><text:span text:style-name="T5448"><text:s/></text:span><text:span text:style-name="T5449">in</text:span><text:span text:style-name="T5450"><text:s/></text:span><text:span text:style-name="T5451">cui</text:span><text:span text:style-name="T5452"><text:s/></text:span><text:span text:style-name="T5453">partecipa</text:span><text:span text:style-name="T5454"><text:s/></text:span><text:span text:style-name="T5455">a</text:span><text:span text:style-name="T5456"><text:s/></text:span><text:span text:style-name="T5457">una</text:span><text:span text:style-name="T5458"><text:s/></text:span><text:span text:style-name="T5459">gara</text:span><text:span text:style-name="T5460"><text:s/></text:span><text:span text:style-name="T5461">di</text:span><text:span text:style-name="T5462"><text:s/></text:span><text:span text:style-name="T5463">appalto</text:span><text:span text:style-name="T5464"><text:s/></text:span><text:span text:style-name="T5465">(art.</text:span><text:span text:style-name="T5466"><text:s/></text:span><text:span text:style-name="T5467">103,</text:span><text:span text:style-name="T5468"><text:s/></text:span><text:span text:style-name="T5469">comma</text:span><text:span text:style-name="T5470"><text:s/></text:span><text:span text:style-name="T5471">1,</text:span><text:span text:style-name="T5472"><text:s/></text:span><text:span text:style-name="T5473">lett.</text:span><text:span text:style-name="T5474"><text:s/></text:span><text:span text:style-name="T5475">a, del</text:span><text:span text:style-name="T5476"><text:s/></text:span><text:span text:style-name="T5477">Codice)</text:span></text:p>
              </text:list-item>
            </text:list>
            <text:p text:style-name="P5478"/>
            <text:p text:style-name="P5479"><text:span text:style-name="T5480">in</text:span><text:span text:style-name="T5481"><text:s/></text:span><text:span text:style-name="T5482">alternativa</text:span></text:p>
            <text:p text:style-name="P5483"/>
            <text:list text:style-name="WWNum2" text:continue-numbering="true">
              <text:list-item>
                <text:p text:style-name="P5484"><text:span text:style-name="T5485">l’operatore economico possiede un volume d'affari in lavori pari</text:span><text:span text:style-name="T5486"><text:s/></text:span><text:span text:style-name="T5487">a due volte l'importo a base di gara, che l’operatore economico</text:span><text:span text:style-name="T5488"><text:s/></text:span><text:span text:style-name="T5489">deve</text:span><text:span text:style-name="T5490"><text:s/></text:span><text:span text:style-name="T5491">aver</text:span><text:span text:style-name="T5492"><text:s/></text:span><text:span text:style-name="T5493">realizzato</text:span><text:span text:style-name="T5494"><text:s/></text:span><text:span text:style-name="T5495">nei</text:span><text:span text:style-name="T5496"><text:s/></text:span><text:span text:style-name="T5497">migliori</text:span><text:span text:style-name="T5498"><text:s/></text:span><text:span text:style-name="T5499">cinque</text:span><text:span text:style-name="T5500"><text:s/></text:span><text:span text:style-name="T5501">dei</text:span><text:span text:style-name="T5502"><text:s/></text:span><text:span text:style-name="T5503">dieci</text:span><text:span text:style-name="T5504"><text:s/></text:span><text:span text:style-name="T5505">anni</text:span><text:span text:style-name="T5506"><text:s/></text:span><text:span text:style-name="T5507">antecedenti</text:span><text:span text:style-name="T5508"><text:s/></text:span><text:span text:style-name="T5509">alla data di pubblicazione del bando (art. 103, comma 1, lett. a,</text:span><text:span text:style-name="T5510"><text:s/></text:span><text:span text:style-name="T5511">del</text:span><text:span text:style-name="T5512"><text:s/></text:span><text:span text:style-name="T5513">Codice)</text:span></text:p>
              </text:list-item>
            </text:list>
          </table:table-cell>
          <table:table-cell table:style-name="TableCell5514">
            <text:p text:style-name="P5515"><text:span text:style-name="T5516">Fatturato</text:span><text:span text:style-name="T5517"><text:s/></text:span><text:span text:style-name="T5518">globale</text:span><text:span text:style-name="T5519">:</text:span></text:p>
            <text:p text:style-name="P5520"/>
            <text:p text:style-name="P5521"/>
            <text:p text:style-name="P5522"/>
            <text:p text:style-name="P5523"/>
            <text:p text:style-name="P5524"/>
            <text:p text:style-name="P5525"/>
            <text:p text:style-name="P5526"/>
            <text:p text:style-name="P5527"/>
            <text:p text:style-name="P5528"/>
            <text:p text:style-name="P5529"/>
            <text:p text:style-name="P5530"/>
            <text:p text:style-name="P5531"/>
            <text:p text:style-name="P5532"><text:span text:style-name="T5533">[</text:span><text:span text:style-name="T5534"><text:s/></text:span><text:span text:style-name="T5535">]</text:span><text:span text:style-name="T5536"><text:s/></text:span><text:span text:style-name="T5537">Sì [</text:span><text:span text:style-name="T5538"><text:s/></text:span><text:span text:style-name="T5539">]</text:span><text:span text:style-name="T5540"><text:s/></text:span><text:span text:style-name="T5541">No, indicare</text:span><text:span text:style-name="T5542"><text:s/></text:span><text:span text:style-name="T5543">i</text:span><text:span text:style-name="T5544"><text:s/></text:span><text:span text:style-name="T5545">parametri:</text:span></text:p>
            <text:p text:style-name="P5546"/>
            <text:p text:style-name="P5547"/>
            <text:p text:style-name="P5548"/>
            <text:p text:style-name="P5549"/>
            <text:p text:style-name="P5550"/>
            <text:p text:style-name="P5551"/>
            <text:p text:style-name="P5552"/>
            <text:p text:style-name="P5553"/>
            <text:p text:style-name="P5554"/>
            <text:p text:style-name="P5555"/>
            <text:p text:style-name="P5556"/>
            <text:p text:style-name="P5557"><text:span text:style-name="T5558">[</text:span><text:span text:style-name="T5559"><text:s/></text:span><text:span text:style-name="T5560">]</text:span><text:span text:style-name="T5561"><text:s/></text:span><text:span text:style-name="T5562">Sì [</text:span><text:span text:style-name="T5563"><text:s/></text:span><text:span text:style-name="T5564">]</text:span><text:span text:style-name="T5565"><text:s/></text:span><text:span text:style-name="T5566">No, indicare</text:span><text:span text:style-name="T5567"><text:s/></text:span><text:span text:style-name="T5568">il</text:span><text:span text:style-name="T5569"><text:s/></text:span><text:span text:style-name="T5570">volume</text:span><text:span text:style-name="T5571"><text:s/>di affari:</text:span></text:p>
          </table:table-cell>
        </table:table-row>
        <table:table-row table:style-name="TableRow5572">
          <table:table-cell table:style-name="TableCell5573">
            <text:p text:style-name="P5574"><text:span text:style-name="T5575">Se le informazioni relative al fatturato globale non sono disponibili</text:span><text:span text:style-name="T5576"><text:s/></text:span><text:span text:style-name="T5577">per tutto il periodo richiesto, indicare la data di costituzione o di</text:span><text:span text:style-name="T5578"><text:s/></text:span><text:span text:style-name="T5579">avvio delle</text:span><text:span text:style-name="T5580"><text:s/></text:span><text:span text:style-name="T5581">attività dell'operatore</text:span><text:span text:style-name="T5582"><text:s/></text:span><text:span text:style-name="T5583">economico:</text:span></text:p>
          </table:table-cell>
          <table:table-cell table:style-name="TableCell5584">
            <text:p text:style-name="P5585"/>
          </table:table-cell>
        </table:table-row>
        <text:soft-page-break/>
        <table:table-row table:style-name="TableRow5586">
          <table:table-cell table:style-name="TableCell5587">
            <text:p text:style-name="P5588"><text:span text:style-name="T5589">1b)</text:span><text:span text:style-name="T5590"><text:s/></text:span><text:span text:style-name="T5591">Per</text:span><text:span text:style-name="T5592"><text:s/></text:span><text:span text:style-name="T5593">quanto</text:span><text:span text:style-name="T5594"><text:s/></text:span><text:span text:style-name="T5595">riguarda</text:span><text:span text:style-name="T5596"><text:s/></text:span><text:span text:style-name="T5597">gli</text:span><text:span text:style-name="T5598"><text:s/></text:span><text:span text:style-name="T5599">eventuali</text:span><text:span text:style-name="T5600"><text:s/></text:span><text:span text:style-name="T5601">altri</text:span><text:span text:style-name="T5602"><text:s/></text:span><text:span text:style-name="T5603">requisiti</text:span><text:span text:style-name="T5604"><text:s/></text:span><text:span text:style-name="T5605">economici</text:span><text:span text:style-name="T5606"><text:s/></text:span><text:span text:style-name="T5607">o</text:span><text:span text:style-name="T5608"><text:s/></text:span><text:span text:style-name="T5609">finanziari<text:s/></text:span><text:span text:style-name="T5610">specificati nell'avviso o bando pertinente o nei</text:span><text:span text:style-name="T5611"><text:s/></text:span><text:span text:style-name="T5612">documenti</text:span><text:span text:style-name="T5613"><text:s/></text:span><text:span text:style-name="T5614">di</text:span><text:span text:style-name="T5615"><text:s/></text:span><text:span text:style-name="T5616">gara,</text:span><text:span text:style-name="T5617"><text:s/></text:span><text:span text:style-name="T5618">l'operatore</text:span><text:span text:style-name="T5619"><text:s/></text:span><text:span text:style-name="T5620">economico</text:span><text:span text:style-name="T5621"><text:s/></text:span><text:span text:style-name="T5622">dichiara che:</text:span></text:p>
            <text:p text:style-name="P5623"/>
            <text:p text:style-name="P5624"><text:span text:style-name="T5625">Se</text:span><text:span text:style-name="T5626"><text:s/></text:span><text:span text:style-name="T5627">la</text:span><text:span text:style-name="T5628"><text:s/></text:span><text:span text:style-name="T5629">documentazione</text:span><text:span text:style-name="T5630"><text:s/></text:span><text:span text:style-name="T5631">pertinente</text:span><text:span text:style-name="T5632"><text:s/></text:span><text:span text:style-name="T5633">eventualmente</text:span><text:span text:style-name="T5634"><text:s/></text:span><text:span text:style-name="T5635">specificata</text:span><text:span text:style-name="T5636"><text:s/></text:span><text:span text:style-name="T5637">nell'avviso o bando pertinente o nei documenti di gara è</text:span><text:span text:style-name="T5638"><text:s/></text:span><text:span text:style-name="T5639">disponibile</text:span><text:span text:style-name="T5640"><text:s/></text:span><text:span text:style-name="T5641">elettronicamente,</text:span><text:span text:style-name="T5642"><text:s/></text:span><text:span text:style-name="T5643">indicare indirizzo</text:span><text:span text:style-name="T5644"><text:s/></text:span><text:span text:style-name="T5645">web,</text:span><text:span text:style-name="T5646"><text:s/></text:span><text:span text:style-name="T5647">autorità</text:span><text:span text:style-name="T5648"><text:s/></text:span><text:span text:style-name="T5649">o</text:span><text:span text:style-name="T5650"><text:s/></text:span><text:span text:style-name="T5651">organismo</text:span><text:span text:style-name="T5652"><text:s/></text:span><text:span text:style-name="T5653">di</text:span><text:span text:style-name="T5654"><text:s/></text:span><text:span text:style-name="T5655">emanazione,</text:span><text:span text:style-name="T5656"><text:s/></text:span><text:span text:style-name="T5657">riferimento</text:span><text:span text:style-name="T5658"><text:s/></text:span><text:span text:style-name="T5659">preciso</text:span><text:span text:style-name="T5660"><text:s/></text:span><text:span text:style-name="T5661">della</text:span><text:span text:style-name="T5662"><text:s/></text:span><text:span text:style-name="T5663">documentazione:</text:span></text:p>
          </table:table-cell>
          <table:table-cell table:style-name="TableCell5664">
            <text:p text:style-name="P5665"/>
            <text:p text:style-name="P5666"/>
            <text:p text:style-name="P5667"/>
            <text:p text:style-name="P5668"/>
            <text:p text:style-name="P5669"/>
          </table:table-cell>
        </table:table-row>
      </table:table>
      <text:p text:style-name="P5670"/>
      <text:p text:style-name="P5671"/>
      <text:p text:style-name="P5672">C: CAPACITÀ TECNICHE E PROFESSIONALI (Articolo 100, comma 1, lettera c), del Codice).</text:p>
      <text:p text:style-name="P5673"/>
      <text:p text:style-name="P5674"><text:span text:style-name="T5675">Tale</text:span><text:span text:style-name="T5676"><text:s/></text:span><text:span text:style-name="T5677">Sezione</text:span><text:span text:style-name="T5678"><text:s/></text:span><text:span text:style-name="T5679">è</text:span><text:span text:style-name="T5680"><text:s/></text:span><text:span text:style-name="T5681">da</text:span><text:span text:style-name="T5682"><text:s/></text:span><text:span text:style-name="T5683">compilare</text:span><text:span text:style-name="T5684"><text:s/></text:span><text:span text:style-name="T5685">solo</text:span><text:span text:style-name="T5686"><text:s/></text:span><text:span text:style-name="T5687">se</text:span><text:span text:style-name="T5688"><text:s/></text:span><text:span text:style-name="T5689">le</text:span><text:span text:style-name="T5690"><text:s/></text:span><text:span text:style-name="T5691">informazioni</text:span><text:span text:style-name="T5692"><text:s/></text:span><text:span text:style-name="T5693">sono</text:span><text:span text:style-name="T5694"><text:s/></text:span><text:span text:style-name="T5695">state</text:span><text:span text:style-name="T5696"><text:s/></text:span><text:span text:style-name="T5697">richieste</text:span><text:span text:style-name="T5698"><text:s/></text:span><text:span text:style-name="T5699">espressamente</text:span><text:span text:style-name="T5700"><text:s/></text:span><text:span text:style-name="T5701">dalla</text:span><text:span text:style-name="T5702"><text:s/></text:span><text:span text:style-name="T5703">stazione</text:span><text:span text:style-name="T5704"><text:s/></text:span><text:span text:style-name="T5705">appaltante</text:span><text:span text:style-name="T5706"><text:s/></text:span><text:span text:style-name="T5707">o</text:span><text:span text:style-name="T5708"><text:s/></text:span><text:span text:style-name="T5709">dall’ente</text:span><text:span text:style-name="T5710"><text:s/></text:span><text:span text:style-name="T5711">concedente</text:span><text:span text:style-name="T5712"><text:s/></text:span><text:span text:style-name="T5713">nell’avviso</text:span><text:span text:style-name="T5714"><text:s/></text:span><text:span text:style-name="T5715">o</text:span><text:span text:style-name="T5716"><text:s/></text:span><text:span text:style-name="T5717">bando</text:span><text:span text:style-name="T5718"><text:s/></text:span><text:span text:style-name="T5719">pertinente</text:span><text:span text:style-name="T5720"><text:s/></text:span><text:span text:style-name="T5721">o nei</text:span><text:span text:style-name="T5722"><text:s/></text:span><text:span text:style-name="T5723">documenti di</text:span><text:span text:style-name="T5724"><text:s/></text:span><text:span text:style-name="T5725">gara.</text:span></text:p>
      <text:p text:style-name="P5726"/>
      <table:table table:style-name="Table5727">
        <table:table-columns>
          <table:table-column table:style-name="TableColumn5728"/>
          <table:table-column table:style-name="TableColumn5729"/>
        </table:table-columns>
        <table:table-row table:style-name="TableRow5730">
          <table:table-cell table:style-name="TableCell5731">
            <text:p text:style-name="P5732"><text:span text:style-name="T5733">Capacità</text:span><text:span text:style-name="T5734"><text:s/></text:span><text:span text:style-name="T5735">tecniche</text:span><text:span text:style-name="T5736"><text:s/></text:span><text:span text:style-name="T5737">e</text:span><text:span text:style-name="T5738"><text:s/></text:span><text:span text:style-name="T5739">professionali</text:span></text:p>
          </table:table-cell>
          <table:table-cell table:style-name="TableCell5740">
            <text:p text:style-name="P5741"><text:span text:style-name="T5742">Risposta</text:span><text:span text:style-name="T5743">:</text:span></text:p>
          </table:table-cell>
        </table:table-row>
        <table:table-row table:style-name="TableRow5744">
          <table:table-cell table:style-name="TableCell5745">
            <text:p text:style-name="P5746"><text:span text:style-name="T5747">1a) Unicamente per gli appalti pubblici di lavori, durante il periodo di riferimento</text:span><text:span text:style-name="T5748"><text:note text:note-class="footnote" text:id="_ftn13"><text:note-citation>14</text:note-citation><text:note-body><text:p text:style-name="P5749"><text:span text:style-name="T5750">Le amministrazioni aggiudicatrici possono richiedere fino a cinque anni e ammettere un'esperienza</text:span><text:span text:style-name="T5751"><text:s/>che risale a più di cinque anni prima.</text:span></text:p></text:note-body></text:note></text:span><text:span text:style-name="T5752"><text:s/>l'operatore economico ha eseguito i seguenti lavori del tipo specificato:</text:span></text:p>
          </table:table-cell>
          <table:table-cell table:style-name="TableCell5753">
            <text:p text:style-name="P5754">Numero di anni (periodo specificato nell'avviso o bando pertinente o nei documenti di gara):</text:p>
            <text:p text:style-name="P5755">Lavori:</text:p>
          </table:table-cell>
        </table:table-row>
      </table:table>
      <text:p text:style-name="P5756"/>
      <table:table table:style-name="Table5757">
        <table:table-columns>
          <table:table-column table:style-name="TableColumn5758"/>
          <table:table-column table:style-name="TableColumn5759"/>
          <table:table-column table:style-name="TableColumn5760"/>
          <table:table-column table:style-name="TableColumn5761"/>
          <table:table-column table:style-name="TableColumn5762"/>
          <table:table-column table:style-name="TableColumn5763"/>
          <table:table-column table:style-name="TableColumn5764"/>
        </table:table-columns>
        <table:table-row table:style-name="TableRow5765">
          <table:table-cell table:style-name="TableCell5766">
            <text:p text:style-name="P5767"/>
            <text:p text:style-name="P5768"><text:span text:style-name="T5769">Se</text:span><text:span text:style-name="T5770"><text:s/></text:span><text:span text:style-name="T5771">la</text:span><text:span text:style-name="T5772"><text:s/></text:span><text:span text:style-name="T5773">documentazione</text:span><text:span text:style-name="T5774"><text:s/></text:span><text:span text:style-name="T5775">pertinente</text:span><text:span text:style-name="T5776"><text:s/></text:span><text:span text:style-name="T5777">sull'esecuzione</text:span><text:span text:style-name="T5778"><text:s/></text:span><text:span text:style-name="T5779">e</text:span><text:span text:style-name="T5780"><text:s/></text:span><text:span text:style-name="T5781">sul</text:span><text:span text:style-name="T5782"><text:s/></text:span><text:span text:style-name="T5783">risultato</text:span><text:span text:style-name="T5784"><text:s/></text:span><text:span text:style-name="T5785">soddisfacenti dei lavori più importanti è disponibile per via</text:span><text:span text:style-name="T5786"><text:s/></text:span><text:span text:style-name="T5787">elettronica,</text:span><text:span text:style-name="T5788"><text:s/></text:span><text:span text:style-name="T5789">indicare indirizzo</text:span><text:span text:style-name="T5790"><text:s/></text:span><text:span text:style-name="T5791">web,</text:span><text:span text:style-name="T5792"><text:s/></text:span><text:span text:style-name="T5793">autorità</text:span><text:span text:style-name="T5794"><text:s/></text:span><text:span text:style-name="T5795">o</text:span><text:span text:style-name="T5796"><text:s/></text:span><text:span text:style-name="T5797">organismo</text:span><text:span text:style-name="T5798"><text:s/></text:span><text:span text:style-name="T5799">di</text:span><text:span text:style-name="T5800"><text:s/></text:span><text:span text:style-name="T5801">emanazione,</text:span><text:span text:style-name="T5802"><text:s/></text:span><text:span text:style-name="T5803">riferimento</text:span><text:span text:style-name="T5804"><text:s/></text:span><text:span text:style-name="T5805">preciso</text:span><text:span text:style-name="T5806"><text:s/></text:span><text:span text:style-name="T5807">della</text:span><text:span text:style-name="T5808"><text:s/></text:span><text:span text:style-name="T5809">documentazione</text:span></text:p>
            <text:p text:style-name="P5810"><text:span text:style-name="T5811">e</text:span></text:p>
            <text:p text:style-name="P5812"><text:span text:style-name="T5813">(per</text:span><text:span text:style-name="T5814"><text:s/></text:span><text:span text:style-name="T5815">gli</text:span><text:span text:style-name="T5816"><text:s/></text:span><text:span text:style-name="T5817">appalti</text:span><text:span text:style-name="T5818"><text:s/></text:span><text:span text:style-name="T5819">di</text:span><text:span text:style-name="T5820"><text:s/></text:span><text:span text:style-name="T5821">lavori</text:span><text:span text:style-name="T5822"><text:s/></text:span><text:span text:style-name="T5823">di</text:span><text:span text:style-name="T5824"><text:s/></text:span><text:span text:style-name="T5825">importo</text:span><text:span text:style-name="T5826"><text:s/></text:span><text:span text:style-name="T5827">pari</text:span><text:span text:style-name="T5828"><text:s/></text:span><text:span text:style-name="T5829">o</text:span><text:span text:style-name="T5830"><text:s/></text:span><text:span text:style-name="T5831">superiore</text:span><text:span text:style-name="T5832"><text:s/></text:span><text:span text:style-name="T5833">a</text:span><text:span text:style-name="T5834"><text:s/></text:span><text:span text:style-name="T5835">100</text:span><text:span text:style-name="T5836"><text:s/></text:span><text:span text:style-name="T5837">milioni</text:span><text:span text:style-name="T5838"><text:s/></text:span><text:span text:style-name="T5839">di</text:span><text:span text:style-name="T5840"><text:s/></text:span><text:span text:style-name="T5841">euro):</text:span></text:p>
            <text:p text:style-name="P5842"><text:span text:style-name="T5843">l’operatore economico fornisce prova di aver eseguito lavori per</text:span><text:span text:style-name="T5844"><text:s/></text:span><text:span text:style-name="T5845">entità</text:span><text:span text:style-name="T5846"><text:s/></text:span><text:span text:style-name="T5847">e</text:span><text:span text:style-name="T5848"><text:s/></text:span><text:span text:style-name="T5849">tipologia</text:span><text:span text:style-name="T5850"><text:s/></text:span><text:span text:style-name="T5851">compresi</text:span><text:span text:style-name="T5852"><text:s/></text:span><text:span text:style-name="T5853">nella</text:span><text:span text:style-name="T5854"><text:s/></text:span><text:span text:style-name="T5855">categoria</text:span><text:span text:style-name="T5856"><text:s/></text:span><text:span text:style-name="T5857">individuata</text:span><text:span text:style-name="T5858"><text:s/></text:span><text:span text:style-name="T5859">come</text:span><text:span text:style-name="T5860"><text:s/></text:span><text:span text:style-name="T5861">prevalente a quelli posti in appalto opportunamente certificati dalle</text:span><text:span text:style-name="T5862"><text:s/></text:span><text:span text:style-name="T5863">rispettive</text:span><text:span text:style-name="T5864"><text:s/></text:span><text:span text:style-name="T5865">stazioni</text:span><text:span text:style-name="T5866"><text:s/></text:span><text:span text:style-name="T5867">appaltanti,</text:span><text:span text:style-name="T5868"><text:s/></text:span><text:span text:style-name="T5869">tramite</text:span><text:span text:style-name="T5870"><text:s/></text:span><text:span text:style-name="T5871">presentazione</text:span><text:span text:style-name="T5872"><text:s/></text:span><text:span text:style-name="T5873">del</text:span><text:span text:style-name="T5874"><text:s/></text:span><text:span text:style-name="T5875">certificato</text:span><text:span text:style-name="T5876"><text:s/></text:span><text:span text:style-name="T5877">di</text:span><text:span text:style-name="T5878"><text:s/></text:span><text:span text:style-name="T5879">esecuzione</text:span><text:span text:style-name="T5880"><text:s/></text:span><text:span text:style-name="T5881">lavori</text:span><text:span text:style-name="T5882"><text:s/></text:span><text:span text:style-name="T5883">(art.</text:span><text:span text:style-name="T5884"><text:s/></text:span><text:span text:style-name="T5885">103,</text:span><text:span text:style-name="T5886"><text:s/></text:span><text:span text:style-name="T5887">comma</text:span><text:span text:style-name="T5888"><text:s/></text:span><text:span text:style-name="T5889">1,</text:span><text:span text:style-name="T5890"><text:s/></text:span><text:span text:style-name="T5891">lett. b,</text:span><text:span text:style-name="T5892"><text:s/></text:span><text:span text:style-name="T5893">del</text:span><text:span text:style-name="T5894"><text:s/></text:span><text:span text:style-name="T5895">Codice)</text:span></text:p>
          </table:table-cell>
          <table:table-cell table:style-name="TableCell5896" table:number-columns-spanned="6">
            <text:p text:style-name="P5897"/>
            <text:p text:style-name="P5898"/>
            <text:p text:style-name="P5899"/>
            <text:p text:style-name="P5900"/>
            <text:p text:style-name="P5901"/>
            <text:p text:style-name="P5902"/>
            <text:p text:style-name="P5903"/>
            <text:p text:style-name="P5904"/>
            <text:p text:style-name="P5905"/>
            <text:p text:style-name="P5906"/>
            <text:p text:style-name="P5907"/>
            <text:p text:style-name="P5908"/>
            <text:p text:style-name="P5909"><text:span text:style-name="T5910">[</text:span><text:span text:style-name="T5911"><text:s/></text:span><text:span text:style-name="T5912">]</text:span><text:span text:style-name="T5913"><text:s/></text:span><text:span text:style-name="T5914">Sì [</text:span><text:span text:style-name="T5915"><text:s/></text:span><text:span text:style-name="T5916">]</text:span><text:span text:style-name="T5917"><text:s/></text:span><text:span text:style-name="T5918">No, indicare</text:span><text:span text:style-name="T5919"><text:s/></text:span><text:span text:style-name="T5920">i</text:span><text:span text:style-name="T5921"><text:s/></text:span><text:span text:style-name="T5922">lavori</text:span><text:span text:style-name="T592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4">
          <table:table-cell table:style-name="TableCell5925" table:number-rows-spanned="3">
            <text:p text:style-name="P5926"><text:span text:style-name="T5927">1b)</text:span><text:span text:style-name="T5928"><text:s/></text:span><text:span text:style-name="T5929">Unicamente</text:span><text:span text:style-name="T5930"><text:s/></text:span><text:span text:style-name="T5931">per</text:span><text:span text:style-name="T5932"><text:s/></text:span><text:span text:style-name="T5933">gli</text:span><text:span text:style-name="T5934"><text:s/></text:span><text:span text:style-name="T5935">appalti</text:span><text:span text:style-name="T5936"><text:s/></text:span><text:span text:style-name="T5937">pubblici</text:span><text:span text:style-name="T5938"><text:s/></text:span><text:span text:style-name="T5939">di</text:span><text:span text:style-name="T5940"><text:s/></text:span><text:span text:style-name="T5941">forniture</text:span><text:span text:style-name="T5942"><text:s/></text:span><text:span text:style-name="T5943">e</text:span><text:span text:style-name="T5944"><text:s/></text:span><text:span text:style-name="T5945">di</text:span><text:span text:style-name="T5946"><text:s/></text:span><text:span text:style-name="T5947">servizi</text:span><text:span text:style-name="T5948">:</text:span></text:p>
            <text:soft-page-break/>
            <text:p text:style-name="P5949"><text:span text:style-name="T5950">di aver eseguito nel precedente triennio dalla data di</text:span><text:span text:style-name="T5951"><text:s/></text:span><text:span text:style-name="T5952">indizione</text:span><text:span text:style-name="T5953"><text:s/></text:span><text:span text:style-name="T5954">della</text:span><text:span text:style-name="T5955"><text:s/></text:span><text:span text:style-name="T5956">procedura</text:span><text:span text:style-name="T5957"><text:s/></text:span><text:span text:style-name="T5958">di</text:span><text:span text:style-name="T5959"><text:s/></text:span><text:span text:style-name="T5960">gara</text:span><text:span text:style-name="T5961"><text:s/></text:span><text:span text:style-name="T5962">contratti</text:span><text:span text:style-name="T5963"><text:s/></text:span><text:span text:style-name="T5964">analoghi</text:span><text:span text:style-name="T5965"><text:s/></text:span><text:span text:style-name="T5966">a</text:span><text:span text:style-name="T5967"><text:s/></text:span><text:span text:style-name="T5968">quello</text:span><text:span text:style-name="T5969"><text:s/></text:span><text:span text:style-name="T5970">in affidamento anche a favore di soggetti privati (art. 100,</text:span><text:span text:style-name="T5971"><text:s/></text:span><text:span text:style-name="T5972">comma</text:span><text:span text:style-name="T5973"><text:s/></text:span><text:span text:style-name="T5974">11, del</text:span><text:span text:style-name="T5975"><text:s/></text:span><text:span text:style-name="T5976">Codice)</text:span></text:p>
          </table:table-cell>
          <table:table-cell table:style-name="TableCell5977" table:number-columns-spanned="6">
            <text:p text:style-name="P5978"><text:span text:style-name="T5979">Numero</text:span><text:span text:style-name="T5980"><text:s/></text:span><text:span text:style-name="T5981">di</text:span><text:span text:style-name="T5982"><text:s/></text:span><text:span text:style-name="T5983">anni</text:span><text:span text:style-name="T5984"><text:s/></text:span><text:span text:style-name="T5985">(periodo</text:span><text:span text:style-name="T5986"><text:s/></text:span><text:span text:style-name="T5987">specificato</text:span><text:span text:style-name="T5988"><text:s/></text:span><text:span text:style-name="T5989">nell'avviso o</text:span><text:span text:style-name="T5990"><text:s/></text:span><text:span text:style-name="T5991">bando</text:span><text:span text:style-name="T5992"><text:s/></text:span><text:span text:style-name="T5993">pertinente</text:span><text:span text:style-name="T5994"><text:s/></text:span><text:span text:style-name="T5995">o</text:span><text:span text:style-name="T5996"><text:s/></text:span><text:span text:style-name="T5997">nei</text:span><text:span text:style-name="T5998"><text:s/></text:span><text:span text:style-name="T5999">documenti di</text:span><text:span text:style-name="T6000"><text:s/></text:span><text:span text:style-name="T6001">gara):</text:span></text:p>
            <text:p text:style-name="P60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3">
          <table:covered-table-cell>
            <text:p text:style-name="P6004"/>
          </table:covered-table-cell>
          <table:table-cell table:style-name="TableCell6005" table:number-rows-spanned="2">
            <text:p text:style-name="P6006"/>
          </table:table-cell>
          <table:table-cell table:style-name="TableCell6007">
            <text:p text:style-name="P6008"><text:span text:style-name="T6009">Descrizione</text:span></text:p>
          </table:table-cell>
          <table:table-cell table:style-name="TableCell6010">
            <text:p text:style-name="P6011"><text:span text:style-name="T6012">importi</text:span></text:p>
          </table:table-cell>
          <table:table-cell table:style-name="TableCell6013">
            <text:p text:style-name="P6014"><text:span text:style-name="T6015">date</text:span></text:p>
          </table:table-cell>
          <table:table-cell table:style-name="TableCell6016">
            <text:p text:style-name="P6017"><text:span text:style-name="T6018">destinatari</text:span></text:p>
          </table:table-cell>
          <table:table-cell table:style-name="TableCell6019" table:number-rows-spanned="2">
            <text:p text:style-name="P6020"/>
            <text:p text:style-name="P6021"/>
            <text:p text:style-name="P6022"/>
            <text:p text:style-name="P6023"/>
            <text:p text:style-name="P6024"/>
            <text:p text:style-name="P6025"/>
          </table:table-cell>
        </table:table-row>
        <table:table-row table:style-name="TableRow6026">
          <table:covered-table-cell>
            <text:p text:style-name="P6027"/>
          </table:covered-table-cell>
          <table:covered-table-cell>
            <text:p text:style-name="P6028"/>
          </table:covered-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covered-table-cell>
            <text:p text:style-name="P6037"/>
          </table:covered-table-cell>
        </table:table-row>
      </table:table>
      <text:p text:style-name="P6038"/>
      <table:table table:style-name="Table6039">
        <table:table-columns>
          <table:table-column table:style-name="TableColumn6040"/>
          <table:table-column table:style-name="TableColumn6041"/>
        </table:table-columns>
        <table:table-row table:style-name="TableRow6042">
          <table:table-cell table:style-name="TableCell6043">
            <text:p text:style-name="P6044">2) Per <text:s/>quanto <text:s/>riguarda <text:s/>gli <text:s/>eventuali <text:s/>altri requisiti <text:s/>tecnici <text:s/>e professionali specificati nell'avviso o bando pertinente o nei documenti <text:s/>di <text:s text:c="2"/>gara, <text:s text:c="2"/>l'operatore economico<text:s text:c="3"/>dichiara <text:s text:c="2"/>che:</text:p>
            <text:p text:style-name="P6045"/>
            <text:p text:style-name="P6046"/>
            <text:p text:style-name="P6047">Se la documentazione pertinente eventualmente specificata nell'avviso o bando pertinente o nei documenti di gara è</text:p>
            <text:p text:style-name="P6048"><text:span text:style-name="T6049">disponibile elettronicamente, indicare indirizzo</text:span><text:span text:style-name="T6050"><text:s/></text:span><text:span text:style-name="T6051">web,</text:span><text:span text:style-name="T6052"><text:s/></text:span><text:span text:style-name="T6053">autorità</text:span><text:span text:style-name="T6054"><text:s/></text:span><text:span text:style-name="T6055">o</text:span><text:span text:style-name="T6056"><text:s/></text:span><text:span text:style-name="T6057">organismo</text:span><text:span text:style-name="T6058"><text:s/></text:span><text:span text:style-name="T6059">di</text:span><text:span text:style-name="T6060"><text:s/></text:span><text:span text:style-name="T6061">emanazione,</text:span><text:span text:style-name="T6062"><text:s/></text:span><text:span text:style-name="T6063">riferimento</text:span><text:span text:style-name="T6064"><text:s/></text:span><text:span text:style-name="T6065">preciso</text:span><text:span text:style-name="T6066"><text:s/></text:span><text:span text:style-name="T6067">della</text:span><text:span text:style-name="T6068"><text:s/></text:span><text:span text:style-name="T6069">documentazione):</text:span></text:p>
            <text:p text:style-name="P6070"/>
            <text:p text:style-name="P6071"/>
            <text:p text:style-name="P6072"/>
          </table:table-cell>
          <table:table-cell table:style-name="TableCell6073">
            <text:p text:style-name="P6074"/>
            <text:p text:style-name="P6075"/>
            <text:p text:style-name="P6076"/>
            <text:p text:style-name="P6077"/>
            <text:p text:style-name="P6078">___________________________________</text:p>
            <text:p text:style-name="P6079"/>
            <text:p text:style-name="P6080"/>
            <text:p text:style-name="P6081"/>
            <text:p text:style-name="P6082"/>
          </table:table-cell>
        </table:table-row>
      </table:table>
      <text:p text:style-name="P6083"/>
      <text:p text:style-name="P6084">D: SISTEMI DI GARANZIA DELLA QUALITÀ E NORME DI GESTIONE AMBIENTALE.</text:p>
      <text:p text:style-name="P6085"/>
      <text:p text:style-name="P6086">L'operatore economico deve fornire informazioni solo se i programmi di<text:s/>garanzia della qualità e/o le norme di gestione ambientale sono stati richiesti dalla stazione appaltante o dall’ente concedente nell'avviso o bando pertinente o nei documenti di gara ivi citati.</text:p>
      <text:p text:style-name="P6087"/>
      <table:table table:style-name="Table6088">
        <table:table-columns>
          <table:table-column table:style-name="TableColumn6089"/>
          <table:table-column table:style-name="TableColumn6090"/>
        </table:table-columns>
        <table:table-row table:style-name="TableRow6091">
          <table:table-cell table:style-name="TableCell6092">
            <text:p text:style-name="P6093"><text:span text:style-name="T6094">Sistemi</text:span><text:span text:style-name="T6095"><text:s/></text:span><text:span text:style-name="T6096">di</text:span><text:span text:style-name="T6097"><text:s/></text:span><text:span text:style-name="T6098">garanzia</text:span><text:span text:style-name="T6099"><text:s/></text:span><text:span text:style-name="T6100">della</text:span><text:span text:style-name="T6101"><text:s/></text:span><text:span text:style-name="T6102">qualità</text:span><text:span text:style-name="T6103"><text:s/></text:span><text:span text:style-name="T6104">e</text:span><text:span text:style-name="T6105"><text:s/></text:span><text:span text:style-name="T6106">norme</text:span><text:span text:style-name="T6107"><text:s/></text:span><text:span text:style-name="T6108">di</text:span><text:span text:style-name="T6109"><text:s/></text:span><text:span text:style-name="T6110">gestione</text:span><text:span text:style-name="T6111"><text:s/></text:span><text:span text:style-name="T6112">ambientale</text:span></text:p>
          </table:table-cell>
          <table:table-cell table:style-name="TableCell6113">
            <text:p text:style-name="P6114"><text:span text:style-name="T6115">Risposta:</text:span></text:p>
          </table:table-cell>
        </table:table-row>
        <table:table-row table:style-name="TableRow6116">
          <table:table-cell table:style-name="TableCell6117">
            <text:p text:style-name="P6118"><text:span text:style-name="T6119">L'operatore economico potrà presentare certificati rilasciati da</text:span><text:span text:style-name="T6120"><text:s/></text:span><text:span text:style-name="T6121">organismi</text:span><text:span text:style-name="T6122"><text:s/></text:span><text:span text:style-name="T6123">indipendenti</text:span><text:span text:style-name="T6124"><text:s/></text:span><text:span text:style-name="T6125">per</text:span><text:span text:style-name="T6126"><text:s/></text:span><text:span text:style-name="T6127">attestare</text:span><text:span text:style-name="T6128"><text:s/></text:span><text:span text:style-name="T6129">che</text:span><text:span text:style-name="T6130"><text:s/></text:span><text:span text:style-name="T6131">egli</text:span><text:span text:style-name="T6132"><text:s/></text:span><text:span text:style-name="T6133">soddisfa</text:span><text:span text:style-name="T6134"><text:s/></text:span><text:span text:style-name="T6135">determinate</text:span><text:span text:style-name="T6136"><text:s/></text:span><text:span text:style-name="T6137">norme di garanzia della qualità, compresa l'accessibilità per le</text:span><text:span text:style-name="T6138"><text:s/></text:span><text:span text:style-name="T6139">persone</text:span><text:span text:style-name="T6140"><text:s/></text:span><text:span text:style-name="T6141">con</text:span><text:span text:style-name="T6142"><text:s/></text:span><text:span text:style-name="T6143">disabilità?</text:span></text:p>
          </table:table-cell>
          <table:table-cell table:style-name="TableCell6144">
            <text:p text:style-name="P6145"><text:span text:style-name="T6146">[</text:span><text:span text:style-name="T6147"><text:s/></text:span><text:span text:style-name="T6148">]</text:span><text:span text:style-name="T6149"><text:s/></text:span><text:span text:style-name="T6150">Sì [</text:span><text:span text:style-name="T6151"><text:s/></text:span><text:span text:style-name="T6152">]</text:span><text:span text:style-name="T6153"><text:s/></text:span><text:span text:style-name="T6154">No</text:span></text:p>
          </table:table-cell>
        </table:table-row>
        <table:table-row table:style-name="TableRow6155">
          <table:table-cell table:style-name="TableCell6156">
            <text:p text:style-name="P6157"><text:span text:style-name="T6158">In</text:span><text:span text:style-name="T6159"><text:s/></text:span><text:span text:style-name="T6160">caso</text:span><text:span text:style-name="T6161"><text:s/></text:span><text:span text:style-name="T6162">negativo,</text:span><text:span text:style-name="T6163"><text:s/></text:span><text:span text:style-name="T6164">spiegare</text:span><text:span text:style-name="T6165"><text:s/></text:span><text:span text:style-name="T6166">perché</text:span><text:span text:style-name="T6167"><text:s/></text:span><text:span text:style-name="T6168">e</text:span><text:span text:style-name="T6169"><text:s/></text:span><text:span text:style-name="T6170">precisare</text:span><text:span text:style-name="T6171"><text:s/></text:span><text:span text:style-name="T6172">di</text:span><text:span text:style-name="T6173"><text:s/></text:span><text:span text:style-name="T6174">quali</text:span><text:span text:style-name="T6175"><text:s/></text:span><text:span text:style-name="T6176">altri</text:span><text:span text:style-name="T6177"><text:s/></text:span><text:span text:style-name="T6178">mezzi</text:span><text:span text:style-name="T6179"><text:s/></text:span><text:span text:style-name="T6180">di</text:span><text:span text:style-name="T6181"><text:s/></text:span><text:span text:style-name="T6182">prova</text:span><text:span text:style-name="T6183"><text:s/></text:span><text:span text:style-name="T6184">relativi</text:span><text:span text:style-name="T6185"><text:s/></text:span><text:span text:style-name="T6186">al</text:span><text:span text:style-name="T6187"><text:s/></text:span><text:span text:style-name="T6188">programma</text:span><text:span text:style-name="T6189"><text:s/></text:span><text:span text:style-name="T6190">di</text:span><text:span text:style-name="T6191"><text:s/></text:span><text:span text:style-name="T6192">garanzia</text:span><text:span text:style-name="T6193"><text:s/></text:span><text:span text:style-name="T6194">della</text:span><text:span text:style-name="T6195"><text:s/></text:span><text:span text:style-name="T6196">qualità</text:span><text:span text:style-name="T6197"><text:s/></text:span><text:span text:style-name="T6198">si</text:span><text:span text:style-name="T6199"><text:s/></text:span><text:span text:style-name="T6200">dispone:</text:span></text:p>
            <text:p text:style-name="P6201"><text:span text:style-name="T6202">Se</text:span><text:span text:style-name="T6203"><text:s/></text:span><text:span text:style-name="T6204">la</text:span><text:span text:style-name="T6205"><text:s/></text:span><text:span text:style-name="T6206">documentazione</text:span><text:span text:style-name="T6207"><text:s/></text:span><text:span text:style-name="T6208">pertinente</text:span><text:span text:style-name="T6209"><text:s/></text:span><text:span text:style-name="T6210">è</text:span><text:span text:style-name="T6211"><text:s/></text:span><text:span text:style-name="T6212">disponibile</text:span><text:span text:style-name="T6213"><text:s/></text:span><text:span text:style-name="T6214">elettronicamente,</text:span><text:span text:style-name="T6215"><text:s/></text:span><text:span text:style-name="T6216">indicare indirizzo</text:span><text:span text:style-name="T6217"><text:s/></text:span><text:span text:style-name="T6218">web,</text:span><text:span text:style-name="T6219"><text:s/></text:span><text:span text:style-name="T6220">autorità</text:span><text:span text:style-name="T6221"><text:s/></text:span><text:span text:style-name="T6222">o</text:span><text:span text:style-name="T6223"><text:s/></text:span><text:span text:style-name="T6224">organismo</text:span><text:span text:style-name="T6225"><text:s/></text:span><text:span text:style-name="T6226">di</text:span><text:span text:style-name="T6227"><text:s/></text:span><text:span text:style-name="T6228">emanazione,</text:span><text:span text:style-name="T6229"><text:s/></text:span><text:span text:style-name="T6230">riferimento</text:span><text:span text:style-name="T6231"><text:s/></text:span><text:span text:style-name="T6232">preciso</text:span><text:span text:style-name="T6233"><text:s/></text:span><text:span text:style-name="T6234">della</text:span><text:span text:style-name="T6235"><text:s/></text:span><text:span text:style-name="T6236">documentazione:</text:span></text:p>
          </table:table-cell>
          <table:table-cell table:style-name="TableCell6237">
            <text:p text:style-name="P6238"/>
            <text:p text:style-name="P6239"/>
            <text:p text:style-name="P6240"/>
            <text:p text:style-name="P6241"/>
            <text:p text:style-name="P6242"/>
          </table:table-cell>
        </table:table-row>
        <table:table-row table:style-name="TableRow6243">
          <table:table-cell table:style-name="TableCell6244">
            <text:p text:style-name="P6245"><text:span text:style-name="T6246">L'operatore economico potrà presentare certificati rilasciati da</text:span><text:span text:style-name="T6247"><text:s/></text:span><text:span text:style-name="T6248">organismi</text:span><text:span text:style-name="T6249"><text:s/></text:span><text:span text:style-name="T6250">indipendenti</text:span><text:span text:style-name="T6251"><text:s/></text:span><text:span text:style-name="T6252">per</text:span><text:span text:style-name="T6253"><text:s/></text:span><text:span text:style-name="T6254">attestare</text:span><text:span text:style-name="T6255"><text:s/></text:span><text:span text:style-name="T6256">che</text:span><text:span text:style-name="T6257"><text:s/></text:span><text:span text:style-name="T6258">egli</text:span><text:span text:style-name="T6259"><text:s/></text:span><text:span text:style-name="T6260">rispetta</text:span><text:span text:style-name="T6261"><text:s/></text:span><text:span text:style-name="T6262">determinati</text:span><text:span text:style-name="T6263"><text:s/></text:span><text:span text:style-name="T6264">sistemi o</text:span><text:span text:style-name="T6265"><text:s/></text:span><text:span text:style-name="T6266">norme</text:span><text:span text:style-name="T6267"><text:s/></text:span><text:span text:style-name="T6268">di</text:span><text:span text:style-name="T6269"><text:s/></text:span><text:span text:style-name="T6270">gestione</text:span><text:span text:style-name="T6271"><text:s/></text:span><text:span text:style-name="T6272">ambientale?</text:span></text:p>
            <text:p text:style-name="P6273"><text:span text:style-name="T6274">In</text:span><text:span text:style-name="T6275"><text:s/></text:span><text:span text:style-name="T6276">caso</text:span><text:span text:style-name="T6277"><text:s/></text:span><text:span text:style-name="T6278">negativo,</text:span><text:span text:style-name="T6279"><text:s/></text:span><text:span text:style-name="T6280">spiegare</text:span><text:span text:style-name="T6281"><text:s/></text:span><text:span text:style-name="T6282">perché</text:span><text:span text:style-name="T6283"><text:s/></text:span><text:span text:style-name="T6284">e</text:span><text:span text:style-name="T6285"><text:s/></text:span><text:span text:style-name="T6286">precisare</text:span><text:span text:style-name="T6287"><text:s/></text:span><text:span text:style-name="T6288">di</text:span><text:span text:style-name="T6289"><text:s/></text:span><text:span text:style-name="T6290">quali</text:span><text:span text:style-name="T6291"><text:s/></text:span><text:span text:style-name="T6292">altri</text:span><text:span text:style-name="T6293"><text:s/></text:span><text:span text:style-name="T6294">mezzi</text:span><text:span text:style-name="T6295"><text:s/></text:span><text:span text:style-name="T6296">di prova relativi ai sistemi o norme di gestione ambientale si</text:span><text:span text:style-name="T6297"><text:s/></text:span><text:span text:style-name="T6298">dispone:</text:span></text:p>
            <text:soft-page-break/>
            <text:p text:style-name="P6299"><text:span text:style-name="T6300">Se</text:span><text:span text:style-name="T6301"><text:s/></text:span><text:span text:style-name="T6302">la</text:span><text:span text:style-name="T6303"><text:s/></text:span><text:span text:style-name="T6304">documentazione</text:span><text:span text:style-name="T6305"><text:s/></text:span><text:span text:style-name="T6306">pertinente</text:span><text:span text:style-name="T6307"><text:s/></text:span><text:span text:style-name="T6308">è</text:span><text:span text:style-name="T6309"><text:s/></text:span><text:span text:style-name="T6310">disponibile</text:span><text:span text:style-name="T6311"><text:s/></text:span><text:span text:style-name="T6312">elettronicamente,</text:span><text:span text:style-name="T6313"><text:s/></text:span><text:span text:style-name="T6314">indicare indirizzo</text:span><text:span text:style-name="T6315"><text:s/></text:span><text:span text:style-name="T6316">web,</text:span><text:span text:style-name="T6317"><text:s/></text:span><text:span text:style-name="T6318">autorità</text:span><text:span text:style-name="T6319"><text:s/></text:span><text:span text:style-name="T6320">o</text:span><text:span text:style-name="T6321"><text:s/></text:span><text:span text:style-name="T6322">organismo</text:span><text:span text:style-name="T6323"><text:s/></text:span><text:span text:style-name="T6324">di</text:span><text:span text:style-name="T6325"><text:s/></text:span><text:span text:style-name="T6326">emanazione,</text:span><text:span text:style-name="T6327"><text:s/></text:span><text:span text:style-name="T6328">riferimento</text:span><text:span text:style-name="T6329"><text:s/></text:span><text:span text:style-name="T6330">preciso</text:span><text:span text:style-name="T6331"><text:s/></text:span><text:span text:style-name="T6332">della</text:span><text:span text:style-name="T6333"><text:s/></text:span><text:span text:style-name="T6334">documentazione:</text:span></text:p>
            <text:p text:style-name="P6335"/>
          </table:table-cell>
          <table:table-cell table:style-name="TableCell6336">
            <text:p text:style-name="P6337"/>
            <text:p text:style-name="P6338"><text:span text:style-name="T6339">[</text:span><text:span text:style-name="T6340"><text:s/></text:span><text:span text:style-name="T6341">]</text:span><text:span text:style-name="T6342"><text:s/></text:span><text:span text:style-name="T6343">Sì [</text:span><text:span text:style-name="T6344"><text:s/></text:span><text:span text:style-name="T6345">]</text:span><text:span text:style-name="T6346"><text:s/></text:span><text:span text:style-name="T6347">No</text:span></text:p>
            <text:p text:style-name="P6348"/>
            <text:p text:style-name="P6349"/>
            <text:p text:style-name="P6350"/>
            <text:p text:style-name="P6351"/>
            <text:p text:style-name="P6352">_________________</text:p>
            <text:p text:style-name="P6353"/>
            <text:p text:style-name="P6354"/>
            <text:p text:style-name="P6355"/>
          </table:table-cell>
        </table:table-row>
      </table:table>
      <text:p text:style-name="P6356"/>
      <text:p text:style-name="P6357"/>
      <text:p text:style-name="P6358"/>
      <text:h text:style-name="P6359" text:outline-level="2">Parte V: Riduzione del numero di candidati qualificati (articolo 70, comma 6, del Codice).</text:h>
      <text:p text:style-name="P6360">L'operatore economico deve fornire informazioni solo se la<text:s/>stazione appaltante o l’ente concedent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6361">Solo per le procedure ristrette, le procedure competitive con negoziazione, le procedure di dialogo competitivo e i partenariati per l'innovazione:</text:p>
      <text:h text:style-name="P6362" text:outline-level="2"/>
      <text:p text:style-name="P6363"><text:span text:style-name="T6364">L'operatore</text:span><text:span text:style-name="T6365"><text:s/></text:span><text:span text:style-name="T6366">economico</text:span><text:span text:style-name="T6367"><text:s/></text:span><text:span text:style-name="T6368">dichiara:</text:span></text:p>
      <text:p text:style-name="P6369"/>
      <table:table table:style-name="Table6370">
        <table:table-columns>
          <table:table-column table:style-name="TableColumn6371"/>
          <table:table-column table:style-name="TableColumn6372"/>
        </table:table-columns>
        <table:table-row table:style-name="TableRow6373">
          <table:table-cell table:style-name="TableCell6374">
            <text:p text:style-name="P6375"><text:span text:style-name="T6376">Riduzione</text:span><text:span text:style-name="T6377"><text:s/></text:span><text:span text:style-name="T6378">del</text:span><text:span text:style-name="T6379"><text:s/></text:span><text:span text:style-name="T6380">numero</text:span></text:p>
          </table:table-cell>
          <table:table-cell table:style-name="TableCell6381">
            <text:p text:style-name="P6382"><text:span text:style-name="T6383">Risposta:</text:span></text:p>
          </table:table-cell>
        </table:table-row>
        <table:table-row table:style-name="TableRow6384">
          <table:table-cell table:style-name="TableCell6385">
            <text:p text:style-name="P6386"><text:span text:style-name="T6387">Di</text:span><text:span text:style-name="T6388"><text:s/></text:span><text:span text:style-name="T6389">soddisfare</text:span><text:span text:style-name="T6390"><text:s/></text:span><text:span text:style-name="T6391">i</text:span><text:span text:style-name="T6392"><text:s/></text:span><text:span text:style-name="T6393">criteri</text:span><text:span text:style-name="T6394"><text:s/></text:span><text:span text:style-name="T6395">e</text:span><text:span text:style-name="T6396"><text:s/></text:span><text:span text:style-name="T6397">le</text:span><text:span text:style-name="T6398"><text:s/></text:span><text:span text:style-name="T6399">regole</text:span><text:span text:style-name="T6400"><text:s/></text:span><text:span text:style-name="T6401">obiettivi</text:span><text:span text:style-name="T6402"><text:s/></text:span><text:span text:style-name="T6403">e</text:span><text:span text:style-name="T6404"><text:s/></text:span><text:span text:style-name="T6405">non</text:span><text:span text:style-name="T6406"><text:s/></text:span><text:span text:style-name="T6407">discriminatori</text:span><text:span text:style-name="T6408"><text:s/></text:span><text:span text:style-name="T6409">da applicare</text:span><text:span text:style-name="T6410"><text:s/></text:span><text:span text:style-name="T6411">per</text:span><text:span text:style-name="T6412"><text:s/></text:span><text:span text:style-name="T6413">limitare</text:span><text:span text:style-name="T6414"><text:s/></text:span><text:span text:style-name="T6415">il</text:span><text:span text:style-name="T6416"><text:s/></text:span><text:span text:style-name="T6417">numero</text:span><text:span text:style-name="T6418"><text:s/></text:span><text:span text:style-name="T6419">di</text:span><text:span text:style-name="T6420"><text:s/></text:span><text:span text:style-name="T6421">candidati,</text:span><text:span text:style-name="T6422"><text:s/></text:span><text:span text:style-name="T6423">come</text:span><text:span text:style-name="T6424"><text:s/></text:span><text:span text:style-name="T6425">di</text:span><text:span text:style-name="T6426"><text:s/></text:span><text:span text:style-name="T6427">seguito</text:span><text:span text:style-name="T6428"><text:s/></text:span><text:span text:style-name="T6429">indicato</text:span><text:span text:style-name="T6430"><text:s/></text:span><text:span text:style-name="T6431">:</text:span></text:p>
          </table:table-cell>
          <table:table-cell table:style-name="TableCell6432">
            <text:p text:style-name="P6433"/>
          </table:table-cell>
        </table:table-row>
        <table:table-row table:style-name="TableRow6434">
          <table:table-cell table:style-name="TableCell6435">
            <text:p text:style-name="P6436"><text:span text:style-name="T6437">Se sono richiesti determinati certificati o altre forme di prove</text:span><text:span text:style-name="T6438"><text:s/></text:span><text:span text:style-name="T6439">documentali,</text:span><text:span text:style-name="T6440"><text:s/></text:span><text:span text:style-name="T6441">indicare</text:span><text:span text:style-name="T6442"><text:s/></text:span><text:span text:style-name="T6443">per</text:span><text:span text:style-name="T6444"><text:s/></text:span><text:span text:style-name="T6445">ciascun</text:span><text:span text:style-name="T6446"><text:s/></text:span><text:span text:style-name="T6447">documento</text:span><text:span text:style-name="T6448"><text:s/></text:span><text:span text:style-name="T6449">se</text:span><text:span text:style-name="T6450"><text:s/></text:span><text:span text:style-name="T6451">l'operatore</text:span><text:span text:style-name="T6452"><text:s/></text:span><text:span text:style-name="T6453">economico dispone</text:span><text:span text:style-name="T6454"><text:s/></text:span><text:span text:style-name="T6455">dei</text:span><text:span text:style-name="T6456"><text:s/></text:span><text:span text:style-name="T6457">documenti richiesti:</text:span></text:p>
          </table:table-cell>
          <table:table-cell table:style-name="TableCell6458">
            <text:p text:style-name="P6459"><text:span text:style-name="T6460">[</text:span><text:span text:style-name="T6461"><text:s/></text:span><text:span text:style-name="T6462">]</text:span><text:span text:style-name="T6463"><text:s/></text:span><text:span text:style-name="T6464">Sì</text:span><text:span text:style-name="T6465"><text:s/></text:span><text:span text:style-name="T6466">[</text:span><text:span text:style-name="T6467"><text:s/></text:span><text:span text:style-name="T6468">]</text:span><text:span text:style-name="T6469"><text:s/></text:span><text:span text:style-name="T6470">No</text:span></text:p>
            <text:p text:style-name="P6471"/>
            <text:p text:style-name="P6472"/>
            <text:p text:style-name="P6473"/>
            <text:p text:style-name="P6474"/>
            <text:p text:style-name="P6475"/>
          </table:table-cell>
        </table:table-row>
        <table:table-row table:style-name="TableRow6476">
          <table:table-cell table:style-name="TableCell6477">
            <text:p text:style-name="P6478"><text:span text:style-name="T6479">Se alcuni di tali certificati o altre forme di prove documentali sono</text:span><text:span text:style-name="T6480"><text:s/></text:span><text:span text:style-name="T6481">disponibili</text:span><text:span text:style-name="T6482"><text:s/></text:span><text:span text:style-name="T6483">elettronicamente</text:span><text:span text:style-name="T6484"><text:s/></text:span><text:span text:style-name="T6485">indicare</text:span><text:span text:style-name="T6486"><text:s/></text:span><text:span text:style-name="T6487">per</text:span><text:span text:style-name="T6488"><text:s/></text:span><text:span text:style-name="T6489">ciascun</text:span><text:span text:style-name="T6490"><text:s/></text:span><text:span text:style-name="T6491">documento indirizzo</text:span><text:span text:style-name="T6492"><text:s/></text:span><text:span text:style-name="T6493">web,</text:span><text:span text:style-name="T6494"><text:s/></text:span><text:span text:style-name="T6495">autorità</text:span><text:span text:style-name="T6496"><text:s/></text:span><text:span text:style-name="T6497">o</text:span><text:span text:style-name="T6498"><text:s/></text:span><text:span text:style-name="T6499">organismo</text:span><text:span text:style-name="T6500"><text:s/></text:span><text:span text:style-name="T6501">di</text:span><text:span text:style-name="T6502"><text:s/></text:span><text:span text:style-name="T6503">emanazione,</text:span><text:span text:style-name="T6504"><text:s/></text:span><text:span text:style-name="T6505">riferimento</text:span><text:span text:style-name="T6506"><text:s/></text:span><text:span text:style-name="T6507">preciso</text:span><text:span text:style-name="T6508"><text:s/></text:span><text:span text:style-name="T6509">della documentazione:</text:span></text:p>
          </table:table-cell>
          <table:table-cell table:style-name="TableCell6510">
            <text:p text:style-name="P6511"/>
            <text:p text:style-name="P6512"/>
            <text:p text:style-name="P6513"/>
            <text:p text:style-name="P6514"/>
          </table:table-cell>
        </table:table-row>
      </table:table>
      <text:p text:style-name="P6515"/>
      <text:h text:style-name="P6516" text:outline-level="1"/>
      <text:h text:style-name="P6517" text:outline-level="1"/>
      <text:h text:style-name="P6518" text:outline-level="1"/>
      <text:h text:style-name="P6519" text:outline-level="1"/>
      <text:h text:style-name="P6520" text:outline-level="1"/>
      <text:h text:style-name="P6521" text:outline-level="1"/>
      <text:h text:style-name="P6522" text:outline-level="1"/>
      <text:h text:style-name="P6523" text:outline-level="1"/>
      <text:h text:style-name="P6524" text:outline-level="1"/>
      <text:h text:style-name="P6525" text:outline-level="1"/>
      <text:h text:style-name="P6526" text:outline-level="1"/>
      <text:h text:style-name="P6527" text:outline-level="1"/>
      <text:h text:style-name="P6528" text:outline-level="1"/>
      <text:h text:style-name="P6529" text:outline-level="1"/>
      <text:h text:style-name="P6530" text:outline-level="2"/>
      <text:h text:style-name="P6531" text:outline-level="2"/>
      <text:h text:style-name="P6532" text:outline-level="2"/>
      <text:h text:style-name="P6533" text:outline-level="2">Parte VI: Dichiarazioni finali.</text:h>
      <text:h text:style-name="P6534" text:outline-level="1"/>
      <text:h text:style-name="P6535" text:outline-level="5"><text:span text:style-name="T6536">Il sottoscritto/I sottoscritti dichiara/dichiarano formalmente che le informazioni riportate nelle precedenti parti da II a V sono<text:s/></text:span><text:span text:style-name="T6537">veritiere e</text:span><text:span text:style-name="T6538"><text:s/></text:span><text:span text:style-name="T6539">corrette e che il sottoscritto/i sottoscritti è/sono consapevole/consapevoli delle conseguenze di una grave falsa dichiarazione</text:span><text:span text:style-name="T6540">, ai sensi</text:span><text:span text:style-name="T6541"><text:s/></text:span><text:span text:style-name="T6542">dell’articolo</text:span><text:span text:style-name="T6543"><text:s/></text:span><text:span text:style-name="T6544">76</text:span><text:span text:style-name="T6545"><text:s/></text:span><text:span text:style-name="T6546">del</text:span><text:span text:style-name="T6547"><text:s/></text:span><text:span text:style-name="T6548">DPR</text:span><text:span text:style-name="T6549"><text:s/></text:span><text:span text:style-name="T6550">445/2000.</text:span></text:h>
      <text:p text:style-name="P6551"><text:span text:style-name="T6552">Ferme restando le disposizioni degli articoli</text:span><text:span text:style-name="T6553"><text:s/></text:span><text:span text:style-name="T6554">40, 43 e 46 del DPR 445/2</text:span><text:span text:style-name="T6555">000, il sottoscritto/I sottoscritti dichiara/dichiarano<text:s/></text:span><text:span text:style-name="T6556">formalmente di</text:span><text:span text:style-name="T6557"><text:s/></text:span><text:span text:style-name="T6558">essere</text:span><text:span text:style-name="T6559"><text:s/></text:span><text:span text:style-name="T6560">in</text:span><text:span text:style-name="T6561"><text:s/></text:span><text:span text:style-name="T6562">grado</text:span><text:span text:style-name="T6563"><text:s/></text:span><text:span text:style-name="T6564">di</text:span><text:span text:style-name="T6565"><text:s/></text:span><text:span text:style-name="T6566">produrre,</text:span><text:span text:style-name="T6567"><text:s/></text:span><text:span text:style-name="T6568">su</text:span><text:span text:style-name="T6569"><text:s/></text:span><text:span text:style-name="T6570">richiesta</text:span><text:span text:style-name="T6571"><text:s/></text:span><text:span text:style-name="T6572">e</text:span><text:span text:style-name="T6573"><text:s/></text:span><text:span text:style-name="T6574">senza</text:span><text:span text:style-name="T6575"><text:s/></text:span><text:span text:style-name="T6576">indugio,</text:span><text:span text:style-name="T6577"><text:s/></text:span><text:span text:style-name="T6578">i</text:span><text:span text:style-name="T6579"><text:s/></text:span><text:span text:style-name="T6580">certificati</text:span><text:span text:style-name="T6581"><text:s/></text:span><text:span text:style-name="T6582">e</text:span><text:span text:style-name="T6583"><text:s/></text:span><text:span text:style-name="T6584">le</text:span><text:span text:style-name="T6585"><text:s/></text:span><text:span text:style-name="T6586">altre</text:span><text:span text:style-name="T6587"><text:s/></text:span><text:span text:style-name="T6588">forme</text:span><text:span text:style-name="T6589"><text:s/></text:span><text:span text:style-name="T6590">di</text:span><text:span text:style-name="T6591"><text:s/></text:span><text:span text:style-name="T6592">prove</text:span><text:span text:style-name="T6593"><text:s/></text:span><text:span text:style-name="T6594">documentali</text:span><text:span text:style-name="T6595"><text:s/></text:span><text:span text:style-name="T6596">del</text:span><text:span text:style-name="T6597"><text:s/></text:span><text:span text:style-name="T6598">caso,</text:span><text:span text:style-name="T6599"><text:s/></text:span><text:span text:style-name="T6600">con</text:span><text:span text:style-name="T6601"><text:s/></text:span><text:span text:style-name="T6602">le</text:span><text:span text:style-name="T6603"><text:s/></text:span><text:span text:style-name="T6604">seguenti</text:span><text:span text:style-name="T6605"><text:s/></text:span><text:span text:style-name="T6606">eccezioni:</text:span></text:p>
      <text:list text:style-name="WWNum1">
        <text:list-item text:start-value="1">
          <text:p text:style-name="P6607"><text:span text:style-name="T6608">se</text:span><text:span text:style-name="T6609"><text:s/></text:span><text:span text:style-name="T6610">la</text:span><text:span text:style-name="T6611"><text:s/></text:span><text:span text:style-name="T6612">stazione</text:span><text:span text:style-name="T6613"><text:s/></text:span><text:span text:style-name="T6614">appaltante</text:span><text:span text:style-name="T6615"><text:s/></text:span><text:span text:style-name="T6616">o</text:span><text:span text:style-name="T6617"><text:s/></text:span><text:span text:style-name="T6618">l’ente</text:span><text:span text:style-name="T6619"><text:s/></text:span><text:span text:style-name="T6620">concedente</text:span><text:span text:style-name="T6621"><text:s/></text:span><text:span text:style-name="T6622">hanno</text:span><text:span text:style-name="T6623"><text:s/></text:span><text:span text:style-name="T6624">la</text:span><text:span text:style-name="T6625"><text:s/></text:span><text:span text:style-name="T6626">possibilità</text:span><text:span text:style-name="T6627"><text:s/></text:span><text:span text:style-name="T6628">di</text:span><text:span text:style-name="T6629"><text:s/></text:span><text:span text:style-name="T6630">acquisire</text:span><text:span text:style-name="T6631"><text:s/></text:span><text:span text:style-name="T6632">direttamente</text:span><text:span text:style-name="T6633"><text:s/></text:span><text:span text:style-name="T6634">la</text:span><text:span text:style-name="T6635"><text:s/></text:span><text:span text:style-name="T6636">documentazione</text:span><text:span text:style-name="T6637"><text:s/></text:span><text:span text:style-name="T6638">complementare</text:span><text:span text:style-name="T6639"><text:s/></text:span><text:span text:style-name="T6640">accedendo</text:span><text:span text:style-name="T6641"><text:s/></text:span><text:span text:style-name="T6642">a</text:span><text:span text:style-name="T6643"><text:s/></text:span><text:span text:style-name="T6644">una</text:span><text:span text:style-name="T6645"><text:s/></text:span><text:span text:style-name="T6646">banca</text:span><text:span text:style-name="T6647"><text:s/></text:span><text:span text:style-name="T6648">dati nazionale</text:span><text:span text:style-name="T6649"><text:s/></text:span><text:span text:style-name="T6650">che</text:span><text:span text:style-name="T6651"><text:s/></text:span><text:span text:style-name="T6652">sia</text:span><text:span text:style-name="T6653"><text:s/></text:span><text:span text:style-name="T6654">disponibile</text:span><text:span text:style-name="T6655"><text:s/></text:span><text:span text:style-name="T6656">gratuitamente</text:span><text:span text:style-name="T6657"><text:s/></text:span><text:span text:style-name="T6658">in</text:span><text:span text:style-name="T6659"><text:s/></text:span><text:span text:style-name="T6660">un</text:span><text:span text:style-name="T6661"><text:s/></text:span><text:span text:style-name="T6662">qualunque</text:span><text:span text:style-name="T6663"><text:s/></text:span><text:span text:style-name="T6664">Stato membro</text:span><text:span text:style-name="T6665"><text:note text:note-class="footnote" text:id="_ftn14"><text:note-citation>15</text:note-citation><text:note-body><text:p text:style-name="P6666"><text:span text:style-name="T6667"><text:s text:c="2"/>A condizione che l'operatore economico abbia fornito le informazioni necessarie (indirizzo web, autorità o organismo di emanazione, riferimento preciso della documenta</text:span><text:span text:style-name="T6668">zione) in modo da consentire all'amministrazione aggiudicatrice o all'ente aggiudicatore di acquisire la documentazione. Se necessario, accludere il pertinente assenso.</text:span></text:p></text:note-body></text:note></text:span><text:span text:style-name="T6669">,</text:span><text:span text:style-name="T6670"><text:s/></text:span><text:span text:style-name="T6671">oppure</text:span></text:p>
        </text:list-item>
        <text:list-item>
          <text:p text:style-name="P6672"><text:span text:style-name="T6673">a</text:span><text:span text:style-name="T6674"><text:s/></text:span><text:span text:style-name="T6675">decorrere</text:span><text:span text:style-name="T6676"><text:s/></text:span><text:span text:style-name="T6677">al</text:span><text:span text:style-name="T6678"><text:s/></text:span><text:span text:style-name="T6679">più</text:span><text:span text:style-name="T6680"><text:s/></text:span><text:span text:style-name="T6681">tardi</text:span><text:span text:style-name="T6682"><text:s/></text:span><text:span text:style-name="T6683">dal</text:span><text:span text:style-name="T6684"><text:s/></text:span><text:span text:style-name="T6685">18</text:span><text:span text:style-name="T6686"><text:s/></text:span><text:span text:style-name="T6687">aprile</text:span><text:span text:style-name="T6688"><text:s/></text:span><text:span text:style-name="T6689">2018</text:span><text:span text:style-name="T6690"><text:note text:note-class="footnote" text:id="_ftn15"><text:note-citation>16</text:note-citation><text:note-body><text:p text:style-name="P6691"><text:span text:style-name="T6692"><text:s/>In funzione dell'attuazione nazionale dell'articolo 59, paragrafo 5, secondo comma, della direttiva 2014/24/UE.</text:span></text:p></text:note-body></text:note></text:span><text:span text:style-name="T6693">,</text:span><text:span text:style-name="T6694"><text:s/></text:span><text:span text:style-name="T6695">la</text:span><text:span text:style-name="T6696"><text:s/></text:span><text:span text:style-name="T6697">stazione</text:span><text:span text:style-name="T6698"><text:s/></text:span><text:span text:style-name="T6699">appaltante</text:span><text:span text:style-name="T6700"><text:s/></text:span><text:span text:style-name="T6701">o</text:span><text:span text:style-name="T6702"><text:s/></text:span><text:span text:style-name="T6703">l’ente</text:span><text:span text:style-name="T6704"><text:s/></text:span><text:span text:style-name="T6705">concedente</text:span><text:span text:style-name="T6706"><text:s/></text:span><text:span text:style-name="T6707">sono</text:span><text:span text:style-name="T6708"><text:s/></text:span><text:span text:style-name="T6709">già</text:span><text:span text:style-name="T6710"><text:s/></text:span><text:span text:style-name="T6711">in</text:span><text:span text:style-name="T6712"><text:s/></text:span><text:span text:style-name="T6713">possesso</text:span><text:span text:style-name="T6714"><text:s/></text:span><text:span text:style-name="T6715">della</text:span><text:span text:style-name="T6716"><text:s/></text:span><text:span text:style-name="T6717">documentazione</text:span><text:span text:style-name="T6718"><text:s/></text:span><text:span text:style-name="T6719">in</text:span><text:span text:style-name="T6720"><text:s/></text:span><text:span text:style-name="T6721">questione</text:span><text:span text:style-name="T6722">.</text:span></text:p>
        </text:list-item>
      </text:list>
      <text:p text:style-name="P6723"><text:span text:style-name="T6724">Il sottoscritto/I sottoscritti autorizza/autorizzano formalmente [nome della stazione appaltante o dell’ente concedente di cui alla parte I,</text:span><text:span text:style-name="T6725"><text:s/></text:span><text:span text:style-name="T6726">sezione A] ad accedere ai documenti complementari alle inf</text:span><text:span text:style-name="T6727">ormazioni, di cui [alla parte/alla sezione/al punto o ai punti] del presente</text:span><text:span text:style-name="T6728"><text:s/></text:span><text:span text:style-name="T6729">documento di gara unico europeo, ai fini della<text:s/></text:span><text:span text:style-name="T6730">[procedura di appalto: (descrizione sommaria, estremi della pubblicazione nella<text:s/></text:span><text:span text:style-name="T6731">Gazzetta</text:span><text:span text:style-name="T6732"><text:s/></text:span><text:span text:style-name="T6733">ufficiale</text:span><text:span text:style-name="T6734"><text:s/></text:span><text:span text:style-name="T6735">dell'Unione</text:span><text:span text:style-name="T6736"><text:s/></text:span><text:span text:style-name="T6737">europea</text:span><text:span text:style-name="T6738">,</text:span><text:span text:style-name="T6739"><text:s/></text:span><text:span text:style-name="T6740">numero</text:span><text:span text:style-name="T6741"><text:s/></text:span><text:span text:style-name="T6742">di</text:span><text:span text:style-name="T6743"><text:s/></text:span><text:span text:style-name="T6744">riferimento)]</text:span><text:span text:style-name="T6745">.</text:span></text:p>
      <text:p text:style-name="P6746"/>
      <text:p text:style-name="P6747"><text:span text:style-name="T6748">Data,</text:span><text:span text:style-name="T6749"><text:s/></text:span><text:span text:style-name="T6750">luogo</text:span><text:span text:style-name="T6751"><text:s/></text:span><text:span text:style-name="T6752">e, se richiesto</text:span><text:span text:style-name="T6753"><text:s/></text:span><text:span text:style-name="T6754">o</text:span><text:span text:style-name="T6755"><text:s/></text:span><text:span text:style-name="T6756">necessario,</text:span><text:span text:style-name="T6757"><text:s/></text:span><text:span text:style-name="T6758">firma/firme:</text:span></text:p>
      <text:p text:style-name="P6759"/>
      <text:p text:style-name="P6760"/>
      <text:p text:style-name="P6761"/>
      <text:p text:style-name="P6762"/>
      <text:p text:style-name="P6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HelveticaNeueLT Pro 45 Lt" svg:font-family="HelveticaNeueLT Pro 45 Lt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top="0.0645in" fo:margin-left="0.6159in" fo:margin-right="0.7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Standard" style:default-outline-level="2">
      <style:paragraph-properties fo:margin-top="0.0006in" fo:margin-left="0.45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fo:hyphenate="false"/>
    </style:style>
    <style:style style:name="Titolo3" style:display-name="Titolo 3" style:family="paragraph" style:parent-style-name="Standard" style:default-outline-level="3">
      <style:paragraph-properties fo:margin-top="0.0701in" fo:margin-left="0.4527in">
        <style:tab-stops/>
      </style:paragraph-properties>
      <style:text-properties fo:font-size="7.5pt" style:font-size-asian="7.5pt" style:font-size-complex="7.5pt" fo:hyphenate="false"/>
    </style:style>
    <style:style style:name="Titolo4" style:display-name="Titolo 4" style:family="paragraph" style:parent-style-name="Standard" style:default-outline-level="4">
      <style:paragraph-properties fo:text-align="center" fo:margin-top="0.0722in" fo:margin-left="0.6159in" fo:margin-right="0.7597in">
        <style:tab-stops/>
      </style:paragraph-properties>
      <style:text-properties fo:font-size="7pt" style:font-size-asian="7pt" style:font-size-complex="7pt" fo:hyphenate="false"/>
    </style:style>
    <style:style style:name="Titolo5" style:display-name="Titolo 5" style:family="paragraph" style:parent-style-name="Standard" style:default-outline-level="5">
      <style:paragraph-properties fo:text-align="justify" fo:margin-top="0.0777in" fo:margin-left="0.4527in" fo:margin-right="0.5951in">
        <style:tab-stops/>
      </style:paragraph-properties>
      <style:text-properties style:font-name="Arial" style:font-name-asian="Arial" fo:font-style="italic" style:font-style-asian="italic" style:font-style-complex="italic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61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top="0.0777in" fo:margin-left="0.4527in" fo:margin-right="0.5951in">
        <style:tab-stops/>
      </style:paragraph-properties>
      <style:text-properties style:font-name="Arial" style:font-name-asian="Arial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Text" style:display-name="Text" style:family="paragraph" style:parent-style-name="Didascalia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Standard1" style:display-name="Standard1" style:family="paragraph">
      <style:text-properties style:font-name-asian="SimSun, 宋体" style:font-name-complex="Mangal" fo:language="en" fo:country="US" fo:hyphenate="false"/>
    </style:style>
    <style:style style:name="Contents1" style:display-name="Contents 1" style:family="paragraph" style:parent-style-name="Standard" style:next-style-name="Standard">
      <style:paragraph-properties fo:margin-bottom="0.0694in"/>
      <style:text-properties fo:hyphenate="false"/>
    </style:style>
    <style:style style:name="Titoloindice" style:display-name="Titolo i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itolo1" style:next-style-name="Standard" style:default-outline-level="1">
      <style:paragraph-properties fo:keep-together="always" fo:margin-top="0.1666in" fo:line-height="106%"/>
      <style:text-properties style:font-name="Cambria" style:font-name-asian="NSimSun" style:font-name-complex="Arial" fo:font-weight="normal" style:font-weight-asian="normal" style:font-weight-complex="normal" fo:color="#365F91" style:letter-kerning="false" style:language-asian="it" style:country-asian="IT" fo:hyphenate="tru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Arial" fo:hyphenate="false"/>
    </style:style>
    <style:style style:name="Testonormale1" style:display-name="Testo normale1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aragrafo" style:display-name="Paragrafo" style:family="paragraph" style:parent-style-name="Textbody">
      <style:paragraph-properties fo:text-align="justify" fo:margin-bottom="0in" fo:line-height="100%"/>
      <style:text-properties style:font-name="Verdana" style:font-name-asian="MS Mincho" style:font-name-complex="Verdana" fo:font-size="10pt" style:font-size-asian="10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Tahoma" style:font-name-asian="Times New Roman" style:font-name-complex="Tahoma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Times New Roman" fo:color="#000000" fo:hyphenate="false"/>
    </style:style>
    <style:style style:name="Corpodeltesto22" style:display-name="Corpo del testo 22" style:family="paragraph" style:parent-style-name="Standard">
      <style:paragraph-properties fo:widows="0" fo:orphans="0" fo:text-align="justify" fo:text-indent="0.5in"/>
      <style:text-properties style:font-name="Trebuchet MS" style:font-name-asian="Trebuchet MS" style:font-name-complex="Trebuchet MS" fo:font-size="10pt" style:font-size-asian="10pt" style:font-size-complex="10pt"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Contenutocornice" style:display-name="Contenuto cornic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WW" style:display-name="Standard (WW)" style:family="paragraph">
      <style:text-properties style:font-name="Times New Roman" style:font-name-asian="Times New Roman" style:font-name-complex="Times New Roman" fo:hyphenate="false"/>
    </style:style>
    <style:style style:name="Corpodeltesto31" style:display-name="Corpo del testo 31" style:family="paragraph" style:parent-style-name="Standard">
      <style:paragraph-properties fo:text-align="justify" fo:margin-top="0.0833in" fo:line-height="150%" fo:margin-right="-0.0006in">
        <style:tab-stops>
          <style:tab-stop style:type="center" style:position="1.1812in"/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artaIntestata" style:display-name="CartaIntestata" style:family="paragraph" style:parent-style-name="Standard">
      <style:paragraph-properties fo:text-align="end"/>
      <style:text-properties style:font-name="HelveticaNeueLT Pro 45 Lt" style:font-name-asian="Times New Roman" style:font-name-complex="HelveticaNeueLT Pro 45 Lt" fo:color="#000000" fo:font-size="9pt" style:font-size-asian="9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ice" style:display-name="Indice" style:family="paragraph" style:parent-style-name="Standard">
      <style:paragraph-properties text:number-lines="false"/>
      <style:text-properties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style:font-name="Tahoma" style:font-name-asian="Times New Roman" style:font-name-complex="Tahoma" fo:font-size="24pt" style:font-size-asian="24pt" fo:hyphenate="false"/>
    </style:style>
    <style:style style:name="ListLabel181" style:display-name="ListLabel 181" style:family="text">
      <style:text-properties style:font-name-complex="Times New Roman" fo:font-style="italic" style:font-style-asian="italic" style:font-style-complex="italic" fo:letter-spacing="-0.0006in" style:text-scale="104%"/>
    </style:style>
    <style:style style:name="ListLabel182" style:display-name="ListLabel 182" style:family="text">
      <style:text-properties style:font-name="Calibri" style:font-name-asian="Calibri" style:font-name-complex="Symbol"/>
    </style:style>
    <style:style style:name="ListLabel183" style:display-name="ListLabel 183" style:family="text">
      <style:text-properties style:font-name="Calibri" style:font-name-asian="Calibri" style:font-name-complex="Symbol"/>
    </style:style>
    <style:style style:name="ListLabel184" style:display-name="ListLabel 184" style:family="text">
      <style:text-properties style:font-name="Calibri" style:font-name-asian="Calibri" style:font-name-complex="Symbol"/>
    </style:style>
    <style:style style:name="ListLabel185" style:display-name="ListLabel 185" style:family="text">
      <style:text-properties style:font-name="Calibri" style:font-name-asian="Calibri" style:font-name-complex="Symbol"/>
    </style:style>
    <style:style style:name="ListLabel186" style:display-name="ListLabel 186" style:family="text">
      <style:text-properties style:font-name="Calibri" style:font-name-asian="Calibri" style:font-name-complex="Symbol"/>
    </style:style>
    <style:style style:name="ListLabel187" style:display-name="ListLabel 187" style:family="text">
      <style:text-properties style:font-name="Calibri" style:font-name-asian="Calibri" style:font-name-complex="Symbol"/>
    </style:style>
    <style:style style:name="ListLabel188" style:display-name="ListLabel 188" style:family="text">
      <style:text-properties style:font-name="Calibri" style:font-name-asian="Calibri" style:font-name-complex="Symbol"/>
    </style:style>
    <style:style style:name="ListLabel189" style:display-name="ListLabel 189" style:family="text">
      <style:text-properties style:font-name="Calibri" style:font-name-asian="Calibri" style:font-name-complex="Symbol"/>
    </style:style>
    <style:style style:name="NumberingSymbols" style:display-name="Numbering Symbols" style:family="text">
      <style:text-properties fo:font-size="7pt" style:font-size-asian="7pt" style:font-size-complex="7pt"/>
    </style:style>
    <style:style style:name="ListLabel172" style:display-name="ListLabel 172" style:family="text">
      <style:text-properties style:font-name="Microsoft Sans Serif" style:font-name-asian="Times New Roman" style:font-name-complex="Microsoft Sans Serif" style:text-scale="104%" fo:font-size="6.5pt" style:font-size-asian="6.5pt" style:font-size-complex="6.5pt"/>
    </style:style>
    <style:style style:name="ListLabel173" style:display-name="ListLabel 173" style:family="text">
      <style:text-properties style:font-name="Calibri" style:font-name-asian="Calibri" style:font-name-complex="Symbol"/>
    </style:style>
    <style:style style:name="ListLabel174" style:display-name="ListLabel 174" style:family="text">
      <style:text-properties style:font-name="Calibri" style:font-name-asian="Calibri" style:font-name-complex="Symbol"/>
    </style:style>
    <style:style style:name="ListLabel175" style:display-name="ListLabel 175" style:family="text">
      <style:text-properties style:font-name="Calibri" style:font-name-asian="Calibri" style:font-name-complex="Symbol"/>
    </style:style>
    <style:style style:name="ListLabel176" style:display-name="ListLabel 176" style:family="text">
      <style:text-properties style:font-name="Calibri" style:font-name-asian="Calibri" style:font-name-complex="Symbol"/>
    </style:style>
    <style:style style:name="ListLabel177" style:display-name="ListLabel 177" style:family="text">
      <style:text-properties style:font-name="Calibri" style:font-name-asian="Calibri" style:font-name-complex="Symbol"/>
    </style:style>
    <style:style style:name="ListLabel178" style:display-name="ListLabel 178" style:family="text">
      <style:text-properties style:font-name="Calibri" style:font-name-asian="Calibri" style:font-name-complex="Symbol"/>
    </style:style>
    <style:style style:name="ListLabel179" style:display-name="ListLabel 179" style:family="text">
      <style:text-properties style:font-name="Calibri" style:font-name-asian="Calibri" style:font-name-complex="Symbol"/>
    </style:style>
    <style:style style:name="ListLabel180" style:display-name="ListLabel 180" style:family="text">
      <style:text-properties style:font-name="Calibri" style:font-name-asian="Calibri" style:font-name-complex="Symbol"/>
    </style:style>
    <style:style style:name="ListLabel163" style:display-name="ListLabel 163" style:family="text">
      <style:text-properties style:font-name-complex="Times New Roman" fo:letter-spacing="-0.0006in" style:text-scale="104%"/>
    </style:style>
    <style:style style:name="ListLabel164" style:display-name="ListLabel 164" style:family="text">
      <style:text-properties style:font-name="Calibri" style:font-name-asian="Calibri" style:font-name-complex="Symbol"/>
    </style:style>
    <style:style style:name="ListLabel165" style:display-name="ListLabel 165" style:family="text">
      <style:text-properties style:font-name="Calibri" style:font-name-asian="Calibri" style:font-name-complex="Symbol"/>
    </style:style>
    <style:style style:name="ListLabel166" style:display-name="ListLabel 166" style:family="text">
      <style:text-properties style:font-name="Calibri" style:font-name-asian="Calibri" style:font-name-complex="Symbol"/>
    </style:style>
    <style:style style:name="ListLabel167" style:display-name="ListLabel 167" style:family="text">
      <style:text-properties style:font-name="Calibri" style:font-name-asian="Calibri" style:font-name-complex="Symbol"/>
    </style:style>
    <style:style style:name="ListLabel168" style:display-name="ListLabel 168" style:family="text">
      <style:text-properties style:font-name="Calibri" style:font-name-asian="Calibri" style:font-name-complex="Symbol"/>
    </style:style>
    <style:style style:name="ListLabel169" style:display-name="ListLabel 169" style:family="text">
      <style:text-properties style:font-name="Calibri" style:font-name-asian="Calibri" style:font-name-complex="Symbol"/>
    </style:style>
    <style:style style:name="ListLabel170" style:display-name="ListLabel 170" style:family="text">
      <style:text-properties style:font-name="Calibri" style:font-name-asian="Calibri" style:font-name-complex="Symbol"/>
    </style:style>
    <style:style style:name="ListLabel171" style:display-name="ListLabel 171" style:family="text">
      <style:text-properties style:font-name="Calibri" style:font-name-asian="Calibri" style:font-name-complex="Symbol"/>
    </style:style>
    <style:style style:name="ListLabel154" style:display-name="ListLabel 154" style:family="text">
      <style:text-properties style:font-name-complex="Times New Roman" fo:font-style="italic" style:font-style-asian="italic" style:font-style-complex="italic" fo:letter-spacing="-0.0006in" style:text-scale="104%"/>
    </style:style>
    <style:style style:name="ListLabel155" style:display-name="ListLabel 155" style:family="text">
      <style:text-properties style:font-name="Calibri" style:font-name-asian="Calibri" style:font-name-complex="Symbol"/>
    </style:style>
    <style:style style:name="ListLabel156" style:display-name="ListLabel 156" style:family="text">
      <style:text-properties style:font-name="Calibri" style:font-name-asian="Calibri" style:font-name-complex="Symbol"/>
    </style:style>
    <style:style style:name="ListLabel157" style:display-name="ListLabel 157" style:family="text">
      <style:text-properties style:font-name="Calibri" style:font-name-asian="Calibri" style:font-name-complex="Symbol"/>
    </style:style>
    <style:style style:name="ListLabel158" style:display-name="ListLabel 158" style:family="text">
      <style:text-properties style:font-name="Calibri" style:font-name-asian="Calibri" style:font-name-complex="Symbol"/>
    </style:style>
    <style:style style:name="ListLabel159" style:display-name="ListLabel 159" style:family="text">
      <style:text-properties style:font-name="Calibri" style:font-name-asian="Calibri" style:font-name-complex="Symbol"/>
    </style:style>
    <style:style style:name="ListLabel160" style:display-name="ListLabel 160" style:family="text">
      <style:text-properties style:font-name="Calibri" style:font-name-asian="Calibri" style:font-name-complex="Symbol"/>
    </style:style>
    <style:style style:name="ListLabel161" style:display-name="ListLabel 161" style:family="text">
      <style:text-properties style:font-name="Calibri" style:font-name-asian="Calibri" style:font-name-complex="Symbol"/>
    </style:style>
    <style:style style:name="ListLabel162" style:display-name="ListLabel 162" style:family="text">
      <style:text-properties style:font-name="Calibri" style:font-name-asian="Calibri" style:font-name-complex="Symbol"/>
    </style:style>
    <style:style style:name="ListLabel145" style:display-name="ListLabel 145" style:family="text">
      <style:text-properties style:font-name="Microsoft Sans Serif" style:font-name-asian="Times New Roman" style:font-name-complex="Microsoft Sans Serif" fo:letter-spacing="-0.0006in" style:text-scale="104%" fo:font-size="6.5pt" style:font-size-asian="6.5pt" style:font-size-complex="6.5pt"/>
    </style:style>
    <style:style style:name="ListLabel146" style:display-name="ListLabel 146" style:family="text">
      <style:text-properties style:font-name="Calibri" style:font-name-asian="Calibri" style:font-name-complex="Symbol"/>
    </style:style>
    <style:style style:name="ListLabel147" style:display-name="ListLabel 147" style:family="text">
      <style:text-properties style:font-name="Calibri" style:font-name-asian="Calibri" style:font-name-complex="Symbol"/>
    </style:style>
    <style:style style:name="ListLabel148" style:display-name="ListLabel 148" style:family="text">
      <style:text-properties style:font-name="Calibri" style:font-name-asian="Calibri" style:font-name-complex="Symbol"/>
    </style:style>
    <style:style style:name="ListLabel149" style:display-name="ListLabel 149" style:family="text">
      <style:text-properties style:font-name="Calibri" style:font-name-asian="Calibri" style:font-name-complex="Symbol"/>
    </style:style>
    <style:style style:name="ListLabel150" style:display-name="ListLabel 150" style:family="text">
      <style:text-properties style:font-name="Calibri" style:font-name-asian="Calibri" style:font-name-complex="Symbol"/>
    </style:style>
    <style:style style:name="ListLabel151" style:display-name="ListLabel 151" style:family="text">
      <style:text-properties style:font-name="Calibri" style:font-name-asian="Calibri" style:font-name-complex="Symbol"/>
    </style:style>
    <style:style style:name="ListLabel152" style:display-name="ListLabel 152" style:family="text">
      <style:text-properties style:font-name="Calibri" style:font-name-asian="Calibri" style:font-name-complex="Symbol"/>
    </style:style>
    <style:style style:name="ListLabel153" style:display-name="ListLabel 153" style:family="text">
      <style:text-properties style:font-name="Calibri" style:font-name-asian="Calibri" style:font-name-complex="Symbol"/>
    </style:style>
    <style:style style:name="ListLabel136" style:display-name="ListLabel 136" style:family="text">
      <style:text-properties style:font-name="Microsoft Sans Serif" style:font-name-asian="Times New Roman" style:font-name-complex="Microsoft Sans Serif" fo:letter-spacing="-0.0006in" style:text-scale="104%" fo:font-size="6.5pt" style:font-size-asian="6.5pt" style:font-size-complex="6.5pt"/>
    </style:style>
    <style:style style:name="ListLabel137" style:display-name="ListLabel 137" style:family="text">
      <style:text-properties style:font-name="Calibri" style:font-name-asian="Calibri" style:font-name-complex="Symbol"/>
    </style:style>
    <style:style style:name="ListLabel138" style:display-name="ListLabel 138" style:family="text">
      <style:text-properties style:font-name="Calibri" style:font-name-asian="Calibri" style:font-name-complex="Symbol"/>
    </style:style>
    <style:style style:name="ListLabel139" style:display-name="ListLabel 139" style:family="text">
      <style:text-properties style:font-name="Calibri" style:font-name-asian="Calibri" style:font-name-complex="Symbol"/>
    </style:style>
    <style:style style:name="ListLabel140" style:display-name="ListLabel 140" style:family="text">
      <style:text-properties style:font-name="Calibri" style:font-name-asian="Calibri" style:font-name-complex="Symbol"/>
    </style:style>
    <style:style style:name="ListLabel141" style:display-name="ListLabel 141" style:family="text">
      <style:text-properties style:font-name="Calibri" style:font-name-asian="Calibri" style:font-name-complex="Symbol"/>
    </style:style>
    <style:style style:name="ListLabel142" style:display-name="ListLabel 142" style:family="text">
      <style:text-properties style:font-name="Calibri" style:font-name-asian="Calibri" style:font-name-complex="Symbol"/>
    </style:style>
    <style:style style:name="ListLabel143" style:display-name="ListLabel 143" style:family="text">
      <style:text-properties style:font-name="Calibri" style:font-name-asian="Calibri" style:font-name-complex="Symbol"/>
    </style:style>
    <style:style style:name="ListLabel144" style:display-name="ListLabel 144" style:family="text">
      <style:text-properties style:font-name="Calibri" style:font-name-asian="Calibri" style:font-name-complex="Symbol"/>
    </style:style>
    <style:style style:name="ListLabel127" style:display-name="ListLabel 127" style:family="text">
      <style:text-properties style:font-name-complex="Times New Roman" fo:letter-spacing="-0.0006in" style:text-scale="104%"/>
    </style:style>
    <style:style style:name="ListLabel128" style:display-name="ListLabel 128" style:family="text">
      <style:text-properties style:font-name="Calibri" style:font-name-asian="Calibri" style:font-name-complex="Symbol"/>
    </style:style>
    <style:style style:name="ListLabel129" style:display-name="ListLabel 129" style:family="text">
      <style:text-properties style:font-name="Calibri" style:font-name-asian="Calibri" style:font-name-complex="Symbol"/>
    </style:style>
    <style:style style:name="ListLabel130" style:display-name="ListLabel 130" style:family="text">
      <style:text-properties style:font-name="Calibri" style:font-name-asian="Calibri" style:font-name-complex="Symbol"/>
    </style:style>
    <style:style style:name="ListLabel131" style:display-name="ListLabel 131" style:family="text">
      <style:text-properties style:font-name="Calibri" style:font-name-asian="Calibri" style:font-name-complex="Symbol"/>
    </style:style>
    <style:style style:name="ListLabel132" style:display-name="ListLabel 132" style:family="text">
      <style:text-properties style:font-name="Calibri" style:font-name-asian="Calibri" style:font-name-complex="Symbol"/>
    </style:style>
    <style:style style:name="ListLabel133" style:display-name="ListLabel 133" style:family="text">
      <style:text-properties style:font-name="Calibri" style:font-name-asian="Calibri" style:font-name-complex="Symbol"/>
    </style:style>
    <style:style style:name="ListLabel134" style:display-name="ListLabel 134" style:family="text">
      <style:text-properties style:font-name="Calibri" style:font-name-asian="Calibri" style:font-name-complex="Symbol"/>
    </style:style>
    <style:style style:name="ListLabel135" style:display-name="ListLabel 135" style:family="text">
      <style:text-properties style:font-name="Calibri" style:font-name-asian="Calibri" style:font-name-complex="Symbol"/>
    </style:style>
    <style:style style:name="ListLabel118" style:display-name="ListLabel 118" style:family="text">
      <style:text-properties style:font-name="Calibri" style:font-name-asian="Calibri" style:font-name-complex="Symbol" style:text-scale="105%" fo:font-size="7pt" style:font-size-asian="7pt"/>
    </style:style>
    <style:style style:name="ListLabel119" style:display-name="ListLabel 119" style:family="text">
      <style:text-properties style:font-name="Calibri" style:font-name-asian="Calibri" style:font-name-complex="Symbol"/>
    </style:style>
    <style:style style:name="ListLabel120" style:display-name="ListLabel 120" style:family="text">
      <style:text-properties style:font-name="Calibri" style:font-name-asian="Calibri" style:font-name-complex="Symbol"/>
    </style:style>
    <style:style style:name="ListLabel121" style:display-name="ListLabel 121" style:family="text">
      <style:text-properties style:font-name="Calibri" style:font-name-asian="Calibri" style:font-name-complex="Symbol"/>
    </style:style>
    <style:style style:name="ListLabel122" style:display-name="ListLabel 122" style:family="text">
      <style:text-properties style:font-name="Calibri" style:font-name-asian="Calibri" style:font-name-complex="Symbol"/>
    </style:style>
    <style:style style:name="ListLabel123" style:display-name="ListLabel 123" style:family="text">
      <style:text-properties style:font-name="Calibri" style:font-name-asian="Calibri" style:font-name-complex="Symbol"/>
    </style:style>
    <style:style style:name="ListLabel124" style:display-name="ListLabel 124" style:family="text">
      <style:text-properties style:font-name="Calibri" style:font-name-asian="Calibri" style:font-name-complex="Symbol"/>
    </style:style>
    <style:style style:name="ListLabel125" style:display-name="ListLabel 125" style:family="text">
      <style:text-properties style:font-name="Calibri" style:font-name-asian="Calibri" style:font-name-complex="Symbol"/>
    </style:style>
    <style:style style:name="ListLabel126" style:display-name="ListLabel 126" style:family="text">
      <style:text-properties style:font-name="Calibri" style:font-name-asian="Calibri" style:font-name-complex="Symbol"/>
    </style:style>
    <style:style style:name="ListLabel109" style:display-name="ListLabel 109" style:family="text">
      <style:text-properties style:font-name="Calibri" style:font-name-asian="Calibri" style:font-name-complex="Symbol" style:text-scale="105%" fo:font-size="7pt" style:font-size-asian="7pt"/>
    </style:style>
    <style:style style:name="ListLabel110" style:display-name="ListLabel 110" style:family="text">
      <style:text-properties style:font-name="Calibri" style:font-name-asian="Calibri" style:font-name-complex="Symbol"/>
    </style:style>
    <style:style style:name="ListLabel111" style:display-name="ListLabel 111" style:family="text">
      <style:text-properties style:font-name="Calibri" style:font-name-asian="Calibri" style:font-name-complex="Symbol"/>
    </style:style>
    <style:style style:name="ListLabel112" style:display-name="ListLabel 112" style:family="text">
      <style:text-properties style:font-name="Calibri" style:font-name-asian="Calibri" style:font-name-complex="Symbol"/>
    </style:style>
    <style:style style:name="ListLabel113" style:display-name="ListLabel 113" style:family="text">
      <style:text-properties style:font-name="Calibri" style:font-name-asian="Calibri" style:font-name-complex="Symbol"/>
    </style:style>
    <style:style style:name="ListLabel114" style:display-name="ListLabel 114" style:family="text">
      <style:text-properties style:font-name="Calibri" style:font-name-asian="Calibri" style:font-name-complex="Symbol"/>
    </style:style>
    <style:style style:name="ListLabel115" style:display-name="ListLabel 115" style:family="text">
      <style:text-properties style:font-name="Calibri" style:font-name-asian="Calibri" style:font-name-complex="Symbol"/>
    </style:style>
    <style:style style:name="ListLabel116" style:display-name="ListLabel 116" style:family="text">
      <style:text-properties style:font-name="Calibri" style:font-name-asian="Calibri" style:font-name-complex="Symbol"/>
    </style:style>
    <style:style style:name="ListLabel117" style:display-name="ListLabel 117" style:family="text">
      <style:text-properties style:font-name="Calibri" style:font-name-asian="Calibri" style:font-name-complex="Symbol"/>
    </style:style>
    <style:style style:name="ListLabel100" style:display-name="ListLabel 100" style:family="text">
      <style:text-properties style:font-name="Calibri" style:font-name-asian="Calibri" style:font-name-complex="Symbol" style:text-scale="105%" fo:font-size="7pt" style:font-size-asian="7pt"/>
    </style:style>
    <style:style style:name="ListLabel101" style:display-name="ListLabel 101" style:family="text">
      <style:text-properties style:font-name="Calibri" style:font-name-asian="Calibri" style:font-name-complex="Symbol"/>
    </style:style>
    <style:style style:name="ListLabel102" style:display-name="ListLabel 102" style:family="text">
      <style:text-properties style:font-name="Calibri" style:font-name-asian="Calibri" style:font-name-complex="Symbol"/>
    </style:style>
    <style:style style:name="ListLabel103" style:display-name="ListLabel 103" style:family="text">
      <style:text-properties style:font-name="Calibri" style:font-name-asian="Calibri" style:font-name-complex="Symbol"/>
    </style:style>
    <style:style style:name="ListLabel104" style:display-name="ListLabel 104" style:family="text">
      <style:text-properties style:font-name="Calibri" style:font-name-asian="Calibri" style:font-name-complex="Symbol"/>
    </style:style>
    <style:style style:name="ListLabel105" style:display-name="ListLabel 105" style:family="text">
      <style:text-properties style:font-name="Calibri" style:font-name-asian="Calibri" style:font-name-complex="Symbol"/>
    </style:style>
    <style:style style:name="ListLabel106" style:display-name="ListLabel 106" style:family="text">
      <style:text-properties style:font-name="Calibri" style:font-name-asian="Calibri" style:font-name-complex="Symbol"/>
    </style:style>
    <style:style style:name="ListLabel107" style:display-name="ListLabel 107" style:family="text">
      <style:text-properties style:font-name="Calibri" style:font-name-asian="Calibri" style:font-name-complex="Symbol"/>
    </style:style>
    <style:style style:name="ListLabel108" style:display-name="ListLabel 108" style:family="text">
      <style:text-properties style:font-name="Calibri" style:font-name-asian="Calibri" style:font-name-complex="Symbol"/>
    </style:style>
    <style:style style:name="ListLabel91" style:display-name="ListLabel 91" style:family="text">
      <style:text-properties style:font-name="Microsoft Sans Serif" style:font-name-asian="Times New Roman" style:font-name-complex="Microsoft Sans Serif" fo:letter-spacing="-0.0006in" style:text-scale="104%" fo:font-size="6.5pt" style:font-size-asian="6.5pt" style:font-size-complex="6.5pt"/>
    </style:style>
    <style:style style:name="ListLabel92" style:display-name="ListLabel 92" style:family="text">
      <style:text-properties style:font-name="Calibri" style:font-name-asian="Calibri" style:font-name-complex="Symbol"/>
    </style:style>
    <style:style style:name="ListLabel93" style:display-name="ListLabel 93" style:family="text">
      <style:text-properties style:font-name="Calibri" style:font-name-asian="Calibri" style:font-name-complex="Symbol"/>
    </style:style>
    <style:style style:name="ListLabel94" style:display-name="ListLabel 94" style:family="text">
      <style:text-properties style:font-name="Calibri" style:font-name-asian="Calibri" style:font-name-complex="Symbol"/>
    </style:style>
    <style:style style:name="ListLabel95" style:display-name="ListLabel 95" style:family="text">
      <style:text-properties style:font-name="Calibri" style:font-name-asian="Calibri" style:font-name-complex="Symbol"/>
    </style:style>
    <style:style style:name="ListLabel96" style:display-name="ListLabel 96" style:family="text">
      <style:text-properties style:font-name="Calibri" style:font-name-asian="Calibri" style:font-name-complex="Symbol"/>
    </style:style>
    <style:style style:name="ListLabel97" style:display-name="ListLabel 97" style:family="text">
      <style:text-properties style:font-name="Calibri" style:font-name-asian="Calibri" style:font-name-complex="Symbol"/>
    </style:style>
    <style:style style:name="ListLabel98" style:display-name="ListLabel 98" style:family="text">
      <style:text-properties style:font-name="Calibri" style:font-name-asian="Calibri" style:font-name-complex="Symbol"/>
    </style:style>
    <style:style style:name="ListLabel99" style:display-name="ListLabel 99" style:family="text">
      <style:text-properties style:font-name="Calibri" style:font-name-asian="Calibri" style:font-name-complex="Symbol"/>
    </style:style>
    <style:style style:name="ListLabel82" style:display-name="ListLabel 82" style:family="text">
      <style:text-properties style:font-name="Calibri" style:font-name-asian="Calibri" style:font-name-complex="Symbol" style:text-scale="104%" fo:font-size="6.5pt" style:font-size-asian="6.5pt"/>
    </style:style>
    <style:style style:name="ListLabel83" style:display-name="ListLabel 83" style:family="text">
      <style:text-properties style:font-name="Calibri" style:font-name-asian="Calibri" style:font-name-complex="Symbol"/>
    </style:style>
    <style:style style:name="ListLabel84" style:display-name="ListLabel 84" style:family="text">
      <style:text-properties style:font-name="Calibri" style:font-name-asian="Calibri" style:font-name-complex="Symbol"/>
    </style:style>
    <style:style style:name="ListLabel85" style:display-name="ListLabel 85" style:family="text">
      <style:text-properties style:font-name="Calibri" style:font-name-asian="Calibri" style:font-name-complex="Symbol"/>
    </style:style>
    <style:style style:name="ListLabel86" style:display-name="ListLabel 86" style:family="text">
      <style:text-properties style:font-name="Calibri" style:font-name-asian="Calibri" style:font-name-complex="Symbol"/>
    </style:style>
    <style:style style:name="ListLabel87" style:display-name="ListLabel 87" style:family="text">
      <style:text-properties style:font-name="Calibri" style:font-name-asian="Calibri" style:font-name-complex="Symbol"/>
    </style:style>
    <style:style style:name="ListLabel88" style:display-name="ListLabel 88" style:family="text">
      <style:text-properties style:font-name="Calibri" style:font-name-asian="Calibri" style:font-name-complex="Symbol"/>
    </style:style>
    <style:style style:name="ListLabel89" style:display-name="ListLabel 89" style:family="text">
      <style:text-properties style:font-name="Calibri" style:font-name-asian="Calibri" style:font-name-complex="Symbol"/>
    </style:style>
    <style:style style:name="ListLabel90" style:display-name="ListLabel 90" style:family="text">
      <style:text-properties style:font-name="Calibri" style:font-name-asian="Calibri" style:font-name-complex="Symbol"/>
    </style:style>
    <style:style style:name="ListLabel73" style:display-name="ListLabel 73" style:family="text">
      <style:text-properties style:font-name="Calibri" style:font-name-asian="Calibri" style:font-name-complex="Symbol" style:text-scale="104%" fo:font-size="6.5pt" style:font-size-asian="6.5pt"/>
    </style:style>
    <style:style style:name="ListLabel74" style:display-name="ListLabel 74" style:family="text">
      <style:text-properties style:font-name="Calibri" style:font-name-asian="Calibri" style:font-name-complex="Symbol"/>
    </style:style>
    <style:style style:name="ListLabel75" style:display-name="ListLabel 75" style:family="text">
      <style:text-properties style:font-name="Calibri" style:font-name-asian="Calibri" style:font-name-complex="Symbol"/>
    </style:style>
    <style:style style:name="ListLabel76" style:display-name="ListLabel 76" style:family="text">
      <style:text-properties style:font-name="Calibri" style:font-name-asian="Calibri" style:font-name-complex="Symbol"/>
    </style:style>
    <style:style style:name="ListLabel77" style:display-name="ListLabel 77" style:family="text">
      <style:text-properties style:font-name="Calibri" style:font-name-asian="Calibri" style:font-name-complex="Symbol"/>
    </style:style>
    <style:style style:name="ListLabel78" style:display-name="ListLabel 78" style:family="text">
      <style:text-properties style:font-name="Calibri" style:font-name-asian="Calibri" style:font-name-complex="Symbol"/>
    </style:style>
    <style:style style:name="ListLabel79" style:display-name="ListLabel 79" style:family="text">
      <style:text-properties style:font-name="Calibri" style:font-name-asian="Calibri" style:font-name-complex="Symbol"/>
    </style:style>
    <style:style style:name="ListLabel80" style:display-name="ListLabel 80" style:family="text">
      <style:text-properties style:font-name="Calibri" style:font-name-asian="Calibri" style:font-name-complex="Symbol"/>
    </style:style>
    <style:style style:name="ListLabel81" style:display-name="ListLabel 81" style:family="text">
      <style:text-properties style:font-name="Calibri" style:font-name-asian="Calibri" style:font-name-complex="Symbol"/>
    </style:style>
    <style:style style:name="ListLabel64" style:display-name="ListLabel 64" style:family="text">
      <style:text-properties style:font-name="Calibri" style:font-name-asian="Calibri" style:font-name-complex="Symbol" style:text-scale="104%" fo:font-size="6.5pt" style:font-size-asian="6.5pt"/>
    </style:style>
    <style:style style:name="ListLabel65" style:display-name="ListLabel 65" style:family="text">
      <style:text-properties style:font-name="Calibri" style:font-name-asian="Calibri" style:font-name-complex="Symbol"/>
    </style:style>
    <style:style style:name="ListLabel66" style:display-name="ListLabel 66" style:family="text">
      <style:text-properties style:font-name="Calibri" style:font-name-asian="Calibri" style:font-name-complex="Symbol"/>
    </style:style>
    <style:style style:name="ListLabel67" style:display-name="ListLabel 67" style:family="text">
      <style:text-properties style:font-name="Calibri" style:font-name-asian="Calibri" style:font-name-complex="Symbol"/>
    </style:style>
    <style:style style:name="ListLabel68" style:display-name="ListLabel 68" style:family="text">
      <style:text-properties style:font-name="Calibri" style:font-name-asian="Calibri" style:font-name-complex="Symbol"/>
    </style:style>
    <style:style style:name="ListLabel69" style:display-name="ListLabel 69" style:family="text">
      <style:text-properties style:font-name="Calibri" style:font-name-asian="Calibri" style:font-name-complex="Symbol"/>
    </style:style>
    <style:style style:name="ListLabel70" style:display-name="ListLabel 70" style:family="text">
      <style:text-properties style:font-name="Calibri" style:font-name-asian="Calibri" style:font-name-complex="Symbol"/>
    </style:style>
    <style:style style:name="ListLabel71" style:display-name="ListLabel 71" style:family="text">
      <style:text-properties style:font-name="Calibri" style:font-name-asian="Calibri" style:font-name-complex="Symbol"/>
    </style:style>
    <style:style style:name="ListLabel72" style:display-name="ListLabel 72" style:family="text">
      <style:text-properties style:font-name="Calibri" style:font-name-asian="Calibri" style:font-name-complex="Symbol"/>
    </style:style>
    <style:style style:name="ListLabel55" style:display-name="ListLabel 55" style:family="text">
      <style:text-properties style:font-name="Calibri" style:font-name-asian="Calibri" style:font-name-complex="Symbol" style:text-scale="104%" fo:font-size="6.5pt" style:font-size-asian="6.5pt"/>
    </style:style>
    <style:style style:name="ListLabel56" style:display-name="ListLabel 56" style:family="text">
      <style:text-properties style:font-name="Calibri" style:font-name-asian="Calibri" style:font-name-complex="Symbol"/>
    </style:style>
    <style:style style:name="ListLabel57" style:display-name="ListLabel 57" style:family="text">
      <style:text-properties style:font-name="Calibri" style:font-name-asian="Calibri" style:font-name-complex="Symbol"/>
    </style:style>
    <style:style style:name="ListLabel58" style:display-name="ListLabel 58" style:family="text">
      <style:text-properties style:font-name="Calibri" style:font-name-asian="Calibri" style:font-name-complex="Symbol"/>
    </style:style>
    <style:style style:name="ListLabel59" style:display-name="ListLabel 59" style:family="text">
      <style:text-properties style:font-name="Calibri" style:font-name-asian="Calibri" style:font-name-complex="Symbol"/>
    </style:style>
    <style:style style:name="ListLabel60" style:display-name="ListLabel 60" style:family="text">
      <style:text-properties style:font-name="Calibri" style:font-name-asian="Calibri" style:font-name-complex="Symbol"/>
    </style:style>
    <style:style style:name="ListLabel61" style:display-name="ListLabel 61" style:family="text">
      <style:text-properties style:font-name="Calibri" style:font-name-asian="Calibri" style:font-name-complex="Symbol"/>
    </style:style>
    <style:style style:name="ListLabel62" style:display-name="ListLabel 62" style:family="text">
      <style:text-properties style:font-name="Calibri" style:font-name-asian="Calibri" style:font-name-complex="Symbol"/>
    </style:style>
    <style:style style:name="ListLabel63" style:display-name="ListLabel 63" style:family="text">
      <style:text-properties style:font-name="Calibri" style:font-name-asian="Calibri" style:font-name-complex="Symbol"/>
    </style:style>
    <style:style style:name="ListLabel46" style:display-name="ListLabel 46" style:family="text">
      <style:text-properties style:font-name="Calibri" style:font-name-asian="Calibri" style:font-name-complex="Symbol" style:text-scale="104%" fo:font-size="6.5pt" style:font-size-asian="6.5pt"/>
    </style:style>
    <style:style style:name="ListLabel47" style:display-name="ListLabel 47" style:family="text">
      <style:text-properties style:font-name="Calibri" style:font-name-asian="Calibri" style:font-name-complex="Symbol"/>
    </style:style>
    <style:style style:name="ListLabel48" style:display-name="ListLabel 48" style:family="text">
      <style:text-properties style:font-name="Calibri" style:font-name-asian="Calibri" style:font-name-complex="Symbol"/>
    </style:style>
    <style:style style:name="ListLabel49" style:display-name="ListLabel 49" style:family="text">
      <style:text-properties style:font-name="Calibri" style:font-name-asian="Calibri" style:font-name-complex="Symbol"/>
    </style:style>
    <style:style style:name="ListLabel50" style:display-name="ListLabel 50" style:family="text">
      <style:text-properties style:font-name="Calibri" style:font-name-asian="Calibri" style:font-name-complex="Symbol"/>
    </style:style>
    <style:style style:name="ListLabel51" style:display-name="ListLabel 51" style:family="text">
      <style:text-properties style:font-name="Calibri" style:font-name-asian="Calibri" style:font-name-complex="Symbol"/>
    </style:style>
    <style:style style:name="ListLabel52" style:display-name="ListLabel 52" style:family="text">
      <style:text-properties style:font-name="Calibri" style:font-name-asian="Calibri" style:font-name-complex="Symbol"/>
    </style:style>
    <style:style style:name="ListLabel53" style:display-name="ListLabel 53" style:family="text">
      <style:text-properties style:font-name="Calibri" style:font-name-asian="Calibri" style:font-name-complex="Symbol"/>
    </style:style>
    <style:style style:name="ListLabel54" style:display-name="ListLabel 54" style:family="text">
      <style:text-properties style:font-name="Calibri" style:font-name-asian="Calibri" style:font-name-complex="Symbol"/>
    </style:style>
    <style:style style:name="ListLabel37" style:display-name="ListLabel 37" style:family="text">
      <style:text-properties style:font-name="Calibri" style:font-name-asian="Calibri" style:font-name-complex="Symbol" style:text-scale="104%" fo:font-size="6.5pt" style:font-size-asian="6.5pt"/>
    </style:style>
    <style:style style:name="ListLabel38" style:display-name="ListLabel 38" style:family="text">
      <style:text-properties style:font-name="Calibri" style:font-name-asian="Calibri" style:font-name-complex="Symbol"/>
    </style:style>
    <style:style style:name="ListLabel39" style:display-name="ListLabel 39" style:family="text">
      <style:text-properties style:font-name="Calibri" style:font-name-asian="Calibri" style:font-name-complex="Symbol"/>
    </style:style>
    <style:style style:name="ListLabel40" style:display-name="ListLabel 40" style:family="text">
      <style:text-properties style:font-name="Calibri" style:font-name-asian="Calibri" style:font-name-complex="Symbol"/>
    </style:style>
    <style:style style:name="ListLabel41" style:display-name="ListLabel 41" style:family="text">
      <style:text-properties style:font-name="Calibri" style:font-name-asian="Calibri" style:font-name-complex="Symbol"/>
    </style:style>
    <style:style style:name="ListLabel42" style:display-name="ListLabel 42" style:family="text">
      <style:text-properties style:font-name="Calibri" style:font-name-asian="Calibri" style:font-name-complex="Symbol"/>
    </style:style>
    <style:style style:name="ListLabel43" style:display-name="ListLabel 43" style:family="text">
      <style:text-properties style:font-name="Calibri" style:font-name-asian="Calibri" style:font-name-complex="Symbol"/>
    </style:style>
    <style:style style:name="ListLabel44" style:display-name="ListLabel 44" style:family="text">
      <style:text-properties style:font-name="Calibri" style:font-name-asian="Calibri" style:font-name-complex="Symbol"/>
    </style:style>
    <style:style style:name="ListLabel45" style:display-name="ListLabel 45" style:family="text">
      <style:text-properties style:font-name="Calibri" style:font-name-asian="Calibri" style:font-name-complex="Symbol"/>
    </style:style>
    <style:style style:name="ListLabel28" style:display-name="ListLabel 28" style:family="text">
      <style:text-properties style:font-name="Calibri" style:font-name-asian="Calibri" style:font-name-complex="Symbol" style:text-scale="104%" fo:font-size="6.5pt" style:font-size-asian="6.5pt"/>
    </style:style>
    <style:style style:name="ListLabel29" style:display-name="ListLabel 29" style:family="text">
      <style:text-properties style:font-name="Calibri" style:font-name-asian="Calibri" style:font-name-complex="Symbol"/>
    </style:style>
    <style:style style:name="ListLabel30" style:display-name="ListLabel 30" style:family="text">
      <style:text-properties style:font-name="Calibri" style:font-name-asian="Calibri" style:font-name-complex="Symbol"/>
    </style:style>
    <style:style style:name="ListLabel31" style:display-name="ListLabel 31" style:family="text">
      <style:text-properties style:font-name="Calibri" style:font-name-asian="Calibri" style:font-name-complex="Symbol"/>
    </style:style>
    <style:style style:name="ListLabel32" style:display-name="ListLabel 32" style:family="text">
      <style:text-properties style:font-name="Calibri" style:font-name-asian="Calibri" style:font-name-complex="Symbol"/>
    </style:style>
    <style:style style:name="ListLabel33" style:display-name="ListLabel 33" style:family="text">
      <style:text-properties style:font-name="Calibri" style:font-name-asian="Calibri" style:font-name-complex="Symbol"/>
    </style:style>
    <style:style style:name="ListLabel34" style:display-name="ListLabel 34" style:family="text">
      <style:text-properties style:font-name="Calibri" style:font-name-asian="Calibri" style:font-name-complex="Symbol"/>
    </style:style>
    <style:style style:name="ListLabel35" style:display-name="ListLabel 35" style:family="text">
      <style:text-properties style:font-name="Calibri" style:font-name-asian="Calibri" style:font-name-complex="Symbol"/>
    </style:style>
    <style:style style:name="ListLabel36" style:display-name="ListLabel 36" style:family="text">
      <style:text-properties style:font-name="Calibri" style:font-name-asian="Calibri" style:font-name-complex="Symbol"/>
    </style:style>
    <style:style style:name="ListLabel19" style:display-name="ListLabel 19" style:family="text">
      <style:text-properties style:font-name="Calibri" style:font-name-asian="Calibri" style:font-name-complex="Symbol" style:text-scale="104%" fo:font-size="6.5pt" style:font-size-asian="6.5pt"/>
    </style:style>
    <style:style style:name="ListLabel20" style:display-name="ListLabel 20" style:family="text">
      <style:text-properties style:font-name="Calibri" style:font-name-asian="Calibri" style:font-name-complex="Symbol"/>
    </style:style>
    <style:style style:name="ListLabel21" style:display-name="ListLabel 21" style:family="text">
      <style:text-properties style:font-name="Calibri" style:font-name-asian="Calibri" style:font-name-complex="Symbol"/>
    </style:style>
    <style:style style:name="ListLabel22" style:display-name="ListLabel 22" style:family="text">
      <style:text-properties style:font-name="Calibri" style:font-name-asian="Calibri" style:font-name-complex="Symbol"/>
    </style:style>
    <style:style style:name="ListLabel23" style:display-name="ListLabel 23" style:family="text">
      <style:text-properties style:font-name="Calibri" style:font-name-asian="Calibri" style:font-name-complex="Symbol"/>
    </style:style>
    <style:style style:name="ListLabel24" style:display-name="ListLabel 24" style:family="text">
      <style:text-properties style:font-name="Calibri" style:font-name-asian="Calibri" style:font-name-complex="Symbol"/>
    </style:style>
    <style:style style:name="ListLabel25" style:display-name="ListLabel 25" style:family="text">
      <style:text-properties style:font-name="Calibri" style:font-name-asian="Calibri" style:font-name-complex="Symbol"/>
    </style:style>
    <style:style style:name="ListLabel26" style:display-name="ListLabel 26" style:family="text">
      <style:text-properties style:font-name="Calibri" style:font-name-asian="Calibri" style:font-name-complex="Symbol"/>
    </style:style>
    <style:style style:name="ListLabel27" style:display-name="ListLabel 27" style:family="text">
      <style:text-properties style:font-name="Calibri" style:font-name-asian="Calibri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="Microsoft Sans Serif" style:font-name-asian="Times New Roman" style:font-name-complex="Microsoft Sans Serif" fo:color="#00000A" fo:letter-spacing="-0.0006in" style:text-scale="105%" fo:font-size="7pt" style:font-size-asian="7pt" style:font-size-complex="7pt"/>
    </style:style>
    <style:style style:name="ListLabel11" style:display-name="ListLabel 11" style:family="text">
      <style:text-properties style:font-name="Calibri" style:font-name-asian="Calibri" style:font-name-complex="Symbol"/>
    </style:style>
    <style:style style:name="ListLabel12" style:display-name="ListLabel 12" style:family="text">
      <style:text-properties style:font-name="Calibri" style:font-name-asian="Calibri" style:font-name-complex="Symbol"/>
    </style:style>
    <style:style style:name="ListLabel13" style:display-name="ListLabel 13" style:family="text">
      <style:text-properties style:font-name="Calibri" style:font-name-asian="Calibri" style:font-name-complex="Symbol"/>
    </style:style>
    <style:style style:name="ListLabel14" style:display-name="ListLabel 14" style:family="text">
      <style:text-properties style:font-name="Calibri" style:font-name-asian="Calibri" style:font-name-complex="Symbol"/>
    </style:style>
    <style:style style:name="ListLabel15" style:display-name="ListLabel 15" style:family="text">
      <style:text-properties style:font-name="Calibri" style:font-name-asian="Calibri" style:font-name-complex="Symbol"/>
    </style:style>
    <style:style style:name="ListLabel16" style:display-name="ListLabel 16" style:family="text">
      <style:text-properties style:font-name="Calibri" style:font-name-asian="Calibri" style:font-name-complex="Symbol"/>
    </style:style>
    <style:style style:name="ListLabel17" style:display-name="ListLabel 17" style:family="text">
      <style:text-properties style:font-name="Calibri" style:font-name-asian="Calibri" style:font-name-complex="Symbol"/>
    </style:style>
    <style:style style:name="ListLabel18" style:display-name="ListLabel 18" style:family="text">
      <style:text-properties style:font-name="Calibri" style:font-name-asian="Calibri" style:font-name-complex="Symbol"/>
    </style:style>
    <style:style style:name="ListLabel1" style:display-name="ListLabel 1" style:family="text">
      <style:text-properties style:font-name="Arial" style:font-name-asian="Times New Roman" style:font-name-complex="Arial" fo:font-style="italic" style:font-style-asian="italic" style:font-style-complex="italic" fo:color="#00000A" fo:letter-spacing="-0.0006in" style:text-scale="105%" fo:font-size="7pt" style:font-size-asian="7pt" style:font-size-complex="7pt"/>
    </style:style>
    <style:style style:name="ListLabel2" style:display-name="ListLabel 2" style:family="text">
      <style:text-properties style:font-name="Calibri" style:font-name-asian="Calibri" style:font-name-complex="Symbol"/>
    </style:style>
    <style:style style:name="ListLabel3" style:display-name="ListLabel 3" style:family="text">
      <style:text-properties style:font-name="Calibri" style:font-name-asian="Calibri" style:font-name-complex="Symbol"/>
    </style:style>
    <style:style style:name="ListLabel4" style:display-name="ListLabel 4" style:family="text">
      <style:text-properties style:font-name="Calibri" style:font-name-asian="Calibri" style:font-name-complex="Symbol"/>
    </style:style>
    <style:style style:name="ListLabel5" style:display-name="ListLabel 5" style:family="text">
      <style:text-properties style:font-name="Calibri" style:font-name-asian="Calibri" style:font-name-complex="Symbol"/>
    </style:style>
    <style:style style:name="ListLabel6" style:display-name="ListLabel 6" style:family="text">
      <style:text-properties style:font-name="Calibri" style:font-name-asian="Calibri" style:font-name-complex="Symbol"/>
    </style:style>
    <style:style style:name="ListLabel7" style:display-name="ListLabel 7" style:family="text">
      <style:text-properties style:font-name="Calibri" style:font-name-asian="Calibri" style:font-name-complex="Symbol"/>
    </style:style>
    <style:style style:name="ListLabel8" style:display-name="ListLabel 8" style:family="text">
      <style:text-properties style:font-name="Calibri" style:font-name-asian="Calibri" style:font-name-complex="Symbol"/>
    </style:style>
    <style:style style:name="ListLabel9" style:display-name="ListLabel 9" style:family="text">
      <style:text-properties style:font-name="Calibri" style:font-name-asian="Calibri" style:font-name-complex="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dexLink" style:display-name="Index Link" style:family="text"/>
    <style:style style:name="Collegamentoindice" style:display-name="Collegamento indic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Saltoaindice" style:display-name="Salto a indice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Verdana" style:font-name-asian="Verdana" style:font-name-complex="Verdana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/>
    </style:style>
    <style:style style:name="Collegamentoipertestuale1" style:display-name="Collegamento ipertestuale1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7pt" style:font-size-asian="7pt" style:font-size-complex="7pt"/>
    </style:style>
    <style:style style:name="WW_CharLFO2LVL2" style:family="text">
      <style:text-properties style:font-name="Calibri" style:font-name-complex="Symbol"/>
    </style:style>
    <style:style style:name="WW_CharLFO2LVL3" style:family="text">
      <style:text-properties style:font-name="Calibri" style:font-name-complex="Symbol"/>
    </style:style>
    <style:style style:name="WW_CharLFO2LVL4" style:family="text">
      <style:text-properties style:font-name="Calibri" style:font-name-complex="Symbol"/>
    </style:style>
    <style:style style:name="WW_CharLFO2LVL5" style:family="text">
      <style:text-properties style:font-name="Calibri" style:font-name-complex="Symbol"/>
    </style:style>
    <style:style style:name="WW_CharLFO2LVL6" style:family="text">
      <style:text-properties style:font-name="Calibri" style:font-name-complex="Symbol"/>
    </style:style>
    <style:style style:name="WW_CharLFO2LVL7" style:family="text">
      <style:text-properties style:font-name="Calibri" style:font-name-complex="Symbol"/>
    </style:style>
    <style:style style:name="WW_CharLFO2LVL8" style:family="text">
      <style:text-properties style:font-name="Calibri" style:font-name-complex="Symbol"/>
    </style:style>
    <style:style style:name="WW_CharLFO2LVL9" style:family="text">
      <style:text-properties style:font-name="Calibri" style:font-name-complex="Symbol"/>
    </style:style>
    <text:list-style style:name="WWNum21" style:display-name="WWNum21">
      <text:list-level-style-number text:level="1" text:style-name="WW_CharLFO2LVL1" style:num-suffix=")" style:num-format="a" style:num-letter-sync="true">
        <style:list-level-properties text:space-before="0.0611in" text:min-label-width="0.1916in" text:list-level-position-and-space-mode="label-alignment">
          <style:list-level-label-alignment text:label-followed-by="listtab" fo:margin-left="0.2527in" fo:text-indent="-0.1916in"/>
        </style:list-level-properties>
      </text:list-level-style-number>
      <text:list-level-style-bullet text:level="2" text:style-name="WW_CharLFO2LVL2" text:bullet-char="">
        <style:list-level-properties text:space-before="0.3847in" text:min-label-width="0.1916in" text:list-level-position-and-space-mode="label-alignment">
          <style:list-level-label-alignment text:label-followed-by="listtab" fo:margin-left="0.5763in" fo:text-indent="-0.1916in"/>
        </style:list-level-properties>
        <style:text-properties style:font-name="Calibri"/>
      </text:list-level-style-bullet>
      <text:list-level-style-bullet text:level="3" text:style-name="WW_CharLFO2LVL3" text:bullet-char="">
        <style:list-level-properties text:space-before="0.7118in" text:min-label-width="0.1916in" text:list-level-position-and-space-mode="label-alignment">
          <style:list-level-label-alignment text:label-followed-by="listtab" fo:margin-left="0.9034in" fo:text-indent="-0.1916in"/>
        </style:list-level-properties>
        <style:text-properties style:font-name="Calibri"/>
      </text:list-level-style-bullet>
      <text:list-level-style-bullet text:level="4" text:style-name="WW_CharLFO2LVL4" text:bullet-char="">
        <style:list-level-properties text:space-before="1.0388in" text:min-label-width="0.1916in" text:list-level-position-and-space-mode="label-alignment">
          <style:list-level-label-alignment text:label-followed-by="listtab" fo:margin-left="1.2305in" fo:text-indent="-0.1916in"/>
        </style:list-level-properties>
        <style:text-properties style:font-name="Calibri"/>
      </text:list-level-style-bullet>
      <text:list-level-style-bullet text:level="5" text:style-name="WW_CharLFO2LVL5" text:bullet-char="">
        <style:list-level-properties text:space-before="1.3659in" text:min-label-width="0.1916in" text:list-level-position-and-space-mode="label-alignment">
          <style:list-level-label-alignment text:label-followed-by="listtab" fo:margin-left="1.5576in" fo:text-indent="-0.1916in"/>
        </style:list-level-properties>
        <style:text-properties style:font-name="Calibri"/>
      </text:list-level-style-bullet>
      <text:list-level-style-bullet text:level="6" text:style-name="WW_CharLFO2LVL6" text:bullet-char="">
        <style:list-level-properties text:space-before="1.693in" text:min-label-width="0.1916in" text:list-level-position-and-space-mode="label-alignment">
          <style:list-level-label-alignment text:label-followed-by="listtab" fo:margin-left="1.8847in" fo:text-indent="-0.1916in"/>
        </style:list-level-properties>
        <style:text-properties style:font-name="Calibri"/>
      </text:list-level-style-bullet>
      <text:list-level-style-bullet text:level="7" text:style-name="WW_CharLFO2LVL7" text:bullet-char="">
        <style:list-level-properties text:space-before="2.0194in" text:min-label-width="0.1916in" text:list-level-position-and-space-mode="label-alignment">
          <style:list-level-label-alignment text:label-followed-by="listtab" fo:margin-left="2.2111in" fo:text-indent="-0.1916in"/>
        </style:list-level-properties>
        <style:text-properties style:font-name="Calibri"/>
      </text:list-level-style-bullet>
      <text:list-level-style-bullet text:level="8" text:style-name="WW_CharLFO2LVL8" text:bullet-char="">
        <style:list-level-properties text:space-before="2.3465in" text:min-label-width="0.1916in" text:list-level-position-and-space-mode="label-alignment">
          <style:list-level-label-alignment text:label-followed-by="listtab" fo:margin-left="2.5381in" fo:text-indent="-0.1916in"/>
        </style:list-level-properties>
        <style:text-properties style:font-name="Calibri"/>
      </text:list-level-style-bullet>
      <text:list-level-style-bullet text:level="9" text:style-name="WW_CharLFO2LVL9" text:bullet-char="">
        <style:list-level-properties text:space-before="2.6736in" text:min-label-width="0.1916in" text:list-level-position-and-space-mode="label-alignment">
          <style:list-level-label-alignment text:label-followed-by="listtab" fo:margin-left="2.8652in" fo:text-indent="-0.1916in"/>
        </style:list-level-properties>
        <style:text-properties style:font-name="Calibri"/>
      </text:list-level-style-bullet>
    </text:list-style>
    <style:style style:name="WW_CharLFO3LVL1" style:family="text">
      <style:text-properties style:font-name="Microsoft Sans Serif" style:font-name-asian="Times New Roman" style:font-name-complex="Microsoft Sans Serif" style:text-scale="104%" fo:font-size="6.5pt" style:font-size-asian="6.5pt" style:font-size-complex="6.5pt"/>
    </style:style>
    <style:style style:name="WW_CharLFO3LVL2" style:family="text">
      <style:text-properties style:font-name="Calibri" style:font-name-complex="Symbol"/>
    </style:style>
    <style:style style:name="WW_CharLFO3LVL3" style:family="text">
      <style:text-properties style:font-name="Calibri" style:font-name-complex="Symbol"/>
    </style:style>
    <style:style style:name="WW_CharLFO3LVL4" style:family="text">
      <style:text-properties style:font-name="Calibri" style:font-name-complex="Symbol"/>
    </style:style>
    <style:style style:name="WW_CharLFO3LVL5" style:family="text">
      <style:text-properties style:font-name="Calibri" style:font-name-complex="Symbol"/>
    </style:style>
    <style:style style:name="WW_CharLFO3LVL6" style:family="text">
      <style:text-properties style:font-name="Calibri" style:font-name-complex="Symbol"/>
    </style:style>
    <style:style style:name="WW_CharLFO3LVL7" style:family="text">
      <style:text-properties style:font-name="Calibri" style:font-name-complex="Symbol"/>
    </style:style>
    <style:style style:name="WW_CharLFO3LVL8" style:family="text">
      <style:text-properties style:font-name="Calibri" style:font-name-complex="Symbol"/>
    </style:style>
    <style:style style:name="WW_CharLFO3LVL9" style:family="text">
      <style:text-properties style:font-name="Calibri" style:font-name-complex="Symbol"/>
    </style:style>
    <text:list-style style:name="WWNum20" style:display-name="WWNum20">
      <text:list-level-style-number text:level="1" text:style-name="WW_CharLFO3LVL1" style:num-suffix=")" style:num-format="a" style:num-letter-sync="true" text:start-value="3">
        <style:list-level-properties text:space-before="0.0555in" text:min-label-width="0.1972in" text:list-level-position-and-space-mode="label-alignment">
          <style:list-level-label-alignment text:label-followed-by="listtab" fo:margin-left="0.2527in" fo:text-indent="-0.1972in"/>
        </style:list-level-properties>
      </text:list-level-style-number>
      <text:list-level-style-bullet text:level="2" text:style-name="WW_CharLFO3LVL2" text:bullet-char="">
        <style:list-level-properties text:space-before="0.3791in" text:min-label-width="0.1972in" text:list-level-position-and-space-mode="label-alignment">
          <style:list-level-label-alignment text:label-followed-by="listtab" fo:margin-left="0.5763in" fo:text-indent="-0.1972in"/>
        </style:list-level-properties>
        <style:text-properties style:font-name="Calibri"/>
      </text:list-level-style-bullet>
      <text:list-level-style-bullet text:level="3" text:style-name="WW_CharLFO3LVL3" text:bullet-char="">
        <style:list-level-properties text:space-before="0.7062in" text:min-label-width="0.1972in" text:list-level-position-and-space-mode="label-alignment">
          <style:list-level-label-alignment text:label-followed-by="listtab" fo:margin-left="0.9034in" fo:text-indent="-0.1972in"/>
        </style:list-level-properties>
        <style:text-properties style:font-name="Calibri"/>
      </text:list-level-style-bullet>
      <text:list-level-style-bullet text:level="4" text:style-name="WW_CharLFO3LVL4" text:bullet-char="">
        <style:list-level-properties text:space-before="1.0333in" text:min-label-width="0.1972in" text:list-level-position-and-space-mode="label-alignment">
          <style:list-level-label-alignment text:label-followed-by="listtab" fo:margin-left="1.2305in" fo:text-indent="-0.1972in"/>
        </style:list-level-properties>
        <style:text-properties style:font-name="Calibri"/>
      </text:list-level-style-bullet>
      <text:list-level-style-bullet text:level="5" text:style-name="WW_CharLFO3LVL5" text:bullet-char="">
        <style:list-level-properties text:space-before="1.3604in" text:min-label-width="0.1972in" text:list-level-position-and-space-mode="label-alignment">
          <style:list-level-label-alignment text:label-followed-by="listtab" fo:margin-left="1.5576in" fo:text-indent="-0.1972in"/>
        </style:list-level-properties>
        <style:text-properties style:font-name="Calibri"/>
      </text:list-level-style-bullet>
      <text:list-level-style-bullet text:level="6" text:style-name="WW_CharLFO3LVL6" text:bullet-char="">
        <style:list-level-properties text:space-before="1.6875in" text:min-label-width="0.1972in" text:list-level-position-and-space-mode="label-alignment">
          <style:list-level-label-alignment text:label-followed-by="listtab" fo:margin-left="1.8847in" fo:text-indent="-0.1972in"/>
        </style:list-level-properties>
        <style:text-properties style:font-name="Calibri"/>
      </text:list-level-style-bullet>
      <text:list-level-style-bullet text:level="7" text:style-name="WW_CharLFO3LVL7" text:bullet-char="">
        <style:list-level-properties text:space-before="2.0138in" text:min-label-width="0.1972in" text:list-level-position-and-space-mode="label-alignment">
          <style:list-level-label-alignment text:label-followed-by="listtab" fo:margin-left="2.2111in" fo:text-indent="-0.1972in"/>
        </style:list-level-properties>
        <style:text-properties style:font-name="Calibri"/>
      </text:list-level-style-bullet>
      <text:list-level-style-bullet text:level="8" text:style-name="WW_CharLFO3LVL8" text:bullet-char="">
        <style:list-level-properties text:space-before="2.3409in" text:min-label-width="0.1972in" text:list-level-position-and-space-mode="label-alignment">
          <style:list-level-label-alignment text:label-followed-by="listtab" fo:margin-left="2.5381in" fo:text-indent="-0.1972in"/>
        </style:list-level-properties>
        <style:text-properties style:font-name="Calibri"/>
      </text:list-level-style-bullet>
      <text:list-level-style-bullet text:level="9" text:style-name="WW_CharLFO3LVL9" text:bullet-char="">
        <style:list-level-properties text:space-before="2.668in" text:min-label-width="0.1972in" text:list-level-position-and-space-mode="label-alignment">
          <style:list-level-label-alignment text:label-followed-by="listtab" fo:margin-left="2.8652in" fo:text-indent="-0.1972in"/>
        </style:list-level-properties>
        <style:text-properties style:font-name="Calibri"/>
      </text:list-level-style-bullet>
    </text:list-style>
    <style:style style:name="WW_CharLFO4LVL1" style:family="text">
      <style:text-properties fo:font-size="7pt" style:font-size-asian="7pt" style:font-size-complex="7pt"/>
    </style:style>
    <style:style style:name="WW_CharLFO4LVL2" style:family="text">
      <style:text-properties style:font-name="Calibri" style:font-name-complex="Symbol"/>
    </style:style>
    <style:style style:name="WW_CharLFO4LVL3" style:family="text">
      <style:text-properties style:font-name="Calibri" style:font-name-complex="Symbol"/>
    </style:style>
    <style:style style:name="WW_CharLFO4LVL4" style:family="text">
      <style:text-properties style:font-name="Calibri" style:font-name-complex="Symbol"/>
    </style:style>
    <style:style style:name="WW_CharLFO4LVL5" style:family="text">
      <style:text-properties style:font-name="Calibri" style:font-name-complex="Symbol"/>
    </style:style>
    <style:style style:name="WW_CharLFO4LVL6" style:family="text">
      <style:text-properties style:font-name="Calibri" style:font-name-complex="Symbol"/>
    </style:style>
    <style:style style:name="WW_CharLFO4LVL7" style:family="text">
      <style:text-properties style:font-name="Calibri" style:font-name-complex="Symbol"/>
    </style:style>
    <style:style style:name="WW_CharLFO4LVL8" style:family="text">
      <style:text-properties style:font-name="Calibri" style:font-name-complex="Symbol"/>
    </style:style>
    <style:style style:name="WW_CharLFO4LVL9" style:family="text">
      <style:text-properties style:font-name="Calibri" style:font-name-complex="Symbol"/>
    </style:style>
    <text:list-style style:name="WWNum19" style:display-name="WWNum19">
      <text:list-level-style-number text:level="1" text:style-name="WW_CharLFO4LVL1" style:num-suffix=")" style:num-format="a" style:num-letter-sync="true" text:start-value="4">
        <style:list-level-properties text:space-before="0.0631in" text:min-label-width="0.1083in" text:list-level-position-and-space-mode="label-alignment">
          <style:list-level-label-alignment text:label-followed-by="listtab" fo:margin-left="0.1715in" fo:text-indent="-0.1083in"/>
        </style:list-level-properties>
      </text:list-level-style-number>
      <text:list-level-style-bullet text:level="2" text:style-name="WW_CharLFO4LVL2" text:bullet-char="">
        <style:list-level-properties text:space-before="0.3048in" text:min-label-width="0.1083in" text:list-level-position-and-space-mode="label-alignment">
          <style:list-level-label-alignment text:label-followed-by="listtab" fo:margin-left="0.4131in" fo:text-indent="-0.1083in"/>
        </style:list-level-properties>
        <style:text-properties style:font-name="Calibri"/>
      </text:list-level-style-bullet>
      <text:list-level-style-bullet text:level="3" text:style-name="WW_CharLFO4LVL3" text:bullet-char="">
        <style:list-level-properties text:space-before="0.5513in" text:min-label-width="0.1083in" text:list-level-position-and-space-mode="label-alignment">
          <style:list-level-label-alignment text:label-followed-by="listtab" fo:margin-left="0.6597in" fo:text-indent="-0.1083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0.7986in" text:min-label-width="0.1083in" text:list-level-position-and-space-mode="label-alignment">
          <style:list-level-label-alignment text:label-followed-by="listtab" fo:margin-left="0.9069in" fo:text-indent="-0.1083in"/>
        </style:list-level-properties>
        <style:text-properties style:font-name="Calibri"/>
      </text:list-level-style-bullet>
      <text:list-level-style-bullet text:level="5" text:style-name="WW_CharLFO4LVL5" text:bullet-char="">
        <style:list-level-properties text:space-before="1.0451in" text:min-label-width="0.1083in" text:list-level-position-and-space-mode="label-alignment">
          <style:list-level-label-alignment text:label-followed-by="listtab" fo:margin-left="1.1534in" fo:text-indent="-0.1083in"/>
        </style:list-level-properties>
        <style:text-properties style:font-name="Calibri"/>
      </text:list-level-style-bullet>
      <text:list-level-style-bullet text:level="6" text:style-name="WW_CharLFO4LVL6" text:bullet-char="">
        <style:list-level-properties text:space-before="1.2923in" text:min-label-width="0.1083in" text:list-level-position-and-space-mode="label-alignment">
          <style:list-level-label-alignment text:label-followed-by="listtab" fo:margin-left="1.4006in" fo:text-indent="-0.1083in"/>
        </style:list-level-properties>
        <style:text-properties style:font-name="Calibri"/>
      </text:list-level-style-bullet>
      <text:list-level-style-bullet text:level="7" text:style-name="WW_CharLFO4LVL7" text:bullet-char="">
        <style:list-level-properties text:space-before="1.5388in" text:min-label-width="0.1083in" text:list-level-position-and-space-mode="label-alignment">
          <style:list-level-label-alignment text:label-followed-by="listtab" fo:margin-left="1.6472in" fo:text-indent="-0.1083in"/>
        </style:list-level-properties>
        <style:text-properties style:font-name="Calibri"/>
      </text:list-level-style-bullet>
      <text:list-level-style-bullet text:level="8" text:style-name="WW_CharLFO4LVL8" text:bullet-char="">
        <style:list-level-properties text:space-before="1.7854in" text:min-label-width="0.1083in" text:list-level-position-and-space-mode="label-alignment">
          <style:list-level-label-alignment text:label-followed-by="listtab" fo:margin-left="1.8937in" fo:text-indent="-0.1083in"/>
        </style:list-level-properties>
        <style:text-properties style:font-name="Calibri"/>
      </text:list-level-style-bullet>
      <text:list-level-style-bullet text:level="9" text:style-name="WW_CharLFO4LVL9" text:bullet-char="">
        <style:list-level-properties text:space-before="2.0326in" text:min-label-width="0.1083in" text:list-level-position-and-space-mode="label-alignment">
          <style:list-level-label-alignment text:label-followed-by="listtab" fo:margin-left="2.1409in" fo:text-indent="-0.1083in"/>
        </style:list-level-properties>
        <style:text-properties style:font-name="Calibri"/>
      </text:list-level-style-bullet>
    </text:list-style>
    <style:style style:name="WW_CharLFO5LVL1" style:family="text">
      <style:text-properties fo:font-size="7pt" style:font-size-asian="7pt" style:font-size-complex="7pt"/>
    </style:style>
    <style:style style:name="WW_CharLFO5LVL2" style:family="text">
      <style:text-properties style:font-name="Calibri" style:font-name-complex="Symbol"/>
    </style:style>
    <style:style style:name="WW_CharLFO5LVL3" style:family="text">
      <style:text-properties style:font-name="Calibri" style:font-name-complex="Symbol"/>
    </style:style>
    <style:style style:name="WW_CharLFO5LVL4" style:family="text">
      <style:text-properties style:font-name="Calibri" style:font-name-complex="Symbol"/>
    </style:style>
    <style:style style:name="WW_CharLFO5LVL5" style:family="text">
      <style:text-properties style:font-name="Calibri" style:font-name-complex="Symbol"/>
    </style:style>
    <style:style style:name="WW_CharLFO5LVL6" style:family="text">
      <style:text-properties style:font-name="Calibri" style:font-name-complex="Symbol"/>
    </style:style>
    <style:style style:name="WW_CharLFO5LVL7" style:family="text">
      <style:text-properties style:font-name="Calibri" style:font-name-complex="Symbol"/>
    </style:style>
    <style:style style:name="WW_CharLFO5LVL8" style:family="text">
      <style:text-properties style:font-name="Calibri" style:font-name-complex="Symbol"/>
    </style:style>
    <style:style style:name="WW_CharLFO5LVL9" style:family="text">
      <style:text-properties style:font-name="Calibri" style:font-name-complex="Symbol"/>
    </style:style>
    <text:list-style style:name="WWNum18" style:display-name="WWNum18">
      <text:list-level-style-number text:level="1" text:style-name="WW_CharLFO5LVL1" style:num-suffix=")" style:num-format="a" style:num-letter-sync="true">
        <style:list-level-properties text:space-before="0.0611in" text:min-label-width="0.1916in" text:list-level-position-and-space-mode="label-alignment">
          <style:list-level-label-alignment text:label-followed-by="listtab" fo:margin-left="0.2527in" fo:text-indent="-0.1916in"/>
        </style:list-level-properties>
      </text:list-level-style-number>
      <text:list-level-style-bullet text:level="2" text:style-name="WW_CharLFO5LVL2" text:bullet-char="">
        <style:list-level-properties text:space-before="0.3847in" text:min-label-width="0.1916in" text:list-level-position-and-space-mode="label-alignment">
          <style:list-level-label-alignment text:label-followed-by="listtab" fo:margin-left="0.5763in" fo:text-indent="-0.1916in"/>
        </style:list-level-properties>
        <style:text-properties style:font-name="Calibri"/>
      </text:list-level-style-bullet>
      <text:list-level-style-bullet text:level="3" text:style-name="WW_CharLFO5LVL3" text:bullet-char="">
        <style:list-level-properties text:space-before="0.7118in" text:min-label-width="0.1916in" text:list-level-position-and-space-mode="label-alignment">
          <style:list-level-label-alignment text:label-followed-by="listtab" fo:margin-left="0.9034in" fo:text-indent="-0.1916in"/>
        </style:list-level-properties>
        <style:text-properties style:font-name="Calibri"/>
      </text:list-level-style-bullet>
      <text:list-level-style-bullet text:level="4" text:style-name="WW_CharLFO5LVL4" text:bullet-char="">
        <style:list-level-properties text:space-before="1.0388in" text:min-label-width="0.1916in" text:list-level-position-and-space-mode="label-alignment">
          <style:list-level-label-alignment text:label-followed-by="listtab" fo:margin-left="1.2305in" fo:text-indent="-0.1916in"/>
        </style:list-level-properties>
        <style:text-properties style:font-name="Calibri"/>
      </text:list-level-style-bullet>
      <text:list-level-style-bullet text:level="5" text:style-name="WW_CharLFO5LVL5" text:bullet-char="">
        <style:list-level-properties text:space-before="1.3659in" text:min-label-width="0.1916in" text:list-level-position-and-space-mode="label-alignment">
          <style:list-level-label-alignment text:label-followed-by="listtab" fo:margin-left="1.5576in" fo:text-indent="-0.1916in"/>
        </style:list-level-properties>
        <style:text-properties style:font-name="Calibri"/>
      </text:list-level-style-bullet>
      <text:list-level-style-bullet text:level="6" text:style-name="WW_CharLFO5LVL6" text:bullet-char="">
        <style:list-level-properties text:space-before="1.693in" text:min-label-width="0.1916in" text:list-level-position-and-space-mode="label-alignment">
          <style:list-level-label-alignment text:label-followed-by="listtab" fo:margin-left="1.8847in" fo:text-indent="-0.1916in"/>
        </style:list-level-properties>
        <style:text-properties style:font-name="Calibri"/>
      </text:list-level-style-bullet>
      <text:list-level-style-bullet text:level="7" text:style-name="WW_CharLFO5LVL7" text:bullet-char="">
        <style:list-level-properties text:space-before="2.0194in" text:min-label-width="0.1916in" text:list-level-position-and-space-mode="label-alignment">
          <style:list-level-label-alignment text:label-followed-by="listtab" fo:margin-left="2.2111in" fo:text-indent="-0.1916in"/>
        </style:list-level-properties>
        <style:text-properties style:font-name="Calibri"/>
      </text:list-level-style-bullet>
      <text:list-level-style-bullet text:level="8" text:style-name="WW_CharLFO5LVL8" text:bullet-char="">
        <style:list-level-properties text:space-before="2.3465in" text:min-label-width="0.1916in" text:list-level-position-and-space-mode="label-alignment">
          <style:list-level-label-alignment text:label-followed-by="listtab" fo:margin-left="2.5381in" fo:text-indent="-0.1916in"/>
        </style:list-level-properties>
        <style:text-properties style:font-name="Calibri"/>
      </text:list-level-style-bullet>
      <text:list-level-style-bullet text:level="9" text:style-name="WW_CharLFO5LVL9" text:bullet-char="">
        <style:list-level-properties text:space-before="2.6736in" text:min-label-width="0.1916in" text:list-level-position-and-space-mode="label-alignment">
          <style:list-level-label-alignment text:label-followed-by="listtab" fo:margin-left="2.8652in" fo:text-indent="-0.1916in"/>
        </style:list-level-properties>
        <style:text-properties style:font-name="Calibri"/>
      </text:list-level-style-bullet>
    </text:list-style>
    <style:style style:name="WW_CharLFO6LVL1" style:family="text">
      <style:text-properties style:font-name="Microsoft Sans Serif" style:font-name-asian="Times New Roman" style:font-name-complex="Microsoft Sans Serif" fo:letter-spacing="-0.0006in" style:text-scale="104%" fo:font-size="6.5pt" style:font-size-asian="6.5pt" style:font-size-complex="6.5pt"/>
    </style:style>
    <style:style style:name="WW_CharLFO6LVL2" style:family="text">
      <style:text-properties style:font-name="Calibri" style:font-name-complex="Symbol"/>
    </style:style>
    <style:style style:name="WW_CharLFO6LVL3" style:family="text">
      <style:text-properties style:font-name="Calibri" style:font-name-complex="Symbol"/>
    </style:style>
    <style:style style:name="WW_CharLFO6LVL4" style:family="text">
      <style:text-properties style:font-name="Calibri" style:font-name-complex="Symbol"/>
    </style:style>
    <style:style style:name="WW_CharLFO6LVL5" style:family="text">
      <style:text-properties style:font-name="Calibri" style:font-name-complex="Symbol"/>
    </style:style>
    <style:style style:name="WW_CharLFO6LVL6" style:family="text">
      <style:text-properties style:font-name="Calibri" style:font-name-complex="Symbol"/>
    </style:style>
    <style:style style:name="WW_CharLFO6LVL7" style:family="text">
      <style:text-properties style:font-name="Calibri" style:font-name-complex="Symbol"/>
    </style:style>
    <style:style style:name="WW_CharLFO6LVL8" style:family="text">
      <style:text-properties style:font-name="Calibri" style:font-name-complex="Symbol"/>
    </style:style>
    <style:style style:name="WW_CharLFO6LVL9" style:family="text">
      <style:text-properties style:font-name="Calibri" style:font-name-complex="Symbol"/>
    </style:style>
    <text:list-style style:name="WWNum17" style:display-name="WWNum17">
      <text:list-level-style-number text:level="1" text:style-name="WW_CharLFO6LVL1" style:num-suffix=")" style:num-format="a" style:num-letter-sync="true">
        <style:list-level-properties text:space-before="0.0347in" text:min-label-width="0.2437in" text:list-level-position-and-space-mode="label-alignment">
          <style:list-level-label-alignment text:label-followed-by="listtab" fo:margin-left="0.2784in" fo:text-indent="-0.2437in"/>
        </style:list-level-properties>
      </text:list-level-style-number>
      <text:list-level-style-bullet text:level="2" text:style-name="WW_CharLFO6LVL2" text:bullet-char="">
        <style:list-level-properties text:space-before="0.2694in" text:min-label-width="0.2437in" text:list-level-position-and-space-mode="label-alignment">
          <style:list-level-label-alignment text:label-followed-by="listtab" fo:margin-left="0.5131in" fo:text-indent="-0.2437in"/>
        </style:list-level-properties>
        <style:text-properties style:font-name="Calibri"/>
      </text:list-level-style-bullet>
      <text:list-level-style-bullet text:level="3" text:style-name="WW_CharLFO6LVL3" text:bullet-char="">
        <style:list-level-properties text:space-before="0.5048in" text:min-label-width="0.2437in" text:list-level-position-and-space-mode="label-alignment">
          <style:list-level-label-alignment text:label-followed-by="listtab" fo:margin-left="0.7486in" fo:text-indent="-0.2437in"/>
        </style:list-level-properties>
        <style:text-properties style:font-name="Calibri"/>
      </text:list-level-style-bullet>
      <text:list-level-style-bullet text:level="4" text:style-name="WW_CharLFO6LVL4" text:bullet-char="">
        <style:list-level-properties text:space-before="0.7409in" text:min-label-width="0.2437in" text:list-level-position-and-space-mode="label-alignment">
          <style:list-level-label-alignment text:label-followed-by="listtab" fo:margin-left="0.9847in" fo:text-indent="-0.2437in"/>
        </style:list-level-properties>
        <style:text-properties style:font-name="Calibri"/>
      </text:list-level-style-bullet>
      <text:list-level-style-bullet text:level="5" text:style-name="WW_CharLFO6LVL5" text:bullet-char="">
        <style:list-level-properties text:space-before="0.9763in" text:min-label-width="0.2437in" text:list-level-position-and-space-mode="label-alignment">
          <style:list-level-label-alignment text:label-followed-by="listtab" fo:margin-left="1.2201in" fo:text-indent="-0.2437in"/>
        </style:list-level-properties>
        <style:text-properties style:font-name="Calibri"/>
      </text:list-level-style-bullet>
      <text:list-level-style-bullet text:level="6" text:style-name="WW_CharLFO6LVL6" text:bullet-char="">
        <style:list-level-properties text:space-before="1.2125in" text:min-label-width="0.2437in" text:list-level-position-and-space-mode="label-alignment">
          <style:list-level-label-alignment text:label-followed-by="listtab" fo:margin-left="1.4562in" fo:text-indent="-0.2437in"/>
        </style:list-level-properties>
        <style:text-properties style:font-name="Calibri"/>
      </text:list-level-style-bullet>
      <text:list-level-style-bullet text:level="7" text:style-name="WW_CharLFO6LVL7" text:bullet-char="">
        <style:list-level-properties text:space-before="1.4479in" text:min-label-width="0.2437in" text:list-level-position-and-space-mode="label-alignment">
          <style:list-level-label-alignment text:label-followed-by="listtab" fo:margin-left="1.6916in" fo:text-indent="-0.2437in"/>
        </style:list-level-properties>
        <style:text-properties style:font-name="Calibri"/>
      </text:list-level-style-bullet>
      <text:list-level-style-bullet text:level="8" text:style-name="WW_CharLFO6LVL8" text:bullet-char="">
        <style:list-level-properties text:space-before="1.6833in" text:min-label-width="0.2437in" text:list-level-position-and-space-mode="label-alignment">
          <style:list-level-label-alignment text:label-followed-by="listtab" fo:margin-left="1.927in" fo:text-indent="-0.2437in"/>
        </style:list-level-properties>
        <style:text-properties style:font-name="Calibri"/>
      </text:list-level-style-bullet>
      <text:list-level-style-bullet text:level="9" text:style-name="WW_CharLFO6LVL9" text:bullet-char="">
        <style:list-level-properties text:space-before="1.9194in" text:min-label-width="0.2437in" text:list-level-position-and-space-mode="label-alignment">
          <style:list-level-label-alignment text:label-followed-by="listtab" fo:margin-left="2.1631in" fo:text-indent="-0.2437in"/>
        </style:list-level-properties>
        <style:text-properties style:font-name="Calibri"/>
      </text:list-level-style-bullet>
    </text:list-style>
    <style:style style:name="WW_CharLFO7LVL1" style:family="text">
      <style:text-properties style:font-name="Microsoft Sans Serif" style:font-name-asian="Times New Roman" style:font-name-complex="Microsoft Sans Serif" fo:letter-spacing="-0.0006in" style:text-scale="104%" fo:font-size="6.5pt" style:font-size-asian="6.5pt" style:font-size-complex="6.5pt"/>
    </style:style>
    <style:style style:name="WW_CharLFO7LVL2" style:family="text">
      <style:text-properties style:font-name="Calibri" style:font-name-complex="Symbol"/>
    </style:style>
    <style:style style:name="WW_CharLFO7LVL3" style:family="text">
      <style:text-properties style:font-name="Calibri" style:font-name-complex="Symbol"/>
    </style:style>
    <style:style style:name="WW_CharLFO7LVL4" style:family="text">
      <style:text-properties style:font-name="Calibri" style:font-name-complex="Symbol"/>
    </style:style>
    <style:style style:name="WW_CharLFO7LVL5" style:family="text">
      <style:text-properties style:font-name="Calibri" style:font-name-complex="Symbol"/>
    </style:style>
    <style:style style:name="WW_CharLFO7LVL6" style:family="text">
      <style:text-properties style:font-name="Calibri" style:font-name-complex="Symbol"/>
    </style:style>
    <style:style style:name="WW_CharLFO7LVL7" style:family="text">
      <style:text-properties style:font-name="Calibri" style:font-name-complex="Symbol"/>
    </style:style>
    <style:style style:name="WW_CharLFO7LVL8" style:family="text">
      <style:text-properties style:font-name="Calibri" style:font-name-complex="Symbol"/>
    </style:style>
    <style:style style:name="WW_CharLFO7LVL9" style:family="text">
      <style:text-properties style:font-name="Calibri" style:font-name-complex="Symbol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0604in" text:min-label-width="0.1923in" text:list-level-position-and-space-mode="label-alignment">
          <style:list-level-label-alignment text:label-followed-by="listtab" fo:margin-left="0.2527in" fo:text-indent="-0.1923in"/>
        </style:list-level-properties>
      </text:list-level-style-number>
      <text:list-level-style-bullet text:level="2" text:style-name="WW_CharLFO7LVL2" text:bullet-char="">
        <style:list-level-properties text:space-before="0.384in" text:min-label-width="0.1923in" text:list-level-position-and-space-mode="label-alignment">
          <style:list-level-label-alignment text:label-followed-by="listtab" fo:margin-left="0.5763in" fo:text-indent="-0.1923in"/>
        </style:list-level-properties>
        <style:text-properties style:font-name="Calibri"/>
      </text:list-level-style-bullet>
      <text:list-level-style-bullet text:level="3" text:style-name="WW_CharLFO7LVL3" text:bullet-char="">
        <style:list-level-properties text:space-before="0.7111in" text:min-label-width="0.1923in" text:list-level-position-and-space-mode="label-alignment">
          <style:list-level-label-alignment text:label-followed-by="listtab" fo:margin-left="0.9034in" fo:text-indent="-0.1923in"/>
        </style:list-level-properties>
        <style:text-properties style:font-name="Calibri"/>
      </text:list-level-style-bullet>
      <text:list-level-style-bullet text:level="4" text:style-name="WW_CharLFO7LVL4" text:bullet-char="">
        <style:list-level-properties text:space-before="1.0381in" text:min-label-width="0.1923in" text:list-level-position-and-space-mode="label-alignment">
          <style:list-level-label-alignment text:label-followed-by="listtab" fo:margin-left="1.2305in" fo:text-indent="-0.1923in"/>
        </style:list-level-properties>
        <style:text-properties style:font-name="Calibri"/>
      </text:list-level-style-bullet>
      <text:list-level-style-bullet text:level="5" text:style-name="WW_CharLFO7LVL5" text:bullet-char="">
        <style:list-level-properties text:space-before="1.3652in" text:min-label-width="0.1923in" text:list-level-position-and-space-mode="label-alignment">
          <style:list-level-label-alignment text:label-followed-by="listtab" fo:margin-left="1.5576in" fo:text-indent="-0.1923in"/>
        </style:list-level-properties>
        <style:text-properties style:font-name="Calibri"/>
      </text:list-level-style-bullet>
      <text:list-level-style-bullet text:level="6" text:style-name="WW_CharLFO7LVL6" text:bullet-char="">
        <style:list-level-properties text:space-before="1.6923in" text:min-label-width="0.1923in" text:list-level-position-and-space-mode="label-alignment">
          <style:list-level-label-alignment text:label-followed-by="listtab" fo:margin-left="1.8847in" fo:text-indent="-0.1923in"/>
        </style:list-level-properties>
        <style:text-properties style:font-name="Calibri"/>
      </text:list-level-style-bullet>
      <text:list-level-style-bullet text:level="7" text:style-name="WW_CharLFO7LVL7" text:bullet-char="">
        <style:list-level-properties text:space-before="2.0187in" text:min-label-width="0.1923in" text:list-level-position-and-space-mode="label-alignment">
          <style:list-level-label-alignment text:label-followed-by="listtab" fo:margin-left="2.2111in" fo:text-indent="-0.1923in"/>
        </style:list-level-properties>
        <style:text-properties style:font-name="Calibri"/>
      </text:list-level-style-bullet>
      <text:list-level-style-bullet text:level="8" text:style-name="WW_CharLFO7LVL8" text:bullet-char="">
        <style:list-level-properties text:space-before="2.3458in" text:min-label-width="0.1923in" text:list-level-position-and-space-mode="label-alignment">
          <style:list-level-label-alignment text:label-followed-by="listtab" fo:margin-left="2.5381in" fo:text-indent="-0.1923in"/>
        </style:list-level-properties>
        <style:text-properties style:font-name="Calibri"/>
      </text:list-level-style-bullet>
      <text:list-level-style-bullet text:level="9" text:style-name="WW_CharLFO7LVL9" text:bullet-char="">
        <style:list-level-properties text:space-before="2.6729in" text:min-label-width="0.1923in" text:list-level-position-and-space-mode="label-alignment">
          <style:list-level-label-alignment text:label-followed-by="listtab" fo:margin-left="2.8652in" fo:text-indent="-0.1923in"/>
        </style:list-level-properties>
        <style:text-properties style:font-name="Calibri"/>
      </text:list-level-style-bullet>
    </text:list-style>
    <style:style style:name="WW_CharLFO8LVL1" style:family="text">
      <style:text-properties fo:font-size="7pt" style:font-size-asian="7pt" style:font-size-complex="7pt"/>
    </style:style>
    <style:style style:name="WW_CharLFO8LVL2" style:family="text">
      <style:text-properties style:font-name="Calibri" style:font-name-complex="Symbol"/>
    </style:style>
    <style:style style:name="WW_CharLFO8LVL3" style:family="text">
      <style:text-properties style:font-name="Calibri" style:font-name-complex="Symbol"/>
    </style:style>
    <style:style style:name="WW_CharLFO8LVL4" style:family="text">
      <style:text-properties style:font-name="Calibri" style:font-name-complex="Symbol"/>
    </style:style>
    <style:style style:name="WW_CharLFO8LVL5" style:family="text">
      <style:text-properties style:font-name="Calibri" style:font-name-complex="Symbol"/>
    </style:style>
    <style:style style:name="WW_CharLFO8LVL6" style:family="text">
      <style:text-properties style:font-name="Calibri" style:font-name-complex="Symbol"/>
    </style:style>
    <style:style style:name="WW_CharLFO8LVL7" style:family="text">
      <style:text-properties style:font-name="Calibri" style:font-name-complex="Symbol"/>
    </style:style>
    <style:style style:name="WW_CharLFO8LVL8" style:family="text">
      <style:text-properties style:font-name="Calibri" style:font-name-complex="Symbol"/>
    </style:style>
    <style:style style:name="WW_CharLFO8LVL9" style:family="text">
      <style:text-properties style:font-name="Calibri" style:font-name-complex="Symbol"/>
    </style:style>
    <text:list-style style:name="WWNum15" style:display-name="WWNum15">
      <text:list-level-style-number text:level="1" text:style-name="WW_CharLFO8LVL1" style:num-suffix=")" style:num-format="a" style:num-letter-sync="true">
        <style:list-level-properties text:space-before="0.0604in" text:min-label-width="0.1923in" text:list-level-position-and-space-mode="label-alignment">
          <style:list-level-label-alignment text:label-followed-by="listtab" fo:margin-left="0.2527in" fo:text-indent="-0.1923in"/>
        </style:list-level-properties>
      </text:list-level-style-number>
      <text:list-level-style-bullet text:level="2" text:style-name="WW_CharLFO8LVL2" text:bullet-char="">
        <style:list-level-properties text:space-before="0.3375in" text:min-label-width="0.1923in" text:list-level-position-and-space-mode="label-alignment">
          <style:list-level-label-alignment text:label-followed-by="listtab" fo:margin-left="0.5298in" fo:text-indent="-0.1923in"/>
        </style:list-level-properties>
        <style:text-properties style:font-name="Calibri"/>
      </text:list-level-style-bullet>
      <text:list-level-style-bullet text:level="3" text:style-name="WW_CharLFO8LVL3" text:bullet-char="">
        <style:list-level-properties text:space-before="0.618in" text:min-label-width="0.1923in" text:list-level-position-and-space-mode="label-alignment">
          <style:list-level-label-alignment text:label-followed-by="listtab" fo:margin-left="0.8104in" fo:text-indent="-0.1923in"/>
        </style:list-level-properties>
        <style:text-properties style:font-name="Calibri"/>
      </text:list-level-style-bullet>
      <text:list-level-style-bullet text:level="4" text:style-name="WW_CharLFO8LVL4" text:bullet-char="">
        <style:list-level-properties text:space-before="0.8986in" text:min-label-width="0.1923in" text:list-level-position-and-space-mode="label-alignment">
          <style:list-level-label-alignment text:label-followed-by="listtab" fo:margin-left="1.0909in" fo:text-indent="-0.1923in"/>
        </style:list-level-properties>
        <style:text-properties style:font-name="Calibri"/>
      </text:list-level-style-bullet>
      <text:list-level-style-bullet text:level="5" text:style-name="WW_CharLFO8LVL5" text:bullet-char="">
        <style:list-level-properties text:space-before="1.1791in" text:min-label-width="0.1923in" text:list-level-position-and-space-mode="label-alignment">
          <style:list-level-label-alignment text:label-followed-by="listtab" fo:margin-left="1.3715in" fo:text-indent="-0.1923in"/>
        </style:list-level-properties>
        <style:text-properties style:font-name="Calibri"/>
      </text:list-level-style-bullet>
      <text:list-level-style-bullet text:level="6" text:style-name="WW_CharLFO8LVL6" text:bullet-char="">
        <style:list-level-properties text:space-before="1.4597in" text:min-label-width="0.1923in" text:list-level-position-and-space-mode="label-alignment">
          <style:list-level-label-alignment text:label-followed-by="listtab" fo:margin-left="1.652in" fo:text-indent="-0.1923in"/>
        </style:list-level-properties>
        <style:text-properties style:font-name="Calibri"/>
      </text:list-level-style-bullet>
      <text:list-level-style-bullet text:level="7" text:style-name="WW_CharLFO8LVL7" text:bullet-char="">
        <style:list-level-properties text:space-before="1.7402in" text:min-label-width="0.1923in" text:list-level-position-and-space-mode="label-alignment">
          <style:list-level-label-alignment text:label-followed-by="listtab" fo:margin-left="1.9326in" fo:text-indent="-0.1923in"/>
        </style:list-level-properties>
        <style:text-properties style:font-name="Calibri"/>
      </text:list-level-style-bullet>
      <text:list-level-style-bullet text:level="8" text:style-name="WW_CharLFO8LVL8" text:bullet-char="">
        <style:list-level-properties text:space-before="2.0208in" text:min-label-width="0.1923in" text:list-level-position-and-space-mode="label-alignment">
          <style:list-level-label-alignment text:label-followed-by="listtab" fo:margin-left="2.2131in" fo:text-indent="-0.1923in"/>
        </style:list-level-properties>
        <style:text-properties style:font-name="Calibri"/>
      </text:list-level-style-bullet>
      <text:list-level-style-bullet text:level="9" text:style-name="WW_CharLFO8LVL9" text:bullet-char="">
        <style:list-level-properties text:space-before="2.3013in" text:min-label-width="0.1923in" text:list-level-position-and-space-mode="label-alignment">
          <style:list-level-label-alignment text:label-followed-by="listtab" fo:margin-left="2.4937in" fo:text-indent="-0.1923in"/>
        </style:list-level-properties>
        <style:text-properties style:font-name="Calibri"/>
      </text:list-level-style-bullet>
    </text:list-style>
    <style:style style:name="WW_CharLFO9LVL1" style:family="text">
      <style:text-properties style:font-name="Calibri" style:font-name-complex="Symbol" style:text-scale="105%" fo:font-size="7pt" style:font-size-asian="7pt"/>
    </style:style>
    <style:style style:name="WW_CharLFO9LVL2" style:family="text">
      <style:text-properties style:font-name="Calibri" style:font-name-complex="Symbol"/>
    </style:style>
    <style:style style:name="WW_CharLFO9LVL3" style:family="text">
      <style:text-properties style:font-name="Calibri" style:font-name-complex="Symbol"/>
    </style:style>
    <style:style style:name="WW_CharLFO9LVL4" style:family="text">
      <style:text-properties style:font-name="Calibri" style:font-name-complex="Symbol"/>
    </style:style>
    <style:style style:name="WW_CharLFO9LVL5" style:family="text">
      <style:text-properties style:font-name="Calibri" style:font-name-complex="Symbol"/>
    </style:style>
    <style:style style:name="WW_CharLFO9LVL6" style:family="text">
      <style:text-properties style:font-name="Calibri" style:font-name-complex="Symbol"/>
    </style:style>
    <style:style style:name="WW_CharLFO9LVL7" style:family="text">
      <style:text-properties style:font-name="Calibri" style:font-name-complex="Symbol"/>
    </style:style>
    <style:style style:name="WW_CharLFO9LVL8" style:family="text">
      <style:text-properties style:font-name="Calibri" style:font-name-complex="Symbol"/>
    </style:style>
    <style:style style:name="WW_CharLFO9LVL9" style:family="text">
      <style:text-properties style:font-name="Calibri" style:font-name-complex="Symbol"/>
    </style:style>
    <text:list-style style:name="WWNum14" style:display-name="WWNum14">
      <text:list-level-style-bullet text:level="1" text:style-name="WW_CharLFO9LVL1" text:bullet-char="">
        <style:list-level-properties text:space-before="0.0611in" text:min-label-width="0.1923in" text:list-level-position-and-space-mode="label-alignment">
          <style:list-level-label-alignment text:label-followed-by="listtab" fo:margin-left="0.2534in" fo:text-indent="-0.1923in"/>
        </style:list-level-properties>
        <style:text-properties style:font-name="Calibri"/>
      </text:list-level-style-bullet>
      <text:list-level-style-bullet text:level="2" text:style-name="WW_CharLFO9LVL2" text:bullet-char="">
        <style:list-level-properties text:space-before="0.3458in" text:min-label-width="0.1923in" text:list-level-position-and-space-mode="label-alignment">
          <style:list-level-label-alignment text:label-followed-by="listtab" fo:margin-left="0.5381in" fo:text-indent="-0.1923in"/>
        </style:list-level-properties>
        <style:text-properties style:font-name="Calibri"/>
      </text:list-level-style-bullet>
      <text:list-level-style-bullet text:level="3" text:style-name="WW_CharLFO9LVL3" text:bullet-char="">
        <style:list-level-properties text:space-before="0.634in" text:min-label-width="0.1923in" text:list-level-position-and-space-mode="label-alignment">
          <style:list-level-label-alignment text:label-followed-by="listtab" fo:margin-left="0.8263in" fo:text-indent="-0.1923in"/>
        </style:list-level-properties>
        <style:text-properties style:font-name="Calibri"/>
      </text:list-level-style-bullet>
      <text:list-level-style-bullet text:level="4" text:style-name="WW_CharLFO9LVL4" text:bullet-char="">
        <style:list-level-properties text:space-before="0.9222in" text:min-label-width="0.1923in" text:list-level-position-and-space-mode="label-alignment">
          <style:list-level-label-alignment text:label-followed-by="listtab" fo:margin-left="1.1145in" fo:text-indent="-0.1923in"/>
        </style:list-level-properties>
        <style:text-properties style:font-name="Calibri"/>
      </text:list-level-style-bullet>
      <text:list-level-style-bullet text:level="5" text:style-name="WW_CharLFO9LVL5" text:bullet-char="">
        <style:list-level-properties text:space-before="1.2104in" text:min-label-width="0.1923in" text:list-level-position-and-space-mode="label-alignment">
          <style:list-level-label-alignment text:label-followed-by="listtab" fo:margin-left="1.4027in" fo:text-indent="-0.1923in"/>
        </style:list-level-properties>
        <style:text-properties style:font-name="Calibri"/>
      </text:list-level-style-bullet>
      <text:list-level-style-bullet text:level="6" text:style-name="WW_CharLFO9LVL6" text:bullet-char="">
        <style:list-level-properties text:space-before="1.4993in" text:min-label-width="0.1923in" text:list-level-position-and-space-mode="label-alignment">
          <style:list-level-label-alignment text:label-followed-by="listtab" fo:margin-left="1.6916in" fo:text-indent="-0.1923in"/>
        </style:list-level-properties>
        <style:text-properties style:font-name="Calibri"/>
      </text:list-level-style-bullet>
      <text:list-level-style-bullet text:level="7" text:style-name="WW_CharLFO9LVL7" text:bullet-char="">
        <style:list-level-properties text:space-before="1.7875in" text:min-label-width="0.1923in" text:list-level-position-and-space-mode="label-alignment">
          <style:list-level-label-alignment text:label-followed-by="listtab" fo:margin-left="1.9798in" fo:text-indent="-0.1923in"/>
        </style:list-level-properties>
        <style:text-properties style:font-name="Calibri"/>
      </text:list-level-style-bullet>
      <text:list-level-style-bullet text:level="8" text:style-name="WW_CharLFO9LVL8" text:bullet-char="">
        <style:list-level-properties text:space-before="2.0756in" text:min-label-width="0.1923in" text:list-level-position-and-space-mode="label-alignment">
          <style:list-level-label-alignment text:label-followed-by="listtab" fo:margin-left="2.268in" fo:text-indent="-0.1923in"/>
        </style:list-level-properties>
        <style:text-properties style:font-name="Calibri"/>
      </text:list-level-style-bullet>
      <text:list-level-style-bullet text:level="9" text:style-name="WW_CharLFO9LVL9" text:bullet-char="">
        <style:list-level-properties text:space-before="2.3638in" text:min-label-width="0.1923in" text:list-level-position-and-space-mode="label-alignment">
          <style:list-level-label-alignment text:label-followed-by="listtab" fo:margin-left="2.5562in" fo:text-indent="-0.1923in"/>
        </style:list-level-properties>
        <style:text-properties style:font-name="Calibri"/>
      </text:list-level-style-bullet>
    </text:list-style>
    <style:style style:name="WW_CharLFO10LVL1" style:family="text">
      <style:text-properties style:font-name="Calibri" style:font-name-complex="Symbol" style:text-scale="105%" fo:font-size="7pt" style:font-size-asian="7pt"/>
    </style:style>
    <style:style style:name="WW_CharLFO10LVL2" style:family="text">
      <style:text-properties style:font-name="Calibri" style:font-name-complex="Symbol"/>
    </style:style>
    <style:style style:name="WW_CharLFO10LVL3" style:family="text">
      <style:text-properties style:font-name="Calibri" style:font-name-complex="Symbol"/>
    </style:style>
    <style:style style:name="WW_CharLFO10LVL4" style:family="text">
      <style:text-properties style:font-name="Calibri" style:font-name-complex="Symbol"/>
    </style:style>
    <style:style style:name="WW_CharLFO10LVL5" style:family="text">
      <style:text-properties style:font-name="Calibri" style:font-name-complex="Symbol"/>
    </style:style>
    <style:style style:name="WW_CharLFO10LVL6" style:family="text">
      <style:text-properties style:font-name="Calibri" style:font-name-complex="Symbol"/>
    </style:style>
    <style:style style:name="WW_CharLFO10LVL7" style:family="text">
      <style:text-properties style:font-name="Calibri" style:font-name-complex="Symbol"/>
    </style:style>
    <style:style style:name="WW_CharLFO10LVL8" style:family="text">
      <style:text-properties style:font-name="Calibri" style:font-name-complex="Symbol"/>
    </style:style>
    <style:style style:name="WW_CharLFO10LVL9" style:family="text">
      <style:text-properties style:font-name="Calibri" style:font-name-complex="Symbol"/>
    </style:style>
    <text:list-style style:name="WWNum13" style:display-name="WWNum13">
      <text:list-level-style-bullet text:level="1" text:style-name="WW_CharLFO10LVL1" text:bullet-char="">
        <style:list-level-properties text:space-before="0.0611in" text:min-label-width="0.1923in" text:list-level-position-and-space-mode="label-alignment">
          <style:list-level-label-alignment text:label-followed-by="listtab" fo:margin-left="0.2534in" fo:text-indent="-0.1923in"/>
        </style:list-level-properties>
        <style:text-properties style:font-name="Calibri"/>
      </text:list-level-style-bullet>
      <text:list-level-style-bullet text:level="2" text:style-name="WW_CharLFO10LVL2" text:bullet-char="">
        <style:list-level-properties text:space-before="0.3458in" text:min-label-width="0.1923in" text:list-level-position-and-space-mode="label-alignment">
          <style:list-level-label-alignment text:label-followed-by="listtab" fo:margin-left="0.5381in" fo:text-indent="-0.1923in"/>
        </style:list-level-properties>
        <style:text-properties style:font-name="Calibri"/>
      </text:list-level-style-bullet>
      <text:list-level-style-bullet text:level="3" text:style-name="WW_CharLFO10LVL3" text:bullet-char="">
        <style:list-level-properties text:space-before="0.634in" text:min-label-width="0.1923in" text:list-level-position-and-space-mode="label-alignment">
          <style:list-level-label-alignment text:label-followed-by="listtab" fo:margin-left="0.8263in" fo:text-indent="-0.1923in"/>
        </style:list-level-properties>
        <style:text-properties style:font-name="Calibri"/>
      </text:list-level-style-bullet>
      <text:list-level-style-bullet text:level="4" text:style-name="WW_CharLFO10LVL4" text:bullet-char="">
        <style:list-level-properties text:space-before="0.9222in" text:min-label-width="0.1923in" text:list-level-position-and-space-mode="label-alignment">
          <style:list-level-label-alignment text:label-followed-by="listtab" fo:margin-left="1.1145in" fo:text-indent="-0.1923in"/>
        </style:list-level-properties>
        <style:text-properties style:font-name="Calibri"/>
      </text:list-level-style-bullet>
      <text:list-level-style-bullet text:level="5" text:style-name="WW_CharLFO10LVL5" text:bullet-char="">
        <style:list-level-properties text:space-before="1.2104in" text:min-label-width="0.1923in" text:list-level-position-and-space-mode="label-alignment">
          <style:list-level-label-alignment text:label-followed-by="listtab" fo:margin-left="1.4027in" fo:text-indent="-0.1923in"/>
        </style:list-level-properties>
        <style:text-properties style:font-name="Calibri"/>
      </text:list-level-style-bullet>
      <text:list-level-style-bullet text:level="6" text:style-name="WW_CharLFO10LVL6" text:bullet-char="">
        <style:list-level-properties text:space-before="1.4993in" text:min-label-width="0.1923in" text:list-level-position-and-space-mode="label-alignment">
          <style:list-level-label-alignment text:label-followed-by="listtab" fo:margin-left="1.6916in" fo:text-indent="-0.1923in"/>
        </style:list-level-properties>
        <style:text-properties style:font-name="Calibri"/>
      </text:list-level-style-bullet>
      <text:list-level-style-bullet text:level="7" text:style-name="WW_CharLFO10LVL7" text:bullet-char="">
        <style:list-level-properties text:space-before="1.7875in" text:min-label-width="0.1923in" text:list-level-position-and-space-mode="label-alignment">
          <style:list-level-label-alignment text:label-followed-by="listtab" fo:margin-left="1.9798in" fo:text-indent="-0.1923in"/>
        </style:list-level-properties>
        <style:text-properties style:font-name="Calibri"/>
      </text:list-level-style-bullet>
      <text:list-level-style-bullet text:level="8" text:style-name="WW_CharLFO10LVL8" text:bullet-char="">
        <style:list-level-properties text:space-before="2.0756in" text:min-label-width="0.1923in" text:list-level-position-and-space-mode="label-alignment">
          <style:list-level-label-alignment text:label-followed-by="listtab" fo:margin-left="2.268in" fo:text-indent="-0.1923in"/>
        </style:list-level-properties>
        <style:text-properties style:font-name="Calibri"/>
      </text:list-level-style-bullet>
      <text:list-level-style-bullet text:level="9" text:style-name="WW_CharLFO10LVL9" text:bullet-char="">
        <style:list-level-properties text:space-before="2.3638in" text:min-label-width="0.1923in" text:list-level-position-and-space-mode="label-alignment">
          <style:list-level-label-alignment text:label-followed-by="listtab" fo:margin-left="2.5562in" fo:text-indent="-0.1923in"/>
        </style:list-level-properties>
        <style:text-properties style:font-name="Calibri"/>
      </text:list-level-style-bullet>
    </text:list-style>
    <style:style style:name="WW_CharLFO11LVL1" style:family="text">
      <style:text-properties style:font-name="Calibri" style:font-name-complex="Symbol" style:text-scale="105%" fo:font-size="7pt" style:font-size-asian="7pt"/>
    </style:style>
    <style:style style:name="WW_CharLFO11LVL2" style:family="text">
      <style:text-properties style:font-name="Calibri" style:font-name-complex="Symbol"/>
    </style:style>
    <style:style style:name="WW_CharLFO11LVL3" style:family="text">
      <style:text-properties style:font-name="Calibri" style:font-name-complex="Symbol"/>
    </style:style>
    <style:style style:name="WW_CharLFO11LVL4" style:family="text">
      <style:text-properties style:font-name="Calibri" style:font-name-complex="Symbol"/>
    </style:style>
    <style:style style:name="WW_CharLFO11LVL5" style:family="text">
      <style:text-properties style:font-name="Calibri" style:font-name-complex="Symbol"/>
    </style:style>
    <style:style style:name="WW_CharLFO11LVL6" style:family="text">
      <style:text-properties style:font-name="Calibri" style:font-name-complex="Symbol"/>
    </style:style>
    <style:style style:name="WW_CharLFO11LVL7" style:family="text">
      <style:text-properties style:font-name="Calibri" style:font-name-complex="Symbol"/>
    </style:style>
    <style:style style:name="WW_CharLFO11LVL8" style:family="text">
      <style:text-properties style:font-name="Calibri" style:font-name-complex="Symbol"/>
    </style:style>
    <style:style style:name="WW_CharLFO11LVL9" style:family="text">
      <style:text-properties style:font-name="Calibri" style:font-name-complex="Symbol"/>
    </style:style>
    <text:list-style style:name="WWNum12" style:display-name="WWNum12">
      <text:list-level-style-bullet text:level="1" text:style-name="WW_CharLFO11LVL1" text:bullet-char="">
        <style:list-level-properties text:space-before="0.0611in" text:min-label-width="0.1923in" text:list-level-position-and-space-mode="label-alignment">
          <style:list-level-label-alignment text:label-followed-by="listtab" fo:margin-left="0.2534in" fo:text-indent="-0.1923in"/>
        </style:list-level-properties>
        <style:text-properties style:font-name="Calibri"/>
      </text:list-level-style-bullet>
      <text:list-level-style-bullet text:level="2" text:style-name="WW_CharLFO11LVL2" text:bullet-char="">
        <style:list-level-properties text:space-before="0.3458in" text:min-label-width="0.1923in" text:list-level-position-and-space-mode="label-alignment">
          <style:list-level-label-alignment text:label-followed-by="listtab" fo:margin-left="0.5381in" fo:text-indent="-0.1923in"/>
        </style:list-level-properties>
        <style:text-properties style:font-name="Calibri"/>
      </text:list-level-style-bullet>
      <text:list-level-style-bullet text:level="3" text:style-name="WW_CharLFO11LVL3" text:bullet-char="">
        <style:list-level-properties text:space-before="0.634in" text:min-label-width="0.1923in" text:list-level-position-and-space-mode="label-alignment">
          <style:list-level-label-alignment text:label-followed-by="listtab" fo:margin-left="0.8263in" fo:text-indent="-0.1923in"/>
        </style:list-level-properties>
        <style:text-properties style:font-name="Calibri"/>
      </text:list-level-style-bullet>
      <text:list-level-style-bullet text:level="4" text:style-name="WW_CharLFO11LVL4" text:bullet-char="">
        <style:list-level-properties text:space-before="0.9222in" text:min-label-width="0.1923in" text:list-level-position-and-space-mode="label-alignment">
          <style:list-level-label-alignment text:label-followed-by="listtab" fo:margin-left="1.1145in" fo:text-indent="-0.1923in"/>
        </style:list-level-properties>
        <style:text-properties style:font-name="Calibri"/>
      </text:list-level-style-bullet>
      <text:list-level-style-bullet text:level="5" text:style-name="WW_CharLFO11LVL5" text:bullet-char="">
        <style:list-level-properties text:space-before="1.2104in" text:min-label-width="0.1923in" text:list-level-position-and-space-mode="label-alignment">
          <style:list-level-label-alignment text:label-followed-by="listtab" fo:margin-left="1.4027in" fo:text-indent="-0.1923in"/>
        </style:list-level-properties>
        <style:text-properties style:font-name="Calibri"/>
      </text:list-level-style-bullet>
      <text:list-level-style-bullet text:level="6" text:style-name="WW_CharLFO11LVL6" text:bullet-char="">
        <style:list-level-properties text:space-before="1.4993in" text:min-label-width="0.1923in" text:list-level-position-and-space-mode="label-alignment">
          <style:list-level-label-alignment text:label-followed-by="listtab" fo:margin-left="1.6916in" fo:text-indent="-0.1923in"/>
        </style:list-level-properties>
        <style:text-properties style:font-name="Calibri"/>
      </text:list-level-style-bullet>
      <text:list-level-style-bullet text:level="7" text:style-name="WW_CharLFO11LVL7" text:bullet-char="">
        <style:list-level-properties text:space-before="1.7875in" text:min-label-width="0.1923in" text:list-level-position-and-space-mode="label-alignment">
          <style:list-level-label-alignment text:label-followed-by="listtab" fo:margin-left="1.9798in" fo:text-indent="-0.1923in"/>
        </style:list-level-properties>
        <style:text-properties style:font-name="Calibri"/>
      </text:list-level-style-bullet>
      <text:list-level-style-bullet text:level="8" text:style-name="WW_CharLFO11LVL8" text:bullet-char="">
        <style:list-level-properties text:space-before="2.0756in" text:min-label-width="0.1923in" text:list-level-position-and-space-mode="label-alignment">
          <style:list-level-label-alignment text:label-followed-by="listtab" fo:margin-left="2.268in" fo:text-indent="-0.1923in"/>
        </style:list-level-properties>
        <style:text-properties style:font-name="Calibri"/>
      </text:list-level-style-bullet>
      <text:list-level-style-bullet text:level="9" text:style-name="WW_CharLFO11LVL9" text:bullet-char="">
        <style:list-level-properties text:space-before="2.3638in" text:min-label-width="0.1923in" text:list-level-position-and-space-mode="label-alignment">
          <style:list-level-label-alignment text:label-followed-by="listtab" fo:margin-left="2.5562in" fo:text-indent="-0.1923in"/>
        </style:list-level-properties>
        <style:text-properties style:font-name="Calibri"/>
      </text:list-level-style-bullet>
    </text:list-style>
    <style:style style:name="WW_CharLFO12LVL1" style:family="text">
      <style:text-properties style:font-name="Microsoft Sans Serif" style:font-name-asian="Times New Roman" style:font-name-complex="Microsoft Sans Serif" fo:letter-spacing="-0.0006in" style:text-scale="104%" fo:font-size="6.5pt" style:font-size-asian="6.5pt" style:font-size-complex="6.5pt"/>
    </style:style>
    <style:style style:name="WW_CharLFO12LVL2" style:family="text">
      <style:text-properties style:font-name="Calibri" style:font-name-complex="Symbol"/>
    </style:style>
    <style:style style:name="WW_CharLFO12LVL3" style:family="text">
      <style:text-properties style:font-name="Calibri" style:font-name-complex="Symbol"/>
    </style:style>
    <style:style style:name="WW_CharLFO12LVL4" style:family="text">
      <style:text-properties style:font-name="Calibri" style:font-name-complex="Symbol"/>
    </style:style>
    <style:style style:name="WW_CharLFO12LVL5" style:family="text">
      <style:text-properties style:font-name="Calibri" style:font-name-complex="Symbol"/>
    </style:style>
    <style:style style:name="WW_CharLFO12LVL6" style:family="text">
      <style:text-properties style:font-name="Calibri" style:font-name-complex="Symbol"/>
    </style:style>
    <style:style style:name="WW_CharLFO12LVL7" style:family="text">
      <style:text-properties style:font-name="Calibri" style:font-name-complex="Symbol"/>
    </style:style>
    <style:style style:name="WW_CharLFO12LVL8" style:family="text">
      <style:text-properties style:font-name="Calibri" style:font-name-complex="Symbol"/>
    </style:style>
    <style:style style:name="WW_CharLFO12LVL9" style:family="text">
      <style:text-properties style:font-name="Calibri" style:font-name-complex="Symbol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1708in" text:min-label-width="0.2437in" text:list-level-position-and-space-mode="label-alignment">
          <style:list-level-label-alignment text:label-followed-by="listtab" fo:margin-left="0.4145in" fo:text-indent="-0.2437in"/>
        </style:list-level-properties>
      </text:list-level-style-number>
      <text:list-level-style-bullet text:level="2" text:style-name="WW_CharLFO12LVL2" text:bullet-char="">
        <style:list-level-properties text:space-before="0.4444in" text:min-label-width="0.2437in" text:list-level-position-and-space-mode="label-alignment">
          <style:list-level-label-alignment text:label-followed-by="listtab" fo:margin-left="0.6881in" fo:text-indent="-0.2437in"/>
        </style:list-level-properties>
        <style:text-properties style:font-name="Calibri"/>
      </text:list-level-style-bullet>
      <text:list-level-style-bullet text:level="3" text:style-name="WW_CharLFO12LVL3" text:bullet-char="">
        <style:list-level-properties text:space-before="0.7159in" text:min-label-width="0.2437in" text:list-level-position-and-space-mode="label-alignment">
          <style:list-level-label-alignment text:label-followed-by="listtab" fo:margin-left="0.9597in" fo:text-indent="-0.2437in"/>
        </style:list-level-properties>
        <style:text-properties style:font-name="Calibri"/>
      </text:list-level-style-bullet>
      <text:list-level-style-bullet text:level="4" text:style-name="WW_CharLFO12LVL4" text:bullet-char="">
        <style:list-level-properties text:space-before="0.9875in" text:min-label-width="0.2437in" text:list-level-position-and-space-mode="label-alignment">
          <style:list-level-label-alignment text:label-followed-by="listtab" fo:margin-left="1.2312in" fo:text-indent="-0.2437in"/>
        </style:list-level-properties>
        <style:text-properties style:font-name="Calibri"/>
      </text:list-level-style-bullet>
      <text:list-level-style-bullet text:level="5" text:style-name="WW_CharLFO12LVL5" text:bullet-char="">
        <style:list-level-properties text:space-before="1.259in" text:min-label-width="0.2437in" text:list-level-position-and-space-mode="label-alignment">
          <style:list-level-label-alignment text:label-followed-by="listtab" fo:margin-left="1.5027in" fo:text-indent="-0.2437in"/>
        </style:list-level-properties>
        <style:text-properties style:font-name="Calibri"/>
      </text:list-level-style-bullet>
      <text:list-level-style-bullet text:level="6" text:style-name="WW_CharLFO12LVL6" text:bullet-char="">
        <style:list-level-properties text:space-before="1.5312in" text:min-label-width="0.2437in" text:list-level-position-and-space-mode="label-alignment">
          <style:list-level-label-alignment text:label-followed-by="listtab" fo:margin-left="1.775in" fo:text-indent="-0.2437in"/>
        </style:list-level-properties>
        <style:text-properties style:font-name="Calibri"/>
      </text:list-level-style-bullet>
      <text:list-level-style-bullet text:level="7" text:style-name="WW_CharLFO12LVL7" text:bullet-char="">
        <style:list-level-properties text:space-before="1.8027in" text:min-label-width="0.2437in" text:list-level-position-and-space-mode="label-alignment">
          <style:list-level-label-alignment text:label-followed-by="listtab" fo:margin-left="2.0465in" fo:text-indent="-0.2437in"/>
        </style:list-level-properties>
        <style:text-properties style:font-name="Calibri"/>
      </text:list-level-style-bullet>
      <text:list-level-style-bullet text:level="8" text:style-name="WW_CharLFO12LVL8" text:bullet-char="">
        <style:list-level-properties text:space-before="2.0743in" text:min-label-width="0.2437in" text:list-level-position-and-space-mode="label-alignment">
          <style:list-level-label-alignment text:label-followed-by="listtab" fo:margin-left="2.318in" fo:text-indent="-0.2437in"/>
        </style:list-level-properties>
        <style:text-properties style:font-name="Calibri"/>
      </text:list-level-style-bullet>
      <text:list-level-style-bullet text:level="9" text:style-name="WW_CharLFO12LVL9" text:bullet-char="">
        <style:list-level-properties text:space-before="2.3458in" text:min-label-width="0.2437in" text:list-level-position-and-space-mode="label-alignment">
          <style:list-level-label-alignment text:label-followed-by="listtab" fo:margin-left="2.5895in" fo:text-indent="-0.2437in"/>
        </style:list-level-properties>
        <style:text-properties style:font-name="Calibri"/>
      </text:list-level-style-bullet>
    </text:list-style>
    <style:style style:name="WW_CharLFO13LVL1" style:family="text">
      <style:text-properties style:font-name="Calibri" style:font-name-complex="Symbol" style:text-scale="104%" fo:font-size="6.5pt" style:font-size-asian="6.5pt"/>
    </style:style>
    <style:style style:name="WW_CharLFO13LVL2" style:family="text">
      <style:text-properties style:font-name="Calibri" style:font-name-complex="Symbol"/>
    </style:style>
    <style:style style:name="WW_CharLFO13LVL3" style:family="text">
      <style:text-properties style:font-name="Calibri" style:font-name-complex="Symbol"/>
    </style:style>
    <style:style style:name="WW_CharLFO13LVL4" style:family="text">
      <style:text-properties style:font-name="Calibri" style:font-name-complex="Symbol"/>
    </style:style>
    <style:style style:name="WW_CharLFO13LVL5" style:family="text">
      <style:text-properties style:font-name="Calibri" style:font-name-complex="Symbol"/>
    </style:style>
    <style:style style:name="WW_CharLFO13LVL6" style:family="text">
      <style:text-properties style:font-name="Calibri" style:font-name-complex="Symbol"/>
    </style:style>
    <style:style style:name="WW_CharLFO13LVL7" style:family="text">
      <style:text-properties style:font-name="Calibri" style:font-name-complex="Symbol"/>
    </style:style>
    <style:style style:name="WW_CharLFO13LVL8" style:family="text">
      <style:text-properties style:font-name="Calibri" style:font-name-complex="Symbol"/>
    </style:style>
    <style:style style:name="WW_CharLFO13LVL9" style:family="text">
      <style:text-properties style:font-name="Calibri" style:font-name-complex="Symbol"/>
    </style:style>
    <text:list-style style:name="WWNum10" style:display-name="WWNum10">
      <text:list-level-style-bullet text:level="1" text:style-name="WW_CharLFO13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3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3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3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3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3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3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3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3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14LVL1" style:family="text">
      <style:text-properties style:font-name="Calibri" style:font-name-complex="Symbol" style:text-scale="104%" fo:font-size="6.5pt" style:font-size-asian="6.5pt"/>
    </style:style>
    <style:style style:name="WW_CharLFO14LVL2" style:family="text">
      <style:text-properties style:font-name="Calibri" style:font-name-complex="Symbol"/>
    </style:style>
    <style:style style:name="WW_CharLFO14LVL3" style:family="text">
      <style:text-properties style:font-name="Calibri" style:font-name-complex="Symbol"/>
    </style:style>
    <style:style style:name="WW_CharLFO14LVL4" style:family="text">
      <style:text-properties style:font-name="Calibri" style:font-name-complex="Symbol"/>
    </style:style>
    <style:style style:name="WW_CharLFO14LVL5" style:family="text">
      <style:text-properties style:font-name="Calibri" style:font-name-complex="Symbol"/>
    </style:style>
    <style:style style:name="WW_CharLFO14LVL6" style:family="text">
      <style:text-properties style:font-name="Calibri" style:font-name-complex="Symbol"/>
    </style:style>
    <style:style style:name="WW_CharLFO14LVL7" style:family="text">
      <style:text-properties style:font-name="Calibri" style:font-name-complex="Symbol"/>
    </style:style>
    <style:style style:name="WW_CharLFO14LVL8" style:family="text">
      <style:text-properties style:font-name="Calibri" style:font-name-complex="Symbol"/>
    </style:style>
    <style:style style:name="WW_CharLFO14LVL9" style:family="text">
      <style:text-properties style:font-name="Calibri" style:font-name-complex="Symbol"/>
    </style:style>
    <text:list-style style:name="WWNum9" style:display-name="WWNum9">
      <text:list-level-style-bullet text:level="1" text:style-name="WW_CharLFO14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4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4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4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4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4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4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4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4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15LVL1" style:family="text">
      <style:text-properties style:font-name="Calibri" style:font-name-complex="Symbol" style:text-scale="104%" fo:font-size="6.5pt" style:font-size-asian="6.5pt"/>
    </style:style>
    <style:style style:name="WW_CharLFO15LVL2" style:family="text">
      <style:text-properties style:font-name="Calibri" style:font-name-complex="Symbol"/>
    </style:style>
    <style:style style:name="WW_CharLFO15LVL3" style:family="text">
      <style:text-properties style:font-name="Calibri" style:font-name-complex="Symbol"/>
    </style:style>
    <style:style style:name="WW_CharLFO15LVL4" style:family="text">
      <style:text-properties style:font-name="Calibri" style:font-name-complex="Symbol"/>
    </style:style>
    <style:style style:name="WW_CharLFO15LVL5" style:family="text">
      <style:text-properties style:font-name="Calibri" style:font-name-complex="Symbol"/>
    </style:style>
    <style:style style:name="WW_CharLFO15LVL6" style:family="text">
      <style:text-properties style:font-name="Calibri" style:font-name-complex="Symbol"/>
    </style:style>
    <style:style style:name="WW_CharLFO15LVL7" style:family="text">
      <style:text-properties style:font-name="Calibri" style:font-name-complex="Symbol"/>
    </style:style>
    <style:style style:name="WW_CharLFO15LVL8" style:family="text">
      <style:text-properties style:font-name="Calibri" style:font-name-complex="Symbol"/>
    </style:style>
    <style:style style:name="WW_CharLFO15LVL9" style:family="text">
      <style:text-properties style:font-name="Calibri" style:font-name-complex="Symbol"/>
    </style:style>
    <text:list-style style:name="WWNum8" style:display-name="WWNum8">
      <text:list-level-style-bullet text:level="1" text:style-name="WW_CharLFO15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5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5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5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5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5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5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5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5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16LVL1" style:family="text">
      <style:text-properties style:font-name="Calibri" style:font-name-complex="Symbol" style:text-scale="104%" fo:font-size="6.5pt" style:font-size-asian="6.5pt"/>
    </style:style>
    <style:style style:name="WW_CharLFO16LVL2" style:family="text">
      <style:text-properties style:font-name="Calibri" style:font-name-complex="Symbol"/>
    </style:style>
    <style:style style:name="WW_CharLFO16LVL3" style:family="text">
      <style:text-properties style:font-name="Calibri" style:font-name-complex="Symbol"/>
    </style:style>
    <style:style style:name="WW_CharLFO16LVL4" style:family="text">
      <style:text-properties style:font-name="Calibri" style:font-name-complex="Symbol"/>
    </style:style>
    <style:style style:name="WW_CharLFO16LVL5" style:family="text">
      <style:text-properties style:font-name="Calibri" style:font-name-complex="Symbol"/>
    </style:style>
    <style:style style:name="WW_CharLFO16LVL6" style:family="text">
      <style:text-properties style:font-name="Calibri" style:font-name-complex="Symbol"/>
    </style:style>
    <style:style style:name="WW_CharLFO16LVL7" style:family="text">
      <style:text-properties style:font-name="Calibri" style:font-name-complex="Symbol"/>
    </style:style>
    <style:style style:name="WW_CharLFO16LVL8" style:family="text">
      <style:text-properties style:font-name="Calibri" style:font-name-complex="Symbol"/>
    </style:style>
    <style:style style:name="WW_CharLFO16LVL9" style:family="text">
      <style:text-properties style:font-name="Calibri" style:font-name-complex="Symbol"/>
    </style:style>
    <text:list-style style:name="WWNum7" style:display-name="WWNum7">
      <text:list-level-style-bullet text:level="1" text:style-name="WW_CharLFO16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6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6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6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6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6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6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6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6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17LVL1" style:family="text">
      <style:text-properties style:font-name="Calibri" style:font-name-complex="Symbol" style:text-scale="104%" fo:font-size="6.5pt" style:font-size-asian="6.5pt"/>
    </style:style>
    <style:style style:name="WW_CharLFO17LVL2" style:family="text">
      <style:text-properties style:font-name="Calibri" style:font-name-complex="Symbol"/>
    </style:style>
    <style:style style:name="WW_CharLFO17LVL3" style:family="text">
      <style:text-properties style:font-name="Calibri" style:font-name-complex="Symbol"/>
    </style:style>
    <style:style style:name="WW_CharLFO17LVL4" style:family="text">
      <style:text-properties style:font-name="Calibri" style:font-name-complex="Symbol"/>
    </style:style>
    <style:style style:name="WW_CharLFO17LVL5" style:family="text">
      <style:text-properties style:font-name="Calibri" style:font-name-complex="Symbol"/>
    </style:style>
    <style:style style:name="WW_CharLFO17LVL6" style:family="text">
      <style:text-properties style:font-name="Calibri" style:font-name-complex="Symbol"/>
    </style:style>
    <style:style style:name="WW_CharLFO17LVL7" style:family="text">
      <style:text-properties style:font-name="Calibri" style:font-name-complex="Symbol"/>
    </style:style>
    <style:style style:name="WW_CharLFO17LVL8" style:family="text">
      <style:text-properties style:font-name="Calibri" style:font-name-complex="Symbol"/>
    </style:style>
    <style:style style:name="WW_CharLFO17LVL9" style:family="text">
      <style:text-properties style:font-name="Calibri" style:font-name-complex="Symbol"/>
    </style:style>
    <text:list-style style:name="WWNum6" style:display-name="WWNum6">
      <text:list-level-style-bullet text:level="1" text:style-name="WW_CharLFO17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7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7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7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7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7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7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7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7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18LVL1" style:family="text">
      <style:text-properties style:font-name="Calibri" style:font-name-complex="Symbol" style:text-scale="104%" fo:font-size="6.5pt" style:font-size-asian="6.5pt"/>
    </style:style>
    <style:style style:name="WW_CharLFO18LVL2" style:family="text">
      <style:text-properties style:font-name="Calibri" style:font-name-complex="Symbol"/>
    </style:style>
    <style:style style:name="WW_CharLFO18LVL3" style:family="text">
      <style:text-properties style:font-name="Calibri" style:font-name-complex="Symbol"/>
    </style:style>
    <style:style style:name="WW_CharLFO18LVL4" style:family="text">
      <style:text-properties style:font-name="Calibri" style:font-name-complex="Symbol"/>
    </style:style>
    <style:style style:name="WW_CharLFO18LVL5" style:family="text">
      <style:text-properties style:font-name="Calibri" style:font-name-complex="Symbol"/>
    </style:style>
    <style:style style:name="WW_CharLFO18LVL6" style:family="text">
      <style:text-properties style:font-name="Calibri" style:font-name-complex="Symbol"/>
    </style:style>
    <style:style style:name="WW_CharLFO18LVL7" style:family="text">
      <style:text-properties style:font-name="Calibri" style:font-name-complex="Symbol"/>
    </style:style>
    <style:style style:name="WW_CharLFO18LVL8" style:family="text">
      <style:text-properties style:font-name="Calibri" style:font-name-complex="Symbol"/>
    </style:style>
    <style:style style:name="WW_CharLFO18LVL9" style:family="text">
      <style:text-properties style:font-name="Calibri" style:font-name-complex="Symbol"/>
    </style:style>
    <text:list-style style:name="WWNum5" style:display-name="WWNum5">
      <text:list-level-style-bullet text:level="1" text:style-name="WW_CharLFO18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8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8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8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8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8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8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8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8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19LVL1" style:family="text">
      <style:text-properties style:font-name="Calibri" style:font-name-complex="Symbol" style:text-scale="104%" fo:font-size="6.5pt" style:font-size-asian="6.5pt"/>
    </style:style>
    <style:style style:name="WW_CharLFO19LVL2" style:family="text">
      <style:text-properties style:font-name="Calibri" style:font-name-complex="Symbol"/>
    </style:style>
    <style:style style:name="WW_CharLFO19LVL3" style:family="text">
      <style:text-properties style:font-name="Calibri" style:font-name-complex="Symbol"/>
    </style:style>
    <style:style style:name="WW_CharLFO19LVL4" style:family="text">
      <style:text-properties style:font-name="Calibri" style:font-name-complex="Symbol"/>
    </style:style>
    <style:style style:name="WW_CharLFO19LVL5" style:family="text">
      <style:text-properties style:font-name="Calibri" style:font-name-complex="Symbol"/>
    </style:style>
    <style:style style:name="WW_CharLFO19LVL6" style:family="text">
      <style:text-properties style:font-name="Calibri" style:font-name-complex="Symbol"/>
    </style:style>
    <style:style style:name="WW_CharLFO19LVL7" style:family="text">
      <style:text-properties style:font-name="Calibri" style:font-name-complex="Symbol"/>
    </style:style>
    <style:style style:name="WW_CharLFO19LVL8" style:family="text">
      <style:text-properties style:font-name="Calibri" style:font-name-complex="Symbol"/>
    </style:style>
    <style:style style:name="WW_CharLFO19LVL9" style:family="text">
      <style:text-properties style:font-name="Calibri" style:font-name-complex="Symbol"/>
    </style:style>
    <text:list-style style:name="WWNum4" style:display-name="WWNum4">
      <text:list-level-style-bullet text:level="1" text:style-name="WW_CharLFO19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19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19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19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19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19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19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19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19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20LVL1" style:family="text">
      <style:text-properties style:font-name="Calibri" style:font-name-complex="Symbol" style:text-scale="104%" fo:font-size="6.5pt" style:font-size-asian="6.5pt"/>
    </style:style>
    <style:style style:name="WW_CharLFO20LVL2" style:family="text">
      <style:text-properties style:font-name="Calibri" style:font-name-complex="Symbol"/>
    </style:style>
    <style:style style:name="WW_CharLFO20LVL3" style:family="text">
      <style:text-properties style:font-name="Calibri" style:font-name-complex="Symbol"/>
    </style:style>
    <style:style style:name="WW_CharLFO20LVL4" style:family="text">
      <style:text-properties style:font-name="Calibri" style:font-name-complex="Symbol"/>
    </style:style>
    <style:style style:name="WW_CharLFO20LVL5" style:family="text">
      <style:text-properties style:font-name="Calibri" style:font-name-complex="Symbol"/>
    </style:style>
    <style:style style:name="WW_CharLFO20LVL6" style:family="text">
      <style:text-properties style:font-name="Calibri" style:font-name-complex="Symbol"/>
    </style:style>
    <style:style style:name="WW_CharLFO20LVL7" style:family="text">
      <style:text-properties style:font-name="Calibri" style:font-name-complex="Symbol"/>
    </style:style>
    <style:style style:name="WW_CharLFO20LVL8" style:family="text">
      <style:text-properties style:font-name="Calibri" style:font-name-complex="Symbol"/>
    </style:style>
    <style:style style:name="WW_CharLFO20LVL9" style:family="text">
      <style:text-properties style:font-name="Calibri" style:font-name-complex="Symbol"/>
    </style:style>
    <text:list-style style:name="WWNum3" style:display-name="WWNum3">
      <text:list-level-style-bullet text:level="1" text:style-name="WW_CharLFO20LVL1" text:bullet-char="">
        <style:list-level-properties text:space-before="0.0777in" text:min-label-width="0.0951in" text:list-level-position-and-space-mode="label-alignment">
          <style:list-level-label-alignment text:label-followed-by="listtab" fo:margin-left="0.1729in" fo:text-indent="-0.0951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368in" text:min-label-width="0.0951in" text:list-level-position-and-space-mode="label-alignment">
          <style:list-level-label-alignment text:label-followed-by="listtab" fo:margin-left="0.4631in" fo:text-indent="-0.0951in"/>
        </style:list-level-properties>
        <style:text-properties style:font-name="Calibri"/>
      </text:list-level-style-bullet>
      <text:list-level-style-bullet text:level="3" text:style-name="WW_CharLFO20LVL3" text:bullet-char="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  <style:text-properties style:font-name="Calibri"/>
      </text:list-level-style-bullet>
      <text:list-level-style-bullet text:level="4" text:style-name="WW_CharLFO20LVL4" text:bullet-char="">
        <style:list-level-properties text:space-before="0.9611in" text:min-label-width="0.0951in" text:list-level-position-and-space-mode="label-alignment">
          <style:list-level-label-alignment text:label-followed-by="listtab" fo:margin-left="1.0562in" fo:text-indent="-0.0951in"/>
        </style:list-level-properties>
        <style:text-properties style:font-name="Calibri"/>
      </text:list-level-style-bullet>
      <text:list-level-style-bullet text:level="5" text:style-name="WW_CharLFO20LVL5" text:bullet-char="">
        <style:list-level-properties text:space-before="1.2576in" text:min-label-width="0.0951in" text:list-level-position-and-space-mode="label-alignment">
          <style:list-level-label-alignment text:label-followed-by="listtab" fo:margin-left="1.3527in" fo:text-indent="-0.0951in"/>
        </style:list-level-properties>
        <style:text-properties style:font-name="Calibri"/>
      </text:list-level-style-bullet>
      <text:list-level-style-bullet text:level="6" text:style-name="WW_CharLFO20LVL6" text:bullet-char="">
        <style:list-level-properties text:space-before="1.5548in" text:min-label-width="0.0951in" text:list-level-position-and-space-mode="label-alignment">
          <style:list-level-label-alignment text:label-followed-by="listtab" fo:margin-left="1.65in" fo:text-indent="-0.0951in"/>
        </style:list-level-properties>
        <style:text-properties style:font-name="Calibri"/>
      </text:list-level-style-bullet>
      <text:list-level-style-bullet text:level="7" text:style-name="WW_CharLFO20LVL7" text:bullet-char="">
        <style:list-level-properties text:space-before="1.8513in" text:min-label-width="0.0951in" text:list-level-position-and-space-mode="label-alignment">
          <style:list-level-label-alignment text:label-followed-by="listtab" fo:margin-left="1.9465in" fo:text-indent="-0.0951in"/>
        </style:list-level-properties>
        <style:text-properties style:font-name="Calibri"/>
      </text:list-level-style-bullet>
      <text:list-level-style-bullet text:level="8" text:style-name="WW_CharLFO20LVL8" text:bullet-char="">
        <style:list-level-properties text:space-before="2.1479in" text:min-label-width="0.0951in" text:list-level-position-and-space-mode="label-alignment">
          <style:list-level-label-alignment text:label-followed-by="listtab" fo:margin-left="2.243in" fo:text-indent="-0.0951in"/>
        </style:list-level-properties>
        <style:text-properties style:font-name="Calibri"/>
      </text:list-level-style-bullet>
      <text:list-level-style-bullet text:level="9" text:style-name="WW_CharLFO20LVL9" text:bullet-char="">
        <style:list-level-properties text:space-before="2.4444in" text:min-label-width="0.0951in" text:list-level-position-and-space-mode="label-alignment">
          <style:list-level-label-alignment text:label-followed-by="listtab" fo:margin-left="2.5395in" fo:text-indent="-0.0951in"/>
        </style:list-level-properties>
        <style:text-properties style:font-name="Calibri"/>
      </text:list-level-style-bullet>
    </text:list-style>
    <style:style style:name="WW_CharLFO21LVL1" style:family="text">
      <style:text-properties style:font-name="Microsoft Sans Serif" style:font-name-asian="Times New Roman" style:font-name-complex="Microsoft Sans Serif" fo:color="#00000A" fo:letter-spacing="-0.0006in" style:text-scale="105%" fo:font-size="7pt" style:font-size-asian="7pt" style:font-size-complex="7pt"/>
    </style:style>
    <style:style style:name="WW_CharLFO21LVL2" style:family="text">
      <style:text-properties style:font-name="Calibri" style:font-name-complex="Symbol"/>
    </style:style>
    <style:style style:name="WW_CharLFO21LVL3" style:family="text">
      <style:text-properties style:font-name="Calibri" style:font-name-complex="Symbol"/>
    </style:style>
    <style:style style:name="WW_CharLFO21LVL4" style:family="text">
      <style:text-properties style:font-name="Calibri" style:font-name-complex="Symbol"/>
    </style:style>
    <style:style style:name="WW_CharLFO21LVL5" style:family="text">
      <style:text-properties style:font-name="Calibri" style:font-name-complex="Symbol"/>
    </style:style>
    <style:style style:name="WW_CharLFO21LVL6" style:family="text">
      <style:text-properties style:font-name="Calibri" style:font-name-complex="Symbol"/>
    </style:style>
    <style:style style:name="WW_CharLFO21LVL7" style:family="text">
      <style:text-properties style:font-name="Calibri" style:font-name-complex="Symbol"/>
    </style:style>
    <style:style style:name="WW_CharLFO21LVL8" style:family="text">
      <style:text-properties style:font-name="Calibri" style:font-name-complex="Symbol"/>
    </style:style>
    <style:style style:name="WW_CharLFO21LVL9" style:family="text">
      <style:text-properties style:font-name="Calibri" style:font-name-complex="Symbol"/>
    </style:style>
    <text:list-style style:name="WWNum2" style:display-name="WWNum2">
      <text:list-level-style-number text:level="1" text:style-name="WW_CharLFO21LVL1" style:num-suffix=")" style:num-format="1">
        <style:list-level-properties text:space-before="0.0604in" text:min-label-width="0.1423in" text:list-level-position-and-space-mode="label-alignment">
          <style:list-level-label-alignment text:label-followed-by="listtab" fo:margin-left="0.2027in" fo:text-indent="-0.1423in"/>
        </style:list-level-properties>
      </text:list-level-style-number>
      <text:list-level-style-bullet text:level="2" text:style-name="WW_CharLFO21LVL2" text:bullet-char="">
        <style:list-level-properties text:space-before="0.3583in" text:min-label-width="0.1423in" text:list-level-position-and-space-mode="label-alignment">
          <style:list-level-label-alignment text:label-followed-by="listtab" fo:margin-left="0.5006in" fo:text-indent="-0.1423in"/>
        </style:list-level-properties>
        <style:text-properties style:font-name="Calibri"/>
      </text:list-level-style-bullet>
      <text:list-level-style-bullet text:level="3" text:style-name="WW_CharLFO21LVL3" text:bullet-char="">
        <style:list-level-properties text:space-before="0.6506in" text:min-label-width="0.1423in" text:list-level-position-and-space-mode="label-alignment">
          <style:list-level-label-alignment text:label-followed-by="listtab" fo:margin-left="0.793in" fo:text-indent="-0.1423in"/>
        </style:list-level-properties>
        <style:text-properties style:font-name="Calibri"/>
      </text:list-level-style-bullet>
      <text:list-level-style-bullet text:level="4" text:style-name="WW_CharLFO21LVL4" text:bullet-char="">
        <style:list-level-properties text:space-before="0.943in" text:min-label-width="0.1423in" text:list-level-position-and-space-mode="label-alignment">
          <style:list-level-label-alignment text:label-followed-by="listtab" fo:margin-left="1.0854in" fo:text-indent="-0.1423in"/>
        </style:list-level-properties>
        <style:text-properties style:font-name="Calibri"/>
      </text:list-level-style-bullet>
      <text:list-level-style-bullet text:level="5" text:style-name="WW_CharLFO21LVL5" text:bullet-char="">
        <style:list-level-properties text:space-before="1.2354in" text:min-label-width="0.1423in" text:list-level-position-and-space-mode="label-alignment">
          <style:list-level-label-alignment text:label-followed-by="listtab" fo:margin-left="1.3777in" fo:text-indent="-0.1423in"/>
        </style:list-level-properties>
        <style:text-properties style:font-name="Calibri"/>
      </text:list-level-style-bullet>
      <text:list-level-style-bullet text:level="6" text:style-name="WW_CharLFO21LVL6" text:bullet-char="">
        <style:list-level-properties text:space-before="1.5284in" text:min-label-width="0.1423in" text:list-level-position-and-space-mode="label-alignment">
          <style:list-level-label-alignment text:label-followed-by="listtab" fo:margin-left="1.6708in" fo:text-indent="-0.1423in"/>
        </style:list-level-properties>
        <style:text-properties style:font-name="Calibri"/>
      </text:list-level-style-bullet>
      <text:list-level-style-bullet text:level="7" text:style-name="WW_CharLFO21LVL7" text:bullet-char="">
        <style:list-level-properties text:space-before="1.8208in" text:min-label-width="0.1423in" text:list-level-position-and-space-mode="label-alignment">
          <style:list-level-label-alignment text:label-followed-by="listtab" fo:margin-left="1.9631in" fo:text-indent="-0.1423in"/>
        </style:list-level-properties>
        <style:text-properties style:font-name="Calibri"/>
      </text:list-level-style-bullet>
      <text:list-level-style-bullet text:level="8" text:style-name="WW_CharLFO21LVL8" text:bullet-char="">
        <style:list-level-properties text:space-before="2.1131in" text:min-label-width="0.1423in" text:list-level-position-and-space-mode="label-alignment">
          <style:list-level-label-alignment text:label-followed-by="listtab" fo:margin-left="2.2555in" fo:text-indent="-0.1423in"/>
        </style:list-level-properties>
        <style:text-properties style:font-name="Calibri"/>
      </text:list-level-style-bullet>
      <text:list-level-style-bullet text:level="9" text:style-name="WW_CharLFO21LVL9" text:bullet-char="">
        <style:list-level-properties text:space-before="2.4055in" text:min-label-width="0.1423in" text:list-level-position-and-space-mode="label-alignment">
          <style:list-level-label-alignment text:label-followed-by="listtab" fo:margin-left="2.5479in" fo:text-indent="-0.1423in"/>
        </style:list-level-properties>
        <style:text-properties style:font-name="Calibri"/>
      </text:list-level-style-bullet>
    </text:list-style>
    <style:style style:name="WW_CharLFO22LVL1" style:family="text">
      <style:text-properties style:font-name="Arial" style:font-name-asian="Times New Roman" style:font-name-complex="Arial" fo:font-style="italic" style:font-style-asian="italic" style:font-style-complex="italic" fo:color="#00000A" fo:letter-spacing="-0.0006in" style:text-scale="105%" fo:font-size="7pt" style:font-size-asian="7pt" style:font-size-complex="7pt"/>
    </style:style>
    <style:style style:name="WW_CharLFO22LVL2" style:family="text">
      <style:text-properties style:font-name="Calibri" style:font-name-complex="Symbol"/>
    </style:style>
    <style:style style:name="WW_CharLFO22LVL3" style:family="text">
      <style:text-properties style:font-name="Calibri" style:font-name-complex="Symbol"/>
    </style:style>
    <style:style style:name="WW_CharLFO22LVL4" style:family="text">
      <style:text-properties style:font-name="Calibri" style:font-name-complex="Symbol"/>
    </style:style>
    <style:style style:name="WW_CharLFO22LVL5" style:family="text">
      <style:text-properties style:font-name="Calibri" style:font-name-complex="Symbol"/>
    </style:style>
    <style:style style:name="WW_CharLFO22LVL6" style:family="text">
      <style:text-properties style:font-name="Calibri" style:font-name-complex="Symbol"/>
    </style:style>
    <style:style style:name="WW_CharLFO22LVL7" style:family="text">
      <style:text-properties style:font-name="Calibri" style:font-name-complex="Symbol"/>
    </style:style>
    <style:style style:name="WW_CharLFO22LVL8" style:family="text">
      <style:text-properties style:font-name="Calibri" style:font-name-complex="Symbol"/>
    </style:style>
    <style:style style:name="WW_CharLFO22LVL9" style:family="text">
      <style:text-properties style:font-name="Calibri" style:font-name-complex="Symbol"/>
    </style:style>
    <text:list-style style:name="WWNum1" style:display-name="WWNum1">
      <text:list-level-style-number text:level="1" text:style-name="WW_CharLFO22LVL1" style:num-suffix=")" style:num-format="a" style:num-letter-sync="true">
        <style:list-level-properties text:space-before="0.309in" text:min-label-width="0.1437in" text:list-level-position-and-space-mode="label-alignment">
          <style:list-level-label-alignment text:label-followed-by="listtab" fo:margin-left="0.4527in" fo:text-indent="-0.1437in"/>
        </style:list-level-properties>
      </text:list-level-style-number>
      <text:list-level-style-bullet text:level="2" text:style-name="WW_CharLFO22LVL2" text:bullet-char="">
        <style:list-level-properties text:space-before="0.9895in" text:min-label-width="0.1437in" text:list-level-position-and-space-mode="label-alignment">
          <style:list-level-label-alignment text:label-followed-by="listtab" fo:margin-left="1.1333in" fo:text-indent="-0.1437in"/>
        </style:list-level-properties>
        <style:text-properties style:font-name="Calibri"/>
      </text:list-level-style-bullet>
      <text:list-level-style-bullet text:level="3" text:style-name="WW_CharLFO22LVL3" text:bullet-char="">
        <style:list-level-properties text:space-before="1.6652in" text:min-label-width="0.1437in" text:list-level-position-and-space-mode="label-alignment">
          <style:list-level-label-alignment text:label-followed-by="listtab" fo:margin-left="1.809in" fo:text-indent="-0.1437in"/>
        </style:list-level-properties>
        <style:text-properties style:font-name="Calibri"/>
      </text:list-level-style-bullet>
      <text:list-level-style-bullet text:level="4" text:style-name="WW_CharLFO22LVL4" text:bullet-char="">
        <style:list-level-properties text:space-before="2.3402in" text:min-label-width="0.1437in" text:list-level-position-and-space-mode="label-alignment">
          <style:list-level-label-alignment text:label-followed-by="listtab" fo:margin-left="2.484in" fo:text-indent="-0.1437in"/>
        </style:list-level-properties>
        <style:text-properties style:font-name="Calibri"/>
      </text:list-level-style-bullet>
      <text:list-level-style-bullet text:level="5" text:style-name="WW_CharLFO22LVL5" text:bullet-char="">
        <style:list-level-properties text:space-before="3.0159in" text:min-label-width="0.1437in" text:list-level-position-and-space-mode="label-alignment">
          <style:list-level-label-alignment text:label-followed-by="listtab" fo:margin-left="3.1597in" fo:text-indent="-0.1437in"/>
        </style:list-level-properties>
        <style:text-properties style:font-name="Calibri"/>
      </text:list-level-style-bullet>
      <text:list-level-style-bullet text:level="6" text:style-name="WW_CharLFO22LVL6" text:bullet-char="">
        <style:list-level-properties text:space-before="3.6916in" text:min-label-width="0.1437in" text:list-level-position-and-space-mode="label-alignment">
          <style:list-level-label-alignment text:label-followed-by="listtab" fo:margin-left="3.8354in" fo:text-indent="-0.1437in"/>
        </style:list-level-properties>
        <style:text-properties style:font-name="Calibri"/>
      </text:list-level-style-bullet>
      <text:list-level-style-bullet text:level="7" text:style-name="WW_CharLFO22LVL7" text:bullet-char="">
        <style:list-level-properties text:space-before="4.3666in" text:min-label-width="0.1437in" text:list-level-position-and-space-mode="label-alignment">
          <style:list-level-label-alignment text:label-followed-by="listtab" fo:margin-left="4.5104in" fo:text-indent="-0.1437in"/>
        </style:list-level-properties>
        <style:text-properties style:font-name="Calibri"/>
      </text:list-level-style-bullet>
      <text:list-level-style-bullet text:level="8" text:style-name="WW_CharLFO22LVL8" text:bullet-char="">
        <style:list-level-properties text:space-before="5.0423in" text:min-label-width="0.1437in" text:list-level-position-and-space-mode="label-alignment">
          <style:list-level-label-alignment text:label-followed-by="listtab" fo:margin-left="5.1861in" fo:text-indent="-0.1437in"/>
        </style:list-level-properties>
        <style:text-properties style:font-name="Calibri"/>
      </text:list-level-style-bullet>
      <text:list-level-style-bullet text:level="9" text:style-name="WW_CharLFO22LVL9" text:bullet-char="">
        <style:list-level-properties text:space-before="5.718in" text:min-label-width="0.1437in" text:list-level-position-and-space-mode="label-alignment">
          <style:list-level-label-alignment text:label-followed-by="listtab" fo:margin-left="5.8618in" fo:text-indent="-0.1437in"/>
        </style:list-level-properties>
        <style:text-properties style:font-name="Calibri"/>
      </text:list-level-style-bullet>
    </text:list-style>
    <text:list-style style:name="Nessunelenco1" style:display-name="Nessun elenc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1LVL1" style:family="text">
      <style:text-properties fo:font-size="7pt" style:font-size-asian="7pt" style:font-size-complex="7pt"/>
    </style:style>
    <style:style style:name="WW_CharLFO31LVL2" style:family="text">
      <style:text-properties fo:font-size="7pt" style:font-size-asian="7pt" style:font-size-complex="7pt"/>
    </style:style>
    <style:style style:name="WW_CharLFO31LVL3" style:family="text">
      <style:text-properties fo:font-size="7pt" style:font-size-asian="7pt" style:font-size-complex="7pt"/>
    </style:style>
    <style:style style:name="WW_CharLFO31LVL4" style:family="text">
      <style:text-properties fo:font-size="7pt" style:font-size-asian="7pt" style:font-size-complex="7pt"/>
    </style:style>
    <style:style style:name="WW_CharLFO31LVL5" style:family="text">
      <style:text-properties fo:font-size="7pt" style:font-size-asian="7pt" style:font-size-complex="7pt"/>
    </style:style>
    <style:style style:name="WW_CharLFO31LVL6" style:family="text">
      <style:text-properties fo:font-size="7pt" style:font-size-asian="7pt" style:font-size-complex="7pt"/>
    </style:style>
    <style:style style:name="WW_CharLFO31LVL7" style:family="text">
      <style:text-properties fo:font-size="7pt" style:font-size-asian="7pt" style:font-size-complex="7pt"/>
    </style:style>
    <style:style style:name="WW_CharLFO31LVL8" style:family="text">
      <style:text-properties fo:font-size="7pt" style:font-size-asian="7pt" style:font-size-complex="7pt"/>
    </style:style>
    <style:style style:name="WW_CharLFO31LVL9" style:family="text">
      <style:text-properties fo:font-size="7pt" style:font-size-asian="7pt" style:font-size-complex="7pt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0.7638in" fo:margin-bottom="1.323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7in"/>
      </style:footer-style>
    </style:page-layout>
    <style:style style:name="P1409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0.7638in" fo:margin-bottom="1.323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7in"/>
      </style:footer-style>
    </style:page-layout>
    <style:style style:name="P1630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0.7638in" fo:margin-bottom="1.323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7in"/>
      </style:footer-style>
    </style:page-layout>
    <style:style style:name="P1804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5in" fo:margin-left="0.7638in" fo:margin-bottom="1.323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7in"/>
      </style:footer-style>
    </style:page-layout>
    <style:style style:name="P1892" style:parent-style-name="Framecontents" style:family="paragraph">
      <style:paragraph-properties fo:text-align="justify" fo:margin-top="0.018in" fo:line-height="103%" fo:margin-right="0.1965in"/>
      <style:text-properties fo:font-size="7pt" style:font-size-asian="7pt" style:font-size-complex="7pt"/>
    </style:style>
    <style:page-layout style:name="PL5">
      <style:page-layout-properties fo:page-width="8.268in" fo:page-height="11.693in" style:print-orientation="portrait" fo:margin-top="0.5in" fo:margin-left="0.7638in" fo:margin-bottom="1.323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7in"/>
      </style:footer-style>
    </style:page-layout>
    <style:style style:name="P2474" style:parent-style-name="Framecontents" style:family="paragraph">
      <style:paragraph-properties fo:text-align="justify" fo:margin-top="0.018in" fo:line-height="103%" fo:margin-right="0.1965in"/>
      <style:text-properties fo:font-size="7pt" style:font-size-asian="7pt" style:font-size-complex="7pt"/>
    </style:style>
    <style:page-layout style:name="PL6">
      <style:page-layout-properties fo:page-width="8.268in" fo:page-height="11.693in" style:print-orientation="portrait" fo:margin-top="0.5in" fo:margin-left="0.7638in" fo:margin-bottom="1.323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7in"/>
      </style:footer-style>
    </style:page-layout>
    <style:style style:name="P4856" style:parent-style-name="Framecontents" style:family="paragraph">
      <style:paragraph-properties fo:text-align="justify" fo:margin-top="0.018in" fo:line-height="103%" fo:margin-right="0.1965in"/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ièdipagina"/>
      </style:footer>
    </style:master-page>
    <style:master-page style:name="MP1" style:page-layout-name="PL1">
      <style:footer>
        <text:p text:style-name="P1409"/>
      </style:footer>
    </style:master-page>
    <style:master-page style:name="MP2" style:page-layout-name="PL2">
      <style:footer>
        <text:p text:style-name="P1630"/>
      </style:footer>
    </style:master-page>
    <style:master-page style:name="MP3" style:page-layout-name="PL3">
      <style:footer>
        <text:p text:style-name="P1804"/>
      </style:footer>
    </style:master-page>
    <style:master-page style:name="MP4" style:page-layout-name="PL4">
      <style:footer>
        <text:p text:style-name="P1892"/>
      </style:footer>
    </style:master-page>
    <style:master-page style:name="MP5" style:page-layout-name="PL5">
      <style:footer>
        <text:p text:style-name="P2474"/>
      </style:footer>
    </style:master-page>
    <style:master-page style:name="MP6" style:page-layout-name="PL6">
      <style:footer>
        <text:p text:style-name="P48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Chiodi</meta:initial-creator>
    <dc:creator>Andrea Chiodi</dc:creator>
    <meta:creation-date>2025-10-01T13:13:00Z</meta:creation-date>
    <dc:date>2025-10-01T13:13:00Z</dc:date>
    <meta:template xlink:href="Normal.dotm" xlink:type="simple"/>
    <meta:editing-cycles>2</meta:editing-cycles>
    <meta:editing-duration>PT0S</meta:editing-duration>
    <meta:document-statistic meta:page-count="24" meta:paragraph-count="78" meta:word-count="5902" meta:character-count="39467" meta:row-count="280" meta:non-whitespace-character-count="33643"/>
  </office:meta>
</office:document-meta>
</file>