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HelveticaNeueLT Pro 45 Lt" svg:font-family="HelveticaNeueLT Pro 45 Lt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 fo:margin-right="0.7618in"/>
    </style:style>
    <style:style style:name="T2" style:parent-style-name="Car.predefinitoparagrafo" style:family="text">
      <style:text-properties style:font-name="Calibri" fo:color="#00000A" fo:font-size="11.5pt" style:font-size-asian="11.5pt"/>
    </style:style>
    <style:style style:name="P3" style:parent-style-name="Titolo2" style:family="paragraph">
      <style:paragraph-properties fo:text-align="center" fo:margin-top="0.068in" fo:margin-left="0.6159in" fo:margin-right="0.7583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4" style:parent-style-name="Titolo2" style:family="paragraph">
      <style:paragraph-properties fo:text-align="justify" fo:margin-top="0.068in" fo:margin-left="0.6159in" fo:margin-right="0.7583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5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6" style:parent-style-name="Titolo2" style:family="paragraph">
      <style:paragraph-properties fo:text-align="justify" fo:margin-top="0.068in" fo:margin-left="0in" fo:margin-right="0.7583in">
        <style:tab-stops/>
      </style:paragraph-properties>
      <style:text-properties style:font-name="Calibri"/>
    </style:style>
    <style:style style:name="P7" style:parent-style-name="Titolo3" style:family="paragraph">
      <style:paragraph-properties fo:text-align="center" fo:margin-top="0.1506in" fo:margin-bottom="0.0791in" fo:line-height="115%" fo:margin-left="0in" fo:margin-right="0.7604in">
        <style:tab-stops/>
      </style:paragraph-properties>
    </style:style>
    <style:style style:name="T8" style:parent-style-name="Car.predefinitoparagrafo" style:family="text">
      <style:text-properties style:font-name="Calibri" fo:font-size="10pt" style:font-size-asian="10pt" style:font-size-complex="10pt"/>
    </style:style>
    <style:style style:name="T9" style:parent-style-name="Car.predefinitoparagrafo" style:family="text">
      <style:text-properties style:font-name="Calibri" fo:letter-spacing="0.0166in" fo:font-size="10pt" style:font-size-asian="10pt" style:font-size-complex="10pt"/>
    </style:style>
    <style:style style:name="T10" style:parent-style-name="Car.predefinitoparagrafo" style:family="text">
      <style:text-properties style:font-name="Calibri" fo:font-size="10pt" style:font-size-asian="10pt" style:font-size-complex="10pt"/>
    </style:style>
    <style:style style:name="T11" style:parent-style-name="Car.predefinitoparagrafo" style:family="text">
      <style:text-properties style:font-name="Calibri" fo:letter-spacing="0.0076in" fo:font-size="10pt" style:font-size-asian="10pt" style:font-size-complex="10pt"/>
    </style:style>
    <style:style style:name="T12" style:parent-style-name="Car.predefinitoparagrafo" style:family="text">
      <style:text-properties style:font-name="Calibri" fo:font-size="10pt" style:font-size-asian="10pt" style:font-size-complex="10pt"/>
    </style:style>
    <style:style style:name="T13" style:parent-style-name="Car.predefinitoparagrafo" style:family="text">
      <style:text-properties style:font-name="Calibri" fo:letter-spacing="0.009in" fo:font-size="10pt" style:font-size-asian="10pt" style:font-size-complex="10pt"/>
    </style:style>
    <style:style style:name="T14" style:parent-style-name="Car.predefinitoparagrafo" style:family="text">
      <style:text-properties style:font-name="Calibri" fo:font-size="10pt" style:font-size-asian="10pt" style:font-size-complex="10pt"/>
    </style:style>
    <style:style style:name="T15" style:parent-style-name="Car.predefinitoparagrafo" style:family="text">
      <style:text-properties style:font-name="Calibri" fo:letter-spacing="0.0097in" fo:font-size="10pt" style:font-size-asian="10pt" style:font-size-complex="10pt"/>
    </style:style>
    <style:style style:name="T16" style:parent-style-name="Car.predefinitoparagrafo" style:family="text">
      <style:text-properties style:font-name="Calibri" fo:font-size="10pt" style:font-size-asian="10pt" style:font-size-complex="10pt"/>
    </style:style>
    <style:style style:name="P17" style:parent-style-name="Framecontents" style:family="paragraph">
      <style:paragraph-properties fo:text-align="justify" fo:margin-top="0.018in" fo:line-height="103%" fo:margin-right="0.1965in"/>
    </style:style>
    <style:style style:name="T18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asian="Times New Roman" fo:font-weight="bold" style:font-weight-asian="bold" fo:color="#000000" fo:letter-spacing="-0.0013in" style:text-scale="105%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asian="Times New Roman" fo:font-weight="bold" style:font-weight-asian="bold" fo:color="#000000" fo:letter-spacing="-0.0041in" style:text-scale="105%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asian="Times New Roman" fo:font-weight="bold" style:font-weight-asian="bold" fo:color="#000000" fo:letter-spacing="-0.0013in" style:text-scale="105%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asian="Times New Roman" fo:font-weight="bold" style:font-weight-asian="bold" fo:color="#000000" fo:letter-spacing="-0.0034in" style:text-scale="105%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asian="Times New Roman" fo:font-weight="bold" style:font-weight-asian="bold" fo:color="#000000" fo:letter-spacing="-0.0055in" style:text-scale="105%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asian="Times New Roman" fo:font-weight="bold" style:font-weight-asian="bold" fo:color="#000000" fo:letter-spacing="-0.0027in" style:text-scale="105%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asian="Times New Roman" fo:font-weight="bold" style:font-weight-asian="bold" fo:color="#000000" fo:letter-spacing="-0.0034in" style:text-scale="105%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asian="Times New Roman" fo:font-weight="bold" style:font-weight-asian="bold" fo:color="#000000" fo:letter-spacing="-0.0027in" style:text-scale="105%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asian="Times New Roman" fo:font-weight="bold" style:font-weight-asian="bold" fo:color="#000000" fo:letter-spacing="-0.0055in" style:text-scale="105%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asian="Times New Roman" fo:font-weight="bold" style:font-weight-asian="bold" fo:color="#000000" fo:letter-spacing="-0.0027in" style:text-scale="105%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asian="Times New Roman" fo:font-weight="bold" style:font-weight-asian="bold" fo:color="#000000" fo:letter-spacing="-0.0034in" style:text-scale="105%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asian="Times New Roman" fo:font-weight="bold" style:font-weight-asian="bold" fo:color="#000000" fo:letter-spacing="-0.0034in" style:text-scale="105%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Times New Roman" fo:font-weight="bold" style:font-weight-asian="bold" fo:color="#000000" fo:letter-spacing="-0.0041in" style:text-scale="105%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asian="Times New Roman" fo:font-weight="bold" style:font-weight-asian="bold" fo:color="#000000" fo:letter-spacing="-0.0034in" style:text-scale="105%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asian="Times New Roman" fo:font-weight="bold" style:font-weight-asian="bold" fo:color="#000000" fo:letter-spacing="-0.0034in" style:text-scale="105%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asian="Times New Roman" fo:font-weight="bold" style:font-weight-asian="bold" fo:color="#000000" fo:letter-spacing="-0.0055in" style:text-scale="105%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asian="Times New Roman" fo:font-weight="bold" style:font-weight-asian="bold" fo:color="#000000" fo:letter-spacing="-0.0027in" style:text-scale="105%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asian="Times New Roman" fo:font-weight="bold" style:font-weight-asian="bold" fo:color="#000000" fo:letter-spacing="-0.0263in" style:text-scale="105%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asian="Times New Roman" fo:font-weight="bold" style:font-weight-asian="bold" fo:color="#000000" fo:letter-spacing="-0.027in" style:text-scale="105%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57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59" style:family="table-column">
      <style:table-column-properties style:column-width="3.2215in" style:use-optimal-column-width="false"/>
    </style:style>
    <style:style style:name="TableColumn60" style:family="table-column">
      <style:table-column-properties style:column-width="3.0583in" style:use-optimal-column-width="false"/>
    </style:style>
    <style:style style:name="Table58" style:family="table">
      <style:table-properties style:width="6.2798in" fo:margin-left="0.4423in" table:align="left"/>
    </style:style>
    <style:style style:name="TableRow61" style:family="table-row">
      <style:table-row-properties style:min-row-height="0.2694in" style:use-optimal-row-height="false"/>
    </style:style>
    <style:style style:name="TableCell62" style:family="table-cell">
      <style:table-cell-properties fo:border="0.0069in solid #00000A" style:writing-mode="lr-tb" fo:padding-top="0in" fo:padding-left="0.0034in" fo:padding-bottom="0in" fo:padding-right="0.0034in"/>
    </style:style>
    <style:style style:name="P63" style:parent-style-name="TableParagraph" style:family="paragraph">
      <style:paragraph-properties fo:text-align="justify" fo:margin-top="0.0847in"/>
    </style:style>
    <style:style style:name="T64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5" style:parent-style-name="Car.predefinitoparagrafo" style:family="text">
      <style:text-properties style:font-name="Calibri" fo:font-weight="bold" style:font-weight-asian="bold" fo:color="#00000A" fo:letter-spacing="-0.0034in" style:text-scale="105%" fo:font-size="10pt" style:font-size-asian="10pt" style:font-size-complex="10pt"/>
    </style:style>
    <style:style style:name="T66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7" style:parent-style-name="Car.predefinitoparagrafo" style:family="text">
      <style:text-properties style:font-name="Calibri" fo:font-weight="bold" style:font-weight-asian="bold" fo:color="#00000A" fo:letter-spacing="0.0013in" style:text-scale="105%" fo:font-size="10pt" style:font-size-asian="10pt" style:font-size-complex="10pt"/>
    </style:style>
    <style:style style:name="T68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9" style:parent-style-name="Rimandonotaapièdipagina" style:family="text">
      <style:text-properties style:font-name="Calibri" fo:font-weight="bold" style:font-weight-asian="bold" fo:color="#00000A" fo:letter-spacing="-0.0013in" style:text-scale="105%" fo:font-size="10pt" style:font-size-asian="10pt" style:font-size-complex="10pt"/>
    </style:style>
    <style:style style:name="P70" style:parent-style-name="Framecontents" style:family="paragraph">
      <style:paragraph-properties fo:text-align="justify" fo:margin-top="0.018in" fo:line-height="103%" fo:margin-right="0.1965in"/>
    </style:style>
    <style:style style:name="T71" style:parent-style-name="Car.predefinitoparagrafo" style:family="text">
      <style:text-properties style:font-name="Arial" style:font-name-asian="Times New Roman" fo:font-weight="bold" style:font-weight-asian="bold" fo:color="#000000" style:text-scale="105%" fo:font-size="7pt" style:font-size-asian="7pt" style:font-size-complex="7pt"/>
    </style:style>
    <style:style style:name="T72" style:parent-style-name="Car.predefinitoparagrafo" style:family="text">
      <style:text-properties style:font-name="Arial" style:font-name-asian="Times New Roman" fo:color="#000000" style:text-scale="105%" fo:font-size="7pt" style:font-size-asian="7pt" style:font-size-complex="7pt"/>
    </style:style>
    <style:style style:name="TableCell73" style:family="table-cell">
      <style:table-cell-properties fo:border="0.0069in solid #00000A" style:writing-mode="lr-tb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top="0.0847in"/>
    </style:style>
    <style:style style:name="T75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76" style:family="table-row">
      <style:table-row-properties style:min-row-height="0.2319in" style:use-optimal-row-height="false"/>
    </style:style>
    <style:style style:name="TableCell77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78" style:parent-style-name="TableParagraph" style:family="paragraph">
      <style:paragraph-properties fo:text-align="justify" fo:margin-top="0.0861in"/>
    </style:style>
    <style:style style:name="T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80" style:family="table-cell">
      <style:table-cell-properties fo:border-top="0.0069in solid #00000A" fo:border-left="none" fo:border-bottom="none" fo:border-right="0.0069in solid #00000A" style:writing-mode="lr-tb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top="0.0861in" fo:margin-left="0.0409in">
        <style:tab-stops/>
      </style:paragraph-properties>
    </style:style>
    <style:style style:name="T82" style:parent-style-name="Car.predefinitoparagrafo" style:family="text">
      <style:text-properties style:font-name="Calibri" style:text-scale="104%" fo:font-size="10pt" style:font-size-asian="10pt" style:font-size-complex="10pt"/>
    </style:style>
    <style:style style:name="TableRow83" style:family="table-row">
      <style:table-row-properties style:min-row-height="0.2284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85" style:parent-style-name="TableParagraph" style:family="paragraph">
      <style:paragraph-properties fo:text-align="justify" fo:margin-top="0.0444in"/>
    </style:style>
    <style:style style:name="T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A" fo:border-right="0.0069in solid #00000A" style:writing-mode="lr-tb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top="0.0444in" fo:margin-left="0.0409in">
        <style:tab-stops/>
      </style:paragraph-properties>
    </style:style>
    <style:style style:name="T91" style:parent-style-name="Car.predefinitoparagrafo" style:family="text">
      <style:text-properties style:font-name="Calibri" style:text-scale="104%" fo:font-size="10pt" style:font-size-asian="10pt" style:font-size-complex="10pt"/>
    </style:style>
    <style:style style:name="P92" style:parent-style-name="Standard" style:family="paragraph">
      <style:paragraph-properties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94" style:family="table-column">
      <style:table-column-properties style:column-width="3.25in" style:use-optimal-column-width="false"/>
    </style:style>
    <style:style style:name="TableColumn95" style:family="table-column">
      <style:table-column-properties style:column-width="3.052in" style:use-optimal-column-width="false"/>
    </style:style>
    <style:style style:name="Table93" style:family="table">
      <style:table-properties style:width="6.302in" fo:margin-left="0.4208in" table:align="left"/>
    </style:style>
    <style:style style:name="TableRow96" style:family="table-row">
      <style:table-row-properties style:min-row-height="0.327in" style:use-optimal-row-height="false"/>
    </style:style>
    <style:style style:name="TableCell97" style:family="table-cell">
      <style:table-cell-properties fo:border="0.0069in solid #00000A" style:writing-mode="lr-tb" fo:padding-top="0in" fo:padding-left="0.0034in" fo:padding-bottom="0in" fo:padding-right="0.0034in"/>
    </style:style>
    <style:style style:name="P98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034in" fo:padding-bottom="0in" fo:padding-right="0.0034in"/>
    </style:style>
    <style:style style:name="P100" style:parent-style-name="Framecontents" style:family="paragraph">
      <style:paragraph-properties fo:text-align="justify" fo:margin-top="0.018in" fo:line-height="103%" fo:margin-right="0.1965in"/>
    </style:style>
    <style:style style:name="T101" style:parent-style-name="Car.predefinitoparagrafo" style:family="text">
      <style:text-properties style:font-name="Calibri" style:font-name-asian="Times New Roman" fo:color="#000000" style:text-scale="105%" fo:font-size="10pt" style:font-size-asian="10pt" style:font-size-complex="10pt"/>
    </style:style>
    <style:style style:name="TableRow102" style:family="table-row">
      <style:table-row-properties style:min-row-height="0.327in" style:use-optimal-row-height="false"/>
    </style:style>
    <style:style style:name="TableCell103" style:family="table-cell">
      <style:table-cell-properties fo:border="0.0069in solid #00000A" style:writing-mode="lr-tb" fo:padding-top="0in" fo:padding-left="0.0034in" fo:padding-bottom="0in" fo:padding-right="0.0034in"/>
    </style:style>
    <style:style style:name="P104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ell105" style:family="table-cell">
      <style:table-cell-properties fo:border-top="0.0069in solid #00000A" fo:border-left="none" fo:border-bottom="0.0069in solid #00000A" fo:border-right="0.0069in solid #00000A" style:writing-mode="lr-tb" fo:padding-top="0in" fo:padding-left="0.0034in" fo:padding-bottom="0in" fo:padding-right="0.0034in"/>
    </style:style>
    <style:style style:name="P106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color="#000000" style:text-scale="105%" fo:font-size="10pt" style:font-size-asian="10pt" style:font-size-complex="10pt"/>
    </style:style>
    <style:style style:name="P107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color="#000000" style:text-scale="105%" fo:font-size="10pt" style:font-size-asian="10pt" style:font-size-complex="10pt"/>
    </style:style>
    <style:style style:name="P108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Row109" style:family="table-row">
      <style:table-row-properties style:min-row-height="0.327in" style:use-optimal-row-height="false"/>
    </style:style>
    <style:style style:name="TableCell110" style:family="table-cell">
      <style:table-cell-properties fo:border="0.0069in solid #00000A" style:writing-mode="lr-tb" fo:padding-top="0in" fo:padding-left="0.0034in" fo:padding-bottom="0in" fo:padding-right="0.0034in"/>
    </style:style>
    <style:style style:name="P111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ell112" style:family="table-cell">
      <style:table-cell-properties fo:border-top="0.0069in solid #00000A" fo:border-left="none" fo:border-bottom="0.0069in solid #00000A" fo:border-right="0.0069in solid #00000A" style:writing-mode="lr-tb" fo:padding-top="0in" fo:padding-left="0.0034in" fo:padding-bottom="0in" fo:padding-right="0.0034in"/>
    </style:style>
    <style:style style:name="P113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Row114" style:family="table-row">
      <style:table-row-properties style:min-row-height="0.2326in" style:use-optimal-row-height="false"/>
    </style:style>
    <style:style style:name="TableCell115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116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ell117" style:family="table-cell">
      <style:table-cell-properties fo:border-top="0.0069in solid #00000A" fo:border-left="none" fo:border-bottom="none" fo:border-right="0.0069in solid #00000A" style:writing-mode="lr-tb" fo:padding-top="0in" fo:padding-left="0.0034in" fo:padding-bottom="0in" fo:padding-right="0.0034in"/>
    </style:style>
    <style:style style:name="P118" style:parent-style-name="Standard" style:family="paragraph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Row119" style:family="table-row">
      <style:table-row-properties style:min-row-height="0.1888in" style:use-optimal-row-height="false"/>
    </style:style>
    <style:style style:name="TableCell12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121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ell122" style:family="table-cell">
      <style:table-cell-properties fo:border-top="none" fo:border-left="none" fo:border-bottom="none" fo:border-right="0.0069in solid #00000A" style:writing-mode="lr-tb" fo:padding-top="0in" fo:padding-left="0.0034in" fo:padding-bottom="0in" fo:padding-right="0.0034in"/>
    </style:style>
    <style:style style:name="P123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Row124" style:family="table-row">
      <style:table-row-properties style:min-row-height="0.3319in" style:use-optimal-row-height="false"/>
    </style:style>
    <style:style style:name="TableCell12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126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127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ell128" style:family="table-cell">
      <style:table-cell-properties fo:border-top="none" fo:border-left="none" fo:border-bottom="none" fo:border-right="0.0069in solid #00000A" style:writing-mode="lr-tb" fo:padding-top="0in" fo:padding-left="0.0034in" fo:padding-bottom="0in" fo:padding-right="0.0034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131" style:parent-style-name="Standard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132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133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34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35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36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37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38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39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40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41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42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143" style:parent-style-name="Titolo3" style:family="paragraph">
      <style:paragraph-properties fo:text-align="center" fo:margin-top="0.1062in" fo:margin-left="0.6159in" fo:margin-right="0.759in">
        <style:tab-stops/>
      </style:paragraph-properties>
    </style:style>
    <style:style style:name="T144" style:parent-style-name="Car.predefinitoparagrafo" style:family="text">
      <style:text-properties style:font-name="Calibri" fo:color="#00000A" fo:letter-spacing="-0.0006in" fo:font-size="10pt" style:font-size-asian="10pt" style:font-size-complex="10pt"/>
    </style:style>
    <style:style style:name="T145" style:parent-style-name="Car.predefinitoparagrafo" style:family="text">
      <style:text-properties style:font-name="Calibri" fo:color="#00000A" fo:letter-spacing="-0.0048in" fo:font-size="10pt" style:font-size-asian="10pt" style:font-size-complex="10pt"/>
    </style:style>
    <style:style style:name="T146" style:parent-style-name="Car.predefinitoparagrafo" style:family="text">
      <style:text-properties style:font-name="Calibri" fo:color="#00000A" fo:letter-spacing="-0.0006in" fo:font-size="10pt" style:font-size-asian="10pt" style:font-size-complex="10pt"/>
    </style:style>
    <style:style style:name="T147" style:parent-style-name="Car.predefinitoparagrafo" style:family="text">
      <style:text-properties style:font-name="Calibri" fo:color="#00000A" fo:letter-spacing="-0.0055in" fo:font-size="10pt" style:font-size-asian="10pt" style:font-size-complex="10pt"/>
    </style:style>
    <style:style style:name="T148" style:parent-style-name="Car.predefinitoparagrafo" style:family="text">
      <style:text-properties style:font-name="Calibri" fo:color="#00000A" fo:letter-spacing="-0.0006in" fo:font-size="10pt" style:font-size-asian="10pt" style:font-size-complex="10pt"/>
    </style:style>
    <style:style style:name="T149" style:parent-style-name="Car.predefinitoparagrafo" style:family="text">
      <style:text-properties style:font-name="Calibri" fo:color="#00000A" fo:letter-spacing="-0.0062in" fo:font-size="10pt" style:font-size-asian="10pt" style:font-size-complex="10pt"/>
    </style:style>
    <style:style style:name="T150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51" style:parent-style-name="Titolo3" style:family="paragraph">
      <style:paragraph-properties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TableColumn153" style:family="table-column">
      <style:table-column-properties style:column-width="3.5104in" style:use-optimal-column-width="false"/>
    </style:style>
    <style:style style:name="TableColumn154" style:family="table-column">
      <style:table-column-properties style:column-width="2.6576in" style:use-optimal-column-width="false"/>
    </style:style>
    <style:style style:name="Table152" style:family="table">
      <style:table-properties style:width="6.168in" fo:margin-left="0.4423in" table:align="left"/>
    </style:style>
    <style:style style:name="TableRow155" style:family="table-row">
      <style:table-row-properties style:min-row-height="0.2694in" style:use-optimal-row-height="false"/>
    </style:style>
    <style:style style:name="TableCell156" style:family="table-cell">
      <style:table-cell-properties fo:border="0.0069in solid #00000A" style:writing-mode="lr-tb" fo:padding-top="0in" fo:padding-left="0.0034in" fo:padding-bottom="0in" fo:padding-right="0.0034in"/>
    </style:style>
    <style:style style:name="P157" style:parent-style-name="TableParagraph" style:family="paragraph">
      <style:paragraph-properties fo:text-align="justify" fo:margin-top="0.0847in"/>
    </style:style>
    <style:style style:name="T15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159" style:parent-style-name="Car.predefinitoparagrafo" style:family="text">
      <style:text-properties style:font-name="Calibri" style:font-name-asian="Times New Roman" fo:font-weight="bold" style:font-weight-asian="bold" fo:color="#00000A" fo:letter-spacing="-0.0027in" style:text-scale="105%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034in" fo:padding-bottom="0in" fo:padding-right="0.0034in"/>
    </style:style>
    <style:style style:name="P162" style:parent-style-name="TableParagraph" style:family="paragraph">
      <style:paragraph-properties fo:text-align="justify" fo:margin-top="0.0847in" fo:margin-left="0.0631in">
        <style:tab-stops/>
      </style:paragraph-properties>
    </style:style>
    <style:style style:name="T163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164" style:family="table-row">
      <style:table-row-properties style:min-row-height="0.2701in" style:use-optimal-row-height="false"/>
    </style:style>
    <style:style style:name="TableCell165" style:family="table-cell">
      <style:table-cell-properties fo:border="0.0069in solid #00000A" style:writing-mode="lr-tb" fo:padding-top="0in" fo:padding-left="0.0034in" fo:padding-bottom="0in" fo:padding-right="0.0034in"/>
    </style:style>
    <style:style style:name="P166" style:parent-style-name="TableParagraph" style:family="paragraph">
      <style:paragraph-properties fo:text-align="justify" fo:margin-top="0.0861in" fo:margin-left="0in">
        <style:tab-stops/>
      </style:paragraph-properties>
    </style:style>
    <style:style style:name="T1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68" style:family="table-cell">
      <style:table-cell-properties fo:border="0.0069in solid #00000A" style:writing-mode="lr-tb" fo:padding-top="0in" fo:padding-left="0.0034in" fo:padding-bottom="0in" fo:padding-right="0.0034in"/>
    </style:style>
    <style:style style:name="P169" style:parent-style-name="TableParagraph" style:family="paragraph">
      <style:paragraph-properties fo:text-align="justify" fo:margin-top="0.0861in" fo:margin-left="0.0631in">
        <style:tab-stops/>
      </style:paragraph-properties>
      <style:text-properties style:font-name="Calibri" fo:font-size="10pt" style:font-size-asian="10pt" style:font-size-complex="10pt"/>
    </style:style>
    <style:style style:name="TableRow170" style:family="table-row">
      <style:table-row-properties style:min-row-height="0.5701in" style:use-optimal-row-height="false"/>
    </style:style>
    <style:style style:name="TableCell171" style:family="table-cell">
      <style:table-cell-properties fo:border="0.0069in solid #00000A" style:writing-mode="lr-tb" fo:padding-top="0in" fo:padding-left="0.0034in" fo:padding-bottom="0in" fo:padding-right="0.0034in"/>
    </style:style>
    <style:style style:name="P172" style:parent-style-name="TableParagraph" style:family="paragraph">
      <style:paragraph-properties fo:text-align="justify" fo:margin-top="0.002in" fo:margin-left="0in">
        <style:tab-stops/>
      </style:paragraph-properties>
      <style:text-properties style:font-name="Calibri" fo:font-size="10pt" style:font-size-asian="10pt" style:font-size-complex="10pt"/>
    </style:style>
    <style:style style:name="P173" style:parent-style-name="TableParagraph" style:family="paragraph">
      <style:paragraph-properties fo:text-align="justify" fo:margin-top="0.0006in" fo:margin-left="0in">
        <style:tab-stops/>
      </style:paragraph-properties>
    </style:style>
    <style:style style:name="T1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75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1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77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1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7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1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181" style:parent-style-name="TableParagraph" style:family="paragraph">
      <style:paragraph-properties fo:text-align="justify" fo:margin-top="0.0006in" fo:line-height="104%" fo:margin-left="0in">
        <style:tab-stops/>
      </style:paragraph-properties>
      <style:text-properties style:font-name="Calibri" fo:color="#00000A" fo:font-size="10pt" style:font-size-asian="10pt" style:font-size-complex="10pt"/>
    </style:style>
    <style:style style:name="P182" style:parent-style-name="TableParagraph" style:family="paragraph">
      <style:paragraph-properties fo:text-align="justify" fo:margin-top="0.0006in" fo:line-height="104%" fo:margin-left="0in">
        <style:tab-stops/>
      </style:paragraph-properties>
    </style:style>
    <style:style style:name="T183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4" style:parent-style-name="Car.predefinitoparagrafo" style:family="text">
      <style:text-properties style:font-name="Calibri" fo:color="#00000A" fo:letter-spacing="0.0097in" fo:font-size="10pt" style:font-size-asian="10pt" style:font-size-complex="10pt"/>
    </style:style>
    <style:style style:name="T185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6" style:parent-style-name="Car.predefinitoparagrafo" style:family="text">
      <style:text-properties style:font-name="Calibri" fo:color="#00000A" fo:letter-spacing="0.0111in" fo:font-size="10pt" style:font-size-asian="10pt" style:font-size-complex="10pt"/>
    </style:style>
    <style:style style:name="T187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8" style:parent-style-name="Car.predefinitoparagrafo" style:family="text">
      <style:text-properties style:font-name="Calibri" fo:color="#00000A" fo:letter-spacing="0.009in" fo:font-size="10pt" style:font-size-asian="10pt" style:font-size-complex="10pt"/>
    </style:style>
    <style:style style:name="T189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0" style:parent-style-name="Car.predefinitoparagrafo" style:family="text">
      <style:text-properties style:font-name="Calibri" fo:color="#00000A" fo:letter-spacing="0.0104in" fo:font-size="10pt" style:font-size-asian="10pt" style:font-size-complex="10pt"/>
    </style:style>
    <style:style style:name="T191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2" style:parent-style-name="Car.predefinitoparagrafo" style:family="text">
      <style:text-properties style:font-name="Calibri" fo:color="#00000A" fo:letter-spacing="0.0097in" fo:font-size="10pt" style:font-size-asian="10pt" style:font-size-complex="10pt"/>
    </style:style>
    <style:style style:name="T193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4" style:parent-style-name="Car.predefinitoparagrafo" style:family="text">
      <style:text-properties style:font-name="Calibri" fo:color="#00000A" fo:letter-spacing="0.009in" fo:font-size="10pt" style:font-size-asian="10pt" style:font-size-complex="10pt"/>
    </style:style>
    <style:style style:name="T195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6" style:parent-style-name="Car.predefinitoparagrafo" style:family="text">
      <style:text-properties style:font-name="Calibri" fo:color="#00000A" fo:letter-spacing="0.0104in" fo:font-size="10pt" style:font-size-asian="10pt" style:font-size-complex="10pt"/>
    </style:style>
    <style:style style:name="T197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8" style:parent-style-name="Car.predefinitoparagrafo" style:family="text">
      <style:text-properties style:font-name="Calibri" fo:color="#00000A" fo:letter-spacing="0.0062in" fo:font-size="10pt" style:font-size-asian="10pt" style:font-size-complex="10pt"/>
    </style:style>
    <style:style style:name="T199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00" style:parent-style-name="Car.predefinitoparagrafo" style:family="text">
      <style:text-properties style:font-name="Calibri" fo:color="#00000A" fo:letter-spacing="0.0034in" fo:font-size="10pt" style:font-size-asian="10pt" style:font-size-complex="10pt"/>
    </style:style>
    <style:style style:name="T201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02" style:parent-style-name="Car.predefinitoparagrafo" style:family="text">
      <style:text-properties style:font-name="Calibri" fo:color="#00000A" fo:letter-spacing="0.009in" fo:font-size="10pt" style:font-size-asian="10pt" style:font-size-complex="10pt"/>
    </style:style>
    <style:style style:name="T203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04" style:parent-style-name="Car.predefinitoparagrafo" style:family="text">
      <style:text-properties style:font-name="Calibri" fo:color="#00000A" fo:letter-spacing="0.0118in" fo:font-size="10pt" style:font-size-asian="10pt" style:font-size-complex="10pt"/>
    </style:style>
    <style:style style:name="T205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06" style:parent-style-name="Car.predefinitoparagrafo" style:family="text">
      <style:text-properties style:font-name="Calibri" fo:color="#00000A" fo:letter-spacing="0.0076in" fo:font-size="10pt" style:font-size-asian="10pt" style:font-size-complex="10pt"/>
    </style:style>
    <style:style style:name="T207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08" style:parent-style-name="Car.predefinitoparagrafo" style:family="text">
      <style:text-properties style:font-name="Calibri" fo:color="#00000A" fo:letter-spacing="0.009in" fo:font-size="10pt" style:font-size-asian="10pt" style:font-size-complex="10pt"/>
    </style:style>
    <style:style style:name="T209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10" style:parent-style-name="Car.predefinitoparagrafo" style:family="text">
      <style:text-properties style:font-name="Calibri" fo:color="#00000A" fo:letter-spacing="-0.0222in" fo:font-size="10pt" style:font-size-asian="10pt" style:font-size-complex="10pt"/>
    </style:style>
    <style:style style:name="T21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12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21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14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21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16" style:parent-style-name="Car.predefinitoparagrafo" style:family="text">
      <style:text-properties style:font-name="Calibri" fo:color="#00000A" fo:letter-spacing="0.0027in" style:text-scale="105%" fo:font-size="10pt" style:font-size-asian="10pt" style:font-size-complex="10pt"/>
    </style:style>
    <style:style style:name="T21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218" style:family="table-cell">
      <style:table-cell-properties fo:border="0.0069in solid #00000A" style:writing-mode="lr-tb" fo:padding-top="0in" fo:padding-left="0.0034in" fo:padding-bottom="0in" fo:padding-right="0.0034in"/>
    </style:style>
    <style:style style:name="P219" style:parent-style-name="TableParagraph" style:family="paragraph">
      <style:paragraph-properties fo:text-align="justify" fo:margin-top="0.002in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220" style:family="table-row">
      <style:table-row-properties style:min-row-height="0.2701in" style:use-optimal-row-height="false"/>
    </style:style>
    <style:style style:name="TableCell221" style:family="table-cell">
      <style:table-cell-properties fo:border="0.0069in solid #00000A" style:writing-mode="lr-tb" fo:padding-top="0in" fo:padding-left="0.0034in" fo:padding-bottom="0in" fo:padding-right="0.0034in"/>
    </style:style>
    <style:style style:name="P222" style:parent-style-name="TableParagraph" style:family="paragraph">
      <style:paragraph-properties fo:text-align="justify" fo:margin-top="0.0861in" fo:margin-left="0in">
        <style:tab-stops/>
      </style:paragraph-properties>
    </style:style>
    <style:style style:name="T22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24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22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226" style:family="table-cell">
      <style:table-cell-properties fo:border="0.0069in solid #00000A" style:writing-mode="lr-tb" fo:padding-top="0in" fo:padding-left="0.0034in" fo:padding-bottom="0in" fo:padding-right="0.0034in"/>
    </style:style>
    <style:style style:name="P227" style:parent-style-name="TableParagraph" style:family="paragraph">
      <style:paragraph-properties fo:text-align="justify" fo:margin-top="0.0861in" fo:margin-left="0.0631in">
        <style:tab-stops/>
      </style:paragraph-properties>
      <style:text-properties style:font-name="Calibri" fo:font-size="10pt" style:font-size-asian="10pt" style:font-size-complex="10pt"/>
    </style:style>
    <style:style style:name="TableRow228" style:family="table-row">
      <style:table-row-properties style:min-row-height="0.8409in" style:use-optimal-row-height="false"/>
    </style:style>
    <style:style style:name="TableCell229" style:family="table-cell">
      <style:table-cell-properties fo:border="0.0069in solid #00000A" style:writing-mode="lr-tb" fo:padding-top="0in" fo:padding-left="0.0034in" fo:padding-bottom="0in" fo:padding-right="0.0034in"/>
    </style:style>
    <style:style style:name="P230" style:parent-style-name="TableParagraph" style:family="paragraph">
      <style:paragraph-properties fo:text-align="justify" fo:margin-top="0.0875in" fo:margin-left="0in">
        <style:tab-stops/>
      </style:paragraph-properties>
    </style:style>
    <style:style style:name="T2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6" style:parent-style-name="Rimandonotaapièdipagina" style:family="text">
      <style:text-properties style:font-name="Calibri" fo:letter-spacing="-0.002in" style:text-scale="105%" fo:font-size="10pt" style:font-size-asian="10pt" style:font-size-complex="10pt"/>
    </style:style>
    <style:style style:name="T237" style:parent-style-name="Car.predefinitoparagrafo" style:family="text">
      <style:text-properties fo:font-size="7pt" style:font-size-asian="7pt" style:font-size-complex="7pt"/>
    </style:style>
    <style:style style:name="T2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39" style:parent-style-name="TableParagraph" style:family="paragraph">
      <style:paragraph-properties fo:text-align="justify" fo:margin-top="0.0861in" fo:margin-left="0in">
        <style:tab-stops/>
      </style:paragraph-properties>
    </style:style>
    <style:style style:name="T2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41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242" style:parent-style-name="TableParagraph" style:family="paragraph">
      <style:paragraph-properties fo:text-align="justify" fo:margin-top="0.0006in" fo:margin-left="0in">
        <style:tab-stops/>
      </style:paragraph-properties>
    </style:style>
    <style:style style:name="T2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46" style:parent-style-name="TableParagraph" style:family="paragraph">
      <style:paragraph-properties fo:text-align="justify" fo:margin-top="0.0861in" fo:margin-left="0in">
        <style:tab-stops/>
      </style:paragraph-properties>
    </style:style>
    <style:style style:name="T2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8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62" style:family="table-cell">
      <style:table-cell-properties fo:border="0.0069in solid #00000A" style:writing-mode="lr-tb" fo:padding-top="0in" fo:padding-left="0.0034in" fo:padding-bottom="0in" fo:padding-right="0.0034in"/>
    </style:style>
    <style:style style:name="P263" style:parent-style-name="TableParagraph" style:family="paragraph">
      <style:paragraph-properties fo:text-align="justify" fo:margin-top="0.0875in" fo:line-height="185%" fo:margin-left="0.0631in" fo:margin-right="2.0451in">
        <style:tab-stops/>
      </style:paragraph-properties>
      <style:text-properties style:font-name="Calibri" fo:font-size="10pt" style:font-size-asian="10pt" style:font-size-complex="10pt"/>
    </style:style>
    <style:style style:name="TableRow264" style:family="table-row">
      <style:table-row-properties style:min-row-height="0.2701in" style:use-optimal-row-height="false"/>
    </style:style>
    <style:style style:name="TableCell265" style:family="table-cell">
      <style:table-cell-properties fo:border="0.0069in solid #00000A" style:writing-mode="lr-tb" fo:padding-top="0in" fo:padding-left="0.0034in" fo:padding-bottom="0in" fo:padding-right="0.0034in"/>
    </style:style>
    <style:style style:name="P266" style:parent-style-name="TableParagraph" style:family="paragraph">
      <style:paragraph-properties fo:text-align="justify" fo:margin-top="0.0861in"/>
    </style:style>
    <style:style style:name="T267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270" style:family="table-cell">
      <style:table-cell-properties fo:border="0.0069in solid #00000A" style:writing-mode="lr-tb" fo:padding-top="0in" fo:padding-left="0.0034in" fo:padding-bottom="0in" fo:padding-right="0.0034in"/>
    </style:style>
    <style:style style:name="P271" style:parent-style-name="TableParagraph" style:family="paragraph">
      <style:paragraph-properties fo:text-align="justify" fo:margin-top="0.0861in" fo:margin-left="0.0631in">
        <style:tab-stops/>
      </style:paragraph-properties>
    </style:style>
    <style:style style:name="T272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273" style:family="table-row">
      <style:table-row-properties style:min-row-height="0.3791in" style:use-optimal-row-height="false"/>
    </style:style>
    <style:style style:name="TableCell274" style:family="table-cell">
      <style:table-cell-properties fo:border="0.0069in solid #00000A" style:writing-mode="lr-tb" fo:padding-top="0in" fo:padding-left="0.0034in" fo:padding-bottom="0in" fo:padding-right="0.0034in"/>
    </style:style>
    <style:style style:name="P275" style:parent-style-name="TableParagraph" style:family="paragraph">
      <style:paragraph-properties fo:text-align="justify" fo:margin-top="0.0861in" fo:line-height="104%"/>
    </style:style>
    <style:style style:name="T2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7" style:parent-style-name="Car.predefinitoparagrafo" style:family="text">
      <style:text-properties style:font-name="Calibri" fo:color="#00000A" fo:letter-spacing="0.0055in" style:text-scale="105%" fo:font-size="10pt" style:font-size-asian="10pt" style:font-size-complex="10pt"/>
    </style:style>
    <style:style style:name="T2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9" style:parent-style-name="Car.predefinitoparagrafo" style:family="text">
      <style:text-properties style:font-name="Calibri" fo:color="#00000A" fo:letter-spacing="0.0041in" style:text-scale="105%" fo:font-size="10pt" style:font-size-asian="10pt" style:font-size-complex="10pt"/>
    </style:style>
    <style:style style:name="T2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1" style:parent-style-name="Car.predefinitoparagrafo" style:family="text">
      <style:text-properties style:font-name="Calibri" fo:color="#00000A" fo:letter-spacing="0.0048in" style:text-scale="105%" fo:font-size="10pt" style:font-size-asian="10pt" style:font-size-complex="10pt"/>
    </style:style>
    <style:style style:name="T2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3" style:parent-style-name="Car.predefinitoparagrafo" style:family="text">
      <style:text-properties style:font-name="Calibri" fo:color="#00000A" fo:letter-spacing="0.0027in" style:text-scale="105%" fo:font-size="10pt" style:font-size-asian="10pt" style:font-size-complex="10pt"/>
    </style:style>
    <style:style style:name="T28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5" style:parent-style-name="Car.predefinitoparagrafo" style:family="text">
      <style:text-properties style:font-name="Calibri" fo:color="#00000A" fo:letter-spacing="0.0034in" style:text-scale="105%" fo:font-size="10pt" style:font-size-asian="10pt" style:font-size-complex="10pt"/>
    </style:style>
    <style:style style:name="T28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7" style:parent-style-name="Car.predefinitoparagrafo" style:family="text">
      <style:text-properties style:font-name="Calibri" fo:color="#00000A" fo:letter-spacing="0.0055in" style:text-scale="105%" fo:font-size="10pt" style:font-size-asian="10pt" style:font-size-complex="10pt"/>
    </style:style>
    <style:style style:name="T28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9" style:parent-style-name="Car.predefinitoparagrafo" style:family="text">
      <style:text-properties style:font-name="Calibri" fo:color="#00000A" fo:letter-spacing="0.0048in" style:text-scale="105%" fo:font-size="10pt" style:font-size-asian="10pt" style:font-size-complex="10pt"/>
    </style:style>
    <style:style style:name="T29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91" style:parent-style-name="Car.predefinitoparagrafo" style:family="text">
      <style:text-properties style:font-name="Calibri" fo:color="#00000A" fo:letter-spacing="0.0048in" style:text-scale="105%" fo:font-size="10pt" style:font-size-asian="10pt" style:font-size-complex="10pt"/>
    </style:style>
    <style:style style:name="T29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93" style:parent-style-name="Car.predefinitoparagrafo" style:family="text">
      <style:text-properties style:font-name="Calibri" fo:color="#00000A" fo:letter-spacing="0.0062in" style:text-scale="105%" fo:font-size="10pt" style:font-size-asian="10pt" style:font-size-complex="10pt"/>
    </style:style>
    <style:style style:name="T29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95" style:parent-style-name="Rimandonotaapièdipagina" style:family="text">
      <style:text-properties style:font-name="Calibri" fo:color="#00000A" fo:letter-spacing="-0.0236in" style:text-scale="105%" fo:font-size="10pt" style:font-size-asian="10pt" style:font-size-complex="10pt"/>
    </style:style>
    <style:style style:name="P296" style:parent-style-name="Footnote" style:family="paragraph">
      <style:paragraph-properties fo:text-align="justify"/>
    </style:style>
    <style:style style:name="T297" style:parent-style-name="Car.predefinitoparagrafo" style:family="text">
      <style:text-properties fo:font-size="7pt" style:font-size-asian="7pt" style:font-size-complex="7pt"/>
    </style:style>
    <style:style style:name="T298" style:parent-style-name="Car.predefinitoparagrafo" style:family="text">
      <style:text-properties fo:font-size="7pt" style:font-size-asian="7pt" style:font-size-complex="7pt"/>
    </style:style>
    <style:style style:name="P299" style:parent-style-name="Footnote" style:family="paragraph">
      <style:paragraph-properties fo:text-align="justify" fo:text-indent="0in"/>
      <style:text-properties fo:font-size="7pt" style:font-size-asian="7pt" style:font-size-complex="7pt"/>
    </style:style>
    <style:style style:name="P300" style:parent-style-name="Footnote" style:family="paragraph">
      <style:paragraph-properties fo:text-align="justify" fo:text-indent="0in"/>
      <style:text-properties fo:font-size="7pt" style:font-size-asian="7pt" style:font-size-complex="7pt"/>
    </style:style>
    <style:style style:name="P301" style:parent-style-name="Footnote" style:family="paragraph">
      <style:paragraph-properties fo:text-align="justify" fo:text-indent="0in"/>
      <style:text-properties fo:font-size="7pt" style:font-size-asian="7pt" style:font-size-complex="7pt"/>
    </style:style>
    <style:style style:name="T30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303" style:family="table-cell">
      <style:table-cell-properties fo:border="0.0069in solid #00000A" style:writing-mode="lr-tb" fo:padding-top="0in" fo:padding-left="0.0034in" fo:padding-bottom="0in" fo:padding-right="0.0034in"/>
    </style:style>
    <style:style style:name="P304" style:parent-style-name="TableParagraph" style:family="paragraph">
      <style:paragraph-properties fo:text-align="justify" fo:margin-top="0.0861in" fo:margin-left="0.0631in">
        <style:tab-stops/>
      </style:paragraph-properties>
    </style:style>
    <style:style style:name="T30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30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30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30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30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310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31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312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31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314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31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Row316" style:family="table-row">
      <style:table-row-properties style:min-row-height="1.5479in" style:use-optimal-row-height="false"/>
    </style:style>
    <style:style style:name="TableCell317" style:family="table-cell">
      <style:table-cell-properties fo:border="0.0069in solid #00000A" style:writing-mode="lr-tb" fo:padding-top="0in" fo:padding-left="0.0034in" fo:padding-bottom="0in" fo:padding-right="0.0034in"/>
    </style:style>
    <style:style style:name="P318" style:parent-style-name="TableParagraph" style:family="paragraph">
      <style:paragraph-properties fo:text-align="justify" fo:margin-top="0.0847in" fo:line-height="105%" fo:margin-right="0.0652in"/>
    </style:style>
    <style:style style:name="T3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20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22" style:parent-style-name="Car.predefinitoparagrafo" style:family="text">
      <style:text-properties style:font-name="Calibri" fo:letter-spacing="-0.0062in" style:text-scale="105%" fo:font-size="10pt" style:font-size-asian="10pt" style:font-size-complex="10pt"/>
    </style:style>
    <style:style style:name="T3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2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26" style:parent-style-name="Car.predefinitoparagrafo" style:family="text">
      <style:text-properties style:font-name="Calibri" fo:letter-spacing="-0.0062in" style:text-scale="105%" fo:font-size="10pt" style:font-size-asian="10pt" style:font-size-complex="10pt"/>
    </style:style>
    <style:style style:name="T3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28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3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0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8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0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2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3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2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8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0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4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0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2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3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2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86" style:parent-style-name="TableParagraph" style:family="paragraph">
      <style:paragraph-properties fo:text-align="justify" fo:margin-top="0.002in" fo:margin-left="0in">
        <style:tab-stops/>
      </style:paragraph-properties>
      <style:text-properties style:font-name="Calibri" fo:font-size="10pt" style:font-size-asian="10pt" style:font-size-complex="10pt"/>
    </style:style>
    <style:style style:name="P387" style:parent-style-name="TableParagraph" style:family="paragraph">
      <style:paragraph-properties fo:text-align="justify"/>
    </style:style>
    <style:style style:name="T388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89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390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91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392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393" style:parent-style-name="TableParagraph" style:family="paragraph">
      <style:paragraph-properties fo:text-align="justify" fo:margin-top="0.0055in" fo:margin-left="0in">
        <style:tab-stops/>
      </style:paragraph-properties>
      <style:text-properties style:font-name="Calibri" fo:font-size="10pt" style:font-size-asian="10pt" style:font-size-complex="10pt"/>
    </style:style>
    <style:style style:name="P394" style:parent-style-name="TableParagraph" style:family="paragraph">
      <style:paragraph-properties fo:text-align="justify"/>
    </style:style>
    <style:style style:name="T3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2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4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8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4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16" style:parent-style-name="TableParagraph" style:family="paragraph">
      <style:paragraph-properties fo:text-align="justify"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417" style:parent-style-name="TableParagraph" style:family="paragraph">
      <style:paragraph-properties fo:text-align="justify" fo:line-height="104%" fo:margin-right="0.0652in"/>
    </style:style>
    <style:style style:name="T4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2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2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25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2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29" style:family="table-cell">
      <style:table-cell-properties fo:border="0.0069in solid #00000A" style:writing-mode="lr-tb" fo:padding-top="0in" fo:padding-left="0.0034in" fo:padding-bottom="0in" fo:padding-right="0.0034in"/>
    </style:style>
    <style:style style:name="P430" style:parent-style-name="TableParagraph" style:family="paragraph">
      <style:paragraph-properties fo:text-align="justify" fo:line-height="210%" fo:margin-left="0.0631in" fo:margin-right="2.025in">
        <style:tab-stops/>
      </style:paragraph-properties>
      <style:text-properties style:font-name="Calibri" fo:color="#00000A" style:text-scale="150%" fo:font-size="10pt" style:font-size-asian="10pt" style:font-size-complex="10pt"/>
    </style:style>
    <style:style style:name="P431" style:parent-style-name="TableParagraph" style:family="paragraph">
      <style:paragraph-properties fo:text-align="justify" fo:line-height="210%" fo:margin-left="0.0631in" fo:margin-right="2.025in">
        <style:tab-stops/>
      </style:paragraph-properties>
      <style:text-properties style:font-name="Calibri" fo:color="#00000A" style:text-scale="150%" fo:font-size="10pt" style:font-size-asian="10pt" style:font-size-complex="10pt"/>
    </style:style>
    <style:style style:name="P432" style:parent-style-name="TableParagraph" style:family="paragraph">
      <style:paragraph-properties fo:text-align="justify" fo:line-height="210%" fo:margin-left="0.0631in" fo:margin-right="2.025in">
        <style:tab-stops/>
      </style:paragraph-properties>
      <style:text-properties style:font-name="Calibri" fo:color="#00000A" style:text-scale="150%" fo:font-size="10pt" style:font-size-asian="10pt" style:font-size-complex="10pt"/>
    </style:style>
    <style:style style:name="P433" style:parent-style-name="TableParagraph" style:family="paragraph">
      <style:paragraph-properties fo:text-align="justify" fo:line-height="210%" fo:margin-left="0.0631in" fo:margin-right="2.025in">
        <style:tab-stops/>
      </style:paragraph-properties>
      <style:text-properties style:font-name="Calibri" fo:color="#00000A" style:text-scale="150%" fo:font-size="10pt" style:font-size-asian="10pt" style:font-size-complex="10pt"/>
    </style:style>
    <style:style style:name="P434" style:parent-style-name="TableParagraph" style:family="paragraph">
      <style:paragraph-properties fo:text-align="justify"/>
    </style:style>
    <style:style style:name="TableRow435" style:family="table-row">
      <style:table-row-properties style:min-row-height="2.2138in" style:use-optimal-row-height="false"/>
    </style:style>
    <style:style style:name="TableCell436" style:family="table-cell">
      <style:table-cell-properties fo:border="0.0069in solid #00000A" style:writing-mode="lr-tb" fo:padding-top="0in" fo:padding-left="0.0034in" fo:padding-bottom="0in" fo:padding-right="0.0034in"/>
    </style:style>
    <style:style style:name="P437" style:parent-style-name="TableParagraph" style:family="paragraph">
      <style:paragraph-properties fo:text-align="justify" fo:margin-top="0.0861in" fo:line-height="105%" fo:margin-right="0.0645in"/>
    </style:style>
    <style:style style:name="T438" style:parent-style-name="Car.predefinitoparagrafo" style:family="text">
      <style:text-properties style:font-name="Calibri" fo:font-size="10pt" style:font-size-asian="10pt" style:font-size-complex="10pt"/>
    </style:style>
    <style:style style:name="T439" style:parent-style-name="Car.predefinitoparagrafo" style:family="text">
      <style:text-properties style:font-name="Calibri" fo:letter-spacing="0.0006in" fo:font-size="10pt" style:font-size-asian="10pt" style:font-size-complex="10pt"/>
    </style:style>
    <style:style style:name="T4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49" style:parent-style-name="TableParagraph" style:family="paragraph">
      <style:paragraph-properties fo:text-align="justify" fo:margin-top="0.0791in"/>
    </style:style>
    <style:style style:name="T450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51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452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53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454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56" style:parent-style-name="TableParagraph" style:family="paragraph">
      <style:paragraph-properties fo:text-align="justify" fo:margin-top="0.0041in" fo:margin-left="0in">
        <style:tab-stops/>
      </style:paragraph-properties>
      <style:text-properties style:font-name="Calibri" fo:font-size="10pt" style:font-size-asian="10pt" style:font-size-complex="10pt"/>
    </style:style>
    <style:style style:name="P457" style:parent-style-name="TableParagraph" style:family="paragraph">
      <style:paragraph-properties fo:text-align="justify" fo:margin-top="0.0006in" fo:line-height="102%" fo:margin-right="0.0652in"/>
    </style:style>
    <style:style style:name="T458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59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460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61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462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63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464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65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466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67" style:parent-style-name="Car.predefinitoparagrafo" style:family="text">
      <style:text-properties style:font-name="Calibri" style:font-name-asian="Times New Roman" fo:letter-spacing="-0.0006in" style:text-scale="105%" fo:font-size="10pt" style:font-size-asian="10pt" style:font-size-complex="10pt"/>
    </style:style>
    <style:style style:name="T468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69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470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71" style:parent-style-name="Car.predefinitoparagrafo" style:family="text">
      <style:text-properties style:font-name="Calibri" style:font-name-asian="Times New Roman" fo:letter-spacing="-0.0006in" style:text-scale="105%" fo:font-size="10pt" style:font-size-asian="10pt" style:font-size-complex="10pt"/>
    </style:style>
    <style:style style:name="T472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73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474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75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476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77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478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79" style:parent-style-name="Car.predefinitoparagrafo" style:family="text">
      <style:text-properties style:font-name="Calibri" style:font-name-asian="Times New Roman" fo:letter-spacing="-0.0006in" style:text-scale="105%" fo:font-size="10pt" style:font-size-asian="10pt" style:font-size-complex="10pt"/>
    </style:style>
    <style:style style:name="T480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81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482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P483" style:parent-style-name="TableParagraph" style:family="paragraph">
      <style:paragraph-properties fo:text-align="justify" fo:margin-top="0.0076in" fo:margin-left="0in">
        <style:tab-stops/>
      </style:paragraph-properties>
      <style:text-properties style:font-name="Calibri" fo:font-size="10pt" style:font-size-asian="10pt" style:font-size-complex="10pt"/>
    </style:style>
    <style:style style:name="P484" style:parent-style-name="TableParagraph" style:family="paragraph">
      <style:paragraph-properties fo:text-align="justify" fo:line-height="105%" fo:margin-right="0.159in">
        <style:tab-stops>
          <style:tab-stop style:type="left" style:position="0.0618in"/>
        </style:tab-stops>
      </style:paragraph-properties>
    </style:style>
    <style:style style:name="T4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9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9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9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9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9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0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5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0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0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5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06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5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0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1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5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12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5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1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5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1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5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1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5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2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2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2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5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526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27" style:parent-style-name="TableParagraph" style:family="paragraph">
      <style:paragraph-properties fo:text-align="justify" fo:margin-top="0.0055in" fo:margin-left="0in">
        <style:tab-stops/>
      </style:paragraph-properties>
      <style:text-properties style:font-name="Calibri" fo:font-size="10pt" style:font-size-asian="10pt" style:font-size-complex="10pt"/>
    </style:style>
    <style:style style:name="P528" style:parent-style-name="TableParagraph" style:family="paragraph">
      <style:paragraph-properties fo:text-align="justify" fo:line-height="104%" fo:margin-right="0.1638in">
        <style:tab-stops>
          <style:tab-stop style:type="left" style:position="0.0576in"/>
        </style:tab-stops>
      </style:paragraph-properties>
    </style:style>
    <style:style style:name="T5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3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3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5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3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3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3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4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5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4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44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5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4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5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49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5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5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5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5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5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5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5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557" style:family="table-cell">
      <style:table-cell-properties fo:border="0.0069in solid #00000A" style:writing-mode="lr-tb" fo:padding-top="0in" fo:padding-left="0.0034in" fo:padding-bottom="0in" fo:padding-right="0.0034in"/>
    </style:style>
    <style:style style:name="P558" style:parent-style-name="TableParagraph" style:family="paragraph">
      <style:paragraph-properties fo:text-align="justify" fo:margin-top="0.0868in" fo:margin-left="0.0631in">
        <style:tab-stops/>
      </style:paragraph-properties>
    </style:style>
    <style:style style:name="T55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0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2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6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8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70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71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72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73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74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75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76" style:parent-style-name="TableParagraph" style:family="paragraph">
      <style:paragraph-properties fo:text-align="justify" fo:margin-top="0.0069in" fo:margin-left="0in">
        <style:tab-stops/>
      </style:paragraph-properties>
      <style:text-properties style:font-name="Calibri" fo:font-size="10pt" style:font-size-asian="10pt" style:font-size-complex="10pt"/>
    </style:style>
    <style:style style:name="P577" style:parent-style-name="TableParagraph" style:family="paragraph">
      <style:paragraph-properties fo:text-align="justify" fo:margin-left="0.0631in">
        <style:tab-stops>
          <style:tab-stop style:type="left" style:leader-style="dotted" style:leader-text="." style:position="0.8013in"/>
        </style:tab-stops>
      </style:paragraph-properties>
      <style:text-properties style:font-name="Calibri" fo:letter-spacing="-0.0006in" style:text-scale="105%" fo:font-size="10pt" style:font-size-asian="10pt" style:font-size-complex="10pt"/>
    </style:style>
    <style:style style:name="P578" style:parent-style-name="TableParagraph" style:family="paragraph">
      <style:paragraph-properties fo:text-align="justify" fo:margin-left="0.0631in">
        <style:tab-stops>
          <style:tab-stop style:type="left" style:leader-style="dotted" style:leader-text="." style:position="0.8013in"/>
        </style:tab-stops>
      </style:paragraph-properties>
      <style:text-properties style:font-name="Calibri" fo:letter-spacing="-0.0006in" style:text-scale="105%" fo:font-size="10pt" style:font-size-asian="10pt" style:font-size-complex="10pt"/>
    </style:style>
    <style:style style:name="P579" style:parent-style-name="TableParagraph" style:family="paragraph">
      <style:paragraph-properties fo:text-align="justify" fo:margin-left="0.0631in">
        <style:tab-stops>
          <style:tab-stop style:type="left" style:leader-style="dotted" style:leader-text="." style:position="0.8013in"/>
        </style:tab-stops>
      </style:paragraph-properties>
      <style:text-properties style:font-name="Calibri" fo:letter-spacing="-0.0006in" style:text-scale="105%" fo:font-size="10pt" style:font-size-asian="10pt" style:font-size-complex="10pt"/>
    </style:style>
    <style:style style:name="P580" style:parent-style-name="TableParagraph" style:family="paragraph">
      <style:paragraph-properties fo:text-align="justify" fo:margin-left="0.0631in">
        <style:tab-stops>
          <style:tab-stop style:type="left" style:leader-style="dotted" style:leader-text="." style:position="0.8013in"/>
        </style:tab-stops>
      </style:paragraph-properties>
      <style:text-properties style:font-name="Calibri" fo:letter-spacing="-0.0006in" style:text-scale="105%" fo:font-size="10pt" style:font-size-asian="10pt" style:font-size-complex="10pt"/>
    </style:style>
    <style:style style:name="P581" style:parent-style-name="TableParagraph" style:family="paragraph">
      <style:paragraph-properties fo:text-align="justify" fo:margin-left="0in">
        <style:tab-stops>
          <style:tab-stop style:type="left" style:leader-style="dotted" style:leader-text="." style:position="0.8013in"/>
        </style:tab-stops>
      </style:paragraph-properties>
    </style:style>
    <style:style style:name="T58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583" style:parent-style-name="Car.predefinitoparagrafo" style:family="text">
      <style:text-properties style:font-name="Calibri" fo:letter-spacing="0.0402in" style:text-scale="105%" fo:font-size="10pt" style:font-size-asian="10pt" style:font-size-complex="10pt"/>
    </style:style>
    <style:style style:name="P584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85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86" style:parent-style-name="TableParagraph" style:family="paragraph">
      <style:paragraph-properties fo:text-align="justify" fo:margin-top="0.0027in" fo:margin-left="0in">
        <style:tab-stops/>
      </style:paragraph-properties>
      <style:text-properties style:font-name="Calibri" fo:font-size="10pt" style:font-size-asian="10pt" style:font-size-complex="10pt"/>
    </style:style>
    <style:style style:name="P587" style:parent-style-name="TableParagraph" style:family="paragraph">
      <style:paragraph-properties fo:text-align="justify" fo:line-height="104%" fo:margin-left="0.2777in" fo:text-indent="-0.2152in">
        <style:tab-stops/>
      </style:paragraph-properties>
      <style:text-properties style:font-name="Calibri" style:text-scale="105%" fo:font-size="10pt" style:font-size-asian="10pt" style:font-size-complex="10pt"/>
    </style:style>
    <style:style style:name="P588" style:parent-style-name="TableParagraph" style:family="paragraph">
      <style:paragraph-properties fo:text-align="justify" fo:line-height="104%" fo:margin-left="0in">
        <style:tab-stops/>
      </style:paragraph-properties>
      <style:text-properties style:font-name="Calibri" style:text-scale="105%" fo:font-size="10pt" style:font-size-asian="10pt" style:font-size-complex="10pt"/>
    </style:style>
    <style:style style:name="P589" style:parent-style-name="TableParagraph" style:family="paragraph">
      <style:paragraph-properties fo:text-align="justify" fo:line-height="104%" fo:margin-left="0in">
        <style:tab-stops/>
      </style:paragraph-properties>
    </style:style>
    <style:style style:name="T5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591" style:parent-style-name="TableParagraph" style:family="paragraph">
      <style:paragraph-properties fo:text-align="justify" fo:margin-top="0.0819in" fo:margin-left="0.2729in">
        <style:tab-stops/>
      </style:paragraph-properties>
      <style:text-properties style:font-name="Calibri" style:text-scale="150%" fo:font-size="10pt" style:font-size-asian="10pt" style:font-size-complex="10pt"/>
    </style:style>
    <style:style style:name="P592" style:parent-style-name="TableParagraph" style:family="paragraph">
      <style:paragraph-properties fo:text-align="justify" fo:margin-top="0.0819in" fo:margin-left="0.2729in">
        <style:tab-stops/>
      </style:paragraph-properties>
      <style:text-properties style:font-name="Calibri" style:text-scale="150%" fo:font-size="10pt" style:font-size-asian="10pt" style:font-size-complex="10pt"/>
    </style:style>
    <style:style style:name="P593" style:parent-style-name="Standard" style:family="paragraph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594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596" style:family="table-column">
      <style:table-column-properties style:column-width="3.5256in" style:use-optimal-column-width="false"/>
    </style:style>
    <style:style style:name="TableColumn597" style:family="table-column">
      <style:table-column-properties style:column-width="2.6423in" style:use-optimal-column-width="false"/>
    </style:style>
    <style:style style:name="Table595" style:family="table">
      <style:table-properties style:width="6.168in" fo:margin-left="0.4423in" table:align="left"/>
    </style:style>
    <style:style style:name="TableRow598" style:family="table-row">
      <style:table-row-properties style:min-row-height="2.718in" style:use-optimal-row-height="false"/>
    </style:style>
    <style:style style:name="TableCell599" style:family="table-cell">
      <style:table-cell-properties fo:border="0.0069in solid #00000A" style:writing-mode="lr-tb" fo:padding-top="0in" fo:padding-left="0.0034in" fo:padding-bottom="0in" fo:padding-right="0.0034in"/>
    </style:style>
    <style:style style:name="P600" style:parent-style-name="TableParagraph" style:family="paragraph">
      <style:paragraph-properties fo:text-align="justify" fo:margin-top="0.0048in" fo:line-height="105%" fo:margin-right="0.0659in" fo:text-indent="-0.1916in">
        <style:tab-stops>
          <style:tab-stop style:type="left" style:position="0.0673in"/>
        </style:tab-stops>
      </style:paragraph-properties>
    </style:style>
    <style:style style:name="T6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0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0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0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0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1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1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1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1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1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2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2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2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2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2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3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632" style:parent-style-name="TableParagraph" style:family="paragraph">
      <style:paragraph-properties fo:margin-top="0.0805in" fo:line-height="104%" fo:margin-right="0.3041in" fo:text-indent="-0.1916in">
        <style:tab-stops>
          <style:tab-stop style:type="left" style:position="0.0576in"/>
        </style:tab-stops>
      </style:paragraph-properties>
    </style:style>
    <style:style style:name="T6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3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6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3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6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3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6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4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6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42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6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4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6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4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6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4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6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2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6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6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656" style:parent-style-name="TableParagraph" style:family="paragraph">
      <style:paragraph-properties fo:text-align="justify" fo:margin-top="0.0819in"/>
    </style:style>
    <style:style style:name="T65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58" style:parent-style-name="Car.predefinitoparagrafo" style:family="text">
      <style:text-properties style:font-name="Calibri" style:font-name-asian="Times New Roman" fo:font-weight="bold" style:font-weight-asian="bold" fo:letter-spacing="-0.0034in" style:text-scale="105%" fo:font-size="10pt" style:font-size-asian="10pt" style:font-size-complex="10pt"/>
    </style:style>
    <style:style style:name="T65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60" style:parent-style-name="Car.predefinitoparagrafo" style:family="text">
      <style:text-properties style:font-name="Calibri" style:font-name-asian="Times New Roman" fo:font-weight="bold" style:font-weight-asian="bold" fo:letter-spacing="-0.0013in" style:text-scale="105%" fo:font-size="10pt" style:font-size-asian="10pt" style:font-size-complex="10pt"/>
    </style:style>
    <style:style style:name="T66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62" style:parent-style-name="Car.predefinitoparagrafo" style:family="text">
      <style:text-properties style:font-name="Calibri" style:font-name-asian="Times New Roman" fo:font-weight="bold" style:font-weight-asian="bold" fo:letter-spacing="-0.0013in" style:text-scale="105%" fo:font-size="10pt" style:font-size-asian="10pt" style:font-size-complex="10pt"/>
    </style:style>
    <style:style style:name="T66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64" style:parent-style-name="Car.predefinitoparagrafo" style:family="text">
      <style:text-properties style:font-name="Calibri" style:font-name-asian="Times New Roman" fo:font-weight="bold" style:font-weight-asian="bold" fo:letter-spacing="-0.0006in" style:text-scale="105%" fo:font-size="10pt" style:font-size-asian="10pt" style:font-size-complex="10pt"/>
    </style:style>
    <style:style style:name="T66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66" style:parent-style-name="Car.predefinitoparagrafo" style:family="text">
      <style:text-properties style:font-name="Calibri" style:font-name-asian="Times New Roman" fo:font-weight="bold" style:font-weight-asian="bold" fo:letter-spacing="-0.0027in" style:text-scale="105%" fo:font-size="10pt" style:font-size-asian="10pt" style:font-size-complex="10pt"/>
    </style:style>
    <style:style style:name="T66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68" style:parent-style-name="Car.predefinitoparagrafo" style:family="text">
      <style:text-properties style:font-name="Calibri" style:font-name-asian="Times New Roman" fo:font-weight="bold" style:font-weight-asian="bold" fo:letter-spacing="-0.0027in" style:text-scale="105%" fo:font-size="10pt" style:font-size-asian="10pt" style:font-size-complex="10pt"/>
    </style:style>
    <style:style style:name="T66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670" style:parent-style-name="TableParagraph" style:family="paragraph">
      <style:paragraph-properties fo:text-align="justify" fo:margin-top="0.0861in" fo:line-height="102%" fo:margin-right="0.2381in"/>
    </style:style>
    <style:style style:name="T67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72" style:parent-style-name="Car.predefinitoparagrafo" style:family="text">
      <style:text-properties style:font-name="Calibri" style:font-name-asian="Times New Roman" fo:letter-spacing="-0.0034in" style:text-scale="105%" fo:font-size="10pt" style:font-size-asian="10pt" style:font-size-complex="10pt"/>
    </style:style>
    <style:style style:name="T67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74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67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76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67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78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67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80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68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82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68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84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68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86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68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88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68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90" style:parent-style-name="Car.predefinitoparagrafo" style:family="text">
      <style:text-properties style:font-name="Calibri" style:font-name-asian="Times New Roman" fo:letter-spacing="-0.0243in" style:text-scale="105%" fo:font-size="10pt" style:font-size-asian="10pt" style:font-size-complex="10pt"/>
    </style:style>
    <style:style style:name="T69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92" style:parent-style-name="Car.predefinitoparagrafo" style:family="text">
      <style:text-properties style:font-name="Calibri" style:font-name-asian="Times New Roman" fo:letter-spacing="-0.0243in" style:text-scale="105%" fo:font-size="10pt" style:font-size-asian="10pt" style:font-size-complex="10pt"/>
    </style:style>
    <style:style style:name="T69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94" style:parent-style-name="Car.predefinitoparagrafo" style:family="text">
      <style:text-properties style:font-name="Calibri" style:font-name-asian="Times New Roman" fo:letter-spacing="-0.0041in" style:text-scale="105%" fo:font-size="10pt" style:font-size-asian="10pt" style:font-size-complex="10pt"/>
    </style:style>
    <style:style style:name="T69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96" style:parent-style-name="Car.predefinitoparagrafo" style:family="text">
      <style:text-properties style:font-name="Calibri" style:font-name-asian="Times New Roman" fo:letter-spacing="-0.0013in" style:text-scale="105%" fo:font-size="10pt" style:font-size-asian="10pt" style:font-size-complex="10pt"/>
    </style:style>
    <style:style style:name="T69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98" style:parent-style-name="Car.predefinitoparagrafo" style:family="text">
      <style:text-properties style:font-name="Calibri" style:font-name-asian="Times New Roman" fo:letter-spacing="0.002in" style:text-scale="105%" fo:font-size="10pt" style:font-size-asian="10pt" style:font-size-complex="10pt"/>
    </style:style>
    <style:style style:name="T69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700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70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P702" style:parent-style-name="TableParagraph" style:family="paragraph">
      <style:paragraph-properties fo:margin-top="0.0826in"/>
    </style:style>
    <style:style style:name="T703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04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27in" style:text-scale="105%" fo:font-size="10pt" style:font-size-asian="10pt" style:font-size-complex="10pt"/>
    </style:style>
    <style:style style:name="T705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06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13in" style:text-scale="105%" fo:font-size="10pt" style:font-size-asian="10pt" style:font-size-complex="10pt"/>
    </style:style>
    <style:style style:name="T707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08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27in" style:text-scale="105%" fo:font-size="10pt" style:font-size-asian="10pt" style:font-size-complex="10pt"/>
    </style:style>
    <style:style style:name="T709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10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13in" style:text-scale="105%" fo:font-size="10pt" style:font-size-asian="10pt" style:font-size-complex="10pt"/>
    </style:style>
    <style:style style:name="T711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12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27in" style:text-scale="105%" fo:font-size="10pt" style:font-size-asian="10pt" style:font-size-complex="10pt"/>
    </style:style>
    <style:style style:name="T713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14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13in" style:text-scale="105%" fo:font-size="10pt" style:font-size-asian="10pt" style:font-size-complex="10pt"/>
    </style:style>
    <style:style style:name="T715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16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27in" style:text-scale="105%" fo:font-size="10pt" style:font-size-asian="10pt" style:font-size-complex="10pt"/>
    </style:style>
    <style:style style:name="T717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18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06in" style:text-scale="105%" fo:font-size="10pt" style:font-size-asian="10pt" style:font-size-complex="10pt"/>
    </style:style>
    <style:style style:name="T719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20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13in" style:text-scale="105%" fo:font-size="10pt" style:font-size-asian="10pt" style:font-size-complex="10pt"/>
    </style:style>
    <style:style style:name="T721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22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13in" style:text-scale="105%" fo:font-size="10pt" style:font-size-asian="10pt" style:font-size-complex="10pt"/>
    </style:style>
    <style:style style:name="T723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24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2in" style:text-scale="105%" fo:font-size="10pt" style:font-size-asian="10pt" style:font-size-complex="10pt"/>
    </style:style>
    <style:style style:name="T725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P726" style:parent-style-name="TableParagraph" style:family="paragraph">
      <style:paragraph-properties fo:text-align="justify" fo:margin-top="0.0861in" fo:line-height="104%" fo:margin-right="0.0631in" fo:text-indent="-0.1916in">
        <style:tab-stops>
          <style:tab-stop style:type="left" style:position="0.0472in"/>
        </style:tab-stops>
      </style:paragraph-properties>
    </style:style>
    <style:style style:name="T7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28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7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3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7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32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7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3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7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3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7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38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7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4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7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4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7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4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7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4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7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4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7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750" style:parent-style-name="TableParagraph" style:family="paragraph">
      <style:paragraph-properties fo:margin-top="0.0833in" fo:margin-left="0.0513in">
        <style:tab-stops/>
      </style:paragraph-properties>
    </style:style>
    <style:style style:name="T7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52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7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54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7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5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7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5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7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6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7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6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7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64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7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6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7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69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7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7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77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7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7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7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7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77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7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79" style:parent-style-name="Car.predefinitoparagrafo" style:family="text">
      <style:text-properties style:font-name="Calibri" fo:color="#00000A" fo:letter-spacing="-0.0236in" style:text-scale="105%" fo:font-size="10pt" style:font-size-asian="10pt" style:font-size-complex="10pt"/>
    </style:style>
    <style:style style:name="T7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8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7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784" style:family="table-cell">
      <style:table-cell-properties fo:border="0.0069in solid #00000A" style:writing-mode="lr-tb" fo:padding-top="0in" fo:padding-left="0.0034in" fo:padding-bottom="0in" fo:padding-right="0.0034in"/>
    </style:style>
    <style:style style:name="P785" style:parent-style-name="TableParagraph" style:family="paragraph">
      <style:paragraph-properties fo:margin-top="0.0048in" fo:margin-left="0in">
        <style:tab-stops>
          <style:tab-stop style:type="left" style:leader-style="dotted" style:leader-text="." style:position="0.718in"/>
        </style:tab-stops>
      </style:paragraph-properties>
    </style:style>
    <style:style style:name="T7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787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78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78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790" style:parent-style-name="TableParagraph" style:family="paragraph">
      <style:paragraph-properties fo:margin-top="0.0861in" fo:margin-left="0in">
        <style:tab-stops>
          <style:tab-stop style:type="left" style:position="0.1722in"/>
        </style:tab-stops>
      </style:paragraph-properties>
    </style:style>
    <style:style style:name="T7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9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7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79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795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796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797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79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79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80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80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802" style:parent-style-name="TableParagraph" style:family="paragraph">
      <style:paragraph-properties fo:margin-left="0.1715in" fo:text-indent="-0.109in">
        <style:tab-stops>
          <style:tab-stop style:type="left" style:position="0.1722in"/>
        </style:tab-stops>
      </style:paragraph-properties>
      <style:text-properties style:font-name="Calibri" fo:font-size="10pt" style:font-size-asian="10pt" style:font-size-complex="10pt"/>
    </style:style>
    <style:style style:name="P80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80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805" style:parent-style-name="TableParagraph" style:family="paragraph">
      <style:paragraph-properties fo:margin-left="0in">
        <style:tab-stops/>
      </style:paragraph-properties>
    </style:style>
    <style:style style:name="T806" style:parent-style-name="Car.predefinitoparagrafo" style:family="text">
      <style:text-properties style:font-name="Calibri" fo:font-size="10pt" style:font-size-asian="10pt" style:font-size-complex="10pt"/>
    </style:style>
    <style:style style:name="T8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0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8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810" style:parent-style-name="TableParagraph" style:family="paragraph">
      <style:paragraph-properties fo:margin-top="0.0847in" fo:line-height="104%" fo:margin-left="0.0631in" fo:margin-right="0.4062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811" style:parent-style-name="TableParagraph" style:family="paragraph">
      <style:paragraph-properties fo:margin-top="0.0847in" fo:line-height="104%" fo:margin-left="0.0631in" fo:margin-right="0.4062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812" style:parent-style-name="TableParagraph" style:family="paragraph">
      <style:paragraph-properties fo:margin-top="0.0847in" fo:line-height="104%" fo:margin-left="0.0631in" fo:margin-right="0.4062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813" style:parent-style-name="TableParagraph" style:family="paragraph">
      <style:paragraph-properties fo:margin-top="0.0847in" fo:line-height="104%" fo:margin-left="0.0631in" fo:margin-right="0.4062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814" style:parent-style-name="TableParagraph" style:family="paragraph">
      <style:paragraph-properties fo:margin-top="0.0847in" fo:line-height="104%" fo:margin-left="0.0631in" fo:margin-right="0.4062in">
        <style:tab-stops/>
      </style:paragraph-properties>
      <style:text-properties style:font-name="Calibri" fo:font-size="10pt" style:font-size-asian="10pt" style:font-size-complex="10pt"/>
    </style:style>
    <style:style style:name="P815" style:parent-style-name="TableParagraph" style:family="paragraph">
      <style:paragraph-properties fo:margin-top="0.0812in" fo:margin-left="0.0631in">
        <style:tab-stops/>
      </style:paragraph-properties>
    </style:style>
    <style:style style:name="T816" style:parent-style-name="Car.predefinitoparagrafo" style:family="text">
      <style:text-properties style:font-name="Calibri" fo:color="#00000A" style:text-scale="150%" fo:font-size="10pt" style:font-size-asian="10pt" style:font-size-complex="10pt"/>
    </style:style>
    <style:style style:name="TableRow817" style:family="table-row">
      <style:table-row-properties style:min-row-height="2.768in" style:use-optimal-row-height="false"/>
    </style:style>
    <style:style style:name="TableCell81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034in" fo:padding-bottom="0in" fo:padding-right="0.0034in"/>
    </style:style>
    <style:style style:name="P819" style:parent-style-name="TableParagraph" style:family="paragraph">
      <style:paragraph-properties fo:text-align="justify" fo:line-height="105%" fo:margin-left="0in" fo:margin-right="0.0659in">
        <style:tab-stops/>
      </style:paragraph-properties>
    </style:style>
    <style:style style:name="T8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2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8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2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8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2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8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2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8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829" style:parent-style-name="TableParagraph" style:family="paragraph">
      <style:paragraph-properties fo:margin-top="0.0784in"/>
    </style:style>
    <style:style style:name="T830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831" style:parent-style-name="TableParagraph" style:family="paragraph">
      <style:paragraph-properties fo:text-align="justify" fo:margin-top="0.0854in" fo:line-height="106%" fo:margin-right="0.0652in"/>
    </style:style>
    <style:style style:name="T8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3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8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3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8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3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8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4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8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4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8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844" style:parent-style-name="TableParagraph" style:family="paragraph">
      <style:paragraph-properties fo:margin-top="0.0777in"/>
    </style:style>
    <style:style style:name="T84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846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84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848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84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8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851" style:parent-style-name="TableParagraph" style:family="paragraph">
      <style:paragraph-properties fo:margin-top="0.0027in" fo:margin-left="0in">
        <style:tab-stops/>
      </style:paragraph-properties>
      <style:text-properties style:font-name="Calibri" fo:font-size="10pt" style:font-size-asian="10pt" style:font-size-complex="10pt"/>
    </style:style>
    <style:style style:name="P852" style:parent-style-name="TableParagraph" style:family="paragraph">
      <style:paragraph-properties fo:line-height="104%" fo:margin-right="0.0673in">
        <style:tab-stops>
          <style:tab-stop style:type="left" style:position="0.0618in"/>
        </style:tab-stops>
      </style:paragraph-properties>
    </style:style>
    <style:style style:name="T8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54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8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56" style:parent-style-name="Car.predefinitoparagrafo" style:family="text">
      <style:text-properties style:font-name="Calibri" fo:letter-spacing="0.0152in" style:text-scale="105%" fo:font-size="10pt" style:font-size-asian="10pt" style:font-size-complex="10pt"/>
    </style:style>
    <style:style style:name="T8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58" style:parent-style-name="Car.predefinitoparagrafo" style:family="text">
      <style:text-properties style:font-name="Calibri" fo:letter-spacing="0.0145in" style:text-scale="105%" fo:font-size="10pt" style:font-size-asian="10pt" style:font-size-complex="10pt"/>
    </style:style>
    <style:style style:name="T8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60" style:parent-style-name="Car.predefinitoparagrafo" style:family="text">
      <style:text-properties style:font-name="Calibri" fo:letter-spacing="0.0145in" style:text-scale="105%" fo:font-size="10pt" style:font-size-asian="10pt" style:font-size-complex="10pt"/>
    </style:style>
    <style:style style:name="T8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62" style:parent-style-name="Car.predefinitoparagrafo" style:family="text">
      <style:text-properties style:font-name="Calibri" fo:letter-spacing="0.0152in" style:text-scale="105%" fo:font-size="10pt" style:font-size-asian="10pt" style:font-size-complex="10pt"/>
    </style:style>
    <style:style style:name="T8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64" style:parent-style-name="Car.predefinitoparagrafo" style:family="text">
      <style:text-properties style:font-name="Calibri" fo:letter-spacing="0.0138in" style:text-scale="105%" fo:font-size="10pt" style:font-size-asian="10pt" style:font-size-complex="10pt"/>
    </style:style>
    <style:style style:name="T8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66" style:parent-style-name="Car.predefinitoparagrafo" style:family="text">
      <style:text-properties style:font-name="Calibri" fo:letter-spacing="0.0173in" style:text-scale="105%" fo:font-size="10pt" style:font-size-asian="10pt" style:font-size-complex="10pt"/>
    </style:style>
    <style:style style:name="T8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68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8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70" style:parent-style-name="Car.predefinitoparagrafo" style:family="text">
      <style:text-properties style:font-name="Calibri" fo:letter-spacing="0.0166in" style:text-scale="105%" fo:font-size="10pt" style:font-size-asian="10pt" style:font-size-complex="10pt"/>
    </style:style>
    <style:style style:name="T8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72" style:parent-style-name="Car.predefinitoparagrafo" style:family="text">
      <style:text-properties style:font-name="Calibri" fo:letter-spacing="0.0159in" style:text-scale="105%" fo:font-size="10pt" style:font-size-asian="10pt" style:font-size-complex="10pt"/>
    </style:style>
    <style:style style:name="T8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74" style:parent-style-name="Car.predefinitoparagrafo" style:family="text">
      <style:text-properties style:font-name="Calibri" fo:letter-spacing="0.0145in" style:text-scale="105%" fo:font-size="10pt" style:font-size-asian="10pt" style:font-size-complex="10pt"/>
    </style:style>
    <style:style style:name="T8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76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8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78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8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8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8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8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8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84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8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86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8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88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8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90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8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92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8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94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895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T896" style:parent-style-name="Car.predefinitoparagrafo" style:family="text">
      <style:text-properties style:font-name="Calibri" fo:letter-spacing="0.0006in" style:text-scale="110%" fo:font-size="10pt" style:font-size-asian="10pt" style:font-size-complex="10pt"/>
    </style:style>
    <style:style style:name="T897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P89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899" style:parent-style-name="TableParagraph" style:family="paragraph">
      <style:paragraph-properties fo:line-height="104%" fo:margin-right="0.0673in">
        <style:tab-stops>
          <style:tab-stop style:type="left" style:position="0.0618in"/>
        </style:tab-stops>
      </style:paragraph-properties>
    </style:style>
    <style:style style:name="T9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01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9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03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9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05" style:parent-style-name="Car.predefinitoparagrafo" style:family="text">
      <style:text-properties style:font-name="Calibri" fo:letter-spacing="0.0145in" style:text-scale="105%" fo:font-size="10pt" style:font-size-asian="10pt" style:font-size-complex="10pt"/>
    </style:style>
    <style:style style:name="T9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07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9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09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9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11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9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13" style:parent-style-name="Car.predefinitoparagrafo" style:family="text">
      <style:text-properties style:font-name="Calibri" fo:letter-spacing="0.0145in" style:text-scale="105%" fo:font-size="10pt" style:font-size-asian="10pt" style:font-size-complex="10pt"/>
    </style:style>
    <style:style style:name="T9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15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9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17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9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19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9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21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9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2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9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2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9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27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9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2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9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31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9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3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9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3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9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3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9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3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9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4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9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4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9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45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9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947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94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949" style:parent-style-name="TableParagraph" style:family="paragraph">
      <style:paragraph-properties fo:margin-top="0.0041in" fo:margin-left="0in">
        <style:tab-stops/>
      </style:paragraph-properties>
      <style:text-properties style:font-name="Calibri" fo:font-size="10pt" style:font-size-asian="10pt" style:font-size-complex="10pt"/>
    </style:style>
    <style:style style:name="P950" style:parent-style-name="TableParagraph" style:family="paragraph">
      <style:paragraph-properties fo:line-height="104%" fo:margin-right="0.0645in">
        <style:tab-stops>
          <style:tab-stop style:type="left" style:position="0.0041in"/>
        </style:tab-stops>
      </style:paragraph-properties>
    </style:style>
    <style:style style:name="T9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5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9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5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9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5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9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5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9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60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9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6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9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6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9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6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9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68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9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70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9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7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9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7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9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7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9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78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9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8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9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82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9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84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9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8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9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88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9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9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9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92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9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99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995" style:parent-style-name="TableParagraph" style:family="paragraph">
      <style:paragraph-properties fo:margin-top="0.0805in" fo:margin-left="0.1979in" fo:text-indent="-0.1375in">
        <style:tab-stops>
          <style:tab-stop style:type="left" style:position="0.1986in"/>
        </style:tab-stops>
      </style:paragraph-properties>
    </style:style>
    <style:style style:name="T9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9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9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9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0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01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10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03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10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0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0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0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0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0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0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1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0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1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0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1015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034in" fo:padding-bottom="0in" fo:padding-right="0.0034in"/>
    </style:style>
    <style:style style:name="P1016" style:parent-style-name="TableParagraph" style:family="paragraph">
      <style:paragraph-properties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1017" style:parent-style-name="TableParagraph" style:family="paragraph">
      <style:paragraph-properties fo:margin-left="0.0631in">
        <style:tab-stops/>
      </style:paragraph-properties>
      <style:text-properties style:font-name="Calibri" style:text-scale="105%" fo:font-size="10pt" style:font-size-asian="10pt" style:font-size-complex="10pt"/>
    </style:style>
    <style:style style:name="P1018" style:parent-style-name="TableParagraph" style:family="paragraph">
      <style:paragraph-properties fo:margin-left="0.0631in">
        <style:tab-stops/>
      </style:paragraph-properties>
      <style:text-properties style:font-name="Calibri" style:text-scale="105%" fo:font-size="10pt" style:font-size-asian="10pt" style:font-size-complex="10pt"/>
    </style:style>
    <style:style style:name="P1019" style:parent-style-name="TableParagraph" style:family="paragraph">
      <style:paragraph-properties fo:margin-left="0.0631in">
        <style:tab-stops/>
      </style:paragraph-properties>
      <style:text-properties style:font-name="Calibri" style:text-scale="105%" fo:font-size="10pt" style:font-size-asian="10pt" style:font-size-complex="10pt"/>
    </style:style>
    <style:style style:name="P1020" style:parent-style-name="TableParagraph" style:family="paragraph">
      <style:paragraph-properties fo:margin-left="0in">
        <style:tab-stops/>
      </style:paragraph-properties>
    </style:style>
    <style:style style:name="T10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2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0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2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0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26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0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28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10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3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0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03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03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03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035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036" style:parent-style-name="TableParagraph" style:family="paragraph">
      <style:paragraph-properties fo:margin-left="0in">
        <style:tab-stops/>
      </style:paragraph-properties>
    </style:style>
    <style:style style:name="T10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3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0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4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0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42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0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44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10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4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0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04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04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050" style:parent-style-name="TableParagraph" style:family="paragraph">
      <style:paragraph-properties fo:margin-top="0.0562in" fo:line-height="105%" fo:margin-left="0.2777in" fo:margin-right="0.0777in">
        <style:tab-stops>
          <style:tab-stop style:type="left" style:position="0.2791in"/>
          <style:tab-stop style:type="left" style:leader-style="dotted" style:leader-text="." style:position="2.0791in"/>
        </style:tab-stops>
      </style:paragraph-properties>
    </style:style>
    <style:style style:name="T1051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P1052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53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54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55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56" style:parent-style-name="TableParagraph" style:family="paragraph">
      <style:paragraph-properties fo:line-height="106%" fo:margin-left="0.2729in" fo:margin-right="0.1937in" fo:text-indent="-0.2388in">
        <style:tab-stops>
          <style:tab-stop style:type="left" style:position="0.2791in"/>
          <style:tab-stop style:type="left" style:leader-style="dotted" style:leader-text="." style:position="2.077in"/>
        </style:tab-stops>
      </style:paragraph-properties>
    </style:style>
    <style:style style:name="T1057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P1058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59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60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61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62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63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64" style:parent-style-name="TableParagraph" style:family="paragraph">
      <style:paragraph-properties fo:line-height="104%" fo:margin-left="0.2777in" fo:margin-right="0.352in">
        <style:tab-stops>
          <style:tab-stop style:type="left" style:position="0.2784in"/>
        </style:tab-stops>
      </style:paragraph-properties>
    </style:style>
    <style:style style:name="T10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066" style:parent-style-name="TableParagraph" style:family="paragraph">
      <style:paragraph-properties fo:margin-top="0.002in" fo:margin-left="0.325in">
        <style:tab-stops/>
      </style:paragraph-properties>
      <style:text-properties style:font-name="Calibri" style:text-scale="150%" fo:font-size="10pt" style:font-size-asian="10pt" style:font-size-complex="10pt"/>
    </style:style>
    <style:style style:name="P1067" style:parent-style-name="TableParagraph" style:family="paragraph">
      <style:paragraph-properties fo:margin-top="0.002in" fo:margin-left="0.325in">
        <style:tab-stops/>
      </style:paragraph-properties>
      <style:text-properties style:font-name="Calibri" style:text-scale="150%" fo:font-size="10pt" style:font-size-asian="10pt" style:font-size-complex="10pt"/>
    </style:style>
    <style:style style:name="P1068" style:parent-style-name="TableParagraph" style:family="paragraph">
      <style:paragraph-properties fo:margin-top="0.002in" fo:margin-left="0.325in">
        <style:tab-stops/>
      </style:paragraph-properties>
      <style:text-properties style:font-name="Calibri" style:text-scale="150%" fo:font-size="10pt" style:font-size-asian="10pt" style:font-size-complex="10pt"/>
    </style:style>
    <style:style style:name="P1069" style:parent-style-name="TableParagraph" style:family="paragraph">
      <style:paragraph-properties fo:margin-top="0.0041in" fo:margin-left="0in">
        <style:tab-stops/>
      </style:paragraph-properties>
      <style:text-properties style:font-name="Calibri" fo:font-size="10pt" style:font-size-asian="10pt" style:font-size-complex="10pt"/>
    </style:style>
    <style:style style:name="P1070" style:parent-style-name="TableParagraph" style:family="paragraph">
      <style:paragraph-properties fo:margin-left="0.1715in" fo:text-indent="-0.109in">
        <style:tab-stops>
          <style:tab-stop style:type="left" style:position="0.1722in"/>
        </style:tab-stops>
      </style:paragraph-properties>
    </style:style>
    <style:style style:name="T10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72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0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74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0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7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0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78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10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8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0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082" style:parent-style-name="Normale" style:family="paragraph">
      <style:text-properties text:display="none"/>
    </style:style>
    <style:style style:name="TableColumn1084" style:family="table-column">
      <style:table-column-properties style:column-width="6.1777in" style:use-optimal-column-width="false"/>
    </style:style>
    <style:style style:name="Table1083" style:family="table">
      <style:table-properties style:width="6.1777in" fo:margin-left="0.4416in" table:align="left"/>
    </style:style>
    <style:style style:name="TableRow1085" style:family="table-row">
      <style:table-row-properties style:min-row-height="0.4354in" style:use-optimal-row-height="false"/>
    </style:style>
    <style:style style:name="TableCell10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7" style:parent-style-name="TableParagraph" style:family="paragraph">
      <style:paragraph-properties fo:text-align="justify" fo:margin-top="0.0138in" fo:line-height="103%" fo:margin-right="0.0666in"/>
    </style:style>
    <style:style style:name="T1088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089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1090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091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1092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093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1094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095" style:parent-style-name="Car.predefinitoparagrafo" style:family="text">
      <style:text-properties style:font-name="Calibri" fo:font-weight="bold" style:font-weight-asian="bold" fo:letter-spacing="-0.0013in" style:text-scale="105%" fo:font-size="10pt" style:font-size-asian="10pt" style:font-size-complex="10pt"/>
    </style:style>
    <style:style style:name="T1096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097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1098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099" style:parent-style-name="Car.predefinitoparagrafo" style:family="text">
      <style:text-properties style:font-name="Calibri" fo:font-weight="bold" style:font-weight-asian="bold" fo:letter-spacing="-0.0013in" style:text-scale="105%" fo:font-size="10pt" style:font-size-asian="10pt" style:font-size-complex="10pt"/>
    </style:style>
    <style:style style:name="T1100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01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1102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03" style:parent-style-name="Car.predefinitoparagrafo" style:family="text">
      <style:text-properties style:font-name="Calibri" fo:font-weight="bold" style:font-weight-asian="bold" fo:letter-spacing="-0.0006in" style:text-scale="105%" fo:font-size="10pt" style:font-size-asian="10pt" style:font-size-complex="10pt"/>
    </style:style>
    <style:style style:name="T1104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05" style:parent-style-name="Car.predefinitoparagrafo" style:family="text">
      <style:text-properties style:font-name="Calibri" fo:font-weight="bold" style:font-weight-asian="bold" fo:letter-spacing="-0.0006in" style:text-scale="105%" fo:font-size="10pt" style:font-size-asian="10pt" style:font-size-complex="10pt"/>
    </style:style>
    <style:style style:name="T1106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07" style:parent-style-name="Car.predefinitoparagrafo" style:family="text">
      <style:text-properties style:font-name="Calibri" fo:font-weight="bold" style:font-weight-asian="bold" fo:letter-spacing="-0.002in" style:text-scale="105%" fo:font-size="10pt" style:font-size-asian="10pt" style:font-size-complex="10pt"/>
    </style:style>
    <style:style style:name="T1108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09" style:parent-style-name="Car.predefinitoparagrafo" style:family="text">
      <style:text-properties style:font-name="Calibri" fo:font-weight="bold" style:font-weight-asian="bold" fo:letter-spacing="-0.0048in" style:text-scale="105%" fo:font-size="10pt" style:font-size-asian="10pt" style:font-size-complex="10pt"/>
    </style:style>
    <style:style style:name="T1110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11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1112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13" style:parent-style-name="Car.predefinitoparagrafo" style:family="text">
      <style:text-properties style:font-name="Calibri" fo:font-weight="bold" style:font-weight-asian="bold" fo:letter-spacing="-0.0006in" style:text-scale="105%" fo:font-size="10pt" style:font-size-asian="10pt" style:font-size-complex="10pt"/>
    </style:style>
    <style:style style:name="T1114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15" style:parent-style-name="Car.predefinitoparagrafo" style:family="text">
      <style:text-properties style:font-name="Calibri" fo:font-weight="bold" style:font-weight-asian="bold" fo:letter-spacing="0.002in" style:text-scale="105%" fo:font-size="10pt" style:font-size-asian="10pt" style:font-size-complex="10pt"/>
    </style:style>
    <style:style style:name="T1116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17" style:parent-style-name="Car.predefinitoparagrafo" style:family="text">
      <style:text-properties style:font-name="Calibri" fo:font-weight="bold" style:font-weight-asian="bold" fo:letter-spacing="-0.002in" style:text-scale="105%" fo:font-size="10pt" style:font-size-asian="10pt" style:font-size-complex="10pt"/>
    </style:style>
    <style:style style:name="T1118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19" style:parent-style-name="Car.predefinitoparagrafo" style:family="text">
      <style:text-properties style:font-name="Calibri" fo:font-weight="bold" style:font-weight-asian="bold" fo:letter-spacing="-0.0013in" style:text-scale="105%" fo:font-size="10pt" style:font-size-asian="10pt" style:font-size-complex="10pt"/>
    </style:style>
    <style:style style:name="T1120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P1121" style:parent-style-name="Normale" style:family="paragraph">
      <style:text-properties text:display="none"/>
    </style:style>
    <style:style style:name="TableColumn1123" style:family="table-column">
      <style:table-column-properties style:column-width="3.5256in" style:use-optimal-column-width="false"/>
    </style:style>
    <style:style style:name="TableColumn1124" style:family="table-column">
      <style:table-column-properties style:column-width="2.6423in" style:use-optimal-column-width="false"/>
    </style:style>
    <style:style style:name="Table1122" style:family="table">
      <style:table-properties style:width="6.168in" fo:margin-left="0.4423in" table:align="left"/>
    </style:style>
    <style:style style:name="TableRow1125" style:family="table-row">
      <style:table-row-properties style:min-row-height="0.275in" style:use-optimal-row-height="false"/>
    </style:style>
    <style:style style:name="TableCell1126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1127" style:parent-style-name="TableParagraph" style:family="paragraph">
      <style:paragraph-properties fo:margin-top="0.0826in"/>
    </style:style>
    <style:style style:name="T112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1129" style:parent-style-name="Car.predefinitoparagrafo" style:family="text">
      <style:text-properties style:font-name="Calibri" style:font-name-asian="Times New Roman" fo:font-weight="bold" style:font-weight-asian="bold" fo:color="#00000A" fo:letter-spacing="-0.0041in" style:text-scale="105%" fo:font-size="10pt" style:font-size-asian="10pt" style:font-size-complex="10pt"/>
    </style:style>
    <style:style style:name="T113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1131" style:parent-style-name="Car.predefinitoparagrafo" style:family="text">
      <style:text-properties style:font-name="Calibri" style:font-name-asian="Times New Roman" fo:font-weight="bold" style:font-weight-asian="bold" fo:color="#00000A" fo:letter-spacing="-0.0048in" style:text-scale="105%" fo:font-size="10pt" style:font-size-asian="10pt" style:font-size-complex="10pt"/>
    </style:style>
    <style:style style:name="T1132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1133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1134" style:parent-style-name="TableParagraph" style:family="paragraph">
      <style:paragraph-properties fo:margin-top="0.0826in" fo:margin-left="0.0631in">
        <style:tab-stops/>
      </style:paragraph-properties>
    </style:style>
    <style:style style:name="T1135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1136" style:family="table-row">
      <style:table-row-properties style:min-row-height="0.2777in" style:use-optimal-row-height="false"/>
    </style:style>
    <style:style style:name="TableCell1137" style:family="table-cell">
      <style:table-cell-properties fo:border="0.0069in solid #00000A" style:writing-mode="lr-tb" fo:padding-top="0in" fo:padding-left="0.0034in" fo:padding-bottom="0in" fo:padding-right="0.0034in"/>
    </style:style>
    <style:style style:name="P1138" style:parent-style-name="TableParagraph" style:family="paragraph">
      <style:paragraph-properties fo:margin-top="0.0861in"/>
    </style:style>
    <style:style style:name="T11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40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1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42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1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44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14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46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114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48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14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5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115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52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15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154" style:family="table-cell">
      <style:table-cell-properties fo:border="0.0069in solid #00000A" style:writing-mode="lr-tb" fo:padding-top="0in" fo:padding-left="0.0034in" fo:padding-bottom="0in" fo:padding-right="0.0034in"/>
    </style:style>
    <style:style style:name="P1155" style:parent-style-name="TableParagraph" style:family="paragraph">
      <style:paragraph-properties fo:margin-top="0.0868in" fo:margin-left="0.0631in">
        <style:tab-stops/>
      </style:paragraph-properties>
    </style:style>
    <style:style style:name="T11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57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11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59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11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61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11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63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11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65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11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1167" style:parent-style-name="Normale" style:family="paragraph">
      <style:text-properties text:display="none"/>
    </style:style>
    <style:style style:name="TableColumn1169" style:family="table-column">
      <style:table-column-properties style:column-width="6.177in" style:use-optimal-column-width="false"/>
    </style:style>
    <style:style style:name="Table1168" style:family="table">
      <style:table-properties style:width="6.177in" fo:margin-left="0.4368in" table:align="lef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2" style:parent-style-name="TableParagraph" style:family="paragraph">
      <style:paragraph-properties fo:margin-top="0.0319in"/>
    </style:style>
    <style:style style:name="T1173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1174" style:parent-style-name="Car.predefinitoparagrafo" style:family="text">
      <style:text-properties style:font-name="Calibri" fo:font-weight="bold" style:font-weight-asian="bold" fo:color="#00000A" fo:letter-spacing="-0.0041in" style:text-scale="105%" fo:font-size="10pt" style:font-size-asian="10pt" style:font-size-complex="10pt"/>
    </style:style>
    <style:style style:name="T1175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1176" style:parent-style-name="Car.predefinitoparagrafo" style:family="text">
      <style:text-properties style:font-name="Calibri" fo:font-weight="bold" style:font-weight-asian="bold" fo:color="#00000A" fo:letter-spacing="-0.0034in" style:text-scale="105%" fo:font-size="10pt" style:font-size-asian="10pt" style:font-size-complex="10pt"/>
    </style:style>
    <style:style style:name="T1177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11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7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1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8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11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8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18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85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18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87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118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89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19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9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119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9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19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9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119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1197" style:parent-style-name="Normale" style:family="paragraph">
      <style:text-properties text:display="none"/>
    </style:style>
    <style:style style:name="TableColumn1199" style:family="table-column">
      <style:table-column-properties style:column-width="3.5256in" style:use-optimal-column-width="false"/>
    </style:style>
    <style:style style:name="TableColumn1200" style:family="table-column">
      <style:table-column-properties style:column-width="2.6423in" style:use-optimal-column-width="false"/>
    </style:style>
    <style:style style:name="Table1198" style:family="table">
      <style:table-properties style:width="6.168in" fo:margin-left="0.4423in" table:align="left"/>
    </style:style>
    <style:style style:name="TableRow1201" style:family="table-row">
      <style:table-row-properties style:min-row-height="1.3986in" style:use-optimal-row-height="false"/>
    </style:style>
    <style:style style:name="TableCell1202" style:family="table-cell">
      <style:table-cell-properties fo:border="0.0069in solid #00000A" style:writing-mode="lr-tb" fo:padding-top="0in" fo:padding-left="0.0034in" fo:padding-bottom="0in" fo:padding-right="0.0034in"/>
    </style:style>
    <style:style style:name="P1203" style:parent-style-name="TableParagraph" style:family="paragraph">
      <style:paragraph-properties fo:margin-top="0.0854in"/>
    </style:style>
    <style:style style:name="T1204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205" style:parent-style-name="Car.predefinitoparagrafo" style:family="text">
      <style:text-properties style:font-name="Calibri" style:font-name-asian="Times New Roman" fo:font-weight="bold" style:font-weight-asian="bold" fo:letter-spacing="-0.0048in" style:text-scale="105%" fo:font-size="10pt" style:font-size-asian="10pt" style:font-size-complex="10pt"/>
    </style:style>
    <style:style style:name="T1206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207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1208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2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210" style:parent-style-name="TableParagraph" style:family="paragraph">
      <style:paragraph-properties fo:text-align="justify" fo:margin-top="0.0861in" fo:line-height="105%" fo:margin-right="0.0659in" fo:text-indent="-0.1916in">
        <style:tab-stops>
          <style:tab-stop style:type="left" style:position="0.0618in"/>
        </style:tab-stops>
      </style:paragraph-properties>
    </style:style>
    <style:style style:name="T12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1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1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2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1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2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1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2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20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2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2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2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24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12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2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2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2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2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3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2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3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2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3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2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3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2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3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2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40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2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42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12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4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4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4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5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5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5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5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5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6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6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6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6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6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7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72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12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7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2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76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2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78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2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80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2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28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28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284" style:parent-style-name="TableParagraph" style:family="paragraph">
      <style:paragraph-properties fo:text-align="justify" fo:margin-top="0.0791in" fo:line-height="104%" fo:margin-right="0.0673in" fo:text-indent="-0.1916in">
        <style:tab-stops>
          <style:tab-stop style:type="left" style:position="0.0618in"/>
        </style:tab-stops>
      </style:paragraph-properties>
    </style:style>
    <style:style style:name="T12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8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28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289" style:parent-style-name="TableParagraph" style:family="paragraph">
      <style:paragraph-properties fo:margin-left="0.2173in" fo:text-indent="-0.1569in">
        <style:tab-stops>
          <style:tab-stop style:type="left" style:position="0.218in"/>
        </style:tab-stops>
      </style:paragraph-properties>
    </style:style>
    <style:style style:name="T12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91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12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9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2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9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2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9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2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9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3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30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3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30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3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305" style:parent-style-name="TableParagraph" style:family="paragraph">
      <style:paragraph-properties fo:text-align="justify" fo:margin-top="0.0861in" fo:line-height="105%" fo:margin-left="0.2173in" fo:margin-right="0.0645in" fo:text-indent="-0.1569in">
        <style:tab-stops/>
      </style:paragraph-properties>
    </style:style>
    <style:style style:name="T1306" style:parent-style-name="Car.predefinitoparagrafo" style:family="text">
      <style:text-properties style:font-name="Calibri" fo:font-size="10pt" style:font-size-asian="10pt" style:font-size-complex="10pt"/>
    </style:style>
    <style:style style:name="T1307" style:parent-style-name="Car.predefinitoparagrafo" style:family="text">
      <style:text-properties style:font-name="Calibri" fo:letter-spacing="0.0006in" fo:font-size="10pt" style:font-size-asian="10pt" style:font-size-complex="10pt"/>
    </style:style>
    <style:style style:name="T1308" style:parent-style-name="Car.predefinitoparagrafo" style:family="text">
      <style:text-properties style:font-name="Calibri" fo:font-size="10pt" style:font-size-asian="10pt" style:font-size-complex="10pt"/>
    </style:style>
    <style:style style:name="T1309" style:parent-style-name="Car.predefinitoparagrafo" style:family="text">
      <style:text-properties style:font-name="Calibri" fo:letter-spacing="0.0006in" fo:font-size="10pt" style:font-size-asian="10pt" style:font-size-complex="10pt"/>
    </style:style>
    <style:style style:name="T1310" style:parent-style-name="Car.predefinitoparagrafo" style:family="text">
      <style:text-properties style:font-name="Calibri" fo:font-size="10pt" style:font-size-asian="10pt" style:font-size-complex="10pt"/>
    </style:style>
    <style:style style:name="T1311" style:parent-style-name="Car.predefinitoparagrafo" style:family="text">
      <style:text-properties style:font-name="Calibri" fo:letter-spacing="-0.0041in" fo:font-size="10pt" style:font-size-asian="10pt" style:font-size-complex="10pt"/>
    </style:style>
    <style:style style:name="T1312" style:parent-style-name="Car.predefinitoparagrafo" style:family="text">
      <style:text-properties style:font-name="Calibri" fo:font-size="10pt" style:font-size-asian="10pt" style:font-size-complex="10pt"/>
    </style:style>
    <style:style style:name="T1313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1314" style:parent-style-name="Car.predefinitoparagrafo" style:family="text">
      <style:text-properties style:font-name="Calibri" fo:font-size="10pt" style:font-size-asian="10pt" style:font-size-complex="10pt"/>
    </style:style>
    <style:style style:name="T1315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1316" style:parent-style-name="Car.predefinitoparagrafo" style:family="text">
      <style:text-properties style:font-name="Calibri" fo:font-size="10pt" style:font-size-asian="10pt" style:font-size-complex="10pt"/>
    </style:style>
    <style:style style:name="T1317" style:parent-style-name="Car.predefinitoparagrafo" style:family="text">
      <style:text-properties style:font-name="Calibri" fo:letter-spacing="-0.0034in" fo:font-size="10pt" style:font-size-asian="10pt" style:font-size-complex="10pt"/>
    </style:style>
    <style:style style:name="T1318" style:parent-style-name="Car.predefinitoparagrafo" style:family="text">
      <style:text-properties style:font-name="Calibri" fo:font-size="10pt" style:font-size-asian="10pt" style:font-size-complex="10pt"/>
    </style:style>
    <style:style style:name="T1319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1320" style:parent-style-name="Car.predefinitoparagrafo" style:family="text">
      <style:text-properties style:font-name="Calibri" fo:font-size="10pt" style:font-size-asian="10pt" style:font-size-complex="10pt"/>
    </style:style>
    <style:style style:name="T1321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22" style:parent-style-name="Car.predefinitoparagrafo" style:family="text">
      <style:text-properties style:font-name="Calibri" fo:font-size="10pt" style:font-size-asian="10pt" style:font-size-complex="10pt"/>
    </style:style>
    <style:style style:name="T1323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24" style:parent-style-name="Car.predefinitoparagrafo" style:family="text">
      <style:text-properties style:font-name="Calibri" fo:font-size="10pt" style:font-size-asian="10pt" style:font-size-complex="10pt"/>
    </style:style>
    <style:style style:name="T1325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26" style:parent-style-name="Car.predefinitoparagrafo" style:family="text">
      <style:text-properties style:font-name="Calibri" fo:font-size="10pt" style:font-size-asian="10pt" style:font-size-complex="10pt"/>
    </style:style>
    <style:style style:name="T1327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28" style:parent-style-name="Car.predefinitoparagrafo" style:family="text">
      <style:text-properties style:font-name="Calibri" fo:font-size="10pt" style:font-size-asian="10pt" style:font-size-complex="10pt"/>
    </style:style>
    <style:style style:name="T1329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30" style:parent-style-name="Car.predefinitoparagrafo" style:family="text">
      <style:text-properties style:font-name="Calibri" fo:font-size="10pt" style:font-size-asian="10pt" style:font-size-complex="10pt"/>
    </style:style>
    <style:style style:name="T1331" style:parent-style-name="Car.predefinitoparagrafo" style:family="text">
      <style:text-properties style:font-name="Calibri" fo:letter-spacing="-0.0034in" fo:font-size="10pt" style:font-size-asian="10pt" style:font-size-complex="10pt"/>
    </style:style>
    <style:style style:name="T1332" style:parent-style-name="Car.predefinitoparagrafo" style:family="text">
      <style:text-properties style:font-name="Calibri" fo:font-size="10pt" style:font-size-asian="10pt" style:font-size-complex="10pt"/>
    </style:style>
    <style:style style:name="T1333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1334" style:parent-style-name="Car.predefinitoparagrafo" style:family="text">
      <style:text-properties style:font-name="Calibri" fo:font-size="10pt" style:font-size-asian="10pt" style:font-size-complex="10pt"/>
    </style:style>
    <style:style style:name="T1335" style:parent-style-name="Car.predefinitoparagrafo" style:family="text">
      <style:text-properties style:font-name="Calibri" fo:letter-spacing="-0.0013in" fo:font-size="10pt" style:font-size-asian="10pt" style:font-size-complex="10pt"/>
    </style:style>
    <style:style style:name="T1336" style:parent-style-name="Car.predefinitoparagrafo" style:family="text">
      <style:text-properties style:font-name="Calibri" fo:font-size="10pt" style:font-size-asian="10pt" style:font-size-complex="10pt"/>
    </style:style>
    <style:style style:name="T1337" style:parent-style-name="Car.predefinitoparagrafo" style:family="text">
      <style:text-properties style:font-name="Calibri" fo:letter-spacing="-0.0236in" fo:font-size="10pt" style:font-size-asian="10pt" style:font-size-complex="10pt"/>
    </style:style>
    <style:style style:name="T1338" style:parent-style-name="Car.predefinitoparagrafo" style:family="text">
      <style:text-properties style:font-name="Calibri" fo:font-size="10pt" style:font-size-asian="10pt" style:font-size-complex="10pt"/>
    </style:style>
    <style:style style:name="T1339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1340" style:parent-style-name="Car.predefinitoparagrafo" style:family="text">
      <style:text-properties style:font-name="Calibri" fo:font-size="10pt" style:font-size-asian="10pt" style:font-size-complex="10pt"/>
    </style:style>
    <style:style style:name="T1341" style:parent-style-name="Car.predefinitoparagrafo" style:family="text">
      <style:text-properties style:font-name="Calibri" fo:letter-spacing="0.002in" fo:font-size="10pt" style:font-size-asian="10pt" style:font-size-complex="10pt"/>
    </style:style>
    <style:style style:name="T1342" style:parent-style-name="Car.predefinitoparagrafo" style:family="text">
      <style:text-properties style:font-name="Calibri" fo:font-size="10pt" style:font-size-asian="10pt" style:font-size-complex="10pt"/>
    </style:style>
    <style:style style:name="T1343" style:parent-style-name="Car.predefinitoparagrafo" style:family="text">
      <style:text-properties style:font-name="Calibri" fo:letter-spacing="0.002in" fo:font-size="10pt" style:font-size-asian="10pt" style:font-size-complex="10pt"/>
    </style:style>
    <style:style style:name="T1344" style:parent-style-name="Car.predefinitoparagrafo" style:family="text">
      <style:text-properties style:font-name="Calibri" fo:font-size="10pt" style:font-size-asian="10pt" style:font-size-complex="10pt"/>
    </style:style>
    <style:style style:name="T1345" style:parent-style-name="Car.predefinitoparagrafo" style:family="text">
      <style:text-properties style:font-name="Calibri" fo:letter-spacing="0.0013in" fo:font-size="10pt" style:font-size-asian="10pt" style:font-size-complex="10pt"/>
    </style:style>
    <style:style style:name="T1346" style:parent-style-name="Car.predefinitoparagrafo" style:family="text">
      <style:text-properties style:font-name="Calibri" fo:font-size="10pt" style:font-size-asian="10pt" style:font-size-complex="10pt"/>
    </style:style>
    <style:style style:name="P1347" style:parent-style-name="TableParagraph" style:family="paragraph">
      <style:paragraph-properties fo:text-align="justify" fo:margin-top="0.0861in" fo:line-height="105%" fo:margin-left="0in" fo:margin-right="0.0645in">
        <style:tab-stops/>
      </style:paragraph-properties>
      <style:text-properties style:font-name="Calibri" fo:font-size="10pt" style:font-size-asian="10pt" style:font-size-complex="10pt"/>
    </style:style>
    <style:style style:name="TableCell1348" style:family="table-cell">
      <style:table-cell-properties fo:border="0.0069in solid #00000A" style:writing-mode="lr-tb" fo:padding-top="0in" fo:padding-left="0.0034in" fo:padding-bottom="0in" fo:padding-right="0.0034in"/>
    </style:style>
    <style:style style:name="P134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35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351" style:parent-style-name="TableParagraph" style:family="paragraph">
      <style:paragraph-properties fo:margin-left="0.0631in">
        <style:tab-stops>
          <style:tab-stop style:type="left" style:leader-style="dotted" style:leader-text="." style:position="0.8006in"/>
        </style:tab-stops>
      </style:paragraph-properties>
    </style:style>
    <style:style style:name="T13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35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35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355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356" style:parent-style-name="TableParagraph" style:family="paragraph">
      <style:paragraph-properties fo:margin-top="0.0958in" fo:margin-left="0.0631in">
        <style:tab-stops>
          <style:tab-stop style:type="left" style:leader-style="dotted" style:leader-text="." style:position="0.8006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57" style:parent-style-name="TableParagraph" style:family="paragraph">
      <style:paragraph-properties fo:margin-top="0.0958in" fo:margin-left="0.0631in">
        <style:tab-stops>
          <style:tab-stop style:type="left" style:leader-style="dotted" style:leader-text="." style:position="0.8006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58" style:parent-style-name="TableParagraph" style:family="paragraph">
      <style:paragraph-properties fo:margin-top="0.0958in" fo:margin-left="0.0631in">
        <style:tab-stops>
          <style:tab-stop style:type="left" style:leader-style="dotted" style:leader-text="." style:position="0.8006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59" style:parent-style-name="TableParagraph" style:family="paragraph">
      <style:paragraph-properties fo:margin-top="0.0958in" fo:margin-left="0.0631in">
        <style:tab-stops>
          <style:tab-stop style:type="left" style:leader-style="dotted" style:leader-text="." style:position="0.8006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60" style:parent-style-name="TableParagraph" style:family="paragraph">
      <style:paragraph-properties fo:margin-top="0.0958in" fo:margin-left="0.0631in">
        <style:tab-stops>
          <style:tab-stop style:type="left" style:leader-style="dotted" style:leader-text="." style:position="0.8006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61" style:parent-style-name="TableParagraph" style:family="paragraph">
      <style:paragraph-properties fo:margin-left="0.0631in">
        <style:tab-stops>
          <style:tab-stop style:type="left" style:leader-style="dotted" style:leader-text="." style:position="0.7958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62" style:parent-style-name="TableParagraph" style:family="paragraph">
      <style:paragraph-properties fo:margin-left="0.0631in">
        <style:tab-stops>
          <style:tab-stop style:type="left" style:leader-style="dotted" style:leader-text="." style:position="0.7958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63" style:parent-style-name="TableParagraph" style:family="paragraph">
      <style:paragraph-properties fo:margin-left="0.0631in">
        <style:tab-stops>
          <style:tab-stop style:type="left" style:leader-style="dotted" style:leader-text="." style:position="0.7958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64" style:parent-style-name="TableParagraph" style:family="paragraph">
      <style:paragraph-properties fo:margin-left="0.0631in">
        <style:tab-stops>
          <style:tab-stop style:type="left" style:leader-style="dotted" style:leader-text="." style:position="0.7958in"/>
        </style:tab-stops>
      </style:paragraph-properties>
      <style:text-properties style:font-name="Calibri" style:text-scale="105%" fo:font-size="10pt" style:font-size-asian="10pt" style:font-size-complex="10pt"/>
    </style:style>
    <style:style style:name="TableRow1365" style:family="table-row">
      <style:table-row-properties style:min-row-height="0.2729in" style:use-optimal-row-height="false"/>
    </style:style>
    <style:style style:name="TableCell1366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1367" style:parent-style-name="TableParagraph" style:family="paragraph">
      <style:paragraph-properties fo:margin-top="0.0861in"/>
    </style:style>
    <style:style style:name="T136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1369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1370" style:parent-style-name="TableParagraph" style:family="paragraph">
      <style:paragraph-properties fo:margin-top="0.0861in" fo:margin-left="0.0631in">
        <style:tab-stops/>
      </style:paragraph-properties>
    </style:style>
    <style:style style:name="T1371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1372" style:family="table-row">
      <style:table-row-properties style:min-row-height="0.6993in" style:use-optimal-row-height="false"/>
    </style:style>
    <style:style style:name="TableCell1373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1374" style:parent-style-name="TableParagraph" style:family="paragraph">
      <style:paragraph-properties fo:margin-top="0.0777in" style:line-height-at-least="0.1111in" fo:margin-right="0.0291in"/>
    </style:style>
    <style:style style:name="T1375" style:parent-style-name="Car.predefinitoparagrafo" style:family="text">
      <style:text-properties style:font-name="Calibri" fo:font-size="10pt" style:font-size-asian="10pt" style:font-size-complex="10pt"/>
    </style:style>
    <style:style style:name="T1376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1377" style:parent-style-name="Car.predefinitoparagrafo" style:family="text">
      <style:text-properties style:font-name="Calibri" fo:font-size="10pt" style:font-size-asian="10pt" style:font-size-complex="10pt"/>
    </style:style>
    <style:style style:name="T1378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1379" style:parent-style-name="Car.predefinitoparagrafo" style:family="text">
      <style:text-properties style:font-name="Calibri" fo:font-size="10pt" style:font-size-asian="10pt" style:font-size-complex="10pt"/>
    </style:style>
    <style:style style:name="T1380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81" style:parent-style-name="Car.predefinitoparagrafo" style:family="text">
      <style:text-properties style:font-name="Calibri" fo:font-size="10pt" style:font-size-asian="10pt" style:font-size-complex="10pt"/>
    </style:style>
    <style:style style:name="T1382" style:parent-style-name="Car.predefinitoparagrafo" style:family="text">
      <style:text-properties style:font-name="Calibri" fo:letter-spacing="-0.0041in" fo:font-size="10pt" style:font-size-asian="10pt" style:font-size-complex="10pt"/>
    </style:style>
    <style:style style:name="T1383" style:parent-style-name="Car.predefinitoparagrafo" style:family="text">
      <style:text-properties style:font-name="Calibri" fo:font-size="10pt" style:font-size-asian="10pt" style:font-size-complex="10pt"/>
    </style:style>
    <style:style style:name="T1384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85" style:parent-style-name="Car.predefinitoparagrafo" style:family="text">
      <style:text-properties style:font-name="Calibri" fo:font-size="10pt" style:font-size-asian="10pt" style:font-size-complex="10pt"/>
    </style:style>
    <style:style style:name="T1386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1387" style:parent-style-name="Car.predefinitoparagrafo" style:family="text">
      <style:text-properties style:font-name="Calibri" fo:font-size="10pt" style:font-size-asian="10pt" style:font-size-complex="10pt"/>
    </style:style>
    <style:style style:name="T1388" style:parent-style-name="Car.predefinitoparagrafo" style:family="text">
      <style:text-properties style:font-name="Calibri" fo:letter-spacing="-0.0048in" fo:font-size="10pt" style:font-size-asian="10pt" style:font-size-complex="10pt"/>
    </style:style>
    <style:style style:name="T1389" style:parent-style-name="Car.predefinitoparagrafo" style:family="text">
      <style:text-properties style:font-name="Calibri" fo:font-size="10pt" style:font-size-asian="10pt" style:font-size-complex="10pt"/>
    </style:style>
    <style:style style:name="T1390" style:parent-style-name="Car.predefinitoparagrafo" style:family="text">
      <style:text-properties style:font-name="Calibri" fo:letter-spacing="-0.0013in" fo:font-size="10pt" style:font-size-asian="10pt" style:font-size-complex="10pt"/>
    </style:style>
    <style:style style:name="T1391" style:parent-style-name="Car.predefinitoparagrafo" style:family="text">
      <style:text-properties style:font-name="Calibri" fo:font-size="10pt" style:font-size-asian="10pt" style:font-size-complex="10pt"/>
    </style:style>
    <style:style style:name="T1392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1393" style:parent-style-name="Car.predefinitoparagrafo" style:family="text">
      <style:text-properties style:font-name="Calibri" fo:font-size="10pt" style:font-size-asian="10pt" style:font-size-complex="10pt"/>
    </style:style>
    <style:style style:name="T1394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1395" style:parent-style-name="Car.predefinitoparagrafo" style:family="text">
      <style:text-properties style:font-name="Calibri" fo:font-size="10pt" style:font-size-asian="10pt" style:font-size-complex="10pt"/>
    </style:style>
    <style:style style:name="T1396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97" style:parent-style-name="Car.predefinitoparagrafo" style:family="text">
      <style:text-properties style:font-name="Calibri" fo:font-size="10pt" style:font-size-asian="10pt" style:font-size-complex="10pt"/>
    </style:style>
    <style:style style:name="T1398" style:parent-style-name="Car.predefinitoparagrafo" style:family="text">
      <style:text-properties style:font-name="Calibri" fo:letter-spacing="-0.025in" fo:font-size="10pt" style:font-size-asian="10pt" style:font-size-complex="10pt"/>
    </style:style>
    <style:style style:name="T1399" style:parent-style-name="Car.predefinitoparagrafo" style:family="text">
      <style:text-properties style:font-name="Calibri" fo:font-size="10pt" style:font-size-asian="10pt" style:font-size-complex="10pt"/>
    </style:style>
    <style:style style:name="T1400" style:parent-style-name="Car.predefinitoparagrafo" style:family="text">
      <style:text-properties style:font-name="Calibri" fo:letter-spacing="-0.0013in" fo:font-size="10pt" style:font-size-asian="10pt" style:font-size-complex="10pt"/>
    </style:style>
    <style:style style:name="T1401" style:parent-style-name="Car.predefinitoparagrafo" style:family="text">
      <style:text-properties style:font-name="Calibri" fo:font-size="10pt" style:font-size-asian="10pt" style:font-size-complex="10pt"/>
    </style:style>
    <style:style style:name="T1402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1403" style:parent-style-name="Car.predefinitoparagrafo" style:family="text">
      <style:text-properties style:font-name="Calibri" fo:font-size="10pt" style:font-size-asian="10pt" style:font-size-complex="10pt"/>
    </style:style>
    <style:style style:name="TableCell1404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1405" style:parent-style-name="TableParagraph" style:family="paragraph">
      <style:paragraph-properties fo:margin-top="0.0861in" fo:margin-left="0.0631in">
        <style:tab-stops/>
      </style:paragraph-properties>
      <style:text-properties style:font-name="Arial" fo:font-weight="bold" style:font-weight-asian="bold" fo:font-size="7pt" style:font-size-asian="7pt" style:font-size-complex="10pt"/>
    </style:style>
    <style:style style:name="P1406" style:parent-style-name="Titolo4" style:master-page-name="MP1" style:family="paragraph">
      <style:paragraph-properties fo:break-before="page" fo:margin-top="0.0729in" fo:margin-left="0in" fo:margin-right="0.7583in">
        <style:tab-stops/>
      </style:paragraph-properties>
    </style:style>
    <style:style style:name="T1408" style:parent-style-name="Car.predefinitoparagrafo" style:family="text">
      <style:text-properties style:font-name="Calibri" fo:color="#00000A" fo:letter-spacing="-0.0006in" fo:font-size="10pt" style:font-size-asian="10pt" style:font-size-complex="10pt"/>
    </style:style>
    <style:style style:name="T1409" style:parent-style-name="Car.predefinitoparagrafo" style:family="text">
      <style:text-properties style:font-name="Calibri" fo:color="#00000A" fo:letter-spacing="-0.0048in" fo:font-size="10pt" style:font-size-asian="10pt" style:font-size-complex="10pt"/>
    </style:style>
    <style:style style:name="T1410" style:parent-style-name="Car.predefinitoparagrafo" style:family="text">
      <style:text-properties style:font-name="Calibri" fo:color="#00000A" fo:letter-spacing="-0.0006in" fo:font-size="10pt" style:font-size-asian="10pt" style:font-size-complex="10pt"/>
    </style:style>
    <style:style style:name="T1411" style:parent-style-name="Car.predefinitoparagrafo" style:family="text">
      <style:text-properties style:font-name="Calibri" fo:color="#00000A" fo:letter-spacing="-0.0055in" fo:font-size="10pt" style:font-size-asian="10pt" style:font-size-complex="10pt"/>
    </style:style>
    <style:style style:name="T1412" style:parent-style-name="Car.predefinitoparagrafo" style:family="text">
      <style:text-properties style:font-name="Calibri" fo:color="#00000A" fo:letter-spacing="-0.0006in" fo:font-size="10pt" style:font-size-asian="10pt" style:font-size-complex="10pt"/>
    </style:style>
    <style:style style:name="T1413" style:parent-style-name="Car.predefinitoparagrafo" style:family="text">
      <style:text-properties style:font-name="Calibri" fo:color="#00000A" fo:letter-spacing="-0.0055in" fo:font-size="10pt" style:font-size-asian="10pt" style:font-size-complex="10pt"/>
    </style:style>
    <style:style style:name="T1414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415" style:parent-style-name="Car.predefinitoparagrafo" style:family="text">
      <style:text-properties style:font-name="Calibri" fo:color="#00000A" fo:letter-spacing="-0.0041in" fo:font-size="10pt" style:font-size-asian="10pt" style:font-size-complex="10pt"/>
    </style:style>
    <style:style style:name="T1416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417" style:parent-style-name="Car.predefinitoparagrafo" style:family="text">
      <style:text-properties style:font-name="Calibri" fo:color="#00000A" fo:letter-spacing="-0.0069in" fo:font-size="10pt" style:font-size-asian="10pt" style:font-size-complex="10pt"/>
    </style:style>
    <style:style style:name="T1418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419" style:parent-style-name="Titolo4" style:family="paragraph">
      <style:paragraph-properties fo:margin-top="0.0729in" fo:margin-right="0.7583in"/>
      <style:text-properties style:font-name="Calibri" fo:color="#00000A" fo:font-size="10pt" style:font-size-asian="10pt" style:font-size-complex="10pt"/>
    </style:style>
    <style:style style:name="P1420" style:parent-style-name="Framecontents" style:family="paragraph">
      <style:paragraph-properties fo:text-align="justify" fo:margin-top="0.0166in" fo:line-height="103%" fo:margin-left="0.0729in" fo:margin-right="0.0152in">
        <style:tab-stops/>
      </style:paragraph-properties>
    </style:style>
    <style:style style:name="T1421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22" style:parent-style-name="Car.predefinitoparagrafo" style:family="text">
      <style:text-properties style:font-name="Calibri" fo:font-style="italic" style:font-style-asian="italic" fo:color="#000000" fo:letter-spacing="0.0006in" style:text-scale="105%" fo:font-size="10pt" style:font-size-asian="10pt" style:font-size-complex="10pt"/>
    </style:style>
    <style:style style:name="T1423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24" style:parent-style-name="Car.predefinitoparagrafo" style:family="text">
      <style:text-properties style:font-name="Calibri" fo:font-style="italic" style:font-style-asian="italic" fo:color="#000000" fo:letter-spacing="-0.0055in" style:text-scale="105%" fo:font-size="10pt" style:font-size-asian="10pt" style:font-size-complex="10pt"/>
    </style:style>
    <style:style style:name="T1425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26" style:parent-style-name="Car.predefinitoparagrafo" style:family="text">
      <style:text-properties style:font-name="Calibri" fo:font-style="italic" style:font-style-asian="italic" fo:color="#000000" fo:letter-spacing="-0.0027in" style:text-scale="105%" fo:font-size="10pt" style:font-size-asian="10pt" style:font-size-complex="10pt"/>
    </style:style>
    <style:style style:name="T1427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28" style:parent-style-name="Car.predefinitoparagrafo" style:family="text">
      <style:text-properties style:font-name="Calibri" fo:font-style="italic" style:font-style-asian="italic" fo:color="#000000" fo:letter-spacing="-0.0034in" style:text-scale="105%" fo:font-size="10pt" style:font-size-asian="10pt" style:font-size-complex="10pt"/>
    </style:style>
    <style:style style:name="T1429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30" style:parent-style-name="Car.predefinitoparagrafo" style:family="text">
      <style:text-properties style:font-name="Calibri" fo:font-style="italic" style:font-style-asian="italic" fo:color="#000000" fo:letter-spacing="-0.002in" style:text-scale="105%" fo:font-size="10pt" style:font-size-asian="10pt" style:font-size-complex="10pt"/>
    </style:style>
    <style:style style:name="T1431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32" style:parent-style-name="Car.predefinitoparagrafo" style:family="text">
      <style:text-properties style:font-name="Calibri" fo:font-style="italic" style:font-style-asian="italic" fo:color="#000000" fo:letter-spacing="-0.002in" style:text-scale="105%" fo:font-size="10pt" style:font-size-asian="10pt" style:font-size-complex="10pt"/>
    </style:style>
    <style:style style:name="T1433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34" style:parent-style-name="Car.predefinitoparagrafo" style:family="text">
      <style:text-properties style:font-name="Calibri" fo:font-style="italic" style:font-style-asian="italic" fo:color="#000000" fo:letter-spacing="-0.0013in" style:text-scale="105%" fo:font-size="10pt" style:font-size-asian="10pt" style:font-size-complex="10pt"/>
    </style:style>
    <style:style style:name="T1435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36" style:parent-style-name="Car.predefinitoparagrafo" style:family="text">
      <style:text-properties style:font-name="Calibri" fo:font-style="italic" style:font-style-asian="italic" fo:color="#000000" fo:letter-spacing="-0.0006in" style:text-scale="105%" fo:font-size="10pt" style:font-size-asian="10pt" style:font-size-complex="10pt"/>
    </style:style>
    <style:style style:name="T1437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38" style:parent-style-name="Car.predefinitoparagrafo" style:family="text">
      <style:text-properties style:font-name="Calibri" fo:font-style="italic" style:font-style-asian="italic" fo:color="#000000" fo:letter-spacing="-0.0041in" style:text-scale="105%" fo:font-size="10pt" style:font-size-asian="10pt" style:font-size-complex="10pt"/>
    </style:style>
    <style:style style:name="T1439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40" style:parent-style-name="Car.predefinitoparagrafo" style:family="text">
      <style:text-properties style:font-name="Calibri" fo:font-style="italic" style:font-style-asian="italic" fo:color="#000000" fo:letter-spacing="-0.0041in" style:text-scale="105%" fo:font-size="10pt" style:font-size-asian="10pt" style:font-size-complex="10pt"/>
    </style:style>
    <style:style style:name="T1441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42" style:parent-style-name="Car.predefinitoparagrafo" style:family="text">
      <style:text-properties style:font-name="Calibri" fo:font-style="italic" style:font-style-asian="italic" fo:color="#000000" fo:letter-spacing="-0.0048in" style:text-scale="105%" fo:font-size="10pt" style:font-size-asian="10pt" style:font-size-complex="10pt"/>
    </style:style>
    <style:style style:name="T1443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44" style:parent-style-name="Car.predefinitoparagrafo" style:family="text">
      <style:text-properties style:font-name="Calibri" fo:font-style="italic" style:font-style-asian="italic" fo:color="#000000" fo:letter-spacing="-0.0041in" style:text-scale="105%" fo:font-size="10pt" style:font-size-asian="10pt" style:font-size-complex="10pt"/>
    </style:style>
    <style:style style:name="T1445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46" style:parent-style-name="Car.predefinitoparagrafo" style:family="text">
      <style:text-properties style:font-name="Calibri" fo:font-style="italic" style:font-style-asian="italic" fo:color="#000000" fo:letter-spacing="-0.0027in" style:text-scale="105%" fo:font-size="10pt" style:font-size-asian="10pt" style:font-size-complex="10pt"/>
    </style:style>
    <style:style style:name="T1447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48" style:parent-style-name="Car.predefinitoparagrafo" style:family="text">
      <style:text-properties style:font-name="Calibri" fo:font-style="italic" style:font-style-asian="italic" fo:color="#000000" fo:letter-spacing="-0.002in" style:text-scale="105%" fo:font-size="10pt" style:font-size-asian="10pt" style:font-size-complex="10pt"/>
    </style:style>
    <style:style style:name="T1449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50" style:parent-style-name="Car.predefinitoparagrafo" style:family="text">
      <style:text-properties style:font-name="Calibri" fo:font-style="italic" style:font-style-asian="italic" fo:color="#000000" fo:letter-spacing="-0.0013in" style:text-scale="105%" fo:font-size="10pt" style:font-size-asian="10pt" style:font-size-complex="10pt"/>
    </style:style>
    <style:style style:name="T1451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52" style:parent-style-name="Car.predefinitoparagrafo" style:family="text">
      <style:text-properties style:font-name="Calibri" fo:font-style="italic" style:font-style-asian="italic" fo:color="#000000" fo:letter-spacing="-0.0006in" style:text-scale="105%" fo:font-size="10pt" style:font-size-asian="10pt" style:font-size-complex="10pt"/>
    </style:style>
    <style:style style:name="T1453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54" style:parent-style-name="Car.predefinitoparagrafo" style:family="text">
      <style:text-properties style:font-name="Calibri" fo:font-style="italic" style:font-style-asian="italic" fo:color="#000000" fo:letter-spacing="-0.0034in" style:text-scale="105%" fo:font-size="10pt" style:font-size-asian="10pt" style:font-size-complex="10pt"/>
    </style:style>
    <style:style style:name="T1455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56" style:parent-style-name="Car.predefinitoparagrafo" style:family="text">
      <style:text-properties style:font-name="Calibri" fo:font-style="italic" style:font-style-asian="italic" fo:color="#000000" fo:letter-spacing="-0.002in" style:text-scale="105%" fo:font-size="10pt" style:font-size-asian="10pt" style:font-size-complex="10pt"/>
    </style:style>
    <style:style style:name="T1457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58" style:parent-style-name="Car.predefinitoparagrafo" style:family="text">
      <style:text-properties style:font-name="Calibri" fo:font-style="italic" style:font-style-asian="italic" fo:color="#000000" fo:letter-spacing="-0.0263in" style:text-scale="105%" fo:font-size="10pt" style:font-size-asian="10pt" style:font-size-complex="10pt"/>
    </style:style>
    <style:style style:name="T1459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P1460" style:parent-style-name="Framecontents" style:family="paragraph">
      <style:paragraph-properties fo:text-align="justify" fo:margin-top="0.0798in" fo:line-height="102%" fo:margin-left="0.0729in">
        <style:tab-stops/>
      </style:paragraph-properties>
    </style:style>
    <style:style style:name="T146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62" style:parent-style-name="Car.predefinitoparagrafo" style:family="text">
      <style:text-properties style:font-name="Calibri" fo:font-weight="bold" style:font-weight-asian="bold" fo:font-style="italic" style:font-style-asian="italic" fo:color="#000000" fo:letter-spacing="0.0055in" style:text-scale="105%" fo:font-size="10pt" style:font-size-asian="10pt" style:font-size-complex="10pt"/>
    </style:style>
    <style:style style:name="T146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64" style:parent-style-name="Car.predefinitoparagrafo" style:family="text">
      <style:text-properties style:font-name="Calibri" fo:font-weight="bold" style:font-weight-asian="bold" fo:font-style="italic" style:font-style-asian="italic" fo:color="#000000" fo:letter-spacing="0.0034in" style:text-scale="105%" fo:font-size="10pt" style:font-size-asian="10pt" style:font-size-complex="10pt"/>
    </style:style>
    <style:style style:name="T146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66" style:parent-style-name="Car.predefinitoparagrafo" style:family="text">
      <style:text-properties style:font-name="Calibri" fo:font-weight="bold" style:font-weight-asian="bold" fo:font-style="italic" style:font-style-asian="italic" fo:color="#000000" fo:letter-spacing="0.0041in" style:text-scale="105%" fo:font-size="10pt" style:font-size-asian="10pt" style:font-size-complex="10pt"/>
    </style:style>
    <style:style style:name="T146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68" style:parent-style-name="Car.predefinitoparagrafo" style:family="text">
      <style:text-properties style:font-name="Calibri" fo:font-weight="bold" style:font-weight-asian="bold" fo:font-style="italic" style:font-style-asian="italic" fo:color="#000000" fo:letter-spacing="0.0041in" style:text-scale="105%" fo:font-size="10pt" style:font-size-asian="10pt" style:font-size-complex="10pt"/>
    </style:style>
    <style:style style:name="T146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70" style:parent-style-name="Car.predefinitoparagrafo" style:family="text">
      <style:text-properties style:font-name="Calibri" fo:font-weight="bold" style:font-weight-asian="bold" fo:font-style="italic" style:font-style-asian="italic" fo:color="#000000" fo:letter-spacing="0.0013in" style:text-scale="105%" fo:font-size="10pt" style:font-size-asian="10pt" style:font-size-complex="10pt"/>
    </style:style>
    <style:style style:name="T147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72" style:parent-style-name="Car.predefinitoparagrafo" style:family="text">
      <style:text-properties style:font-name="Calibri" fo:font-weight="bold" style:font-weight-asian="bold" fo:font-style="italic" style:font-style-asian="italic" fo:color="#000000" fo:letter-spacing="0.0055in" style:text-scale="105%" fo:font-size="10pt" style:font-size-asian="10pt" style:font-size-complex="10pt"/>
    </style:style>
    <style:style style:name="T147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74" style:parent-style-name="Car.predefinitoparagrafo" style:family="text">
      <style:text-properties style:font-name="Calibri" fo:font-weight="bold" style:font-weight-asian="bold" fo:font-style="italic" style:font-style-asian="italic" fo:color="#000000" fo:letter-spacing="0.0013in" style:text-scale="105%" fo:font-size="10pt" style:font-size-asian="10pt" style:font-size-complex="10pt"/>
    </style:style>
    <style:style style:name="T147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76" style:parent-style-name="Car.predefinitoparagrafo" style:family="text">
      <style:text-properties style:font-name="Calibri" fo:font-weight="bold" style:font-weight-asian="bold" fo:font-style="italic" style:font-style-asian="italic" fo:color="#000000" fo:letter-spacing="0.002in" style:text-scale="105%" fo:font-size="10pt" style:font-size-asian="10pt" style:font-size-complex="10pt"/>
    </style:style>
    <style:style style:name="T147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78" style:parent-style-name="Car.predefinitoparagrafo" style:family="text">
      <style:text-properties style:font-name="Calibri" fo:font-weight="bold" style:font-weight-asian="bold" fo:font-style="italic" style:font-style-asian="italic" fo:color="#000000" fo:letter-spacing="0.0055in" style:text-scale="105%" fo:font-size="10pt" style:font-size-asian="10pt" style:font-size-complex="10pt"/>
    </style:style>
    <style:style style:name="T147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80" style:parent-style-name="Car.predefinitoparagrafo" style:family="text">
      <style:text-properties style:font-name="Calibri" fo:font-weight="bold" style:font-weight-asian="bold" fo:font-style="italic" style:font-style-asian="italic" fo:color="#000000" fo:letter-spacing="0.0041in" style:text-scale="105%" fo:font-size="10pt" style:font-size-asian="10pt" style:font-size-complex="10pt"/>
    </style:style>
    <style:style style:name="T148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82" style:parent-style-name="Car.predefinitoparagrafo" style:family="text">
      <style:text-properties style:font-name="Calibri" fo:font-weight="bold" style:font-weight-asian="bold" fo:font-style="italic" style:font-style-asian="italic" fo:color="#000000" fo:letter-spacing="0.0041in" style:text-scale="105%" fo:font-size="10pt" style:font-size-asian="10pt" style:font-size-complex="10pt"/>
    </style:style>
    <style:style style:name="T148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84" style:parent-style-name="Car.predefinitoparagrafo" style:family="text">
      <style:text-properties style:font-name="Calibri" fo:font-weight="bold" style:font-weight-asian="bold" fo:font-style="italic" style:font-style-asian="italic" fo:color="#000000" fo:letter-spacing="0.0034in" style:text-scale="105%" fo:font-size="10pt" style:font-size-asian="10pt" style:font-size-complex="10pt"/>
    </style:style>
    <style:style style:name="T148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86" style:parent-style-name="Car.predefinitoparagrafo" style:family="text">
      <style:text-properties style:font-name="Calibri" fo:font-weight="bold" style:font-weight-asian="bold" fo:font-style="italic" style:font-style-asian="italic" fo:color="#000000" fo:letter-spacing="0.0062in" style:text-scale="105%" fo:font-size="10pt" style:font-size-asian="10pt" style:font-size-complex="10pt"/>
    </style:style>
    <style:style style:name="T148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88" style:parent-style-name="Car.predefinitoparagrafo" style:family="text">
      <style:text-properties style:font-name="Calibri" fo:font-weight="bold" style:font-weight-asian="bold" fo:font-style="italic" style:font-style-asian="italic" fo:color="#000000" fo:letter-spacing="0.0034in" style:text-scale="105%" fo:font-size="10pt" style:font-size-asian="10pt" style:font-size-complex="10pt"/>
    </style:style>
    <style:style style:name="T148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90" style:parent-style-name="Car.predefinitoparagrafo" style:family="text">
      <style:text-properties style:font-name="Calibri" fo:font-weight="bold" style:font-weight-asian="bold" fo:font-style="italic" style:font-style-asian="italic" fo:color="#000000" fo:letter-spacing="0.0048in" style:text-scale="105%" fo:font-size="10pt" style:font-size-asian="10pt" style:font-size-complex="10pt"/>
    </style:style>
    <style:style style:name="T149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92" style:parent-style-name="Car.predefinitoparagrafo" style:family="text">
      <style:text-properties style:font-name="Calibri" fo:font-weight="bold" style:font-weight-asian="bold" fo:font-style="italic" style:font-style-asian="italic" fo:color="#000000" fo:letter-spacing="0.0034in" style:text-scale="105%" fo:font-size="10pt" style:font-size-asian="10pt" style:font-size-complex="10pt"/>
    </style:style>
    <style:style style:name="T149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94" style:parent-style-name="Car.predefinitoparagrafo" style:family="text">
      <style:text-properties style:font-name="Calibri" fo:font-weight="bold" style:font-weight-asian="bold" fo:font-style="italic" style:font-style-asian="italic" fo:color="#000000" fo:letter-spacing="0.0062in" style:text-scale="105%" fo:font-size="10pt" style:font-size-asian="10pt" style:font-size-complex="10pt"/>
    </style:style>
    <style:style style:name="T149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96" style:parent-style-name="Car.predefinitoparagrafo" style:family="text">
      <style:text-properties style:font-name="Calibri" fo:font-weight="bold" style:font-weight-asian="bold" fo:font-style="italic" style:font-style-asian="italic" fo:color="#000000" fo:letter-spacing="0.002in" style:text-scale="105%" fo:font-size="10pt" style:font-size-asian="10pt" style:font-size-complex="10pt"/>
    </style:style>
    <style:style style:name="T149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98" style:parent-style-name="Car.predefinitoparagrafo" style:family="text">
      <style:text-properties style:font-name="Calibri" fo:font-weight="bold" style:font-weight-asian="bold" fo:font-style="italic" style:font-style-asian="italic" fo:color="#000000" fo:letter-spacing="0.0027in" style:text-scale="105%" fo:font-size="10pt" style:font-size-asian="10pt" style:font-size-complex="10pt"/>
    </style:style>
    <style:style style:name="T149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00" style:parent-style-name="Car.predefinitoparagrafo" style:family="text">
      <style:text-properties style:font-name="Calibri" fo:font-weight="bold" style:font-weight-asian="bold" fo:font-style="italic" style:font-style-asian="italic" fo:color="#000000" fo:letter-spacing="0.0034in" style:text-scale="105%" fo:font-size="10pt" style:font-size-asian="10pt" style:font-size-complex="10pt"/>
    </style:style>
    <style:style style:name="T150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02" style:parent-style-name="Car.predefinitoparagrafo" style:family="text">
      <style:text-properties style:font-name="Calibri" fo:font-weight="bold" style:font-weight-asian="bold" fo:font-style="italic" style:font-style-asian="italic" fo:color="#000000" fo:letter-spacing="0.0062in" style:text-scale="105%" fo:font-size="10pt" style:font-size-asian="10pt" style:font-size-complex="10pt"/>
    </style:style>
    <style:style style:name="T150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04" style:parent-style-name="Car.predefinitoparagrafo" style:family="text">
      <style:text-properties style:font-name="Calibri" fo:font-weight="bold" style:font-weight-asian="bold" fo:font-style="italic" style:font-style-asian="italic" fo:color="#000000" fo:letter-spacing="-0.0263in" style:text-scale="105%" fo:font-size="10pt" style:font-size-asian="10pt" style:font-size-complex="10pt"/>
    </style:style>
    <style:style style:name="T150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06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13in" style:text-scale="105%" fo:font-size="10pt" style:font-size-asian="10pt" style:font-size-complex="10pt"/>
    </style:style>
    <style:style style:name="T150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08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06in" style:text-scale="105%" fo:font-size="10pt" style:font-size-asian="10pt" style:font-size-complex="10pt"/>
    </style:style>
    <style:style style:name="T150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10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13in" style:text-scale="105%" fo:font-size="10pt" style:font-size-asian="10pt" style:font-size-complex="10pt"/>
    </style:style>
    <style:style style:name="T151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12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2in" style:text-scale="105%" fo:font-size="10pt" style:font-size-asian="10pt" style:font-size-complex="10pt"/>
    </style:style>
    <style:style style:name="T151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14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2in" style:text-scale="105%" fo:font-size="10pt" style:font-size-asian="10pt" style:font-size-complex="10pt"/>
    </style:style>
    <style:style style:name="T151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16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13in" style:text-scale="105%" fo:font-size="10pt" style:font-size-asian="10pt" style:font-size-complex="10pt"/>
    </style:style>
    <style:style style:name="T151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18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2in" style:text-scale="105%" fo:font-size="10pt" style:font-size-asian="10pt" style:font-size-complex="10pt"/>
    </style:style>
    <style:style style:name="T151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20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13in" style:text-scale="105%" fo:font-size="10pt" style:font-size-asian="10pt" style:font-size-complex="10pt"/>
    </style:style>
    <style:style style:name="T152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22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34in" style:text-scale="105%" fo:font-size="10pt" style:font-size-asian="10pt" style:font-size-complex="10pt"/>
    </style:style>
    <style:style style:name="T152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24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2in" style:text-scale="105%" fo:font-size="10pt" style:font-size-asian="10pt" style:font-size-complex="10pt"/>
    </style:style>
    <style:style style:name="T152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26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13in" style:text-scale="105%" fo:font-size="10pt" style:font-size-asian="10pt" style:font-size-complex="10pt"/>
    </style:style>
    <style:style style:name="T152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28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34in" style:text-scale="105%" fo:font-size="10pt" style:font-size-asian="10pt" style:font-size-complex="10pt"/>
    </style:style>
    <style:style style:name="T152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30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34in" style:text-scale="105%" fo:font-size="10pt" style:font-size-asian="10pt" style:font-size-complex="10pt"/>
    </style:style>
    <style:style style:name="T153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32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13in" style:text-scale="105%" fo:font-size="10pt" style:font-size-asian="10pt" style:font-size-complex="10pt"/>
    </style:style>
    <style:style style:name="T153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34" style:parent-style-name="Car.predefinitoparagrafo" style:family="text">
      <style:text-properties style:font-name="Calibri" fo:font-weight="bold" style:font-weight-asian="bold" fo:font-style="italic" style:font-style-asian="italic" fo:color="#000000" fo:letter-spacing="0.0006in" style:text-scale="105%" fo:font-size="10pt" style:font-size-asian="10pt" style:font-size-complex="10pt"/>
    </style:style>
    <style:style style:name="T153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36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06in" style:text-scale="105%" fo:font-size="10pt" style:font-size-asian="10pt" style:font-size-complex="10pt"/>
    </style:style>
    <style:style style:name="T153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P1538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1539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1541" style:family="table-column">
      <style:table-column-properties style:column-width="3.1402in" style:use-optimal-column-width="false"/>
    </style:style>
    <style:style style:name="TableColumn1542" style:family="table-column">
      <style:table-column-properties style:column-width="3.1395in" style:use-optimal-column-width="false"/>
    </style:style>
    <style:style style:name="Table1540" style:family="table">
      <style:table-properties style:width="6.2798in" fo:margin-left="0.4423in" table:align="left"/>
    </style:style>
    <style:style style:name="TableRow1543" style:family="table-row">
      <style:table-row-properties style:min-row-height="0.2791in" style:use-optimal-row-height="false"/>
    </style:style>
    <style:style style:name="TableCell1544" style:family="table-cell">
      <style:table-cell-properties fo:border="0.0069in solid #00000A" style:writing-mode="lr-tb" fo:padding-top="0in" fo:padding-left="0.0034in" fo:padding-bottom="0in" fo:padding-right="0.0034in"/>
    </style:style>
    <style:style style:name="P1545" style:parent-style-name="TableParagraph" style:family="paragraph">
      <style:paragraph-properties fo:margin-top="0.0854in"/>
    </style:style>
    <style:style style:name="T1546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1547" style:parent-style-name="Car.predefinitoparagrafo" style:family="text">
      <style:text-properties style:font-name="Calibri" style:font-name-asian="Times New Roman" fo:font-weight="bold" style:font-weight-asian="bold" fo:color="#00000A" fo:letter-spacing="-0.0041in" style:text-scale="105%" fo:font-size="10pt" style:font-size-asian="10pt" style:font-size-complex="10pt"/>
    </style:style>
    <style:style style:name="T154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1549" style:family="table-cell">
      <style:table-cell-properties fo:border="0.0069in solid #00000A" style:writing-mode="lr-tb" fo:padding-top="0in" fo:padding-left="0.0034in" fo:padding-bottom="0in" fo:padding-right="0.0034in"/>
    </style:style>
    <style:style style:name="P1550" style:parent-style-name="TableParagraph" style:family="paragraph">
      <style:paragraph-properties fo:margin-top="0.0854in"/>
    </style:style>
    <style:style style:name="T1551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1552" style:family="table-row">
      <style:table-row-properties style:min-row-height="0.2979in" style:use-optimal-row-height="false"/>
    </style:style>
    <style:style style:name="TableCell1553" style:family="table-cell">
      <style:table-cell-properties fo:border="0.0069in solid #00000A" style:writing-mode="lr-tb" fo:padding-top="0in" fo:padding-left="0.0034in" fo:padding-bottom="0in" fo:padding-right="0.0034in"/>
    </style:style>
    <style:style style:name="P1554" style:parent-style-name="TableParagraph" style:family="paragraph">
      <style:paragraph-properties fo:margin-top="0.0333in"/>
    </style:style>
    <style:style style:name="T155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56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155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1558" style:parent-style-name="TableParagraph" style:family="paragraph">
      <style:paragraph-properties fo:margin-top="0.0062in"/>
    </style:style>
    <style:style style:name="T155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60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5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62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5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64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5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66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15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68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5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70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57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72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157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574" style:family="table-cell">
      <style:table-cell-properties fo:border="0.0069in solid #00000A" style:writing-mode="lr-tb" fo:padding-top="0in" fo:padding-left="0.0034in" fo:padding-bottom="0in" fo:padding-right="0.0034in"/>
    </style:style>
    <style:style style:name="P1575" style:parent-style-name="TableParagraph" style:family="paragraph">
      <style:paragraph-properties fo:margin-top="0.0861in"/>
      <style:text-properties style:font-name="Calibri" fo:font-size="10pt" style:font-size-asian="10pt" style:font-size-complex="10pt"/>
    </style:style>
    <style:style style:name="TableRow1576" style:family="table-row">
      <style:table-row-properties style:min-row-height="0.2708in" style:use-optimal-row-height="false"/>
    </style:style>
    <style:style style:name="TableCell1577" style:family="table-cell">
      <style:table-cell-properties fo:border="0.0069in solid #00000A" style:writing-mode="lr-tb" fo:padding-top="0in" fo:padding-left="0.0034in" fo:padding-bottom="0in" fo:padding-right="0.0034in"/>
    </style:style>
    <style:style style:name="P1578" style:parent-style-name="TableParagraph" style:family="paragraph">
      <style:paragraph-properties fo:margin-top="0.0347in"/>
    </style:style>
    <style:style style:name="T15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80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15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8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15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584" style:family="table-cell">
      <style:table-cell-properties fo:border="0.0069in solid #00000A" style:writing-mode="lr-tb" fo:padding-top="0in" fo:padding-left="0.0034in" fo:padding-bottom="0in" fo:padding-right="0.0034in"/>
    </style:style>
    <style:style style:name="P1585" style:parent-style-name="TableParagraph" style:family="paragraph">
      <style:paragraph-properties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1586" style:parent-style-name="TableParagraph" style:family="paragraph">
      <style:text-properties style:font-name="Calibri" fo:font-size="10pt" style:font-size-asian="10pt" style:font-size-complex="10pt"/>
    </style:style>
    <style:style style:name="TableRow1587" style:family="table-row">
      <style:table-row-properties style:min-row-height="0.1895in" style:use-optimal-row-height="false"/>
    </style:style>
    <style:style style:name="TableCell1588" style:family="table-cell">
      <style:table-cell-properties fo:border="0.0069in solid #00000A" style:writing-mode="lr-tb" fo:padding-top="0in" fo:padding-left="0.0034in" fo:padding-bottom="0in" fo:padding-right="0.0034in"/>
    </style:style>
    <style:style style:name="P1589" style:parent-style-name="TableParagraph" style:family="paragraph">
      <style:paragraph-properties fo:margin-top="0.0333in"/>
    </style:style>
    <style:style style:name="T159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9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159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593" style:family="table-cell">
      <style:table-cell-properties fo:border="0.0069in solid #00000A" style:writing-mode="lr-tb" fo:padding-top="0in" fo:padding-left="0.0034in" fo:padding-bottom="0in" fo:padding-right="0.0034in"/>
    </style:style>
    <style:style style:name="P1594" style:parent-style-name="TableParagraph" style:family="paragraph">
      <style:paragraph-properties fo:margin-top="0.0861in" fo:line-height="0.0888in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595" style:family="table-row">
      <style:table-row-properties style:min-row-height="0.2694in" style:use-optimal-row-height="false"/>
    </style:style>
    <style:style style:name="TableCell1596" style:family="table-cell">
      <style:table-cell-properties fo:border="0.0069in solid #00000A" style:writing-mode="lr-tb" fo:padding-top="0in" fo:padding-left="0.0034in" fo:padding-bottom="0in" fo:padding-right="0.0034in"/>
    </style:style>
    <style:style style:name="P1597" style:parent-style-name="TableParagraph" style:family="paragraph">
      <style:paragraph-properties fo:margin-top="0.0333in"/>
    </style:style>
    <style:style style:name="T159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599" style:family="table-cell">
      <style:table-cell-properties fo:border="0.0069in solid #00000A" style:writing-mode="lr-tb" fo:padding-top="0in" fo:padding-left="0.0034in" fo:padding-bottom="0in" fo:padding-right="0.0034in"/>
    </style:style>
    <style:style style:name="P1600" style:parent-style-name="TableParagraph" style:family="paragraph">
      <style:paragraph-properties fo:margin-top="0.0861in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601" style:family="table-row">
      <style:table-row-properties style:min-row-height="0.2708in" style:use-optimal-row-height="false"/>
    </style:style>
    <style:style style:name="TableCell1602" style:family="table-cell">
      <style:table-cell-properties fo:border="0.0069in solid #00000A" style:writing-mode="lr-tb" fo:padding-top="0in" fo:padding-left="0.0034in" fo:padding-bottom="0in" fo:padding-right="0.0034in"/>
    </style:style>
    <style:style style:name="P1603" style:parent-style-name="TableParagraph" style:family="paragraph">
      <style:paragraph-properties fo:margin-top="0.0333in"/>
    </style:style>
    <style:style style:name="T160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605" style:family="table-cell">
      <style:table-cell-properties fo:border="0.0069in solid #00000A" style:writing-mode="lr-tb" fo:padding-top="0in" fo:padding-left="0.0034in" fo:padding-bottom="0in" fo:padding-right="0.0034in"/>
    </style:style>
    <style:style style:name="P1606" style:parent-style-name="TableParagraph" style:family="paragraph">
      <style:paragraph-properties fo:margin-top="0.0861in"/>
      <style:text-properties style:font-name="Calibri" fo:font-size="10pt" style:font-size-asian="10pt" style:font-size-complex="10pt"/>
    </style:style>
    <style:style style:name="TableRow1607" style:family="table-row">
      <style:table-row-properties style:min-row-height="0.2708in" style:use-optimal-row-height="false"/>
    </style:style>
    <style:style style:name="TableCell1608" style:family="table-cell">
      <style:table-cell-properties fo:border="0.0069in solid #00000A" style:writing-mode="lr-tb" fo:padding-top="0in" fo:padding-left="0.0034in" fo:padding-bottom="0in" fo:padding-right="0.0034in"/>
    </style:style>
    <style:style style:name="P1609" style:parent-style-name="TableParagraph" style:family="paragraph">
      <style:paragraph-properties fo:margin-top="0.0333in" fo:line-height="104%" fo:margin-right="0.2083in"/>
    </style:style>
    <style:style style:name="T16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61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16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61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16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615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6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617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16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619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16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621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6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623" style:parent-style-name="Car.predefinitoparagrafo" style:family="text">
      <style:text-properties style:font-name="Calibri" fo:color="#00000A" fo:letter-spacing="-0.0236in" style:text-scale="105%" fo:font-size="10pt" style:font-size-asian="10pt" style:font-size-complex="10pt"/>
    </style:style>
    <style:style style:name="T16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625" style:family="table-cell">
      <style:table-cell-properties fo:border="0.0069in solid #00000A" style:writing-mode="lr-tb" fo:padding-top="0in" fo:padding-left="0.0034in" fo:padding-bottom="0in" fo:padding-right="0.0034in"/>
    </style:style>
    <style:style style:name="P1626" style:parent-style-name="TableParagraph" style:family="paragraph">
      <style:paragraph-properties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1627" style:parent-style-name="Titolo4" style:master-page-name="MP2" style:family="paragraph">
      <style:paragraph-properties fo:break-before="page" fo:margin-top="0.0729in" fo:margin-left="0in" fo:margin-right="0.7583in">
        <style:tab-stops/>
      </style:paragraph-properties>
      <style:text-properties style:font-name="Calibri" fo:color="#00000A" fo:font-size="10pt" style:font-size-asian="10pt" style:font-size-complex="10pt"/>
    </style:style>
    <style:style style:name="P1629" style:parent-style-name="Standard" style:family="paragraph">
      <style:paragraph-properties fo:text-align="center" fo:margin-top="0.0868in" fo:margin-left="0.6159in" fo:margin-right="0.7611in">
        <style:tab-stops/>
      </style:paragraph-properties>
      <style:text-properties style:font-name="Calibri" fo:font-size="10pt" style:font-size-asian="10pt" style:font-size-complex="10pt"/>
    </style:style>
    <style:style style:name="TableColumn1631" style:family="table-column">
      <style:table-column-properties style:column-width="3.1736in" style:use-optimal-column-width="false"/>
    </style:style>
    <style:style style:name="TableColumn1632" style:family="table-column">
      <style:table-column-properties style:column-width="3.1722in" style:use-optimal-column-width="false"/>
    </style:style>
    <style:style style:name="Table1630" style:family="table">
      <style:table-properties style:width="6.3458in" fo:margin-left="0.3812in" table:align="left"/>
    </style:style>
    <style:style style:name="TableRow1633" style:family="table-row">
      <style:table-row-properties style:min-row-height="0.2777in" style:use-optimal-row-height="false"/>
    </style:style>
    <style:style style:name="TableCell1634" style:family="table-cell">
      <style:table-cell-properties fo:border="0.0069in solid #00000A" style:writing-mode="lr-tb" fo:padding-top="0in" fo:padding-left="0in" fo:padding-bottom="0in" fo:padding-right="0.0034in"/>
    </style:style>
    <style:style style:name="P1635" style:parent-style-name="TableParagraph" style:family="paragraph">
      <style:paragraph-properties fo:margin-top="0.0854in"/>
    </style:style>
    <style:style style:name="T1636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ableCell1637" style:family="table-cell">
      <style:table-cell-properties fo:border="0.0069in solid #00000A" style:writing-mode="lr-tb" fo:padding-top="0in" fo:padding-left="0in" fo:padding-bottom="0in" fo:padding-right="0.0034in"/>
    </style:style>
    <style:style style:name="P1638" style:parent-style-name="TableParagraph" style:family="paragraph">
      <style:paragraph-properties fo:margin-top="0.0854in"/>
    </style:style>
    <style:style style:name="T163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ableRow1640" style:family="table-row">
      <style:table-row-properties style:min-row-height="1.4659in" style:use-optimal-row-height="false"/>
    </style:style>
    <style:style style:name="TableCell164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in" fo:padding-bottom="0in" fo:padding-right="0.0034in"/>
    </style:style>
    <style:style style:name="P1642" style:parent-style-name="TableParagraph" style:family="paragraph">
      <style:paragraph-properties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1643" style:parent-style-name="TableParagraph" style:family="paragraph">
      <style:paragraph-properties fo:line-height="105%"/>
    </style:style>
    <style:style style:name="T16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4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4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49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16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5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6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5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6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5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5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5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61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16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6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6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6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6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67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6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6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6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671" style:parent-style-name="TableParagraph" style:family="paragraph">
      <style:paragraph-properties fo:margin-top="0.0805in" fo:line-height="104%"/>
    </style:style>
    <style:style style:name="T16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7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7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77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16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7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6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8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6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8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8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8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89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16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9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6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693" style:parent-style-name="TableParagraph" style:family="paragraph">
      <style:paragraph-properties fo:margin-top="0.0805in"/>
    </style:style>
    <style:style style:name="T1694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695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1696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697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1698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1699" style:parent-style-name="TableParagraph" style:family="paragraph">
      <style:paragraph-properties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1700" style:parent-style-name="TableParagraph" style:family="paragraph">
      <style:paragraph-properties fo:line-height="104%" fo:margin-right="0.2083in"/>
    </style:style>
    <style:style style:name="T17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02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7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0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7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0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7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0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7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10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17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1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7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14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17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716" style:parent-style-name="TableParagraph" style:family="paragraph">
      <style:paragraph-properties fo:margin-top="0.0819in"/>
    </style:style>
    <style:style style:name="T17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18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7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20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7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2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7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2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7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2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7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1728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in" fo:padding-bottom="0in" fo:padding-right="0.0034in"/>
    </style:style>
    <style:style style:name="P1729" style:parent-style-name="TableParagraph" style:family="paragraph">
      <style:paragraph-properties fo:margin-top="0.0881in" fo:margin-left="0in">
        <style:tab-stops/>
      </style:paragraph-properties>
    </style:style>
    <style:style style:name="T17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31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7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3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7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35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7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737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738" style:parent-style-name="TableParagraph" style:family="paragraph">
      <style:paragraph-properties fo:margin-top="0.002in" fo:margin-left="0in">
        <style:tab-stops/>
      </style:paragraph-properties>
      <style:text-properties style:font-name="Calibri" fo:font-size="10pt" style:font-size-asian="10pt" style:font-size-complex="10pt"/>
    </style:style>
    <style:style style:name="P1739" style:parent-style-name="TableParagraph" style:family="paragraph">
      <style:text-properties style:font-name="Calibri" style:text-scale="105%" fo:font-size="10pt" style:font-size-asian="10pt" style:font-size-complex="10pt"/>
    </style:style>
    <style:style style:name="P1740" style:parent-style-name="TableParagraph" style:family="paragraph">
      <style:text-properties style:font-name="Calibri" style:text-scale="105%" fo:font-size="10pt" style:font-size-asian="10pt" style:font-size-complex="10pt"/>
    </style:style>
    <style:style style:name="P1741" style:parent-style-name="TableParagraph" style:family="paragraph">
      <style:paragraph-properties fo:margin-left="0in">
        <style:tab-stops/>
      </style:paragraph-properties>
      <style:text-properties style:font-name="Calibri" style:text-scale="105%" fo:font-size="10pt" style:font-size-asian="10pt" style:font-size-complex="10pt"/>
    </style:style>
    <style:style style:name="P1742" style:parent-style-name="TableParagraph" style:family="paragraph">
      <style:paragraph-properties fo:margin-left="0in">
        <style:tab-stops/>
      </style:paragraph-properties>
    </style:style>
    <style:style style:name="T17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44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7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4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7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48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7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75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751" style:parent-style-name="TableParagraph" style:family="paragraph">
      <style:paragraph-properties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1752" style:parent-style-name="TableParagraph" style:family="paragraph">
      <style:paragraph-properties fo:margin-top="0.0006in"/>
      <style:text-properties style:font-name="Calibri" fo:font-size="10pt" style:font-size-asian="10pt" style:font-size-complex="10pt"/>
    </style:style>
    <style:style style:name="P175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754" style:parent-style-name="Standard" style:family="paragraph">
      <style:text-properties style:font-name="Calibri" fo:font-size="10pt" style:font-size-asian="10pt" style:font-size-complex="10pt"/>
    </style:style>
    <style:style style:name="P1755" style:parent-style-name="TableParagraph" style:family="paragraph">
      <style:paragraph-properties fo:text-align="justify" fo:margin-top="0.0159in" fo:line-height="105%" fo:margin-left="0.0763in" fo:margin-right="0.102in">
        <style:tab-stops/>
      </style:paragraph-properties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P1756" style:parent-style-name="TableParagraph" style:family="paragraph">
      <style:paragraph-properties fo:text-align="justify" fo:margin-top="0.0159in" fo:line-height="105%" fo:margin-left="0.0763in" fo:margin-right="0.102in">
        <style:tab-stops/>
      </style:paragraph-properties>
    </style:style>
    <style:style style:name="T1757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17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5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7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6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62" style:parent-style-name="Car.predefinitoparagrafo" style:family="text">
      <style:text-properties style:font-name="Calibri" style:font-name-asian="Times New Roman" fo:font-weight="bold" style:font-weight-asian="bold" fo:letter-spacing="0.0006in" style:text-scale="105%" fo:font-size="10pt" style:font-size-asian="10pt" style:font-size-complex="10pt"/>
    </style:style>
    <style:style style:name="T176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64" style:parent-style-name="Car.predefinitoparagrafo" style:family="text">
      <style:text-properties style:font-name="Calibri" style:font-name-asian="Times New Roman" fo:font-weight="bold" style:font-weight-asian="bold" fo:letter-spacing="-0.0013in" style:text-scale="105%" fo:font-size="10pt" style:font-size-asian="10pt" style:font-size-complex="10pt"/>
    </style:style>
    <style:style style:name="T176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66" style:parent-style-name="Car.predefinitoparagrafo" style:family="text">
      <style:text-properties style:font-name="Calibri" style:font-name-asian="Times New Roman" fo:font-weight="bold" style:font-weight-asian="bold" fo:letter-spacing="0.0006in" style:text-scale="105%" fo:font-size="10pt" style:font-size-asian="10pt" style:font-size-complex="10pt"/>
    </style:style>
    <style:style style:name="T176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68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176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70" style:parent-style-name="Car.predefinitoparagrafo" style:family="text">
      <style:text-properties style:font-name="Calibri" style:font-name-asian="Times New Roman" fo:font-weight="bold" style:font-weight-asian="bold" fo:letter-spacing="0.0006in" style:text-scale="105%" fo:font-size="10pt" style:font-size-asian="10pt" style:font-size-complex="10pt"/>
    </style:style>
    <style:style style:name="T177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72" style:parent-style-name="Car.predefinitoparagrafo" style:family="text">
      <style:text-properties style:font-name="Calibri" style:font-name-asian="Times New Roman" fo:font-weight="bold" style:font-weight-asian="bold" fo:letter-spacing="0.0006in" style:text-scale="105%" fo:font-size="10pt" style:font-size-asian="10pt" style:font-size-complex="10pt"/>
    </style:style>
    <style:style style:name="T177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74" style:parent-style-name="Car.predefinitoparagrafo" style:family="text">
      <style:text-properties style:font-name="Calibri" style:font-name-asian="Times New Roman" fo:font-weight="bold" style:font-weight-asian="bold" fo:letter-spacing="-0.0006in" style:text-scale="105%" fo:font-size="10pt" style:font-size-asian="10pt" style:font-size-complex="10pt"/>
    </style:style>
    <style:style style:name="T177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76" style:parent-style-name="Car.predefinitoparagrafo" style:family="text">
      <style:text-properties style:font-name="Calibri" style:font-name-asian="Times New Roman" fo:font-weight="bold" style:font-weight-asian="bold" fo:letter-spacing="0.0006in" style:text-scale="105%" fo:font-size="10pt" style:font-size-asian="10pt" style:font-size-complex="10pt"/>
    </style:style>
    <style:style style:name="T177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78" style:parent-style-name="Car.predefinitoparagrafo" style:family="text">
      <style:text-properties style:font-name="Calibri" style:font-name-asian="Times New Roman" fo:font-weight="bold" style:font-weight-asian="bold" fo:letter-spacing="0.0013in" style:text-scale="105%" fo:font-size="10pt" style:font-size-asian="10pt" style:font-size-complex="10pt"/>
    </style:style>
    <style:style style:name="T177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1780" style:parent-style-name="TableParagraph" style:family="paragraph">
      <style:paragraph-properties fo:text-align="justify" fo:margin-top="0.0013in" fo:line-height="106%" fo:margin-left="0.0763in" fo:margin-right="0.1013in">
        <style:tab-stops/>
      </style:paragraph-properties>
    </style:style>
    <style:style style:name="T17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8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7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8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7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8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7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88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17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9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7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9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7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9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7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9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7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9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7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800" style:parent-style-name="TableParagraph" style:family="paragraph">
      <style:paragraph-properties fo:text-align="justify" fo:margin-top="0.0013in" fo:line-height="106%" fo:margin-left="0.0763in" fo:margin-right="0.1013in">
        <style:tab-stops/>
      </style:paragraph-properties>
      <style:text-properties style:font-name="Calibri" style:text-scale="105%" fo:font-size="10pt" style:font-size-asian="10pt" style:font-size-complex="10pt"/>
    </style:style>
    <style:style style:name="P1801" style:parent-style-name="Titolo4" style:master-page-name="MP3" style:family="paragraph">
      <style:paragraph-properties fo:break-before="page" fo:margin-top="0.0729in" fo:margin-left="0in" fo:margin-right="0.7583in">
        <style:tab-stops/>
      </style:paragraph-properties>
      <style:text-properties style:font-name="Calibri" fo:color="#00000A" fo:font-size="10pt" style:font-size-asian="10pt" style:font-size-complex="10pt"/>
    </style:style>
    <style:style style:name="P1803" style:parent-style-name="Framecontents" style:family="paragraph">
      <style:paragraph-properties fo:text-align="center" fo:margin-top="0.0166in"/>
    </style:style>
    <style:style style:name="T1804" style:parent-style-name="Car.predefinitoparagrafo" style:family="text">
      <style:text-properties style:font-name="Calibri" fo:font-size="10pt" style:font-size-asian="10pt" style:font-size-complex="10pt"/>
    </style:style>
    <style:style style:name="T1805" style:parent-style-name="Car.predefinitoparagrafo" style:family="text">
      <style:text-properties style:font-name="Calibri" fo:letter-spacing="0.0013in" fo:font-size="10pt" style:font-size-asian="10pt" style:font-size-complex="10pt"/>
    </style:style>
    <style:style style:name="T1806" style:parent-style-name="Car.predefinitoparagrafo" style:family="text">
      <style:text-properties style:font-name="Calibri" fo:font-size="10pt" style:font-size-asian="10pt" style:font-size-complex="10pt"/>
    </style:style>
    <style:style style:name="T1807" style:parent-style-name="Car.predefinitoparagrafo" style:family="text">
      <style:text-properties style:font-name="Calibri" fo:letter-spacing="0.002in" fo:font-size="10pt" style:font-size-asian="10pt" style:font-size-complex="10pt"/>
    </style:style>
    <style:style style:name="T1808" style:parent-style-name="Car.predefinitoparagrafo" style:family="text">
      <style:text-properties style:font-name="Calibri" fo:font-size="10pt" style:font-size-asian="10pt" style:font-size-complex="10pt"/>
    </style:style>
    <style:style style:name="T1809" style:parent-style-name="Car.predefinitoparagrafo" style:family="text">
      <style:text-properties style:font-name="Calibri" fo:letter-spacing="0.0006in" fo:font-size="10pt" style:font-size-asian="10pt" style:font-size-complex="10pt"/>
    </style:style>
    <style:style style:name="T1810" style:parent-style-name="Car.predefinitoparagrafo" style:family="text">
      <style:text-properties style:font-name="Calibri" fo:font-size="10pt" style:font-size-asian="10pt" style:font-size-complex="10pt"/>
    </style:style>
    <style:style style:name="T1811" style:parent-style-name="Car.predefinitoparagrafo" style:family="text">
      <style:text-properties style:font-name="Calibri" fo:letter-spacing="0.002in" fo:font-size="10pt" style:font-size-asian="10pt" style:font-size-complex="10pt"/>
    </style:style>
    <style:style style:name="T1812" style:parent-style-name="Car.predefinitoparagrafo" style:family="text">
      <style:text-properties style:font-name="Calibri" fo:font-size="10pt" style:font-size-asian="10pt" style:font-size-complex="10pt"/>
    </style:style>
    <style:style style:name="T1813" style:parent-style-name="Car.predefinitoparagrafo" style:family="text">
      <style:text-properties style:font-name="Calibri" fo:letter-spacing="0.002in" fo:font-size="10pt" style:font-size-asian="10pt" style:font-size-complex="10pt"/>
    </style:style>
    <style:style style:name="T1814" style:parent-style-name="Car.predefinitoparagrafo" style:family="text">
      <style:text-properties style:font-name="Calibri" fo:font-size="10pt" style:font-size-asian="10pt" style:font-size-complex="10pt"/>
    </style:style>
    <style:style style:name="T1815" style:parent-style-name="Car.predefinitoparagrafo" style:family="text">
      <style:text-properties style:font-name="Calibri" fo:letter-spacing="0.0034in" fo:font-size="10pt" style:font-size-asian="10pt" style:font-size-complex="10pt"/>
    </style:style>
    <style:style style:name="T1816" style:parent-style-name="Car.predefinitoparagrafo" style:family="text">
      <style:text-properties style:font-name="Calibri" fo:font-size="10pt" style:font-size-asian="10pt" style:font-size-complex="10pt"/>
    </style:style>
    <style:style style:name="T1817" style:parent-style-name="Car.predefinitoparagrafo" style:family="text">
      <style:text-properties style:font-name="Calibri" fo:letter-spacing="0.0027in" fo:font-size="10pt" style:font-size-asian="10pt" style:font-size-complex="10pt"/>
    </style:style>
    <style:style style:name="T1818" style:parent-style-name="Car.predefinitoparagrafo" style:family="text">
      <style:text-properties style:font-name="Calibri" fo:font-size="10pt" style:font-size-asian="10pt" style:font-size-complex="10pt"/>
    </style:style>
    <style:style style:name="T1819" style:parent-style-name="Car.predefinitoparagrafo" style:family="text">
      <style:text-properties style:font-name="Calibri" fo:letter-spacing="0.0013in" fo:font-size="10pt" style:font-size-asian="10pt" style:font-size-complex="10pt"/>
    </style:style>
    <style:style style:name="T1820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21" style:parent-style-name="Car.predefinitoparagrafo" style:family="text">
      <style:text-properties style:font-name="Calibri" fo:color="#00000A" fo:letter-spacing="0.0013in" fo:font-size="10pt" style:font-size-asian="10pt" style:font-size-complex="10pt"/>
    </style:style>
    <style:style style:name="T1822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23" style:parent-style-name="Car.predefinitoparagrafo" style:family="text">
      <style:text-properties style:font-name="Calibri" fo:color="#00000A" fo:letter-spacing="0.0006in" fo:font-size="10pt" style:font-size-asian="10pt" style:font-size-complex="10pt"/>
    </style:style>
    <style:style style:name="T1824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25" style:parent-style-name="Car.predefinitoparagrafo" style:family="text">
      <style:text-properties style:font-name="Calibri" fo:color="#00000A" fo:letter-spacing="0.0006in" fo:font-size="10pt" style:font-size-asian="10pt" style:font-size-complex="10pt"/>
    </style:style>
    <style:style style:name="T1826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27" style:parent-style-name="Car.predefinitoparagrafo" style:family="text">
      <style:text-properties style:font-name="Calibri" fo:color="#00000A" fo:letter-spacing="0.0013in" fo:font-size="10pt" style:font-size-asian="10pt" style:font-size-complex="10pt"/>
    </style:style>
    <style:style style:name="T1828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29" style:parent-style-name="Car.predefinitoparagrafo" style:family="text">
      <style:text-properties style:font-name="Calibri" fo:color="#00000A" fo:letter-spacing="0.002in" fo:font-size="10pt" style:font-size-asian="10pt" style:font-size-complex="10pt"/>
    </style:style>
    <style:style style:name="T1830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831" style:parent-style-name="Framecontents" style:family="paragraph">
      <style:paragraph-properties fo:text-align="justify" fo:margin-top="0.0166in" fo:margin-left="0.0729in">
        <style:tab-stops/>
      </style:paragraph-properties>
      <style:text-properties style:font-name="Calibri" fo:color="#00000A" fo:font-size="10pt" style:font-size-asian="10pt" style:font-size-complex="10pt"/>
    </style:style>
    <style:style style:name="TableColumn1833" style:family="table-column">
      <style:table-column-properties style:column-width="3.2388in" style:use-optimal-column-width="false"/>
    </style:style>
    <style:style style:name="TableColumn1834" style:family="table-column">
      <style:table-column-properties style:column-width="3.134in" style:use-optimal-column-width="false"/>
    </style:style>
    <style:style style:name="Table1832" style:family="table">
      <style:table-properties style:width="6.3729in" fo:margin-left="0.3722in" table:align="left"/>
    </style:style>
    <style:style style:name="TableRow1835" style:family="table-row">
      <style:table-row-properties style:min-row-height="0.3881in" style:use-optimal-row-height="false"/>
    </style:style>
    <style:style style:name="TableCell1836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ableCell1838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ableRow1840" style:family="table-row">
      <style:table-row-properties style:min-row-height="0.3881in" style:use-optimal-row-height="false"/>
    </style:style>
    <style:style style:name="TableCell184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842" style:parent-style-name="TableParagraph" style:family="paragraph">
      <style:paragraph-properties fo:margin-top="0.0868in" fo:line-height="104%" fo:margin-right="0.1312in"/>
    </style:style>
    <style:style style:name="T18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44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18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4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8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4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8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5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8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52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18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5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18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5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8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58" style:parent-style-name="Car.predefinitoparagrafo" style:family="text">
      <style:text-properties style:font-name="Calibri" fo:letter-spacing="-0.025in" style:text-scale="105%" fo:font-size="10pt" style:font-size-asian="10pt" style:font-size-complex="10pt"/>
    </style:style>
    <style:style style:name="T18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860" style:parent-style-name="TableParagraph" style:family="paragraph">
      <style:paragraph-properties fo:margin-top="0.0798in"/>
    </style:style>
    <style:style style:name="T186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862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186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864" style:parent-style-name="Car.predefinitoparagrafo" style:family="text">
      <style:text-properties style:font-name="Calibri" style:font-name-asian="Times New Roman" fo:font-weight="bold" style:font-weight-asian="bold" fo:letter-spacing="-0.0013in" style:text-scale="105%" fo:font-size="10pt" style:font-size-asian="10pt" style:font-size-complex="10pt"/>
    </style:style>
    <style:style style:name="T186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1866" style:parent-style-name="TableParagraph" style:family="paragraph">
      <style:paragraph-properties fo:text-align="justify" fo:margin-top="0.0069in" fo:line-height="103%" fo:margin-right="0.0638in"/>
    </style:style>
    <style:style style:name="T18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6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8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7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8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873" style:parent-style-name="TableParagraph" style:family="paragraph">
      <style:paragraph-properties fo:margin-top="0.0868in"/>
    </style:style>
    <style:style style:name="T18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7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8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7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8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7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8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88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88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883" style:parent-style-name="TableParagraph" style:family="paragraph">
      <style:paragraph-properties fo:margin-top="0.002in" fo:margin-left="0in">
        <style:tab-stops/>
      </style:paragraph-properties>
      <style:text-properties style:font-name="Calibri" fo:font-size="10pt" style:font-size-asian="10pt" style:font-size-complex="10pt"/>
    </style:style>
    <style:style style:name="P1884" style:parent-style-name="TableParagraph" style:family="paragraph">
      <style:paragraph-properties fo:margin-left="0.0895in">
        <style:tab-stops/>
      </style:paragraph-properties>
      <style:text-properties style:font-name="Calibri" fo:font-size="10pt" style:font-size-asian="10pt" style:font-size-complex="10pt"/>
    </style:style>
    <style:style style:name="TableRow1885" style:family="table-row">
      <style:table-row-properties style:min-row-height="0.3881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7" style:parent-style-name="Standard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1888" style:parent-style-name="TableParagraph" style:family="paragraph">
      <style:paragraph-properties fo:text-align="justify" fo:margin-top="0.0159in" fo:line-height="105%" fo:margin-left="0.0763in" fo:margin-right="0.102in">
        <style:tab-stops/>
      </style:paragraph-properties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P1889" style:parent-style-name="Titolo2" style:master-page-name="MP4" style:family="paragraph">
      <style:paragraph-properties fo:break-before="page" fo:text-align="justify" fo:margin-top="0.068in"/>
      <style:text-properties style:font-name="Calibri" fo:color="#00000A" fo:letter-spacing="-0.0006in" fo:font-size="14pt" style:font-size-asian="14pt" style:font-size-complex="14pt"/>
    </style:style>
    <style:style style:name="P1891" style:parent-style-name="Titolo3" style:family="paragraph">
      <style:paragraph-properties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1892" style:parent-style-name="Titolo3" style:family="paragraph">
      <style:paragraph-properties fo:text-align="justify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1893" style:parent-style-name="Titolo3" style:family="paragraph">
      <style:paragraph-properties fo:text-align="justify" fo:margin-top="0.1062in"/>
    </style:style>
    <style:style style:name="T1894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95" style:parent-style-name="Rimandonotaapièdipagina" style:family="text">
      <style:text-properties style:font-name="Calibri" fo:color="#00000A" fo:font-size="10pt" style:font-size-asian="10pt" style:font-size-complex="10pt"/>
    </style:style>
    <style:style style:name="P1896" style:parent-style-name="Framecontents" style:family="paragraph">
      <style:paragraph-properties fo:text-align="justify" fo:margin-top="0.018in" fo:line-height="103%" fo:margin-right="0.1965in"/>
    </style:style>
    <style:style style:name="T1897" style:parent-style-name="Car.predefinitoparagrafo" style:family="text">
      <style:text-properties fo:font-size="7pt" style:font-size-asian="7pt" style:font-size-complex="7pt"/>
    </style:style>
    <style:style style:name="T1898" style:parent-style-name="Car.predefinitoparagrafo" style:family="text">
      <style:text-properties fo:font-size="7pt" style:font-size-asian="7pt" style:font-size-complex="7pt"/>
    </style:style>
    <style:style style:name="T1899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900" style:parent-style-name="Titolo3" style:family="paragraph">
      <style:paragraph-properties fo:text-align="justify" fo:margin-top="0.1062in"/>
    </style:style>
    <style:style style:name="T1901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02" style:parent-style-name="Rimandonotaapièdipagina" style:family="text">
      <style:text-properties style:font-name="Calibri" fo:color="#00000A" fo:font-size="10pt" style:font-size-asian="10pt" style:font-size-complex="10pt"/>
    </style:style>
    <style:style style:name="P1903" style:parent-style-name="Framecontents" style:family="paragraph">
      <style:paragraph-properties fo:text-align="justify" fo:margin-top="0.018in" fo:line-height="103%" fo:margin-right="0.1965in"/>
    </style:style>
    <style:style style:name="T1904" style:parent-style-name="Car.predefinitoparagrafo" style:family="text">
      <style:text-properties fo:font-size="7pt" style:font-size-asian="7pt" style:font-size-complex="7pt"/>
    </style:style>
    <style:style style:name="T1905" style:parent-style-name="Car.predefinitoparagrafo" style:family="text">
      <style:text-properties fo:font-size="7pt" style:font-size-asian="7pt" style:font-size-complex="7pt"/>
    </style:style>
    <style:style style:name="T1906" style:parent-style-name="Car.predefinitoparagrafo" style:family="text">
      <style:text-properties fo:font-size="7pt" style:font-size-asian="7pt" style:font-size-complex="7pt"/>
    </style:style>
    <style:style style:name="T1907" style:parent-style-name="Car.predefinitoparagrafo" style:family="text">
      <style:text-properties fo:font-size="7pt" style:font-size-asian="7pt" style:font-size-complex="7pt"/>
    </style:style>
    <style:style style:name="T1908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909" style:parent-style-name="Titolo3" style:family="paragraph">
      <style:paragraph-properties fo:text-align="justify" fo:margin-top="0.1062in"/>
    </style:style>
    <style:style style:name="T1910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11" style:parent-style-name="Rimandonotaapièdipagina" style:family="text">
      <style:text-properties style:font-name="Calibri" fo:color="#00000A" fo:font-size="10pt" style:font-size-asian="10pt" style:font-size-complex="10pt"/>
    </style:style>
    <style:style style:name="P1912" style:parent-style-name="Framecontents" style:family="paragraph">
      <style:paragraph-properties fo:text-align="justify" fo:margin-top="0.018in" fo:line-height="103%" fo:margin-right="0.1965in"/>
    </style:style>
    <style:style style:name="T1913" style:parent-style-name="Car.predefinitoparagrafo" style:family="text">
      <style:text-properties fo:font-size="7pt" style:font-size-asian="7pt" style:font-size-complex="7pt"/>
    </style:style>
    <style:style style:name="T1914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915" style:parent-style-name="Titolo3" style:family="paragraph">
      <style:paragraph-properties fo:text-align="justify" fo:margin-top="0.1062in"/>
    </style:style>
    <style:style style:name="T1916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17" style:parent-style-name="Rimandonotaapièdipagina" style:family="text">
      <style:text-properties style:font-name="Calibri" fo:color="#00000A" fo:font-size="10pt" style:font-size-asian="10pt" style:font-size-complex="10pt"/>
    </style:style>
    <style:style style:name="P1918" style:parent-style-name="Framecontents" style:family="paragraph">
      <style:paragraph-properties fo:text-align="justify" fo:margin-top="0.018in" fo:line-height="103%" fo:margin-right="0.1965in"/>
    </style:style>
    <style:style style:name="T1919" style:parent-style-name="Car.predefinitoparagrafo" style:family="text">
      <style:text-properties fo:font-size="7pt" style:font-size-asian="7pt" style:font-size-complex="7pt"/>
    </style:style>
    <style:style style:name="T1920" style:parent-style-name="Car.predefinitoparagrafo" style:family="text">
      <style:text-properties fo:font-size="7pt" style:font-size-asian="7pt" style:font-size-complex="7pt"/>
    </style:style>
    <style:style style:name="T1921" style:parent-style-name="Car.predefinitoparagrafo" style:family="text">
      <style:text-properties fo:font-size="7pt" style:font-size-asian="7pt" style:font-size-complex="7pt"/>
    </style:style>
    <style:style style:name="T1922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923" style:parent-style-name="Titolo3" style:family="paragraph">
      <style:paragraph-properties fo:text-align="justify" fo:margin-top="0.1062in"/>
    </style:style>
    <style:style style:name="T1924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25" style:parent-style-name="Rimandonotaapièdipagina" style:family="text">
      <style:text-properties style:font-name="Calibri" fo:color="#00000A" fo:font-size="10pt" style:font-size-asian="10pt" style:font-size-complex="10pt"/>
    </style:style>
    <style:style style:name="P1926" style:parent-style-name="Framecontents" style:family="paragraph">
      <style:paragraph-properties fo:text-align="justify" fo:margin-top="0.018in" fo:line-height="103%" fo:margin-right="0.1965in"/>
    </style:style>
    <style:style style:name="T1927" style:parent-style-name="Car.predefinitoparagrafo" style:family="text">
      <style:text-properties fo:font-size="7pt" style:font-size-asian="7pt" style:font-size-complex="7pt"/>
    </style:style>
    <style:style style:name="T1928" style:parent-style-name="Car.predefinitoparagrafo" style:family="text">
      <style:text-properties fo:font-size="7pt" style:font-size-asian="7pt" style:font-size-complex="7pt"/>
    </style:style>
    <style:style style:name="T1929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930" style:parent-style-name="Titolo3" style:family="paragraph">
      <style:paragraph-properties fo:text-align="justify" fo:margin-top="0.1062in"/>
    </style:style>
    <style:style style:name="T1931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32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33" style:parent-style-name="Rimandonotaapièdipagina" style:family="text">
      <style:text-properties style:font-name="Calibri" fo:color="#00000A" fo:font-size="10pt" style:font-size-asian="10pt" style:font-size-complex="10pt"/>
    </style:style>
    <style:style style:name="P1934" style:parent-style-name="Framecontents" style:family="paragraph">
      <style:paragraph-properties fo:text-align="justify" fo:margin-top="0.018in" fo:line-height="103%" fo:margin-right="0.1965in"/>
    </style:style>
    <style:style style:name="T1935" style:parent-style-name="Car.predefinitoparagrafo" style:family="text">
      <style:text-properties fo:font-size="7pt" style:font-size-asian="7pt" style:font-size-complex="7pt"/>
    </style:style>
    <style:style style:name="T1936" style:parent-style-name="Car.predefinitoparagrafo" style:family="text">
      <style:text-properties fo:font-size="7pt" style:font-size-asian="7pt" style:font-size-complex="7pt"/>
    </style:style>
    <style:style style:name="T1937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938" style:parent-style-name="Titolo3" style:family="paragraph">
      <style:paragraph-properties fo:text-align="justify" fo:margin-top="0.1062in"/>
      <style:text-properties style:font-name="Calibri" fo:color="#00000A" fo:font-size="10pt" style:font-size-asian="10pt" style:font-size-complex="10pt"/>
    </style:style>
    <style:style style:name="P1939" style:parent-style-name="Titolo3" style:family="paragraph">
      <style:paragraph-properties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1940" style:parent-style-name="Titolo3" style:family="paragraph">
      <style:paragraph-properties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TableColumn1942" style:family="table-column">
      <style:table-column-properties style:column-width="3.4944in" style:use-optimal-column-width="false"/>
    </style:style>
    <style:style style:name="TableColumn1943" style:family="table-column">
      <style:table-column-properties style:column-width="3.6743in" style:use-optimal-column-width="false"/>
    </style:style>
    <style:style style:name="Table1941" style:family="table">
      <style:table-properties style:width="7.1687in" fo:margin-left="0.0222in" table:align="left"/>
    </style:style>
    <style:style style:name="TableRow1944" style:family="table-row">
      <style:table-row-properties style:min-row-height="0.4486in" style:use-optimal-row-height="false"/>
    </style:style>
    <style:style style:name="TableCell1945" style:family="table-cell">
      <style:table-cell-properties fo:border="0.0069in solid #00000A" style:writing-mode="lr-tb" fo:padding-top="0in" fo:padding-left="0.0034in" fo:padding-bottom="0in" fo:padding-right="0.0034in"/>
    </style:style>
    <style:style style:name="P1946" style:parent-style-name="TableParagraph" style:family="paragraph">
      <style:paragraph-properties fo:text-align="justify" fo:margin-top="0.0868in" fo:line-height="103%" fo:margin-right="0.0659in"/>
    </style:style>
    <style:style style:name="T194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48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4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50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5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52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5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54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5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56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5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58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5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60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6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62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6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64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6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66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6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68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6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70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7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72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7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74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7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76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7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78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7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80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8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82" style:parent-style-name="Car.predefinitoparagrafo" style:family="text">
      <style:text-properties style:font-name="Calibri" style:font-name-asian="Times New Roman" fo:letter-spacing="-0.0006in" style:text-scale="105%" fo:font-size="10pt" style:font-size-asian="10pt" style:font-size-complex="10pt"/>
    </style:style>
    <style:style style:name="T198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84" style:parent-style-name="Car.predefinitoparagrafo" style:family="text">
      <style:text-properties style:font-name="Calibri" style:font-name-asian="Times New Roman" fo:letter-spacing="-0.0006in" style:text-scale="105%" fo:font-size="10pt" style:font-size-asian="10pt" style:font-size-complex="10pt"/>
    </style:style>
    <style:style style:name="T198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86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19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98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9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99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9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99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9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994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19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99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9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1998" style:family="table-cell">
      <style:table-cell-properties fo:border="0.0069in solid #00000A" style:writing-mode="lr-tb" fo:padding-top="0in" fo:padding-left="0.0034in" fo:padding-bottom="0in" fo:padding-right="0.0034in"/>
    </style:style>
    <style:style style:name="P1999" style:parent-style-name="TableParagraph" style:family="paragraph">
      <style:paragraph-properties fo:margin-top="0.0868in" fo:margin-left="0.0625in">
        <style:tab-stops/>
      </style:paragraph-properties>
      <style:text-properties style:font-name="Calibri" fo:font-size="10pt" style:font-size-asian="10pt" style:font-size-complex="10pt"/>
    </style:style>
    <style:style style:name="TableRow2000" style:family="table-row">
      <style:table-row-properties style:min-row-height="1.1354in" style:use-optimal-row-height="false"/>
    </style:style>
    <style:style style:name="TableCell2001" style:family="table-cell">
      <style:table-cell-properties fo:border="0.0069in solid #00000A" style:writing-mode="lr-tb" fo:padding-top="0in" fo:padding-left="0.0034in" fo:padding-bottom="0in" fo:padding-right="0.0034in"/>
    </style:style>
    <style:style style:name="P2002" style:parent-style-name="TableParagraph" style:family="paragraph">
      <style:paragraph-properties fo:text-align="justify" fo:margin-top="0.0861in" fo:line-height="104%" fo:margin-right="0.0659in"/>
    </style:style>
    <style:style style:name="T20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04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0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0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0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0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0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1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1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1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0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1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1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2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0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22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0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2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2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0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28" style:parent-style-name="Car.predefinitoparagrafo" style:family="text">
      <style:text-properties style:font-name="Calibri" fo:letter-spacing="-0.025in" style:text-scale="105%" fo:font-size="10pt" style:font-size-asian="10pt" style:font-size-complex="10pt"/>
    </style:style>
    <style:style style:name="T20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3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3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3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3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3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4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4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4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46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20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4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50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0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5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0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5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0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5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5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6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6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6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6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0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68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0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7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7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7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0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76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20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7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80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20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82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0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84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0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86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20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88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20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90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0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92" style:parent-style-name="Car.predefinitoparagrafo" style:family="text">
      <style:text-properties style:font-name="Calibri" fo:letter-spacing="-0.0062in" style:text-scale="105%" fo:font-size="10pt" style:font-size-asian="10pt" style:font-size-complex="10pt"/>
    </style:style>
    <style:style style:name="T20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94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20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96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0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98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20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100" style:family="table-cell">
      <style:table-cell-properties fo:border="0.0069in solid #00000A" style:writing-mode="lr-tb" fo:padding-top="0in" fo:padding-left="0.0034in" fo:padding-bottom="0in" fo:padding-right="0.0034in"/>
    </style:style>
    <style:style style:name="P2101" style:parent-style-name="TableParagraph" style:family="paragraph">
      <style:paragraph-properties fo:margin-top="0.0875in" fo:margin-left="0.0625in">
        <style:tab-stops/>
      </style:paragraph-properties>
    </style:style>
    <style:style style:name="T21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0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0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0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0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1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11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21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11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11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115" style:parent-style-name="TableParagraph" style:family="paragraph">
      <style:paragraph-properties fo:margin-top="0.0555in" fo:line-height="105%" fo:margin-left="0.0625in" fo:margin-right="0.0736in">
        <style:tab-stops/>
      </style:paragraph-properties>
    </style:style>
    <style:style style:name="T21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1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1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1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1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2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1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2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1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25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1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2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1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29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1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3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3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1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135" style:parent-style-name="TableParagraph" style:family="paragraph">
      <style:paragraph-properties fo:margin-top="0.0805in" fo:margin-left="0.0625in">
        <style:tab-stops/>
      </style:paragraph-properties>
      <style:text-properties style:font-name="Calibri" fo:font-size="10pt" style:font-size-asian="10pt" style:font-size-complex="10pt"/>
    </style:style>
    <style:style style:name="TableRow2136" style:family="table-row">
      <style:table-row-properties style:min-row-height="1.3312in" style:use-optimal-row-height="false"/>
    </style:style>
    <style:style style:name="TableCell2137" style:family="table-cell">
      <style:table-cell-properties fo:border="0.0069in solid #00000A" style:writing-mode="lr-tb" fo:padding-top="0in" fo:padding-left="0.0034in" fo:padding-bottom="0in" fo:padding-right="0.0034in"/>
    </style:style>
    <style:style style:name="P2138" style:parent-style-name="TableParagraph" style:family="paragraph">
      <style:paragraph-properties fo:text-align="justify" fo:margin-top="0.0847in" fo:margin-left="0in">
        <style:tab-stops/>
      </style:paragraph-properties>
    </style:style>
    <style:style style:name="T213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140" style:parent-style-name="Car.predefinitoparagrafo" style:family="text">
      <style:text-properties style:font-name="Calibri" style:font-name-asian="Times New Roman" fo:font-weight="bold" style:font-weight-asian="bold" fo:letter-spacing="-0.0034in" style:text-scale="105%" fo:font-size="10pt" style:font-size-asian="10pt" style:font-size-complex="10pt"/>
    </style:style>
    <style:style style:name="T214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142" style:parent-style-name="Car.predefinitoparagrafo" style:family="text">
      <style:text-properties style:font-name="Calibri" style:font-name-asian="Times New Roman" fo:font-weight="bold" style:font-weight-asian="bold" fo:letter-spacing="-0.0013in" style:text-scale="105%" fo:font-size="10pt" style:font-size-asian="10pt" style:font-size-complex="10pt"/>
    </style:style>
    <style:style style:name="T214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1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4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1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147" style:parent-style-name="TableParagraph" style:family="paragraph">
      <style:paragraph-properties fo:text-align="justify" fo:margin-top="0.0006in" fo:line-height="105%" fo:margin-right="0.0659in" fo:text-indent="-0.1916in">
        <style:tab-stops>
          <style:tab-stop style:type="left" style:position="0.0618in"/>
        </style:tab-stops>
      </style:paragraph-properties>
    </style:style>
    <style:style style:name="T2148" style:parent-style-name="Car.predefinitoparagrafo" style:family="text">
      <style:text-properties style:font-name="Calibri" fo:font-size="10pt" style:font-size-asian="10pt" style:font-size-complex="10pt"/>
    </style:style>
    <style:style style:name="T2149" style:parent-style-name="Car.predefinitoparagrafo" style:family="text">
      <style:text-properties style:font-name="Calibri" fo:letter-spacing="0.0006in" fo:font-size="10pt" style:font-size-asian="10pt" style:font-size-complex="10pt"/>
    </style:style>
    <style:style style:name="T21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5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5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5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5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5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6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6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6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6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6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7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7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1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7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7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1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7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1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8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1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8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8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1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8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8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1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91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21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9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9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1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97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1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9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2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01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22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0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2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0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0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0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2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11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2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1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2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1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1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2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1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221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2222" style:parent-style-name="TableParagraph" style:family="paragraph">
      <style:paragraph-properties fo:text-align="justify" fo:margin-top="0.0006in" fo:line-height="105%" fo:margin-right="0.0659in" fo:text-indent="-0.1916in">
        <style:tab-stops>
          <style:tab-stop style:type="left" style:position="0.0618in"/>
        </style:tab-stops>
      </style:paragraph-properties>
      <style:text-properties style:font-name="Calibri" style:text-scale="105%" fo:font-size="10pt" style:font-size-asian="10pt" style:font-size-complex="10pt"/>
    </style:style>
    <style:style style:name="P2223" style:parent-style-name="TableParagraph" style:family="paragraph">
      <style:paragraph-properties fo:text-align="justify" fo:margin-top="0.0006in" fo:line-height="105%" fo:margin-right="0.0659in">
        <style:tab-stops>
          <style:tab-stop style:type="left" style:position="0.2534in"/>
        </style:tab-stops>
      </style:paragraph-properties>
      <style:text-properties style:font-name="Calibri" style:text-scale="105%" fo:font-size="10pt" style:font-size-asian="10pt" style:font-size-complex="10pt"/>
    </style:style>
    <style:style style:name="P2224" style:parent-style-name="TableParagraph" style:family="paragraph">
      <style:paragraph-properties fo:text-align="justify" fo:margin-top="0.075in" style:line-height-at-least="0.1041in" fo:margin-left="0.0611in" fo:margin-right="0.0659in" fo:text-indent="0in">
        <style:tab-stops>
          <style:tab-stop style:type="left" style:position="0.1715in"/>
        </style:tab-stops>
      </style:paragraph-properties>
    </style:style>
    <style:style style:name="T22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2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2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2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2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30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22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3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3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2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36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22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3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4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2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42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22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44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22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46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ableCell2247" style:family="table-cell">
      <style:table-cell-properties fo:border="0.0069in solid #00000A" style:writing-mode="lr-tb" fo:padding-top="0in" fo:padding-left="0.0034in" fo:padding-bottom="0in" fo:padding-right="0.0034in"/>
    </style:style>
    <style:style style:name="P224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249" style:parent-style-name="TableParagraph" style:family="paragraph">
      <style:paragraph-properties fo:margin-top="0.0562in" fo:line-height="105%" fo:margin-left="0in" fo:margin-right="0.1486in">
        <style:tab-stops>
          <style:tab-stop style:type="left" style:position="1.5291in"/>
          <style:tab-stop style:type="left" style:position="2.1687in"/>
          <style:tab-stop style:type="left" style:position="2.9222in"/>
        </style:tab-stops>
      </style:paragraph-properties>
    </style:style>
    <style:style style:name="T22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25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252" style:parent-style-name="TableParagraph" style:family="paragraph">
      <style:paragraph-properties fo:margin-top="0.0777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253" style:parent-style-name="TableParagraph" style:family="paragraph">
      <style:paragraph-properties fo:margin-top="0.0777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254" style:parent-style-name="TableParagraph" style:family="paragraph">
      <style:paragraph-properties fo:margin-top="0.0777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255" style:parent-style-name="TableParagraph" style:family="paragraph">
      <style:paragraph-properties fo:margin-top="0.0777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256" style:parent-style-name="TableParagraph" style:family="paragraph">
      <style:paragraph-properties fo:margin-top="0.0777in" fo:margin-left="0in">
        <style:tab-stops/>
      </style:paragraph-properties>
    </style:style>
    <style:style style:name="T2257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P225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25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26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261" style:parent-style-name="TableParagraph" style:family="paragraph">
      <style:paragraph-properties fo:margin-left="0in">
        <style:tab-stops/>
      </style:paragraph-properties>
    </style:style>
    <style:style style:name="T22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2263" style:family="table-row">
      <style:table-row-properties style:min-row-height="0.6298in" style:use-optimal-row-height="false"/>
    </style:style>
    <style:style style:name="TableCell2264" style:family="table-cell">
      <style:table-cell-properties fo:border="0.0069in solid #00000A" style:writing-mode="lr-tb" fo:padding-top="0in" fo:padding-left="0.0034in" fo:padding-bottom="0in" fo:padding-right="0.0034in"/>
    </style:style>
    <style:style style:name="P2265" style:parent-style-name="TableParagraph" style:family="paragraph">
      <style:paragraph-properties fo:text-align="justify" fo:margin-top="0.075in" style:line-height-at-least="0.1041in" fo:margin-left="0in" fo:margin-right="0.0659in">
        <style:tab-stops>
          <style:tab-stop style:type="left" style:position="0.1715in"/>
        </style:tab-stops>
      </style:paragraph-properties>
    </style:style>
    <style:style style:name="T22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68" style:parent-style-name="Rimandonotaapièdipagina" style:family="text">
      <style:text-properties style:font-name="Calibri" style:text-scale="105%" fo:font-size="10pt" style:font-size-asian="10pt" style:font-size-complex="10pt"/>
    </style:style>
    <style:style style:name="P2269" style:parent-style-name="Framecontents" style:family="paragraph">
      <style:paragraph-properties fo:text-align="justify" fo:margin-top="0.018in" fo:line-height="103%" fo:margin-right="0.1965in"/>
    </style:style>
    <style:style style:name="T2270" style:parent-style-name="Car.predefinitoparagrafo" style:family="text">
      <style:text-properties fo:font-size="7pt" style:font-size-asian="7pt" style:font-size-complex="7pt"/>
    </style:style>
    <style:style style:name="TableCell2271" style:family="table-cell">
      <style:table-cell-properties fo:border="0.0069in solid #00000A" style:writing-mode="lr-tb" fo:padding-top="0in" fo:padding-left="0.0034in" fo:padding-bottom="0in" fo:padding-right="0.0034in"/>
    </style:style>
    <style:style style:name="P2272" style:parent-style-name="TableParagraph" style:family="paragraph">
      <style:paragraph-properties fo:margin-top="0.0861in" fo:margin-left="0.0625in">
        <style:tab-stops/>
      </style:paragraph-properties>
    </style:style>
    <style:style style:name="T227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27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22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27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22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27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22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280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22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282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22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Row2284" style:family="table-row">
      <style:table-row-properties style:min-row-height="0.9041in" style:use-optimal-row-height="false"/>
    </style:style>
    <style:style style:name="TableCell2285" style:family="table-cell">
      <style:table-cell-properties fo:border="0.0069in solid #00000A" style:writing-mode="lr-tb" fo:padding-top="0in" fo:padding-left="0.0034in" fo:padding-bottom="0in" fo:padding-right="0.0034in"/>
    </style:style>
    <style:style style:name="P2286" style:parent-style-name="TableParagraph" style:family="paragraph">
      <style:paragraph-properties fo:text-align="justify" fo:margin-top="0.0868in"/>
    </style:style>
    <style:style style:name="T228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288" style:parent-style-name="Car.predefinitoparagrafo" style:family="text">
      <style:text-properties style:font-name="Calibri" style:font-name-asian="Times New Roman" fo:font-weight="bold" style:font-weight-asian="bold" fo:letter-spacing="-0.0048in" style:text-scale="105%" fo:font-size="10pt" style:font-size-asian="10pt" style:font-size-complex="10pt"/>
    </style:style>
    <style:style style:name="T228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290" style:parent-style-name="Car.predefinitoparagrafo" style:family="text">
      <style:text-properties style:font-name="Calibri" style:font-name-asian="Times New Roman" fo:font-weight="bold" style:font-weight-asian="bold" fo:letter-spacing="-0.0027in" style:text-scale="105%" fo:font-size="10pt" style:font-size-asian="10pt" style:font-size-complex="10pt"/>
    </style:style>
    <style:style style:name="T229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2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9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9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9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299" style:parent-style-name="TableParagraph" style:family="paragraph">
      <style:paragraph-properties fo:text-align="justify" fo:margin-top="0.0763in" style:line-height-at-least="0.1041in" fo:margin-right="0.3833in"/>
    </style:style>
    <style:style style:name="T23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0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3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0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0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3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0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3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0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3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1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3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1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3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1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3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1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3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19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23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2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2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3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2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2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3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329" style:family="table-cell">
      <style:table-cell-properties fo:border="0.0069in solid #00000A" style:writing-mode="lr-tb" fo:padding-top="0in" fo:padding-left="0.0034in" fo:padding-bottom="0in" fo:padding-right="0.0034in"/>
    </style:style>
    <style:style style:name="P233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33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332" style:parent-style-name="TableParagraph" style:family="paragraph">
      <style:paragraph-properties fo:margin-top="0.0583in" fo:margin-left="0.0625in">
        <style:tab-stops/>
      </style:paragraph-properties>
    </style:style>
    <style:style style:name="T2333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2334" style:parent-style-name="Car.predefinitoparagrafo" style:family="text">
      <style:text-properties style:font-name="Calibri" fo:letter-spacing="-0.0055in" style:text-scale="125%" fo:font-size="10pt" style:font-size-asian="10pt" style:font-size-complex="10pt"/>
    </style:style>
    <style:style style:name="T2335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2336" style:parent-style-name="Car.predefinitoparagrafo" style:family="text">
      <style:text-properties style:font-name="Calibri" fo:letter-spacing="0.025in" style:text-scale="125%" fo:font-size="10pt" style:font-size-asian="10pt" style:font-size-complex="10pt"/>
    </style:style>
    <style:style style:name="T2337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2338" style:parent-style-name="Car.predefinitoparagrafo" style:family="text">
      <style:text-properties style:font-name="Calibri" fo:letter-spacing="-0.0034in" style:text-scale="125%" fo:font-size="10pt" style:font-size-asian="10pt" style:font-size-complex="10pt"/>
    </style:style>
    <style:style style:name="T2339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P2340" style:parent-style-name="Standard" style:family="paragraph">
      <style:paragraph-properties fo:text-align="justify" fo:margin-top="0.1062in" fo:margin-right="0.759in"/>
      <style:text-properties style:font-name="Calibri" fo:font-size="10pt" style:font-size-asian="10pt" style:font-size-complex="10pt"/>
    </style:style>
    <style:style style:name="TableColumn2342" style:family="table-column">
      <style:table-column-properties style:column-width="3.5013in" style:use-optimal-column-width="false"/>
    </style:style>
    <style:style style:name="TableColumn2343" style:family="table-column">
      <style:table-column-properties style:column-width="3.709in" style:use-optimal-column-width="false"/>
    </style:style>
    <style:style style:name="Table2341" style:family="table">
      <style:table-properties style:width="7.2104in" fo:margin-left="0in" table:align="lef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6" style:parent-style-name="TableParagraph" style:family="paragraph">
      <style:paragraph-properties fo:text-align="justify" fo:margin-top="0.0861in" fo:line-height="104%" fo:margin-right="0.2833in"/>
    </style:style>
    <style:style style:name="T23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48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23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5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3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5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5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3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5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3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358" style:parent-style-name="TableParagraph" style:family="paragraph">
      <style:paragraph-properties fo:text-align="justify" fo:margin-top="0.0819in" fo:line-height="105%" fo:margin-right="0.1506in"/>
    </style:style>
    <style:style style:name="T23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6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3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6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6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3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6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3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6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70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3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7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3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74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3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7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78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23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8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8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3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8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3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7" style:parent-style-name="TableParagraph" style:family="paragraph">
      <style:paragraph-properties fo:margin-top="0.0583in" fo:margin-left="0.0625in">
        <style:tab-stops/>
      </style:paragraph-properties>
    </style:style>
    <style:style style:name="T2388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2389" style:parent-style-name="Car.predefinitoparagrafo" style:family="text">
      <style:text-properties style:font-name="Calibri" fo:letter-spacing="-0.0055in" style:text-scale="125%" fo:font-size="10pt" style:font-size-asian="10pt" style:font-size-complex="10pt"/>
    </style:style>
    <style:style style:name="T2390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2391" style:parent-style-name="Car.predefinitoparagrafo" style:family="text">
      <style:text-properties style:font-name="Calibri" fo:letter-spacing="0.0215in" style:text-scale="125%" fo:font-size="10pt" style:font-size-asian="10pt" style:font-size-complex="10pt"/>
    </style:style>
    <style:style style:name="T2392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2393" style:parent-style-name="Car.predefinitoparagrafo" style:family="text">
      <style:text-properties style:font-name="Calibri" fo:letter-spacing="-0.0027in" style:text-scale="125%" fo:font-size="10pt" style:font-size-asian="10pt" style:font-size-complex="10pt"/>
    </style:style>
    <style:style style:name="T2394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P2395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396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397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398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399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2" style:parent-style-name="TableParagraph" style:family="paragraph">
      <style:paragraph-properties fo:text-align="justify"/>
    </style:style>
    <style:style style:name="T24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404" style:parent-style-name="TableParagraph" style:family="paragraph">
      <style:paragraph-properties fo:text-align="justify"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2405" style:parent-style-name="TableParagraph" style:family="paragraph">
      <style:paragraph-properties fo:text-align="justify"/>
    </style:style>
    <style:style style:name="T24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0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4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0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4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1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4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1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4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1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4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1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4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1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4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2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4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2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4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6" style:parent-style-name="TableParagraph" style:family="paragraph">
      <style:paragraph-properties fo:margin-top="0.0826in" fo:line-height="185%" fo:margin-left="0.0625in" fo:margin-right="1.2062in">
        <style:tab-stops/>
      </style:paragraph-properties>
    </style:style>
    <style:style style:name="T2427" style:parent-style-name="Car.predefinitoparagrafo" style:family="text">
      <style:text-properties style:font-name="Calibri" style:text-scale="160%" fo:font-size="10pt" style:font-size-asian="10pt" style:font-size-complex="10pt"/>
    </style:style>
    <style:style style:name="P2428" style:parent-style-name="TableParagraph" style:family="paragraph">
      <style:paragraph-properties fo:margin-top="0.0826in" fo:line-height="185%" fo:margin-left="0.0625in" fo:margin-right="1.2062in">
        <style:tab-stops/>
      </style:paragraph-properties>
      <style:text-properties style:font-name="Calibri" style:text-scale="160%" fo:font-size="10pt" style:font-size-asian="10pt" style:font-size-complex="10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1" style:parent-style-name="TableParagraph" style:family="paragraph">
      <style:paragraph-properties fo:text-align="justify" fo:margin-top="0.0006in" fo:line-height="104%" fo:margin-right="0.1506in"/>
    </style:style>
    <style:style style:name="T24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3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4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3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4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3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4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3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4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4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4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4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4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4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4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4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4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49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24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5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4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5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4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5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4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457" style:parent-style-name="TableParagraph" style:family="paragraph">
      <style:paragraph-properties fo:text-align="justify" fo:margin-top="0.0006in" fo:line-height="104%" fo:margin-right="0.1506in"/>
      <style:text-properties style:font-name="Calibri" style:text-scale="105%" fo:font-size="10pt" style:font-size-asian="10pt" style:font-size-complex="10pt"/>
    </style:style>
    <style:style style:name="P2458" style:parent-style-name="TableParagraph" style:family="paragraph">
      <style:paragraph-properties fo:text-align="justify" fo:margin-top="0.0812in"/>
    </style:style>
    <style:style style:name="T24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60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4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6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4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6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4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7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468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469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470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471" style:parent-style-name="Titolo3" style:master-page-name="MP5" style:family="paragraph">
      <style:paragraph-properties fo:break-before="page"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2473" style:parent-style-name="Framecontents" style:family="paragraph">
      <style:text-properties style:font-name="Calibri" fo:font-size="10pt" style:font-size-asian="10pt" style:font-size-complex="10pt"/>
    </style:style>
    <style:style style:name="TableColumn2475" style:family="table-column">
      <style:table-column-properties style:column-width="3.1326in" style:use-optimal-column-width="false"/>
    </style:style>
    <style:style style:name="TableColumn2476" style:family="table-column">
      <style:table-column-properties style:column-width="1.5694in" style:use-optimal-column-width="false"/>
    </style:style>
    <style:style style:name="TableColumn2477" style:family="table-column">
      <style:table-column-properties style:column-width="1.5729in" style:use-optimal-column-width="false"/>
    </style:style>
    <style:style style:name="Table2474" style:family="table">
      <style:table-properties style:width="6.275in" fo:margin-left="0.4486in" table:align="left"/>
    </style:style>
    <style:style style:name="TableRow2478" style:family="table-row">
      <style:table-row-properties style:min-row-height="0.3951in" style:use-optimal-row-height="false"/>
    </style:style>
    <style:style style:name="TableCell2479" style:family="table-cell">
      <style:table-cell-properties fo:border="0.0069in solid #00000A" style:writing-mode="lr-tb" fo:padding-top="0in" fo:padding-left="0.0034in" fo:padding-bottom="0in" fo:padding-right="0.0034in"/>
    </style:style>
    <style:style style:name="P2480" style:parent-style-name="TableParagraph" style:family="paragraph">
      <style:paragraph-properties fo:text-align="justify" fo:margin-top="0.0861in" fo:line-height="104%" fo:margin-right="0.0645in"/>
    </style:style>
    <style:style style:name="T248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482" style:parent-style-name="Car.predefinitoparagrafo" style:family="text">
      <style:text-properties style:font-name="Calibri" style:font-name-asian="Times New Roman" fo:letter-spacing="-0.0048in" style:text-scale="105%" fo:font-size="10pt" style:font-size-asian="10pt" style:font-size-complex="10pt"/>
    </style:style>
    <style:style style:name="T248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484" style:parent-style-name="Car.predefinitoparagrafo" style:family="text">
      <style:text-properties style:font-name="Calibri" style:font-name-asian="Times New Roman" fo:letter-spacing="-0.0041in" style:text-scale="105%" fo:font-size="10pt" style:font-size-asian="10pt" style:font-size-complex="10pt"/>
    </style:style>
    <style:style style:name="T248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486" style:parent-style-name="Car.predefinitoparagrafo" style:family="text">
      <style:text-properties style:font-name="Calibri" style:font-name-asian="Times New Roman" fo:letter-spacing="-0.0034in" style:text-scale="105%" fo:font-size="10pt" style:font-size-asian="10pt" style:font-size-complex="10pt"/>
    </style:style>
    <style:style style:name="T248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488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248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490" style:parent-style-name="Car.predefinitoparagrafo" style:family="text">
      <style:text-properties style:font-name="Calibri" style:font-name-asian="Times New Roman" fo:letter-spacing="-0.0055in" style:text-scale="105%" fo:font-size="10pt" style:font-size-asian="10pt" style:font-size-complex="10pt"/>
    </style:style>
    <style:style style:name="T249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492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249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494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24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9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4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98" style:parent-style-name="Car.predefinitoparagrafo" style:family="text">
      <style:text-properties style:font-name="Calibri" fo:letter-spacing="-0.025in" style:text-scale="105%" fo:font-size="10pt" style:font-size-asian="10pt" style:font-size-complex="10pt"/>
    </style:style>
    <style:style style:name="T24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0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5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02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25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0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5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0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5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0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5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1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5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12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25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1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5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516" style:family="table-cell">
      <style:table-cell-properties fo:border="0.0069in solid #00000A" style:writing-mode="lr-tb" fo:padding-top="0in" fo:padding-left="0.0034in" fo:padding-bottom="0in" fo:padding-right="0.0034in"/>
    </style:style>
    <style:style style:name="P2517" style:parent-style-name="TableParagraph" style:family="paragraph">
      <style:paragraph-properties fo:margin-top="0.0861in"/>
      <style:text-properties style:font-name="Calibri" fo:font-size="10pt" style:font-size-asian="10pt" style:font-size-complex="10pt"/>
    </style:style>
    <style:style style:name="TableRow2518" style:family="table-row">
      <style:table-row-properties style:min-row-height="0.7444in" style:use-optimal-row-height="false"/>
    </style:style>
    <style:style style:name="TableCell2519" style:family="table-cell">
      <style:table-cell-properties fo:border="0.0069in solid #00000A" style:writing-mode="lr-tb" fo:padding-top="0in" fo:padding-left="0.0034in" fo:padding-bottom="0in" fo:padding-right="0.0034in"/>
    </style:style>
    <style:style style:name="P2520" style:parent-style-name="TableParagraph" style:family="paragraph">
      <style:paragraph-properties fo:text-align="justify" fo:margin-top="0.0854in" fo:line-height="104%" fo:margin-right="0.0951in"/>
    </style:style>
    <style:style style:name="T25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2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5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2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5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26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5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2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5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30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5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32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5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34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5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36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5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38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5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40" style:parent-style-name="Car.predefinitoparagrafo" style:family="text">
      <style:text-properties style:font-name="Calibri" fo:letter-spacing="-0.025in" style:text-scale="105%" fo:font-size="10pt" style:font-size-asian="10pt" style:font-size-complex="10pt"/>
    </style:style>
    <style:style style:name="T25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4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5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4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5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546" style:family="table-cell">
      <style:table-cell-properties fo:border="0.0069in solid #00000A" style:writing-mode="lr-tb" fo:padding-top="0in" fo:padding-left="0.0034in" fo:padding-bottom="0in" fo:padding-right="0.0034in"/>
    </style:style>
    <style:style style:name="P2547" style:parent-style-name="TableParagraph" style:family="paragraph">
      <style:paragraph-properties fo:margin-top="0.0868in"/>
    </style:style>
    <style:style style:name="T254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549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255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551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25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553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255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555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25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Row2557" style:family="table-row">
      <style:table-row-properties style:min-row-height="0.9298in" style:use-optimal-row-height="false"/>
    </style:style>
    <style:style style:name="TableCell2558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559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2560" style:parent-style-name="TableParagraph" style:family="paragraph">
      <style:paragraph-properties fo:text-align="justify" fo:margin-top="0.0013in" fo:line-height="0.1006in"/>
    </style:style>
    <style:style style:name="T256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562" style:parent-style-name="Car.predefinitoparagrafo" style:family="text">
      <style:text-properties style:font-name="Calibri" style:font-name-asian="Times New Roman" fo:font-weight="bold" style:font-weight-asian="bold" fo:letter-spacing="-0.0048in" style:text-scale="105%" fo:font-size="10pt" style:font-size-asian="10pt" style:font-size-complex="10pt"/>
    </style:style>
    <style:style style:name="T256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564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256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5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6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5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569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2570" style:parent-style-name="TableParagraph" style:family="paragraph">
      <style:paragraph-properties fo:text-align="justify" fo:margin-top="0.0694in"/>
    </style:style>
    <style:style style:name="T25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72" style:parent-style-name="Car.predefinitoparagrafo" style:family="text">
      <style:text-properties style:font-name="Calibri" fo:letter-spacing="0.0263in" style:text-scale="105%" fo:font-size="10pt" style:font-size-asian="10pt" style:font-size-complex="10pt"/>
    </style:style>
    <style:style style:name="T25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7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5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7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5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7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5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580" style:parent-style-name="TableParagraph" style:family="paragraph">
      <style:paragraph-properties fo:text-align="justify" fo:margin-top="0.0569in"/>
    </style:style>
    <style:style style:name="T25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82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25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8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5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8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5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8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5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590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591" style:parent-style-name="TableParagraph" style:family="paragraph">
      <style:paragraph-properties fo:margin-top="0.0868in" fo:line-height="0.0993in"/>
    </style:style>
    <style:style style:name="T2592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P259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594" style:parent-style-name="TableParagraph" style:family="paragraph">
      <style:paragraph-properties>
        <style:tab-stops>
          <style:tab-stop style:type="left" style:leader-style="dotted" style:leader-text="." style:position="0.6687in"/>
        </style:tab-stops>
      </style:paragraph-properties>
    </style:style>
    <style:style style:name="T25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596" style:parent-style-name="TableParagraph" style:family="paragraph">
      <style:paragraph-properties fo:margin-top="0.0076in" fo:margin-left="0in">
        <style:tab-stops/>
      </style:paragraph-properties>
      <style:text-properties style:font-name="Calibri" fo:font-size="10pt" style:font-size-asian="10pt" style:font-size-complex="10pt"/>
    </style:style>
    <style:style style:name="P2597" style:parent-style-name="TableParagraph" style:family="paragraph">
      <style:paragraph-properties>
        <style:tab-stops>
          <style:tab-stop style:type="left" style:leader-style="dotted" style:leader-text="." style:position="0.6687in"/>
        </style:tab-stops>
      </style:paragraph-properties>
    </style:style>
    <style:style style:name="T25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599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600" style:parent-style-name="TableParagraph" style:family="paragraph">
      <style:paragraph-properties fo:margin-top="0.0868in" fo:line-height="0.0993in" fo:margin-left="0.0618in">
        <style:tab-stops/>
      </style:paragraph-properties>
    </style:style>
    <style:style style:name="T2601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2602" style:parent-style-name="Car.predefinitoparagrafo" style:family="text">
      <style:text-properties style:font-name="Calibri" style:font-name-asian="Times New Roman" fo:color="#00000A" fo:letter-spacing="-0.0048in" style:text-scale="105%" fo:font-size="10pt" style:font-size-asian="10pt" style:font-size-complex="10pt"/>
    </style:style>
    <style:style style:name="T260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P260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605" style:parent-style-name="TableParagraph" style:family="paragraph">
      <style:paragraph-properties fo:margin-left="0.0618in">
        <style:tab-stops>
          <style:tab-stop style:type="left" style:leader-style="dotted" style:leader-text="." style:position="0.6701in"/>
        </style:tab-stops>
      </style:paragraph-properties>
    </style:style>
    <style:style style:name="T26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607" style:parent-style-name="TableParagraph" style:family="paragraph">
      <style:paragraph-properties fo:margin-top="0.0076in" fo:margin-left="0in">
        <style:tab-stops/>
      </style:paragraph-properties>
      <style:text-properties style:font-name="Calibri" fo:font-size="10pt" style:font-size-asian="10pt" style:font-size-complex="10pt"/>
    </style:style>
    <style:style style:name="P2608" style:parent-style-name="TableParagraph" style:family="paragraph">
      <style:paragraph-properties fo:margin-left="0.0618in">
        <style:tab-stops>
          <style:tab-stop style:type="left" style:leader-style="dotted" style:leader-text="." style:position="0.6708in"/>
        </style:tab-stops>
      </style:paragraph-properties>
    </style:style>
    <style:style style:name="T26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2610" style:family="table-row">
      <style:table-row-properties style:min-row-height="0.2597in" style:use-optimal-row-height="false"/>
    </style:style>
    <style:style style:name="TableCell2611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612" style:parent-style-name="TableParagraph" style:family="paragraph">
      <style:paragraph-properties fo:text-align="justify" fo:margin-top="0.0569in"/>
    </style:style>
    <style:style style:name="T26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14" style:parent-style-name="Car.predefinitoparagrafo" style:family="text">
      <style:text-properties style:font-name="Calibri" fo:letter-spacing="0.0236in" style:text-scale="105%" fo:font-size="10pt" style:font-size-asian="10pt" style:font-size-complex="10pt"/>
    </style:style>
    <style:style style:name="T26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1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1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2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622" style:parent-style-name="TableParagraph" style:family="paragraph">
      <style:paragraph-properties fo:text-align="justify" fo:margin-top="0.0569in"/>
      <style:text-properties style:font-name="Calibri" style:text-scale="105%" fo:font-size="10pt" style:font-size-asian="10pt" style:font-size-complex="10pt"/>
    </style:style>
    <style:style style:name="P2623" style:parent-style-name="TableParagraph" style:family="paragraph">
      <style:paragraph-properties fo:text-align="justify"/>
    </style:style>
    <style:style style:name="T26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25" style:parent-style-name="Car.predefinitoparagrafo" style:family="text">
      <style:text-properties style:font-name="Calibri" fo:letter-spacing="0.0222in" style:text-scale="105%" fo:font-size="10pt" style:font-size-asian="10pt" style:font-size-complex="10pt"/>
    </style:style>
    <style:style style:name="T26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2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6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2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30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31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26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33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6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635" style:parent-style-name="TableParagraph" style:family="paragraph">
      <style:paragraph-properties fo:text-align="justify" fo:margin-top="0.0395in" fo:text-indent="-0.193in">
        <style:tab-stops>
          <style:tab-stop style:type="left" style:position="0.0618in"/>
        </style:tab-stops>
      </style:paragraph-properties>
    </style:style>
    <style:style style:name="T26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37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26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39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6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41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6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43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6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45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6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647" style:parent-style-name="TableParagraph" style:family="paragraph">
      <style:paragraph-properties fo:text-align="justify" fo:margin-top="0.0416in" fo:text-indent="-0.193in">
        <style:tab-stops>
          <style:tab-stop style:type="left" style:position="0.0618in"/>
        </style:tab-stops>
      </style:paragraph-properties>
    </style:style>
    <style:style style:name="T26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4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5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6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53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26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5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57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6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5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6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6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6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665" style:parent-style-name="TableParagraph" style:family="paragraph">
      <style:paragraph-properties fo:text-align="justify" fo:margin-top="0.0465in" fo:line-height="0.1062in" fo:text-indent="-0.193in">
        <style:tab-stops>
          <style:tab-stop style:type="left" style:position="0.0618in"/>
        </style:tab-stops>
      </style:paragraph-properties>
    </style:style>
    <style:style style:name="T26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6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6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7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7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7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7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6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7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6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8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683" style:parent-style-name="TableParagraph" style:family="paragraph">
      <style:paragraph-properties fo:text-align="justify" fo:margin-top="0.0013in" fo:line-height="0.1in" fo:margin-left="0.2527in">
        <style:tab-stops/>
      </style:paragraph-properties>
    </style:style>
    <style:style style:name="T2684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85" style:parent-style-name="Car.predefinitoparagrafo" style:family="text">
      <style:text-properties style:font-name="Calibri" style:font-name-asian="Times New Roman" fo:letter-spacing="-0.0034in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2686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87" style:parent-style-name="Car.predefinitoparagrafo" style:family="text">
      <style:text-properties style:font-name="Calibri" style:font-name-asian="Times New Roman" fo:letter-spacing="-0.0055in" style:text-scale="105%" fo:font-size="10pt" style:font-size-asian="10pt" style:font-size-complex="10pt"/>
    </style:style>
    <style:style style:name="T2688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89" style:parent-style-name="Car.predefinitoparagrafo" style:family="text">
      <style:text-properties style:font-name="Calibri" style:font-name-asian="Times New Roman" fo:letter-spacing="-0.0034in" style:text-scale="105%" fo:font-size="10pt" style:font-size-asian="10pt" style:font-size-complex="10pt"/>
    </style:style>
    <style:style style:name="T2690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91" style:parent-style-name="Car.predefinitoparagrafo" style:family="text">
      <style:text-properties style:font-name="Calibri" style:font-name-asian="Times New Roman" fo:letter-spacing="-0.0034in" style:text-scale="105%" fo:font-size="10pt" style:font-size-asian="10pt" style:font-size-complex="10pt"/>
    </style:style>
    <style:style style:name="T2692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9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9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9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00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7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702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703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2704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05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06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07" style:parent-style-name="TableParagraph" style:family="paragraph">
      <style:paragraph-properties fo:margin-top="0.0006in" fo:margin-left="0in">
        <style:tab-stops/>
      </style:paragraph-properties>
      <style:text-properties style:font-name="Calibri" style:text-scale="105%" fo:font-size="10pt" style:font-size-asian="10pt" style:font-size-complex="10pt"/>
    </style:style>
    <style:style style:name="P2708" style:parent-style-name="TableParagraph" style:family="paragraph">
      <style:paragraph-properties fo:margin-top="0.0006in" fo:margin-left="0in">
        <style:tab-stops/>
      </style:paragraph-properties>
    </style:style>
    <style:style style:name="T27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1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7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1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7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14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27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716" style:parent-style-name="TableParagraph" style:family="paragraph">
      <style:paragraph-properties fo:margin-top="0.0006in" fo:margin-left="0in">
        <style:tab-stops/>
      </style:paragraph-properties>
      <style:text-properties style:font-name="Calibri" style:text-scale="105%" fo:font-size="10pt" style:font-size-asian="10pt" style:font-size-complex="10pt"/>
    </style:style>
    <style:style style:name="P2717" style:parent-style-name="TableParagraph" style:family="paragraph">
      <style:paragraph-properties fo:margin-top="0.0465in" fo:margin-left="0in">
        <style:tab-stops/>
      </style:paragraph-properties>
    </style:style>
    <style:style style:name="T2718" style:parent-style-name="Car.predefinitoparagrafo" style:family="text">
      <style:text-properties style:font-name="Calibri" style:text-scale="135%" fo:font-size="10pt" style:font-size-asian="10pt" style:font-size-complex="10pt"/>
    </style:style>
    <style:style style:name="T2719" style:parent-style-name="Car.predefinitoparagrafo" style:family="text">
      <style:text-properties style:font-name="Calibri" fo:letter-spacing="0.0222in" style:text-scale="145%" fo:font-size="10pt" style:font-size-asian="10pt" style:font-size-complex="10pt"/>
    </style:style>
    <style:style style:name="P2720" style:parent-style-name="TableParagraph" style:family="paragraph">
      <style:paragraph-properties fo:margin-top="0.0423in" fo:line-height="0.1097in"/>
      <style:text-properties style:font-name="Calibri" style:text-scale="135%" fo:font-size="10pt" style:font-size-asian="10pt" style:font-size-complex="10pt"/>
    </style:style>
    <style:style style:name="P2721" style:parent-style-name="TableParagraph" style:family="paragraph">
      <style:paragraph-properties fo:margin-top="0.0423in" fo:line-height="0.1097in"/>
    </style:style>
    <style:style style:name="T2722" style:parent-style-name="Car.predefinitoparagrafo" style:family="text">
      <style:text-properties style:font-name="Calibri" style:text-scale="135%" fo:font-size="10pt" style:font-size-asian="10pt" style:font-size-complex="10pt"/>
    </style:style>
    <style:style style:name="T2723" style:parent-style-name="Car.predefinitoparagrafo" style:family="text">
      <style:text-properties style:font-name="Calibri" fo:letter-spacing="0.0222in" style:text-scale="135%" fo:font-size="10pt" style:font-size-asian="10pt" style:font-size-complex="10pt"/>
    </style:style>
    <style:style style:name="T2724" style:parent-style-name="Car.predefinitoparagrafo" style:family="text">
      <style:text-properties style:font-name="Calibri" fo:letter-spacing="0.0222in" style:text-scale="145%" fo:font-size="10pt" style:font-size-asian="10pt" style:font-size-complex="10pt"/>
    </style:style>
    <style:style style:name="P2725" style:parent-style-name="TableParagraph" style:family="paragraph">
      <style:paragraph-properties fo:margin-top="0.0423in" fo:line-height="0.1097in"/>
      <style:text-properties style:font-name="Calibri" fo:letter-spacing="0.0222in" style:text-scale="145%" fo:font-size="10pt" style:font-size-asian="10pt" style:font-size-complex="10pt"/>
    </style:style>
    <style:style style:name="TableCell2726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727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2728" style:parent-style-name="TableParagraph" style:family="paragraph">
      <style:paragraph-properties fo:margin-top="0.0006in" fo:margin-left="0.0618in">
        <style:tab-stops/>
      </style:paragraph-properties>
      <style:text-properties style:font-name="Calibri" style:text-scale="105%" fo:font-size="10pt" style:font-size-asian="10pt" style:font-size-complex="10pt"/>
    </style:style>
    <style:style style:name="P2729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30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31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32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33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34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35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36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TableRow2737" style:family="table-row">
      <style:table-row-properties style:min-row-height="0.2201in" style:use-optimal-row-height="false"/>
    </style:style>
    <style:style style:name="TableCell2738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739" style:parent-style-name="TableParagraph" style:family="paragraph">
      <style:paragraph-properties fo:margin-top="0.0659in"/>
    </style:style>
    <style:style style:name="T27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41" style:parent-style-name="Car.predefinitoparagrafo" style:family="text">
      <style:text-properties style:font-name="Calibri" fo:letter-spacing="0.0263in" style:text-scale="105%" fo:font-size="10pt" style:font-size-asian="10pt" style:font-size-complex="10pt"/>
    </style:style>
    <style:style style:name="T27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4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744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745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2746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7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4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7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750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751" style:parent-style-name="TableParagraph" style:family="paragraph">
      <style:paragraph-properties fo:margin-top="0.0222in">
        <style:tab-stops>
          <style:tab-stop style:type="left" style:leader-style="dotted" style:leader-text="." style:position="0.7944in"/>
        </style:tab-stops>
      </style:paragraph-properties>
    </style:style>
    <style:style style:name="T27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753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754" style:parent-style-name="TableParagraph" style:family="paragraph">
      <style:paragraph-properties fo:margin-top="0.0222in" fo:margin-left="0.0618in">
        <style:tab-stops>
          <style:tab-stop style:type="left" style:leader-style="dotted" style:leader-text="." style:position="0.7958in"/>
        </style:tab-stops>
      </style:paragraph-properties>
    </style:style>
    <style:style style:name="T27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2756" style:family="table-row">
      <style:table-row-properties style:min-row-height="1.1736in" style:use-optimal-row-height="false"/>
    </style:style>
    <style:style style:name="TableCell275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758" style:parent-style-name="TableParagraph" style:family="paragraph">
      <style:paragraph-properties fo:text-align="justify" fo:margin-top="0.0868in" fo:line-height="104%" fo:margin-right="0.0958in"/>
    </style:style>
    <style:style style:name="T275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60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27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6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27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64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27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66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27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68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27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70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277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72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277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74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27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76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27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78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27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80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27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82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27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84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27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86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27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8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27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90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27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9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27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94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2795" style:parent-style-name="Car.predefinitoparagrafo" style:family="text">
      <style:text-properties style:font-name="Calibri" fo:color="#00000A" fo:letter-spacing="-0.0069in" style:text-scale="105%" fo:font-size="10pt" style:font-size-asian="10pt" style:font-size-complex="10pt"/>
    </style:style>
    <style:style style:name="T279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97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279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99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280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01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280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03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280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05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28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280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808" style:parent-style-name="TableParagraph" style:family="paragraph">
      <style:paragraph-properties fo:margin-top="0.0881in" fo:line-height="96%" fo:margin-right="0.2131in" fo:text-indent="0.0277in"/>
      <style:text-properties style:font-name="Calibri" fo:font-size="10pt" style:font-size-asian="10pt" style:font-size-complex="10pt"/>
    </style:style>
    <style:style style:name="P2809" style:parent-style-name="TableParagraph" style:family="paragraph">
      <style:paragraph-properties fo:margin-top="0.0888in"/>
      <style:text-properties style:font-name="Calibri" fo:font-size="10pt" style:font-size-asian="10pt" style:font-size-complex="10pt"/>
    </style:style>
    <style:style style:name="TableCell281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811" style:parent-style-name="TableParagraph" style:family="paragraph">
      <style:paragraph-properties fo:margin-top="0.0048in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2812" style:family="table-row">
      <style:table-row-properties style:min-row-height="1.3826in" style:use-optimal-row-height="false"/>
    </style:style>
    <style:style style:name="TableCell281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814" style:parent-style-name="TableParagraph" style:family="paragraph">
      <style:paragraph-properties fo:text-align="justify" fo:margin-top="0.0243in" style:line-height-at-least="0.118in" fo:margin-left="0.2527in" fo:margin-right="0.0638in" fo:text-indent="-0.1916in">
        <style:tab-stops/>
      </style:paragraph-properties>
    </style:style>
    <style:style style:name="T28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16" style:parent-style-name="Car.predefinitoparagrafo" style:family="text">
      <style:text-properties style:font-name="Calibri" fo:letter-spacing="0.0152in" style:text-scale="105%" fo:font-size="10pt" style:font-size-asian="10pt" style:font-size-complex="10pt"/>
    </style:style>
    <style:style style:name="T28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1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8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20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28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2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8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24" style:parent-style-name="Car.predefinitoparagrafo" style:family="text">
      <style:text-properties style:font-name="Calibri" fo:letter-spacing="0.0062in" style:text-scale="105%" fo:font-size="10pt" style:font-size-asian="10pt" style:font-size-complex="10pt"/>
    </style:style>
    <style:style style:name="T28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26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28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28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28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30" style:parent-style-name="Car.predefinitoparagrafo" style:family="text">
      <style:text-properties style:font-name="Calibri" fo:letter-spacing="-0.0256in" style:text-scale="105%" fo:font-size="10pt" style:font-size-asian="10pt" style:font-size-complex="10pt"/>
    </style:style>
    <style:style style:name="T283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32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83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34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83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36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83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38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8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40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8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42" style:parent-style-name="Car.predefinitoparagrafo" style:family="text">
      <style:text-properties style:font-name="Calibri" fo:letter-spacing="-0.0062in" style:text-scale="105%" fo:font-size="10pt" style:font-size-asian="10pt" style:font-size-complex="10pt"/>
    </style:style>
    <style:style style:name="T28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44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8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46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8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4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5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5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8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5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8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5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8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5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8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6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6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8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64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28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66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8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68" style:parent-style-name="Car.predefinitoparagrafo" style:family="text">
      <style:text-properties style:font-name="Calibri" fo:letter-spacing="0.0111in" style:text-scale="105%" fo:font-size="10pt" style:font-size-asian="10pt" style:font-size-complex="10pt"/>
    </style:style>
    <style:style style:name="T28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70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28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72" style:parent-style-name="Car.predefinitoparagrafo" style:family="text">
      <style:text-properties style:font-name="Calibri" fo:letter-spacing="0.0097in" style:text-scale="105%" fo:font-size="10pt" style:font-size-asian="10pt" style:font-size-complex="10pt"/>
    </style:style>
    <style:style style:name="T28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74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28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76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8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78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28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8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8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84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8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86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8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8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8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9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9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8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9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8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96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28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98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28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00" style:parent-style-name="Car.predefinitoparagrafo" style:family="text">
      <style:text-properties style:font-name="Calibri" fo:letter-spacing="0.0111in" style:text-scale="105%" fo:font-size="10pt" style:font-size-asian="10pt" style:font-size-complex="10pt"/>
    </style:style>
    <style:style style:name="T29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02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9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04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9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06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9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08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29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10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29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12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9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14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29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16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9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18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29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20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9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22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29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24" style:parent-style-name="Car.predefinitoparagrafo" style:family="text">
      <style:text-properties style:font-name="Calibri" fo:letter-spacing="0.0083in" style:text-scale="105%" fo:font-size="10pt" style:font-size-asian="10pt" style:font-size-complex="10pt"/>
    </style:style>
    <style:style style:name="T29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26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29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28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29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30" style:parent-style-name="Car.predefinitoparagrafo" style:family="text">
      <style:text-properties style:font-name="Calibri" fo:letter-spacing="0.0111in" style:text-scale="105%" fo:font-size="10pt" style:font-size-asian="10pt" style:font-size-complex="10pt"/>
    </style:style>
    <style:style style:name="T29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32" style:parent-style-name="Car.predefinitoparagrafo" style:family="text">
      <style:text-properties style:font-name="Calibri" fo:letter-spacing="0.0111in" style:text-scale="105%" fo:font-size="10pt" style:font-size-asian="10pt" style:font-size-complex="10pt"/>
    </style:style>
    <style:style style:name="T29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34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29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36" style:parent-style-name="Car.predefinitoparagrafo" style:family="text">
      <style:text-properties style:font-name="Calibri" fo:letter-spacing="0.0097in" style:text-scale="105%" fo:font-size="10pt" style:font-size-asian="10pt" style:font-size-complex="10pt"/>
    </style:style>
    <style:style style:name="T29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938" style:parent-style-name="TableParagraph" style:family="paragraph">
      <style:paragraph-properties fo:text-align="justify" fo:margin-top="0.0041in" fo:margin-left="0.2527in">
        <style:tab-stops/>
      </style:paragraph-properties>
    </style:style>
    <style:style style:name="T29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4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9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4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9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4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9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4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9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4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9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5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9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5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9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954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955" style:parent-style-name="TableParagraph" style:family="paragraph">
      <style:paragraph-properties fo:text-align="justify" fo:margin-top="0.0048in" fo:margin-left="0in">
        <style:tab-stops/>
      </style:paragraph-properties>
      <style:text-properties style:font-name="Calibri" fo:font-size="10pt" style:font-size-asian="10pt" style:font-size-complex="10pt"/>
    </style:style>
    <style:style style:name="P2956" style:parent-style-name="TableParagraph" style:family="paragraph">
      <style:paragraph-properties fo:text-align="justify"/>
    </style:style>
    <style:style style:name="T29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5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9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60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29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6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9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6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9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6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9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968" style:parent-style-name="TableParagraph" style:family="paragraph">
      <style:paragraph-properties fo:text-align="justify" fo:margin-top="0.0013in" fo:line-height="0.1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2969" style:parent-style-name="TableParagraph" style:family="paragraph">
      <style:paragraph-properties fo:text-align="justify" fo:margin-top="0.0013in" fo:line-height="0.1in"/>
    </style:style>
    <style:style style:name="T2970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2971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2972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297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ableCell2974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975" style:parent-style-name="TableParagraph" style:family="paragraph">
      <style:paragraph-properties fo:text-align="justify" fo:margin-top="0.0048in" fo:margin-left="0in">
        <style:tab-stops/>
      </style:paragraph-properties>
      <style:text-properties style:font-name="Calibri" fo:font-size="10pt" style:font-size-asian="10pt" style:font-size-complex="10pt"/>
    </style:style>
    <style:style style:name="P2976" style:parent-style-name="TableParagraph" style:family="paragraph">
      <style:paragraph-properties fo:text-align="justify" fo:margin-top="0.0013in" fo:line-height="0.1in"/>
    </style:style>
    <style:style style:name="T29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978" style:parent-style-name="TableParagraph" style:family="paragraph">
      <style:paragraph-properties fo:text-align="justify" fo:margin-top="0.0013in" fo:line-height="0.1in"/>
      <style:text-properties style:font-name="Calibri" style:text-scale="105%" fo:font-size="10pt" style:font-size-asian="10pt" style:font-size-complex="10pt"/>
    </style:style>
    <style:style style:name="P2979" style:parent-style-name="TableParagraph" style:family="paragraph">
      <style:paragraph-properties fo:text-align="justify" fo:margin-top="0.0013in" fo:line-height="0.1in" fo:margin-left="0in">
        <style:tab-stops/>
      </style:paragraph-properties>
      <style:text-properties style:font-name="Calibri" style:text-scale="105%" fo:font-size="10pt" style:font-size-asian="10pt" style:font-size-complex="10pt"/>
    </style:style>
    <style:style style:name="P2980" style:parent-style-name="TableParagraph" style:family="paragraph">
      <style:paragraph-properties fo:text-align="justify" fo:margin-top="0.0013in" fo:line-height="0.1in" fo:margin-left="0in">
        <style:tab-stops/>
      </style:paragraph-properties>
    </style:style>
    <style:style style:name="T2981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29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983" style:parent-style-name="TableParagraph" style:family="paragraph">
      <style:paragraph-properties fo:text-align="justify" fo:margin-top="0.0013in" fo:line-height="0.1in"/>
      <style:text-properties style:font-name="Calibri" style:text-scale="105%" fo:font-size="10pt" style:font-size-asian="10pt" style:font-size-complex="10pt"/>
    </style:style>
    <style:style style:name="P2984" style:parent-style-name="TableParagraph" style:family="paragraph">
      <style:paragraph-properties fo:text-align="justify" fo:margin-top="0.0013in" fo:line-height="0.1in"/>
      <style:text-properties style:font-name="Calibri" style:text-scale="105%" fo:font-size="10pt" style:font-size-asian="10pt" style:font-size-complex="10pt"/>
    </style:style>
    <style:style style:name="P2985" style:parent-style-name="Standard" style:family="paragraph">
      <style:text-properties style:font-name="Calibri" fo:font-size="10pt" style:font-size-asian="10pt" style:font-size-complex="10pt"/>
    </style:style>
    <style:style style:name="P2986" style:parent-style-name="Framecontents" style:family="paragraph">
      <style:text-properties style:font-name="Calibri" fo:font-size="10pt" style:font-size-asian="10pt" style:font-size-complex="10pt"/>
    </style:style>
    <style:style style:name="P2987" style:parent-style-name="Framecontents" style:family="paragraph">
      <style:text-properties style:font-name="Calibri" fo:color="#00000A" fo:font-size="10pt" style:font-size-asian="10pt" style:font-size-complex="10pt"/>
    </style:style>
    <style:style style:name="P2988" style:parent-style-name="Framecontents" style:family="paragraph">
      <style:paragraph-properties fo:text-align="center"/>
    </style:style>
    <style:style style:name="T2989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990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991" style:parent-style-name="Rimandonotaapièdipagina" style:family="text">
      <style:text-properties style:font-name="Calibri" fo:color="#00000A" fo:font-size="10pt" style:font-size-asian="10pt" style:font-size-complex="10pt"/>
    </style:style>
    <style:style style:name="P2992" style:parent-style-name="Framecontents" style:family="paragraph">
      <style:paragraph-properties fo:text-align="justify" fo:margin-top="0.018in" fo:line-height="103%" fo:margin-right="0.1965in"/>
    </style:style>
    <style:style style:name="T2993" style:parent-style-name="Car.predefinitoparagrafo" style:family="text">
      <style:text-properties fo:font-size="7pt" style:font-size-asian="7pt" style:font-size-complex="7pt"/>
    </style:style>
    <style:style style:name="P2994" style:parent-style-name="Framecontents" style:family="paragraph">
      <style:paragraph-properties fo:margin-top="0.0166in" fo:line-height="102%" fo:margin-left="0.0729in" fo:margin-right="0.0562in">
        <style:tab-stops/>
      </style:paragraph-properties>
      <style:text-properties style:font-name="Calibri" style:font-name-asian="Times New Roman" fo:font-weight="bold" style:font-weight-asian="bold" style:font-weight-complex="bold" fo:color="#000000" style:text-scale="105%" fo:font-size="10pt" style:font-size-asian="10pt" style:font-size-complex="10pt"/>
    </style:style>
    <style:style style:name="P2995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2997" style:family="table-column">
      <style:table-column-properties style:column-width="3.125in" style:use-optimal-column-width="false"/>
    </style:style>
    <style:style style:name="TableColumn2998" style:family="table-column">
      <style:table-column-properties style:column-width="3.1409in" style:use-optimal-column-width="false"/>
    </style:style>
    <style:style style:name="Table2996" style:family="table">
      <style:table-properties style:width="6.2659in" fo:margin-left="0.4562in" table:align="left"/>
    </style:style>
    <style:style style:name="TableRow2999" style:family="table-row">
      <style:table-row-properties style:min-row-height="0.3944in" style:use-optimal-row-height="false"/>
    </style:style>
    <style:style style:name="TableCell3000" style:family="table-cell">
      <style:table-cell-properties fo:border="0.0069in solid #00000A" style:writing-mode="lr-tb" fo:padding-top="0in" fo:padding-left="0.0034in" fo:padding-bottom="0in" fo:padding-right="0.0034in"/>
    </style:style>
    <style:style style:name="P3001" style:parent-style-name="TableParagraph" style:family="paragraph">
      <style:paragraph-properties fo:text-align="justify" fo:margin-top="0.0854in" fo:line-height="102%" fo:margin-right="0.1138in"/>
    </style:style>
    <style:style style:name="T3002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03" style:parent-style-name="Car.predefinitoparagrafo" style:family="text">
      <style:text-properties style:font-name="Calibri" style:font-name-asian="Times New Roman" fo:font-weight="bold" style:font-weight-asian="bold" fo:color="#00000A" fo:letter-spacing="-0.0048in" style:text-scale="105%" fo:font-size="10pt" style:font-size-asian="10pt" style:font-size-complex="10pt"/>
    </style:style>
    <style:style style:name="T3004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05" style:parent-style-name="Car.predefinitoparagrafo" style:family="text">
      <style:text-properties style:font-name="Calibri" style:font-name-asian="Times New Roman" fo:font-weight="bold" style:font-weight-asian="bold" fo:color="#00000A" fo:letter-spacing="-0.0062in" style:text-scale="105%" fo:font-size="10pt" style:font-size-asian="10pt" style:font-size-complex="10pt"/>
    </style:style>
    <style:style style:name="T3006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07" style:parent-style-name="Car.predefinitoparagrafo" style:family="text">
      <style:text-properties style:font-name="Calibri" style:font-name-asian="Times New Roman" fo:font-weight="bold" style:font-weight-asian="bold" fo:color="#00000A" fo:letter-spacing="-0.0034in" style:text-scale="105%" fo:font-size="10pt" style:font-size-asian="10pt" style:font-size-complex="10pt"/>
    </style:style>
    <style:style style:name="T300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09" style:parent-style-name="Car.predefinitoparagrafo" style:family="text">
      <style:text-properties style:font-name="Calibri" style:font-name-asian="Times New Roman" fo:font-weight="bold" style:font-weight-asian="bold" fo:color="#00000A" fo:letter-spacing="-0.0006in" style:text-scale="105%" fo:font-size="10pt" style:font-size-asian="10pt" style:font-size-complex="10pt"/>
    </style:style>
    <style:style style:name="T301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11" style:parent-style-name="Car.predefinitoparagrafo" style:family="text">
      <style:text-properties style:font-name="Calibri" style:font-name-asian="Times New Roman" fo:font-weight="bold" style:font-weight-asian="bold" fo:color="#00000A" fo:letter-spacing="-0.0034in" style:text-scale="105%" fo:font-size="10pt" style:font-size-asian="10pt" style:font-size-complex="10pt"/>
    </style:style>
    <style:style style:name="T3012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13" style:parent-style-name="Car.predefinitoparagrafo" style:family="text">
      <style:text-properties style:font-name="Calibri" style:font-name-asian="Times New Roman" fo:font-weight="bold" style:font-weight-asian="bold" fo:color="#00000A" fo:letter-spacing="-0.0041in" style:text-scale="105%" fo:font-size="10pt" style:font-size-asian="10pt" style:font-size-complex="10pt"/>
    </style:style>
    <style:style style:name="T3014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15" style:parent-style-name="Car.predefinitoparagrafo" style:family="text">
      <style:text-properties style:font-name="Calibri" style:font-name-asian="Times New Roman" fo:font-weight="bold" style:font-weight-asian="bold" fo:color="#00000A" fo:letter-spacing="-0.0048in" style:text-scale="105%" fo:font-size="10pt" style:font-size-asian="10pt" style:font-size-complex="10pt"/>
    </style:style>
    <style:style style:name="T3016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17" style:parent-style-name="Car.predefinitoparagrafo" style:family="text">
      <style:text-properties style:font-name="Calibri" style:font-name-asian="Times New Roman" fo:font-weight="bold" style:font-weight-asian="bold" fo:color="#00000A" fo:letter-spacing="-0.0263in" style:text-scale="105%" fo:font-size="10pt" style:font-size-asian="10pt" style:font-size-complex="10pt"/>
    </style:style>
    <style:style style:name="T301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19" style:parent-style-name="Car.predefinitoparagrafo" style:family="text">
      <style:text-properties style:font-name="Calibri" style:font-name-asian="Times New Roman" fo:font-weight="bold" style:font-weight-asian="bold" fo:color="#00000A" fo:letter-spacing="-0.0013in" style:text-scale="105%" fo:font-size="10pt" style:font-size-asian="10pt" style:font-size-complex="10pt"/>
    </style:style>
    <style:style style:name="T302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21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3022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23" style:parent-style-name="Car.predefinitoparagrafo" style:family="text">
      <style:text-properties style:font-name="Calibri" style:font-name-asian="Times New Roman" fo:font-weight="bold" style:font-weight-asian="bold" fo:color="#00000A" fo:letter-spacing="0.0013in" style:text-scale="105%" fo:font-size="10pt" style:font-size-asian="10pt" style:font-size-complex="10pt"/>
    </style:style>
    <style:style style:name="T3024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3025" style:family="table-cell">
      <style:table-cell-properties fo:border="0.0069in solid #00000A" style:writing-mode="lr-tb" fo:padding-top="0in" fo:padding-left="0.0034in" fo:padding-bottom="0in" fo:padding-right="0.0034in"/>
    </style:style>
    <style:style style:name="P3026" style:parent-style-name="TableParagraph" style:family="paragraph">
      <style:paragraph-properties fo:text-align="justify" fo:margin-top="0.0868in"/>
    </style:style>
    <style:style style:name="T3027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3028" style:family="table-row">
      <style:table-row-properties style:min-row-height="0.2791in" style:use-optimal-row-height="false"/>
    </style:style>
    <style:style style:name="TableCell3029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030" style:parent-style-name="TableParagraph" style:family="paragraph">
      <style:paragraph-properties fo:text-align="justify" fo:margin-top="0.0854in" fo:line-height="103%" fo:margin-right="0.0652in"/>
    </style:style>
    <style:style style:name="T303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032" style:parent-style-name="Car.predefinitoparagrafo" style:family="text">
      <style:text-properties style:font-name="Calibri" fo:letter-spacing="-0.0062in" style:text-scale="105%" fo:font-size="10pt" style:font-size-asian="10pt" style:font-size-complex="10pt"/>
    </style:style>
    <style:style style:name="T303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034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0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36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0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3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0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40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0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42" style:parent-style-name="Car.predefinitoparagrafo" style:family="text">
      <style:text-properties style:font-name="Calibri" fo:letter-spacing="-0.0062in" style:text-scale="105%" fo:font-size="10pt" style:font-size-asian="10pt" style:font-size-complex="10pt"/>
    </style:style>
    <style:style style:name="T30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44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30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46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30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48" style:parent-style-name="Car.predefinitoparagrafo" style:family="text">
      <style:text-properties style:font-name="Calibri" fo:letter-spacing="-0.0256in" style:text-scale="105%" fo:font-size="10pt" style:font-size-asian="10pt" style:font-size-complex="10pt"/>
    </style:style>
    <style:style style:name="T30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5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0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52" style:parent-style-name="Rimandonotaapièdipagina" style:family="text">
      <style:text-properties style:font-name="Calibri" style:text-scale="105%" fo:font-size="10pt" style:font-size-asian="10pt" style:font-size-complex="10pt"/>
    </style:style>
    <style:style style:name="P3053" style:parent-style-name="Framecontents" style:family="paragraph">
      <style:paragraph-properties fo:text-align="justify" fo:margin-top="0.018in" fo:line-height="103%" fo:margin-right="0.1965in"/>
    </style:style>
    <style:style style:name="T3054" style:parent-style-name="Car.predefinitoparagrafo" style:family="text">
      <style:text-properties fo:font-size="7pt" style:font-size-asian="7pt" style:font-size-complex="7pt"/>
    </style:style>
    <style:style style:name="T3055" style:parent-style-name="Car.predefinitoparagrafo" style:family="text">
      <style:text-properties fo:font-size="7pt" style:font-size-asian="7pt" style:font-size-complex="7pt"/>
    </style:style>
    <style:style style:name="T30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5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0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5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0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61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0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6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0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6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0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6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0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069" style:family="table-cell">
      <style:table-cell-properties fo:border="0.0069in solid #00000A" style:writing-mode="lr-tb" fo:padding-top="0in" fo:padding-left="0.0034in" fo:padding-bottom="0in" fo:padding-right="0.0034in"/>
    </style:style>
    <style:style style:name="P3070" style:parent-style-name="TableParagraph" style:family="paragraph">
      <style:paragraph-properties fo:text-align="justify" fo:margin-top="0.0868in"/>
    </style:style>
    <style:style style:name="T30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7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0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7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0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7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0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78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0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3080" style:family="table-row">
      <style:table-row-properties style:min-row-height="0.6277in" style:use-optimal-row-height="false"/>
    </style:style>
    <style:style style:name="TableCell3081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082" style:parent-style-name="TableParagraph" style:family="paragraph">
      <style:paragraph-properties fo:text-align="justify" fo:margin-top="0.0069in" fo:margin-left="0in">
        <style:tab-stops/>
      </style:paragraph-properties>
      <style:text-properties style:font-name="Calibri" fo:font-size="10pt" style:font-size-asian="10pt" style:font-size-complex="10pt"/>
    </style:style>
    <style:style style:name="P3083" style:parent-style-name="TableParagraph" style:family="paragraph">
      <style:paragraph-properties fo:text-align="justify" fo:margin-top="0.0854in" fo:line-height="103%" fo:margin-right="0.0652in"/>
    </style:style>
    <style:style style:name="T30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086" style:parent-style-name="TableParagraph" style:family="paragraph">
      <style:paragraph-properties fo:text-align="justify" fo:line-height="0.1006in"/>
      <style:text-properties style:font-name="Calibri" style:text-scale="105%" fo:font-size="10pt" style:font-size-asian="10pt" style:font-size-complex="10pt"/>
    </style:style>
    <style:style style:name="TableCell308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088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089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3090" style:parent-style-name="TableParagraph" style:family="paragraph">
      <style:paragraph-properties fo:text-align="justify"/>
    </style:style>
    <style:style style:name="T30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9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0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9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0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9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0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98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0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3100" style:family="table-row">
      <style:table-row-properties style:min-row-height="0.1597in" style:use-optimal-row-height="false"/>
    </style:style>
    <style:style style:name="TableCell3101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02" style:parent-style-name="TableParagraph" style:family="paragraph">
      <style:paragraph-properties fo:text-align="justify" fo:margin-top="0.0562in" fo:line-height="0.0895in"/>
    </style:style>
    <style:style style:name="T310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104" style:parent-style-name="Car.predefinitoparagrafo" style:family="text">
      <style:text-properties style:font-name="Calibri" style:font-name-asian="Times New Roman" fo:font-weight="bold" style:font-weight-asian="bold" fo:letter-spacing="-0.0048in" style:text-scale="105%" fo:font-size="10pt" style:font-size-asian="10pt" style:font-size-complex="10pt"/>
    </style:style>
    <style:style style:name="T310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106" style:parent-style-name="Car.predefinitoparagrafo" style:family="text">
      <style:text-properties style:font-name="Calibri" style:font-name-asian="Times New Roman" fo:font-weight="bold" style:font-weight-asian="bold" fo:letter-spacing="-0.0027in" style:text-scale="105%" fo:font-size="10pt" style:font-size-asian="10pt" style:font-size-complex="10pt"/>
    </style:style>
    <style:style style:name="T310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1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0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1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1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1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1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1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11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16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117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118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119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120" style:family="table-row">
      <style:table-row-properties style:min-row-height="0.3381in" style:use-optimal-row-height="false"/>
    </style:style>
    <style:style style:name="TableCell3121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22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3123" style:parent-style-name="TableParagraph" style:family="paragraph">
      <style:paragraph-properties fo:text-align="justify" fo:margin-top="0.0006in" fo:line-height="104%" fo:margin-right="0.4618in"/>
    </style:style>
    <style:style style:name="T31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2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1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2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1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2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1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3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1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3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1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3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1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3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1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3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1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4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1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43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31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4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1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4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1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4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1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5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1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153" style:parent-style-name="Normale" style:family="paragraph">
      <style:text-properties fo:hyphenate="true"/>
    </style:style>
    <style:style style:name="TableRow3154" style:family="table-row">
      <style:table-row-properties style:min-row-height="0.3041in" style:use-optimal-row-height="false"/>
    </style:style>
    <style:style style:name="TableCell315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56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Cell315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58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159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160" style:family="table-row">
      <style:table-row-properties style:min-row-height="0.502in" style:use-optimal-row-height="false"/>
    </style:style>
    <style:style style:name="TableCell3161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62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Cell316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64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165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166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167" style:family="table-row">
      <style:table-row-properties style:min-row-height="0.3062in" style:use-optimal-row-height="false"/>
    </style:style>
    <style:style style:name="TableCell3168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69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170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Cell3171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72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173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174" style:family="table-row">
      <style:table-row-properties style:min-row-height="0.2847in" style:use-optimal-row-height="false"/>
    </style:style>
    <style:style style:name="TableCell317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76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Cell317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78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179" style:family="table-row">
      <style:table-row-properties style:min-row-height="0.3388in" style:use-optimal-row-height="false"/>
    </style:style>
    <style:style style:name="TableCell318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81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182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Cell318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84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185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186" style:family="table-row">
      <style:table-row-properties style:min-row-height="0.4847in" style:use-optimal-row-height="false"/>
    </style:style>
    <style:style style:name="TableCell3187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3188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Cell3189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3190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191" style:family="table-row">
      <style:table-row-properties style:min-row-height="0.3798in" style:use-optimal-row-height="false"/>
    </style:style>
    <style:style style:name="TableCell3192" style:family="table-cell">
      <style:table-cell-properties fo:border="0.0069in solid #00000A" style:writing-mode="lr-tb" fo:padding-top="0in" fo:padding-left="0.0034in" fo:padding-bottom="0in" fo:padding-right="0.0034in"/>
    </style:style>
    <style:style style:name="P3193" style:parent-style-name="TableParagraph" style:family="paragraph">
      <style:paragraph-properties fo:text-align="justify" fo:margin-top="0.0006in" style:line-height-at-least="0.1041in" fo:margin-right="0.0937in"/>
    </style:style>
    <style:style style:name="T31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196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197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198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199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0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1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2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03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04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5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6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7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8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9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10" style:parent-style-name="TableParagraph" style:family="paragraph">
      <style:paragraph-properties fo:text-align="justify" fo:margin-top="0.0006in" style:line-height-at-least="0.1041in" fo:margin-right="0.0937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3211" style:parent-style-name="TableParagraph" style:family="paragraph">
      <style:paragraph-properties fo:text-align="justify" fo:margin-top="0.0006in" style:line-height-at-least="0.1041in" fo:margin-right="0.0937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3212" style:parent-style-name="TableParagraph" style:family="paragraph">
      <style:paragraph-properties fo:text-align="justify" fo:margin-top="0.0006in" style:line-height-at-least="0.1041in" fo:margin-right="0.0937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3213" style:parent-style-name="TableParagraph" style:family="paragraph">
      <style:paragraph-properties fo:text-align="justify" fo:margin-top="0.0006in" style:line-height-at-least="0.1041in" fo:margin-right="0.0937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3214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15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216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217" style:parent-style-name="TableParagraph" style:family="paragraph">
      <style:paragraph-properties fo:text-align="justify" fo:margin-top="0.0062in" fo:margin-left="0in">
        <style:tab-stops/>
      </style:paragraph-properties>
      <style:text-properties style:font-name="Calibri" fo:font-size="10pt" style:font-size-asian="10pt" style:font-size-complex="10pt"/>
    </style:style>
    <style:style style:name="P3218" style:parent-style-name="TableParagraph" style:family="paragraph">
      <style:paragraph-properties fo:text-align="justify"/>
      <style:text-properties style:font-name="Calibri" fo:font-size="10pt" style:font-size-asian="10pt" style:font-size-complex="10pt"/>
    </style:style>
    <style:style style:name="P3219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20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21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22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23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24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25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26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27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28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29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30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31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32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33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234" style:family="table-row">
      <style:table-row-properties style:min-row-height="0.3194in" style:use-optimal-row-height="false"/>
    </style:style>
    <style:style style:name="P3235" style:parent-style-name="Normale" style:family="paragraph">
      <style:text-properties fo:hyphenate="true"/>
    </style:style>
    <style:style style:name="TableCell3236" style:family="table-cell">
      <style:table-cell-properties fo:border="0.0069in solid #00000A" style:writing-mode="lr-tb" fo:padding-top="0in" fo:padding-left="0.0034in" fo:padding-bottom="0in" fo:padding-right="0.0034in"/>
    </style:style>
    <style:style style:name="P3237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38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39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40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41" style:parent-style-name="Standard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3243" style:family="table-column">
      <style:table-column-properties style:column-width="3.1402in" style:use-optimal-column-width="false"/>
    </style:style>
    <style:style style:name="TableColumn3244" style:family="table-column">
      <style:table-column-properties style:column-width="3.1395in" style:use-optimal-column-width="false"/>
    </style:style>
    <style:style style:name="Table3242" style:family="table">
      <style:table-properties style:width="6.2798in" fo:margin-left="0.4423in" table:align="left"/>
    </style:style>
    <style:style style:name="TableRow3245" style:family="table-row">
      <style:table-row-properties style:min-row-height="0.8659in" style:use-optimal-row-height="false"/>
    </style:style>
    <style:style style:name="TableCell3246" style:family="table-cell">
      <style:table-cell-properties fo:border="0.0069in solid #00000A" style:writing-mode="lr-tb" fo:padding-top="0in" fo:padding-left="0.0034in" fo:padding-bottom="0in" fo:padding-right="0.0034in"/>
    </style:style>
    <style:style style:name="P3247" style:parent-style-name="TableParagraph" style:family="paragraph">
      <style:paragraph-properties fo:text-align="justify" fo:margin-top="0.0847in" fo:line-height="103%" fo:margin-right="0.0659in"/>
    </style:style>
    <style:style style:name="T32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249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50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51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52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53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54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55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56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57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58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59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60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61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62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63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64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65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66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67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68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69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70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71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72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73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74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75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76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77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78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79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80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81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82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83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84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85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86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87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88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89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90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91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92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93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94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95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96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97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98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99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300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301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302" style:parent-style-name="Car.predefinitoparagrafo" style:family="text">
      <style:text-properties style:font-name="Calibri" fo:font-weight="bold" style:font-weight-asian="bold" fo:letter-spacing="-0.0006in" style:text-scale="105%" fo:font-size="10pt" style:font-size-asian="10pt" style:font-size-complex="10pt"/>
    </style:style>
    <style:style style:name="T3303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304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305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306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307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3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309" style:family="table-cell">
      <style:table-cell-properties fo:border="0.0069in solid #00000A" style:writing-mode="lr-tb" fo:padding-top="0in" fo:padding-left="0.0034in" fo:padding-bottom="0in" fo:padding-right="0.0034in"/>
    </style:style>
    <style:style style:name="P3310" style:parent-style-name="TableParagraph" style:family="paragraph">
      <style:paragraph-properties fo:margin-top="0.0048in" fo:line-height="106%" fo:margin-right="0.6562in">
        <style:tab-stops>
          <style:tab-stop style:type="left" style:leader-style="dotted" style:leader-text="." style:position="0.5159in"/>
        </style:tab-stops>
      </style:paragraph-properties>
    </style:style>
    <style:style style:name="T33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12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3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14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3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16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3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1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3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2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3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2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3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2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3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3326" style:family="table-row">
      <style:table-row-properties style:min-row-height="0.1993in" style:use-optimal-row-height="false"/>
    </style:style>
    <style:style style:name="TableCell3327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328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329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330" style:parent-style-name="TableParagraph" style:family="paragraph">
      <style:paragraph-properties fo:margin-top="0.0868in" fo:line-height="0.0986in"/>
    </style:style>
    <style:style style:name="T33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3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3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3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3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3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3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38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3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340" style:parent-style-name="TableParagraph" style:family="paragraph">
      <style:paragraph-properties fo:margin-top="0.0868in" fo:line-height="0.0986in"/>
      <style:text-properties style:font-name="Calibri" style:text-scale="105%" fo:font-size="10pt" style:font-size-asian="10pt" style:font-size-complex="10pt"/>
    </style:style>
    <style:style style:name="P3341" style:parent-style-name="TableParagraph" style:family="paragraph">
      <style:paragraph-properties fo:margin-top="0.0868in" fo:line-height="0.0986in"/>
      <style:text-properties style:font-name="Calibri" style:text-scale="105%" fo:font-size="10pt" style:font-size-asian="10pt" style:font-size-complex="10pt"/>
    </style:style>
    <style:style style:name="TableRow3342" style:family="table-row">
      <style:table-row-properties style:min-row-height="0.2152in" style:use-optimal-row-height="false"/>
    </style:style>
    <style:style style:name="TableCell3343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344" style:parent-style-name="TableParagraph" style:family="paragraph">
      <style:paragraph-properties fo:margin-top="0.0069in" fo:margin-left="0in">
        <style:tab-stops/>
      </style:paragraph-properties>
      <style:text-properties style:font-name="Calibri" fo:font-size="10pt" style:font-size-asian="10pt" style:font-size-complex="10pt"/>
    </style:style>
    <style:style style:name="P3345" style:parent-style-name="TableParagraph" style:family="paragraph">
      <style:paragraph-properties fo:text-align="justify" fo:margin-top="0.0006in" style:line-height-at-least="0.1041in" fo:margin-right="0.0937in"/>
    </style:style>
    <style:style style:name="T3346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347" style:parent-style-name="Car.predefinitoparagrafo" style:family="text">
      <style:text-properties style:font-name="Calibri" style:font-name-asian="Times New Roman" fo:font-weight="bold" style:font-weight-asian="bold" fo:letter-spacing="-0.0062in" style:text-scale="105%" fo:font-size="10pt" style:font-size-asian="10pt" style:font-size-complex="10pt"/>
    </style:style>
    <style:style style:name="T3348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349" style:parent-style-name="Car.predefinitoparagrafo" style:family="text">
      <style:text-properties style:font-name="Calibri" style:font-name-asian="Times New Roman" fo:font-weight="bold" style:font-weight-asian="bold" fo:letter-spacing="-0.0034in" style:text-scale="105%" fo:font-size="10pt" style:font-size-asian="10pt" style:font-size-complex="10pt"/>
    </style:style>
    <style:style style:name="T3350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351" style:parent-style-name="Car.predefinitoparagrafo" style:family="text">
      <style:text-properties style:font-name="Calibri" style:font-name-asian="Times New Roman" fo:letter-spacing="-0.0048in" style:text-scale="105%" fo:font-size="10pt" style:font-size-asian="10pt" style:font-size-complex="10pt"/>
    </style:style>
    <style:style style:name="T33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353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35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3355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3356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3357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335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Row3359" style:family="table-row">
      <style:table-row-properties style:min-row-height="0.2659in" style:use-optimal-row-height="false"/>
    </style:style>
    <style:style style:name="TableCell336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361" style:parent-style-name="TableParagraph" style:family="paragraph">
      <style:paragraph-properties fo:text-align="justify" fo:margin-top="0.0375in" style:line-height-at-least="0.1041in" fo:margin-right="0.0659in">
        <style:tab-stops>
          <style:tab-stop style:type="left" style:position="0.0618in"/>
        </style:tab-stops>
      </style:paragraph-properties>
    </style:style>
    <style:style style:name="T33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63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3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65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3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67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3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69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3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71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3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73" style:parent-style-name="Car.predefinitoparagrafo" style:family="text">
      <style:text-properties style:font-name="Calibri" fo:letter-spacing="0.0222in" style:text-scale="105%" fo:font-size="10pt" style:font-size-asian="10pt" style:font-size-complex="10pt"/>
    </style:style>
    <style:style style:name="T33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75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3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77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33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79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3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81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33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83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33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8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3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87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33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8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3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91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3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93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33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95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33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397" style:parent-style-name="TableParagraph" style:family="paragraph">
      <style:paragraph-properties fo:text-align="justify" fo:margin-top="0.0034in" fo:line-height="104%" fo:margin-left="0.1729in">
        <style:tab-stops/>
      </style:paragraph-properties>
    </style:style>
    <style:style style:name="T33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99" style:parent-style-name="Car.predefinitoparagrafo" style:family="text">
      <style:text-properties style:font-name="Calibri" fo:letter-spacing="0.0215in" style:text-scale="105%" fo:font-size="10pt" style:font-size-asian="10pt" style:font-size-complex="10pt"/>
    </style:style>
    <style:style style:name="T34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01" style:parent-style-name="Car.predefinitoparagrafo" style:family="text">
      <style:text-properties style:font-name="Calibri" fo:letter-spacing="0.0201in" style:text-scale="105%" fo:font-size="10pt" style:font-size-asian="10pt" style:font-size-complex="10pt"/>
    </style:style>
    <style:style style:name="T34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03" style:parent-style-name="Car.predefinitoparagrafo" style:family="text">
      <style:text-properties style:font-name="Calibri" fo:letter-spacing="0.0208in" style:text-scale="105%" fo:font-size="10pt" style:font-size-asian="10pt" style:font-size-complex="10pt"/>
    </style:style>
    <style:style style:name="T34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05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4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07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4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09" style:parent-style-name="Car.predefinitoparagrafo" style:family="text">
      <style:text-properties style:font-name="Calibri" fo:letter-spacing="0.0201in" style:text-scale="105%" fo:font-size="10pt" style:font-size-asian="10pt" style:font-size-complex="10pt"/>
    </style:style>
    <style:style style:name="T34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11" style:parent-style-name="Car.predefinitoparagrafo" style:family="text">
      <style:text-properties style:font-name="Calibri" fo:letter-spacing="0.0215in" style:text-scale="105%" fo:font-size="10pt" style:font-size-asian="10pt" style:font-size-complex="10pt"/>
    </style:style>
    <style:style style:name="T34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13" style:parent-style-name="Car.predefinitoparagrafo" style:family="text">
      <style:text-properties style:font-name="Calibri" fo:letter-spacing="0.0187in" style:text-scale="105%" fo:font-size="10pt" style:font-size-asian="10pt" style:font-size-complex="10pt"/>
    </style:style>
    <style:style style:name="T34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15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34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1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1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21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4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2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425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26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3427" style:parent-style-name="TableParagraph" style:family="paragraph">
      <style:paragraph-properties fo:text-align="justify"/>
    </style:style>
    <style:style style:name="T34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2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3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3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35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4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437" style:parent-style-name="TableParagraph" style:family="paragraph">
      <style:paragraph-properties fo:text-align="justify" fo:margin-top="0.0569in"/>
      <style:text-properties style:font-name="Calibri" style:text-scale="165%" fo:font-size="10pt" style:font-size-asian="10pt" style:font-size-complex="10pt"/>
    </style:style>
    <style:style style:name="P3438" style:parent-style-name="TableParagraph" style:family="paragraph">
      <style:paragraph-properties fo:text-align="justify" fo:margin-top="0.0569in"/>
      <style:text-properties style:font-name="Calibri" style:text-scale="165%" fo:font-size="10pt" style:font-size-asian="10pt" style:font-size-complex="10pt"/>
    </style:style>
    <style:style style:name="TableRow3439" style:family="table-row">
      <style:table-row-properties style:min-row-height="0.1569in" style:use-optimal-row-height="false"/>
    </style:style>
    <style:style style:name="TableCell344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41" style:parent-style-name="TableParagraph" style:family="paragraph">
      <style:paragraph-properties fo:text-align="justify" fo:margin-top="0.0375in" style:line-height-at-least="0.1041in" fo:margin-right="0.0659in">
        <style:tab-stops>
          <style:tab-stop style:type="left" style:position="0.0618in"/>
        </style:tab-stops>
      </style:paragraph-properties>
    </style:style>
    <style:style style:name="T34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444" style:parent-style-name="TableParagraph" style:family="paragraph">
      <style:paragraph-properties fo:text-align="justify" fo:margin-top="0.0034in" fo:margin-left="0.1729in">
        <style:tab-stops/>
      </style:paragraph-properties>
    </style:style>
    <style:style style:name="T34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4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4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4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4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5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4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45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54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455" style:parent-style-name="TableParagraph" style:family="paragraph">
      <style:paragraph-properties fo:text-align="justify" fo:margin-top="0.0381in"/>
    </style:style>
    <style:style style:name="T34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5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5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6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63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4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465" style:parent-style-name="TableParagraph" style:family="paragraph">
      <style:paragraph-properties fo:text-align="justify" fo:margin-top="0.0381in"/>
      <style:text-properties style:font-name="Calibri" style:text-scale="105%" fo:font-size="10pt" style:font-size-asian="10pt" style:font-size-complex="10pt"/>
    </style:style>
    <style:style style:name="P3466" style:parent-style-name="TableParagraph" style:family="paragraph">
      <style:paragraph-properties fo:text-align="justify" fo:margin-top="0.0201in"/>
      <style:text-properties style:font-name="Calibri" fo:font-size="10pt" style:font-size-asian="10pt" style:font-size-complex="10pt"/>
    </style:style>
    <style:style style:name="TableRow3467" style:family="table-row">
      <style:table-row-properties style:min-row-height="0.7479in" style:use-optimal-row-height="false"/>
    </style:style>
    <style:style style:name="TableCell3468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69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47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71" style:parent-style-name="TableParagraph" style:family="paragraph">
      <style:paragraph-properties fo:text-align="justify" fo:margin-top="0.0506in" fo:line-height="0.0958in"/>
    </style:style>
    <style:style style:name="T34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7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7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7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79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4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481" style:parent-style-name="TableParagraph" style:family="paragraph">
      <style:paragraph-properties fo:text-align="justify" fo:margin-top="0.0868in"/>
      <style:text-properties style:font-name="Calibri" fo:font-size="10pt" style:font-size-asian="10pt" style:font-size-complex="10pt"/>
    </style:style>
    <style:style style:name="TableRow3482" style:family="table-row">
      <style:table-row-properties style:min-row-height="0.4354in" style:use-optimal-row-height="false"/>
    </style:style>
    <style:style style:name="TableCell348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84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48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86" style:parent-style-name="TableParagraph" style:family="paragraph">
      <style:paragraph-properties fo:text-align="justify" fo:margin-top="0.0173in"/>
    </style:style>
    <style:style style:name="T34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8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9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9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94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4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496" style:parent-style-name="TableParagraph" style:family="paragraph">
      <style:paragraph-properties fo:text-align="justify" fo:margin-top="0.0298in"/>
      <style:text-properties style:font-name="Calibri" fo:font-size="10pt" style:font-size-asian="10pt" style:font-size-complex="10pt"/>
    </style:style>
    <style:style style:name="TableRow3497" style:family="table-row">
      <style:table-row-properties style:min-row-height="0.1569in" style:use-optimal-row-height="false"/>
    </style:style>
    <style:style style:name="TableCell3498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99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500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501" style:parent-style-name="TableParagraph" style:family="paragraph">
      <style:paragraph-properties fo:text-align="justify" fo:line-height="0.0902in" fo:margin-left="0.1729in">
        <style:tab-stops/>
      </style:paragraph-properties>
      <style:text-properties style:font-name="Calibri" fo:font-size="10pt" style:font-size-asian="10pt" style:font-size-complex="10pt"/>
    </style:style>
    <style:style style:name="TableCell3502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03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504" style:parent-style-name="TableParagraph" style:family="paragraph">
      <style:paragraph-properties fo:text-align="justify" fo:margin-top="0.0131in"/>
    </style:style>
    <style:style style:name="T35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0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0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5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1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12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5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514" style:parent-style-name="TableParagraph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3515" style:family="table-row">
      <style:table-row-properties style:min-row-height="0.6979in" style:use-optimal-row-height="false"/>
    </style:style>
    <style:style style:name="TableCell351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034in" fo:padding-bottom="0in" fo:padding-right="0.0034in"/>
    </style:style>
    <style:style style:name="P3517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518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19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520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521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Row3522" style:family="table-row">
      <style:table-row-properties style:min-row-height="0.3083in" style:use-optimal-row-height="false"/>
    </style:style>
    <style:style style:name="TableCell352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24" style:parent-style-name="TableParagraph" style:family="paragraph">
      <style:paragraph-properties fo:text-align="justify" fo:margin-top="0.0006in" style:line-height-at-least="0.1041in" fo:margin-right="0.0937in"/>
    </style:style>
    <style:style style:name="T35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52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28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529" style:parent-style-name="TableParagraph" style:family="paragraph">
      <style:paragraph-properties fo:text-align="justify" fo:margin-top="0.0652in" fo:line-height="0.1041in"/>
    </style:style>
    <style:style style:name="T35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3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3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5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3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37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5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539" style:parent-style-name="TableParagraph" style:family="paragraph">
      <style:paragraph-properties fo:text-align="justify" fo:margin-top="0.0805in"/>
      <style:text-properties style:font-name="Calibri" fo:font-size="10pt" style:font-size-asian="10pt" style:font-size-complex="10pt"/>
    </style:style>
    <style:style style:name="TableRow3540" style:family="table-row">
      <style:table-row-properties style:min-row-height="0.2513in" style:use-optimal-row-height="false"/>
    </style:style>
    <style:style style:name="TableCell3541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42" style:parent-style-name="TableParagraph" style:family="paragraph">
      <style:paragraph-properties fo:text-align="justify" fo:line-height="0.0916in" fo:margin-left="0in" fo:margin-right="0.1361in">
        <style:tab-stops/>
      </style:paragraph-properties>
      <style:text-properties style:font-name="Calibri" style:text-scale="105%" fo:font-size="10pt" style:font-size-asian="10pt" style:font-size-complex="10pt"/>
    </style:style>
    <style:style style:name="P3543" style:parent-style-name="TableParagraph" style:family="paragraph">
      <style:paragraph-properties fo:text-align="justify" fo:line-height="0.0902in" fo:margin-left="0.1729in">
        <style:tab-stops/>
      </style:paragraph-properties>
      <style:text-properties style:font-name="Calibri" style:text-scale="105%" fo:font-size="10pt" style:font-size-asian="10pt" style:font-size-complex="10pt"/>
    </style:style>
    <style:style style:name="P3544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54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46" style:parent-style-name="TableParagraph" style:family="paragraph">
      <style:paragraph-properties fo:text-align="justify" fo:margin-top="0.0048in" fo:margin-left="0in">
        <style:tab-stops/>
      </style:paragraph-properties>
      <style:text-properties style:font-name="Calibri" fo:font-size="10pt" style:font-size-asian="10pt" style:font-size-complex="10pt"/>
    </style:style>
    <style:style style:name="P3547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548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549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550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551" style:family="table-row">
      <style:table-row-properties style:min-row-height="0.7111in" style:use-optimal-row-height="false"/>
    </style:style>
    <style:style style:name="TableCell3552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53" style:parent-style-name="TableParagraph" style:family="paragraph">
      <style:paragraph-properties fo:text-align="justify" fo:margin-top="0.0027in" fo:margin-left="0in">
        <style:tab-stops/>
      </style:paragraph-properties>
      <style:text-properties style:font-name="Calibri" fo:font-size="10pt" style:font-size-asian="10pt" style:font-size-complex="10pt"/>
    </style:style>
    <style:style style:name="P3554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55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56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3557" style:parent-style-name="TableParagraph" style:family="paragraph">
      <style:paragraph-properties fo:text-align="justify"/>
    </style:style>
    <style:style style:name="T35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5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6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5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6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65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5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567" style:parent-style-name="TableParagraph" style:family="paragraph">
      <style:paragraph-properties fo:text-align="justify" fo:margin-top="0.0534in"/>
      <style:text-properties style:font-name="Calibri" fo:font-size="10pt" style:font-size-asian="10pt" style:font-size-complex="10pt"/>
    </style:style>
    <style:style style:name="TableRow3568" style:family="table-row">
      <style:table-row-properties style:min-row-height="0.6347in" style:use-optimal-row-height="false"/>
    </style:style>
    <style:style style:name="TableCell3569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70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571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72" style:parent-style-name="TableParagraph" style:family="paragraph">
      <style:paragraph-properties fo:text-align="justify" fo:margin-top="0.0194in"/>
    </style:style>
    <style:style style:name="T35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7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7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5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7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80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5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582" style:parent-style-name="TableParagraph" style:family="paragraph">
      <style:paragraph-properties fo:text-align="justify" fo:margin-top="0.0368in"/>
      <style:text-properties style:font-name="Calibri" style:text-scale="165%" fo:font-size="10pt" style:font-size-asian="10pt" style:font-size-complex="10pt"/>
    </style:style>
    <style:style style:name="P3583" style:parent-style-name="TableParagraph" style:family="paragraph">
      <style:paragraph-properties fo:text-align="justify" fo:margin-top="0.0368in"/>
      <style:text-properties style:font-name="Calibri" style:text-scale="165%" fo:font-size="10pt" style:font-size-asian="10pt" style:font-size-complex="10pt"/>
    </style:style>
    <style:style style:name="P3584" style:parent-style-name="Standard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3585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3587" style:family="table-column">
      <style:table-column-properties style:column-width="3.1597in" style:use-optimal-column-width="false"/>
    </style:style>
    <style:style style:name="TableColumn3588" style:family="table-column">
      <style:table-column-properties style:column-width="3.1368in" style:use-optimal-column-width="false"/>
    </style:style>
    <style:style style:name="Table3586" style:family="table">
      <style:table-properties style:width="6.2965in" fo:margin-left="0.4222in" table:align="left"/>
    </style:style>
    <style:style style:name="TableRow3589" style:family="table-row">
      <style:table-row-properties style:min-row-height="0.209in" style:use-optimal-row-height="false"/>
    </style:style>
    <style:style style:name="TableCell3590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91" style:parent-style-name="TableParagraph" style:family="paragraph">
      <style:paragraph-properties fo:text-align="justify" fo:margin-top="0.002in" fo:margin-left="0in">
        <style:tab-stops/>
      </style:paragraph-properties>
      <style:text-properties style:font-name="Calibri" fo:font-size="10pt" style:font-size-asian="10pt" style:font-size-complex="10pt"/>
    </style:style>
    <style:style style:name="P3592" style:parent-style-name="TableParagraph" style:family="paragraph">
      <style:paragraph-properties fo:text-align="justify"/>
    </style:style>
    <style:style style:name="T35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94" style:parent-style-name="Car.predefinitoparagrafo" style:family="text">
      <style:text-properties style:font-name="Calibri" fo:letter-spacing="0.0055in" style:text-scale="105%" fo:font-size="10pt" style:font-size-asian="10pt" style:font-size-complex="10pt"/>
    </style:style>
    <style:style style:name="T35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96" style:parent-style-name="Car.predefinitoparagrafo" style:family="text">
      <style:text-properties style:font-name="Calibri" fo:letter-spacing="0.0062in" style:text-scale="105%" fo:font-size="10pt" style:font-size-asian="10pt" style:font-size-complex="10pt"/>
    </style:style>
    <style:style style:name="T35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98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35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00" style:parent-style-name="Car.predefinitoparagrafo" style:family="text">
      <style:text-properties style:font-name="Calibri" fo:letter-spacing="0.0069in" style:text-scale="105%" fo:font-size="10pt" style:font-size-asian="10pt" style:font-size-complex="10pt"/>
    </style:style>
    <style:style style:name="T36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02" style:parent-style-name="Car.predefinitoparagrafo" style:family="text">
      <style:text-properties style:font-name="Calibri" fo:letter-spacing="0.0055in" style:text-scale="105%" fo:font-size="10pt" style:font-size-asian="10pt" style:font-size-complex="10pt"/>
    </style:style>
    <style:style style:name="T36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04" style:parent-style-name="Car.predefinitoparagrafo" style:family="text">
      <style:text-properties style:font-name="Calibri" fo:letter-spacing="0.0055in" style:text-scale="105%" fo:font-size="10pt" style:font-size-asian="10pt" style:font-size-complex="10pt"/>
    </style:style>
    <style:style style:name="T36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06" style:parent-style-name="Car.predefinitoparagrafo" style:family="text">
      <style:text-properties style:font-name="Calibri" fo:letter-spacing="0.0055in" style:text-scale="105%" fo:font-size="10pt" style:font-size-asian="10pt" style:font-size-complex="10pt"/>
    </style:style>
    <style:style style:name="T36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08" style:parent-style-name="Car.predefinitoparagrafo" style:family="text">
      <style:text-properties style:font-name="Calibri" fo:letter-spacing="0.0069in" style:text-scale="105%" fo:font-size="10pt" style:font-size-asian="10pt" style:font-size-complex="10pt"/>
    </style:style>
    <style:style style:name="T36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10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6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12" style:parent-style-name="Car.predefinitoparagrafo" style:family="text">
      <style:text-properties style:font-name="Calibri" fo:letter-spacing="0.0062in" style:text-scale="105%" fo:font-size="10pt" style:font-size-asian="10pt" style:font-size-complex="10pt"/>
    </style:style>
    <style:style style:name="T36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1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616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617" style:parent-style-name="TableParagraph" style:family="paragraph">
      <style:paragraph-properties fo:text-align="justify" fo:margin-top="0.093in" fo:line-height="0.102in"/>
    </style:style>
    <style:style style:name="T36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1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6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2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6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2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6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25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6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627" style:parent-style-name="TableParagraph" style:family="paragraph">
      <style:paragraph-properties fo:text-align="justify" fo:margin-top="0.0819in"/>
      <style:text-properties style:font-name="Calibri" style:text-scale="165%" fo:font-size="10pt" style:font-size-asian="10pt" style:font-size-complex="10pt"/>
    </style:style>
    <style:style style:name="P3628" style:parent-style-name="TableParagraph" style:family="paragraph">
      <style:paragraph-properties fo:text-align="justify" fo:margin-top="0.0819in"/>
      <style:text-properties style:font-name="Calibri" style:text-scale="165%" fo:font-size="10pt" style:font-size-asian="10pt" style:font-size-complex="10pt"/>
    </style:style>
    <style:style style:name="TableRow3629" style:family="table-row">
      <style:table-row-properties style:min-row-height="0.1597in" style:use-optimal-row-height="false"/>
    </style:style>
    <style:style style:name="TableCell3630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631" style:parent-style-name="TableParagraph" style:family="paragraph">
      <style:paragraph-properties fo:text-align="justify" fo:margin-top="0.0548in"/>
    </style:style>
    <style:style style:name="T36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3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35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6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3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3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6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4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6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4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45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6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47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6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49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6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51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36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53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6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55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6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57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36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59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36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61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6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63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36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65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6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67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36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69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6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7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6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73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6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75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6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77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6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79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6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81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36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83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36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8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6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87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36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89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6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9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9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6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695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696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697" style:parent-style-name="TableParagraph" style:family="paragraph">
      <style:paragraph-properties fo:text-align="justify" fo:margin-top="0.0701in"/>
    </style:style>
    <style:style style:name="T36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9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7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0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7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0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7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05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7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707" style:parent-style-name="TableParagraph" style:family="paragraph">
      <style:paragraph-properties fo:text-align="justify" fo:margin-top="0.0493in"/>
      <style:text-properties style:font-name="Calibri" style:text-scale="165%" fo:font-size="10pt" style:font-size-asian="10pt" style:font-size-complex="10pt"/>
    </style:style>
    <style:style style:name="P3708" style:parent-style-name="TableParagraph" style:family="paragraph">
      <style:paragraph-properties fo:text-align="justify" fo:margin-top="0.0493in"/>
      <style:text-properties style:font-name="Calibri" style:text-scale="165%" fo:font-size="10pt" style:font-size-asian="10pt" style:font-size-complex="10pt"/>
    </style:style>
    <style:style style:name="TableRow3709" style:family="table-row">
      <style:table-row-properties style:min-row-height="0.1763in" style:use-optimal-row-height="false"/>
    </style:style>
    <style:style style:name="TableCell371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711" style:parent-style-name="TableParagraph" style:family="paragraph">
      <style:paragraph-properties fo:text-align="justify" fo:margin-top="0.0715in"/>
    </style:style>
    <style:style style:name="T37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1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1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7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1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7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1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7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2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7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2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7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2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7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2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2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7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3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7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3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7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35" style:parent-style-name="Car.predefinitoparagrafo" style:family="text">
      <style:text-properties style:font-name="Calibri" fo:letter-spacing="0.0076in" style:text-scale="105%" fo:font-size="10pt" style:font-size-asian="10pt" style:font-size-complex="10pt"/>
    </style:style>
    <style:style style:name="T37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37" style:parent-style-name="Car.predefinitoparagrafo" style:family="text">
      <style:text-properties style:font-name="Calibri" fo:letter-spacing="0.0076in" style:text-scale="105%" fo:font-size="10pt" style:font-size-asian="10pt" style:font-size-complex="10pt"/>
    </style:style>
    <style:style style:name="T37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39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37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41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37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43" style:parent-style-name="Car.predefinitoparagrafo" style:family="text">
      <style:text-properties style:font-name="Calibri" fo:letter-spacing="0.0097in" style:text-scale="105%" fo:font-size="10pt" style:font-size-asian="10pt" style:font-size-complex="10pt"/>
    </style:style>
    <style:style style:name="T37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45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37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47" style:parent-style-name="Car.predefinitoparagrafo" style:family="text">
      <style:text-properties style:font-name="Calibri" fo:letter-spacing="0.0069in" style:text-scale="105%" fo:font-size="10pt" style:font-size-asian="10pt" style:font-size-complex="10pt"/>
    </style:style>
    <style:style style:name="T37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49" style:parent-style-name="Car.predefinitoparagrafo" style:family="text">
      <style:text-properties style:font-name="Calibri" fo:letter-spacing="0.0097in" style:text-scale="105%" fo:font-size="10pt" style:font-size-asian="10pt" style:font-size-complex="10pt"/>
    </style:style>
    <style:style style:name="T37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51" style:parent-style-name="Car.predefinitoparagrafo" style:family="text">
      <style:text-properties style:font-name="Calibri" fo:letter-spacing="0.0097in" style:text-scale="105%" fo:font-size="10pt" style:font-size-asian="10pt" style:font-size-complex="10pt"/>
    </style:style>
    <style:style style:name="T37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53" style:parent-style-name="Car.predefinitoparagrafo" style:family="text">
      <style:text-properties style:font-name="Calibri" fo:letter-spacing="0.0076in" style:text-scale="105%" fo:font-size="10pt" style:font-size-asian="10pt" style:font-size-complex="10pt"/>
    </style:style>
    <style:style style:name="T37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55" style:parent-style-name="Car.predefinitoparagrafo" style:family="text">
      <style:text-properties style:font-name="Calibri" fo:letter-spacing="0.0076in" style:text-scale="105%" fo:font-size="10pt" style:font-size-asian="10pt" style:font-size-complex="10pt"/>
    </style:style>
    <style:style style:name="T37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5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7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59" style:parent-style-name="Car.predefinitoparagrafo" style:family="text">
      <style:text-properties style:font-name="Calibri" fo:letter-spacing="0.0083in" style:text-scale="105%" fo:font-size="10pt" style:font-size-asian="10pt" style:font-size-complex="10pt"/>
    </style:style>
    <style:style style:name="T37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61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37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6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7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65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37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67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7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6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7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7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7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7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7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7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7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7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7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7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8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7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83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7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8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7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8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8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9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79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794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795" style:parent-style-name="TableParagraph" style:family="paragraph">
      <style:paragraph-properties fo:text-align="justify" fo:margin-top="0.0368in"/>
    </style:style>
    <style:style style:name="T37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9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7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9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8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0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8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03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8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805" style:parent-style-name="TableParagraph" style:family="paragraph">
      <style:paragraph-properties fo:text-align="justify" fo:margin-top="0.0187in"/>
      <style:text-properties style:font-name="Calibri" fo:font-size="10pt" style:font-size-asian="10pt" style:font-size-complex="10pt"/>
    </style:style>
    <style:style style:name="TableRow3806" style:family="table-row">
      <style:table-row-properties style:min-row-height="0.1923in" style:use-optimal-row-height="false"/>
    </style:style>
    <style:style style:name="TableCell380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808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3809" style:parent-style-name="TableParagraph" style:family="paragraph">
      <style:paragraph-properties fo:text-align="justify" fo:margin-left="0in">
        <style:tab-stops/>
      </style:paragraph-properties>
    </style:style>
    <style:style style:name="T38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11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8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13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38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15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8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17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38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19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38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21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38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23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38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25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8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27" style:parent-style-name="Car.predefinitoparagrafo" style:family="text">
      <style:text-properties style:font-name="Calibri" fo:letter-spacing="0.0055in" style:text-scale="105%" fo:font-size="10pt" style:font-size-asian="10pt" style:font-size-complex="10pt"/>
    </style:style>
    <style:style style:name="T38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29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8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31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38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33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8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35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38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37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8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39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38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41" style:parent-style-name="Car.predefinitoparagrafo" style:family="text">
      <style:text-properties style:font-name="Calibri" fo:letter-spacing="0.0138in" style:text-scale="105%" fo:font-size="10pt" style:font-size-asian="10pt" style:font-size-complex="10pt"/>
    </style:style>
    <style:style style:name="T38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43" style:parent-style-name="Car.predefinitoparagrafo" style:family="text">
      <style:text-properties style:font-name="Calibri" fo:letter-spacing="0.0145in" style:text-scale="105%" fo:font-size="10pt" style:font-size-asian="10pt" style:font-size-complex="10pt"/>
    </style:style>
    <style:style style:name="T38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45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38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47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38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49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38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51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38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53" style:parent-style-name="Car.predefinitoparagrafo" style:family="text">
      <style:text-properties style:font-name="Calibri" fo:letter-spacing="0.0145in" style:text-scale="105%" fo:font-size="10pt" style:font-size-asian="10pt" style:font-size-complex="10pt"/>
    </style:style>
    <style:style style:name="T38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55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38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5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8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59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8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6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8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63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8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65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8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6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8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6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8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71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8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7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8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7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8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7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8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7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8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8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8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8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8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85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8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87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8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8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8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9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8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93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8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9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8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9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8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9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9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0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9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90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904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905" style:parent-style-name="TableParagraph" style:family="paragraph">
      <style:paragraph-properties fo:text-align="justify" fo:margin-top="0.0069in" fo:line-height="0.093in"/>
    </style:style>
    <style:style style:name="T39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0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9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0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1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9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13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9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915" style:parent-style-name="TableParagraph" style:family="paragraph">
      <style:paragraph-properties fo:text-align="justify" fo:margin-top="0.0895in" fo:line-height="0.1069in"/>
      <style:text-properties style:font-name="Calibri" fo:font-size="10pt" style:font-size-asian="10pt" style:font-size-complex="10pt"/>
    </style:style>
    <style:style style:name="TableRow3916" style:family="table-row">
      <style:table-row-properties style:min-row-height="0.2479in" style:use-optimal-row-height="false"/>
    </style:style>
    <style:style style:name="TableCell391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918" style:parent-style-name="TableParagraph" style:family="paragraph">
      <style:paragraph-properties fo:text-align="justify" fo:margin-top="0.0027in" fo:margin-left="0in">
        <style:tab-stops/>
      </style:paragraph-properties>
      <style:text-properties style:font-name="Calibri" fo:font-size="10pt" style:font-size-asian="10pt" style:font-size-complex="10pt"/>
    </style:style>
    <style:style style:name="P3919" style:parent-style-name="TableParagraph" style:family="paragraph">
      <style:paragraph-properties fo:text-align="justify" fo:margin-left="0in">
        <style:tab-stops/>
      </style:paragraph-properties>
    </style:style>
    <style:style style:name="T39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2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9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2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9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2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9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2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2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9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3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9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3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9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3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3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9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3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9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4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94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944" style:parent-style-name="TableParagraph" style:family="paragraph">
      <style:paragraph-properties fo:text-align="justify" fo:margin-top="0.0847in"/>
    </style:style>
    <style:style style:name="T39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4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9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4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5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9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52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9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954" style:parent-style-name="TableParagraph" style:family="paragraph">
      <style:paragraph-properties fo:text-align="justify" fo:margin-top="0.0847in"/>
      <style:text-properties style:font-name="Calibri" style:text-scale="105%" fo:font-size="10pt" style:font-size-asian="10pt" style:font-size-complex="10pt"/>
    </style:style>
    <style:style style:name="P3955" style:parent-style-name="TableParagraph" style:family="paragraph">
      <style:paragraph-properties fo:text-align="justify" fo:margin-top="0.0347in"/>
      <style:text-properties style:font-name="Calibri" style:text-scale="165%" fo:font-size="10pt" style:font-size-asian="10pt" style:font-size-complex="10pt"/>
    </style:style>
    <style:style style:name="P3956" style:parent-style-name="TableParagraph" style:family="paragraph">
      <style:paragraph-properties fo:text-align="justify" fo:margin-top="0.0347in"/>
      <style:text-properties style:font-name="Calibri" style:text-scale="165%" fo:font-size="10pt" style:font-size-asian="10pt" style:font-size-complex="10pt"/>
    </style:style>
    <style:style style:name="P3957" style:parent-style-name="Normale" style:family="paragraph">
      <style:text-properties text:display="none"/>
    </style:style>
    <style:style style:name="TableColumn3959" style:family="table-column">
      <style:table-column-properties style:column-width="3.1402in" style:use-optimal-column-width="false"/>
    </style:style>
    <style:style style:name="TableColumn3960" style:family="table-column">
      <style:table-column-properties style:column-width="3.1395in" style:use-optimal-column-width="false"/>
    </style:style>
    <style:style style:name="Table3958" style:family="table">
      <style:table-properties style:width="6.2798in" fo:margin-left="0.4423in" table:align="left"/>
    </style:style>
    <style:style style:name="TableRow3961" style:family="table-row">
      <style:table-row-properties style:min-row-height="0.5277in" style:use-optimal-row-height="false"/>
    </style:style>
    <style:style style:name="TableCell3962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963" style:parent-style-name="TableParagraph" style:family="paragraph">
      <style:paragraph-properties fo:text-align="justify" fo:margin-top="0.0854in" fo:line-height="104%" fo:margin-right="0.0638in"/>
    </style:style>
    <style:style style:name="T3964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9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6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6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7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7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7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7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7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8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982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983" style:parent-style-name="TableParagraph" style:family="paragraph">
      <style:paragraph-properties fo:text-align="justify" fo:margin-top="0.0868in"/>
    </style:style>
    <style:style style:name="T39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8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9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8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8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9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91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9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3993" style:family="table-row">
      <style:table-row-properties style:min-row-height="1.3423in" style:use-optimal-row-height="false"/>
    </style:style>
    <style:style style:name="TableCell3994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995" style:parent-style-name="TableParagraph" style:family="paragraph">
      <style:paragraph-properties fo:text-align="justify" fo:margin-top="0.002in" fo:margin-left="0in">
        <style:tab-stops/>
      </style:paragraph-properties>
      <style:text-properties style:font-name="Calibri" fo:font-size="10pt" style:font-size-asian="10pt" style:font-size-complex="10pt"/>
    </style:style>
    <style:style style:name="P3996" style:parent-style-name="TableParagraph" style:family="paragraph">
      <style:paragraph-properties fo:text-align="justify" fo:margin-top="0.0006in"/>
    </style:style>
    <style:style style:name="T399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998" style:parent-style-name="Car.predefinitoparagrafo" style:family="text">
      <style:text-properties style:font-name="Calibri" style:font-name-asian="Times New Roman" fo:font-weight="bold" style:font-weight-asian="bold" fo:letter-spacing="-0.0048in" style:text-scale="105%" fo:font-size="10pt" style:font-size-asian="10pt" style:font-size-complex="10pt"/>
    </style:style>
    <style:style style:name="T399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000" style:parent-style-name="Car.predefinitoparagrafo" style:family="text">
      <style:text-properties style:font-name="Calibri" style:font-name-asian="Times New Roman" fo:font-weight="bold" style:font-weight-asian="bold" fo:letter-spacing="-0.0027in" style:text-scale="105%" fo:font-size="10pt" style:font-size-asian="10pt" style:font-size-complex="10pt"/>
    </style:style>
    <style:style style:name="T400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0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0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0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0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007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4008" style:parent-style-name="TableParagraph" style:family="paragraph">
      <style:paragraph-properties fo:text-align="justify" fo:line-height="104%" fo:margin-right="0.4618in"/>
    </style:style>
    <style:style style:name="T40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1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1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0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1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1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0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1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2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2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2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2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28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0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3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0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3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0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3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0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3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0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038" style:parent-style-name="TableParagraph" style:family="paragraph">
      <style:paragraph-properties fo:text-align="justify" fo:margin-top="0.0819in" fo:line-height="104%" fo:margin-right="0.3618in"/>
    </style:style>
    <style:style style:name="T40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40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0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4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4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0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46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0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4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050" style:parent-style-name="TableParagraph" style:family="paragraph">
      <style:paragraph-properties fo:text-align="justify" fo:margin-top="0.0819in" fo:line-height="104%" fo:margin-right="0.1256in"/>
    </style:style>
    <style:style style:name="T40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52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0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5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5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58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40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6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0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6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6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6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6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7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72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0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74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0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7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078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079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4080" style:parent-style-name="TableParagraph" style:family="paragraph">
      <style:paragraph-properties fo:text-align="justify"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4081" style:parent-style-name="TableParagraph" style:family="paragraph">
      <style:paragraph-properties fo:text-align="justify" fo:margin-top="0.0006in"/>
      <style:text-properties style:font-name="Calibri" style:text-scale="125%" fo:font-size="10pt" style:font-size-asian="10pt" style:font-size-complex="10pt"/>
    </style:style>
    <style:style style:name="P4082" style:parent-style-name="TableParagraph" style:family="paragraph">
      <style:paragraph-properties fo:text-align="justify" fo:margin-top="0.0006in"/>
    </style:style>
    <style:style style:name="T4083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084" style:parent-style-name="Car.predefinitoparagrafo" style:family="text">
      <style:text-properties style:font-name="Calibri" fo:letter-spacing="-0.0062in" style:text-scale="125%" fo:font-size="10pt" style:font-size-asian="10pt" style:font-size-complex="10pt"/>
    </style:style>
    <style:style style:name="T4085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086" style:parent-style-name="Car.predefinitoparagrafo" style:family="text">
      <style:text-properties style:font-name="Calibri" fo:letter-spacing="0.0222in" style:text-scale="125%" fo:font-size="10pt" style:font-size-asian="10pt" style:font-size-complex="10pt"/>
    </style:style>
    <style:style style:name="T4087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088" style:parent-style-name="Car.predefinitoparagrafo" style:family="text">
      <style:text-properties style:font-name="Calibri" fo:letter-spacing="-0.0013in" style:text-scale="125%" fo:font-size="10pt" style:font-size-asian="10pt" style:font-size-complex="10pt"/>
    </style:style>
    <style:style style:name="T4089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P4090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4091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4092" style:parent-style-name="TableParagraph" style:family="paragraph">
      <style:paragraph-properties fo:text-align="justify" fo:margin-top="0.0576in"/>
    </style:style>
    <style:style style:name="T4093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094" style:parent-style-name="Car.predefinitoparagrafo" style:family="text">
      <style:text-properties style:font-name="Calibri" fo:letter-spacing="-0.0062in" style:text-scale="125%" fo:font-size="10pt" style:font-size-asian="10pt" style:font-size-complex="10pt"/>
    </style:style>
    <style:style style:name="T4095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096" style:parent-style-name="Car.predefinitoparagrafo" style:family="text">
      <style:text-properties style:font-name="Calibri" fo:letter-spacing="0.0222in" style:text-scale="125%" fo:font-size="10pt" style:font-size-asian="10pt" style:font-size-complex="10pt"/>
    </style:style>
    <style:style style:name="T4097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098" style:parent-style-name="Car.predefinitoparagrafo" style:family="text">
      <style:text-properties style:font-name="Calibri" fo:letter-spacing="-0.0013in" style:text-scale="125%" fo:font-size="10pt" style:font-size-asian="10pt" style:font-size-complex="10pt"/>
    </style:style>
    <style:style style:name="T4099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P4100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4101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4102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4103" style:parent-style-name="TableParagraph" style:family="paragraph">
      <style:paragraph-properties fo:text-align="justify" fo:margin-top="0.0576in"/>
    </style:style>
    <style:style style:name="T4104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05" style:parent-style-name="Car.predefinitoparagrafo" style:family="text">
      <style:text-properties style:font-name="Calibri" fo:letter-spacing="-0.0055in" style:text-scale="125%" fo:font-size="10pt" style:font-size-asian="10pt" style:font-size-complex="10pt"/>
    </style:style>
    <style:style style:name="T4106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07" style:parent-style-name="Car.predefinitoparagrafo" style:family="text">
      <style:text-properties style:font-name="Calibri" fo:letter-spacing="0.0208in" style:text-scale="125%" fo:font-size="10pt" style:font-size-asian="10pt" style:font-size-complex="10pt"/>
    </style:style>
    <style:style style:name="T4108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09" style:parent-style-name="Car.predefinitoparagrafo" style:family="text">
      <style:text-properties style:font-name="Calibri" fo:letter-spacing="-0.0027in" style:text-scale="125%" fo:font-size="10pt" style:font-size-asian="10pt" style:font-size-complex="10pt"/>
    </style:style>
    <style:style style:name="T4110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ableRow4111" style:family="table-row">
      <style:table-row-properties style:min-row-height="0.6256in" style:use-optimal-row-height="false"/>
    </style:style>
    <style:style style:name="TableCell4112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113" style:parent-style-name="TableParagraph" style:family="paragraph">
      <style:paragraph-properties fo:text-align="justify" fo:margin-top="0.0055in" fo:margin-left="0in">
        <style:tab-stops/>
      </style:paragraph-properties>
      <style:text-properties style:font-name="Calibri" fo:font-size="10pt" style:font-size-asian="10pt" style:font-size-complex="10pt"/>
    </style:style>
    <style:style style:name="P4114" style:parent-style-name="TableParagraph" style:family="paragraph">
      <style:paragraph-properties fo:text-align="justify"/>
    </style:style>
    <style:style style:name="T41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116" style:parent-style-name="TableParagraph" style:family="paragraph">
      <style:paragraph-properties fo:text-align="justify" fo:margin-top="0.0027in" fo:margin-left="0in">
        <style:tab-stops/>
      </style:paragraph-properties>
      <style:text-properties style:font-name="Calibri" fo:font-size="10pt" style:font-size-asian="10pt" style:font-size-complex="10pt"/>
    </style:style>
    <style:style style:name="P4117" style:parent-style-name="TableParagraph" style:family="paragraph">
      <style:paragraph-properties fo:text-align="justify"/>
    </style:style>
    <style:style style:name="T41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1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1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2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1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2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1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2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1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2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1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2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1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3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1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3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1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3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1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13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138" style:parent-style-name="TableParagraph" style:family="paragraph">
      <style:paragraph-properties fo:text-align="justify" fo:margin-top="0.0062in" fo:margin-left="0in">
        <style:tab-stops/>
      </style:paragraph-properties>
      <style:text-properties style:font-name="Calibri" fo:font-size="10pt" style:font-size-asian="10pt" style:font-size-complex="10pt"/>
    </style:style>
    <style:style style:name="P4139" style:parent-style-name="TableParagraph" style:family="paragraph">
      <style:paragraph-properties fo:text-align="justify" fo:margin-top="0.0006in" style:line-height-at-least="0.1875in" fo:margin-left="0in" fo:margin-right="1.9187in">
        <style:tab-stops/>
      </style:paragraph-properties>
    </style:style>
    <style:style style:name="T4140" style:parent-style-name="Car.predefinitoparagrafo" style:family="text">
      <style:text-properties style:font-name="Calibri" style:text-scale="160%" fo:font-size="10pt" style:font-size-asian="10pt" style:font-size-complex="10pt"/>
    </style:style>
    <style:style style:name="TableRow4141" style:family="table-row">
      <style:table-row-properties style:min-row-height="0.8812in" style:use-optimal-row-height="false"/>
    </style:style>
    <style:style style:name="TableCell4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4143" style:parent-style-name="TableParagraph" style:family="paragraph">
      <style:paragraph-properties fo:text-align="justify" fo:margin-top="0.0847in" fo:line-height="104%" fo:margin-right="0.0937in"/>
    </style:style>
    <style:style style:name="T41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4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1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4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1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4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1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5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1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5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1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5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1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5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1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5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1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61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41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6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1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6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1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6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1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169" style:parent-style-name="TableParagraph" style:family="paragraph">
      <style:paragraph-properties fo:text-align="justify" fo:margin-top="0.0819in"/>
    </style:style>
    <style:style style:name="T41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7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1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7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1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7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1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177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4178" style:parent-style-name="TableParagraph" style:family="paragraph">
      <style:paragraph-properties fo:text-align="justify" fo:margin-top="0.0847in" fo:margin-left="0in">
        <style:tab-stops/>
      </style:paragraph-properties>
      <style:text-properties style:font-name="Calibri" style:text-scale="125%" fo:font-size="10pt" style:font-size-asian="10pt" style:font-size-complex="10pt"/>
    </style:style>
    <style:style style:name="P4179" style:parent-style-name="TableParagraph" style:family="paragraph">
      <style:paragraph-properties fo:text-align="justify" fo:margin-top="0.0847in" fo:margin-left="0in">
        <style:tab-stops/>
      </style:paragraph-properties>
    </style:style>
    <style:style style:name="T4180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81" style:parent-style-name="Car.predefinitoparagrafo" style:family="text">
      <style:text-properties style:font-name="Calibri" fo:letter-spacing="-0.0027in" style:text-scale="125%" fo:font-size="10pt" style:font-size-asian="10pt" style:font-size-complex="10pt"/>
    </style:style>
    <style:style style:name="T4182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83" style:parent-style-name="Car.predefinitoparagrafo" style:family="text">
      <style:text-properties style:font-name="Calibri" fo:letter-spacing="-0.0027in" style:text-scale="125%" fo:font-size="10pt" style:font-size-asian="10pt" style:font-size-complex="10pt"/>
    </style:style>
    <style:style style:name="T4184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85" style:parent-style-name="Car.predefinitoparagrafo" style:family="text">
      <style:text-properties style:font-name="Calibri" fo:letter-spacing="-0.0048in" style:text-scale="125%" fo:font-size="10pt" style:font-size-asian="10pt" style:font-size-complex="10pt"/>
    </style:style>
    <style:style style:name="T4186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P4187" style:parent-style-name="TableParagraph" style:family="paragraph">
      <style:paragraph-properties fo:text-align="justify"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4188" style:parent-style-name="TableParagraph" style:family="paragraph">
      <style:paragraph-properties fo:text-align="justify" fo:margin-left="0in">
        <style:tab-stops/>
      </style:paragraph-properties>
      <style:text-properties style:font-name="Calibri" style:text-scale="125%" fo:font-size="10pt" style:font-size-asian="10pt" style:font-size-complex="10pt"/>
    </style:style>
    <style:style style:name="P4189" style:parent-style-name="TableParagraph" style:family="paragraph">
      <style:paragraph-properties fo:text-align="justify" fo:margin-left="0in">
        <style:tab-stops/>
      </style:paragraph-properties>
    </style:style>
    <style:style style:name="T4190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91" style:parent-style-name="Car.predefinitoparagrafo" style:family="text">
      <style:text-properties style:font-name="Calibri" fo:letter-spacing="-0.0027in" style:text-scale="125%" fo:font-size="10pt" style:font-size-asian="10pt" style:font-size-complex="10pt"/>
    </style:style>
    <style:style style:name="T4192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93" style:parent-style-name="Car.predefinitoparagrafo" style:family="text">
      <style:text-properties style:font-name="Calibri" fo:letter-spacing="-0.0027in" style:text-scale="125%" fo:font-size="10pt" style:font-size-asian="10pt" style:font-size-complex="10pt"/>
    </style:style>
    <style:style style:name="T4194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95" style:parent-style-name="Car.predefinitoparagrafo" style:family="text">
      <style:text-properties style:font-name="Calibri" fo:letter-spacing="-0.0048in" style:text-scale="125%" fo:font-size="10pt" style:font-size-asian="10pt" style:font-size-complex="10pt"/>
    </style:style>
    <style:style style:name="T4196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ableRow4197" style:family="table-row">
      <style:table-row-properties style:min-row-height="0.4694in" style:use-optimal-row-height="false"/>
    </style:style>
    <style:style style:name="TableCell4198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199" style:parent-style-name="TableParagraph" style:family="paragraph">
      <style:paragraph-properties fo:text-align="justify" fo:margin-top="0.068in" fo:line-height="0.1166in"/>
    </style:style>
    <style:style style:name="T4200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201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4202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203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420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05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42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07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42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09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42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11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42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13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42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15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42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17" style:parent-style-name="Car.predefinitoparagrafo" style:family="text">
      <style:text-properties style:font-name="Calibri" fo:color="#00000A" fo:letter-spacing="-0.0263in" style:text-scale="105%" fo:font-size="10pt" style:font-size-asian="10pt" style:font-size-complex="10pt"/>
    </style:style>
    <style:style style:name="T42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19" style:parent-style-name="Car.predefinitoparagrafo" style:family="text">
      <style:text-properties style:font-name="Calibri" fo:color="#00000A" fo:letter-spacing="0.0125in" style:text-scale="105%" fo:font-size="10pt" style:font-size-asian="10pt" style:font-size-complex="10pt"/>
    </style:style>
    <style:style style:name="T42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21" style:parent-style-name="Car.predefinitoparagrafo" style:family="text">
      <style:text-properties style:font-name="Calibri" fo:color="#00000A" fo:letter-spacing="0.0118in" style:text-scale="105%" fo:font-size="10pt" style:font-size-asian="10pt" style:font-size-complex="10pt"/>
    </style:style>
    <style:style style:name="T42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23" style:parent-style-name="Car.predefinitoparagrafo" style:family="text">
      <style:text-properties style:font-name="Calibri" fo:color="#00000A" fo:letter-spacing="0.0118in" style:text-scale="105%" fo:font-size="10pt" style:font-size-asian="10pt" style:font-size-complex="10pt"/>
    </style:style>
    <style:style style:name="T42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25" style:parent-style-name="Car.predefinitoparagrafo" style:family="text">
      <style:text-properties style:font-name="Calibri" fo:color="#00000A" fo:letter-spacing="0.0097in" style:text-scale="105%" fo:font-size="10pt" style:font-size-asian="10pt" style:font-size-complex="10pt"/>
    </style:style>
    <style:style style:name="T42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27" style:parent-style-name="Car.predefinitoparagrafo" style:family="text">
      <style:text-properties style:font-name="Calibri" fo:color="#00000A" fo:letter-spacing="0.0118in" style:text-scale="105%" fo:font-size="10pt" style:font-size-asian="10pt" style:font-size-complex="10pt"/>
    </style:style>
    <style:style style:name="T422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29" style:parent-style-name="Car.predefinitoparagrafo" style:family="text">
      <style:text-properties style:font-name="Calibri" fo:color="#00000A" fo:letter-spacing="0.0138in" style:text-scale="105%" fo:font-size="10pt" style:font-size-asian="10pt" style:font-size-complex="10pt"/>
    </style:style>
    <style:style style:name="T423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3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232" style:parent-style-name="Car.predefinitoparagrafo" style:family="text">
      <style:text-properties style:font-name="Calibri" fo:color="#00000A" fo:letter-spacing="0.034in" style:text-scale="105%" fo:font-size="10pt" style:font-size-asian="10pt" style:font-size-complex="10pt"/>
    </style:style>
    <style:style style:name="T423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234" style:parent-style-name="Car.predefinitoparagrafo" style:family="text">
      <style:text-properties style:font-name="Calibri" fo:letter-spacing="0.034in" style:text-scale="105%" fo:font-size="10pt" style:font-size-asian="10pt" style:font-size-complex="10pt"/>
    </style:style>
    <style:style style:name="T4235" style:parent-style-name="Car.predefinitoparagrafo" style:family="text">
      <style:text-properties style:font-name="Calibri" fo:letter-spacing="0.0347in" style:text-scale="105%" fo:font-size="10pt" style:font-size-asian="10pt" style:font-size-complex="10pt"/>
    </style:style>
    <style:style style:name="T423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237" style:parent-style-name="Car.predefinitoparagrafo" style:family="text">
      <style:text-properties style:font-name="Calibri" fo:letter-spacing="0.0333in" style:text-scale="105%" fo:font-size="10pt" style:font-size-asian="10pt" style:font-size-complex="10pt"/>
    </style:style>
    <style:style style:name="T423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239" style:parent-style-name="Car.predefinitoparagrafo" style:family="text">
      <style:text-properties style:font-name="Calibri" fo:letter-spacing="0.0326in" style:text-scale="105%" fo:font-size="10pt" style:font-size-asian="10pt" style:font-size-complex="10pt"/>
    </style:style>
    <style:style style:name="T424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241" style:parent-style-name="Car.predefinitoparagrafo" style:family="text">
      <style:text-properties style:font-name="Calibri" fo:letter-spacing="0.034in" style:text-scale="105%" fo:font-size="10pt" style:font-size-asian="10pt" style:font-size-complex="10pt"/>
    </style:style>
    <style:style style:name="T424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243" style:parent-style-name="Car.predefinitoparagrafo" style:family="text">
      <style:text-properties style:font-name="Calibri" fo:letter-spacing="0.0333in" style:text-scale="105%" fo:font-size="10pt" style:font-size-asian="10pt" style:font-size-complex="10pt"/>
    </style:style>
    <style:style style:name="T424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245" style:parent-style-name="Car.predefinitoparagrafo" style:family="text">
      <style:text-properties style:font-name="Calibri" fo:letter-spacing="0.034in" style:text-scale="105%" fo:font-size="10pt" style:font-size-asian="10pt" style:font-size-complex="10pt"/>
    </style:style>
    <style:style style:name="T424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247" style:parent-style-name="Car.predefinitoparagrafo" style:family="text">
      <style:text-properties style:font-name="Calibri" fo:letter-spacing="0.0326in" style:text-scale="105%" fo:font-size="10pt" style:font-size-asian="10pt" style:font-size-complex="10pt"/>
    </style:style>
    <style:style style:name="T42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249" style:parent-style-name="TableParagraph" style:family="paragraph">
      <style:paragraph-properties fo:text-align="justify" fo:margin-top="0.0069in" fo:margin-left="0in">
        <style:tab-stops/>
      </style:paragraph-properties>
      <style:text-properties style:font-name="Calibri" fo:font-size="10pt" style:font-size-asian="10pt" style:font-size-complex="10pt"/>
    </style:style>
    <style:style style:name="P4250" style:parent-style-name="TableParagraph" style:family="paragraph">
      <style:paragraph-properties fo:text-align="justify" fo:line-height="0.1in"/>
    </style:style>
    <style:style style:name="T4251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4252" style:parent-style-name="Car.predefinitoparagrafo" style:family="text">
      <style:text-properties style:font-name="Calibri" fo:font-weight="bold" style:font-weight-asian="bold" fo:color="#00000A" fo:letter-spacing="-0.0027in" style:text-scale="105%" fo:font-size="10pt" style:font-size-asian="10pt" style:font-size-complex="10pt"/>
    </style:style>
    <style:style style:name="T4253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4254" style:parent-style-name="Car.predefinitoparagrafo" style:family="text">
      <style:text-properties style:font-name="Calibri" fo:font-weight="bold" style:font-weight-asian="bold" fo:color="#00000A" fo:letter-spacing="-0.0027in" style:text-scale="105%" fo:font-size="10pt" style:font-size-asian="10pt" style:font-size-complex="10pt"/>
    </style:style>
    <style:style style:name="T4255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42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5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2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59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42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61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42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6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2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4265" style:parent-style-name="TableParagraph" style:family="paragraph">
      <style:paragraph-properties fo:text-align="justify" fo:margin-top="0.0041in"/>
    </style:style>
    <style:style style:name="T42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67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42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6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42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7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27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73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42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75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42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7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42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7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2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8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42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4283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284" style:parent-style-name="TableParagraph" style:family="paragraph">
      <style:paragraph-properties fo:text-align="justify" fo:margin-top="0.0868in" fo:margin-left="0in">
        <style:tab-stops/>
      </style:paragraph-properties>
    </style:style>
    <style:style style:name="T42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86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42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8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42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90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42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92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42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4294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4295" style:parent-style-name="TableParagraph" style:family="paragraph">
      <style:paragraph-properties fo:text-align="justify" fo:line-height="0.0986in"/>
      <style:text-properties style:font-name="Calibri" fo:color="#00000A" style:text-scale="150%" fo:font-size="10pt" style:font-size-asian="10pt" style:font-size-complex="10pt"/>
    </style:style>
    <style:style style:name="P4296" style:parent-style-name="TableParagraph" style:family="paragraph">
      <style:paragraph-properties fo:text-align="justify" fo:line-height="0.0986in"/>
      <style:text-properties style:font-name="Calibri" fo:color="#00000A" style:text-scale="150%" fo:font-size="10pt" style:font-size-asian="10pt" style:font-size-complex="10pt"/>
    </style:style>
    <style:style style:name="P4297" style:parent-style-name="TableParagraph" style:family="paragraph">
      <style:paragraph-properties fo:text-align="justify" fo:line-height="0.0986in"/>
      <style:text-properties style:font-name="Calibri" fo:color="#00000A" style:text-scale="150%" fo:font-size="10pt" style:font-size-asian="10pt" style:font-size-complex="10pt"/>
    </style:style>
    <style:style style:name="P4298" style:parent-style-name="TableParagraph" style:family="paragraph">
      <style:paragraph-properties fo:text-align="justify" fo:line-height="0.0986in"/>
      <style:text-properties style:font-name="Calibri" fo:color="#00000A" style:text-scale="150%" fo:font-size="10pt" style:font-size-asian="10pt" style:font-size-complex="10pt"/>
    </style:style>
    <style:style style:name="P4299" style:parent-style-name="TableParagraph" style:family="paragraph">
      <style:paragraph-properties fo:text-align="justify" fo:line-height="0.0986in"/>
      <style:text-properties style:font-name="Calibri" fo:color="#00000A" style:text-scale="150%" fo:font-size="10pt" style:font-size-asian="10pt" style:font-size-complex="10pt"/>
    </style:style>
    <style:style style:name="P4300" style:parent-style-name="TableParagraph" style:family="paragraph">
      <style:paragraph-properties fo:text-align="justify" fo:line-height="0.0986in"/>
      <style:text-properties style:font-name="Calibri" fo:color="#00000A" style:text-scale="150%" fo:font-size="10pt" style:font-size-asian="10pt" style:font-size-complex="10pt"/>
    </style:style>
    <style:style style:name="P4301" style:parent-style-name="Standard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4303" style:family="table-column">
      <style:table-column-properties style:column-width="3.1402in" style:use-optimal-column-width="false"/>
    </style:style>
    <style:style style:name="TableColumn4304" style:family="table-column">
      <style:table-column-properties style:column-width="3.1395in" style:use-optimal-column-width="false"/>
    </style:style>
    <style:style style:name="Table4302" style:family="table">
      <style:table-properties style:width="6.2798in" fo:margin-left="0.4423in" table:align="left"/>
    </style:style>
    <style:style style:name="TableRow4305" style:family="table-row">
      <style:table-row-properties style:min-row-height="1.2097in" style:use-optimal-row-height="false"/>
    </style:style>
    <style:style style:name="TableCell4306" style:family="table-cell">
      <style:table-cell-properties fo:border="0.0069in solid #00000A" style:writing-mode="lr-tb" fo:padding-top="0in" fo:padding-left="0.0034in" fo:padding-bottom="0in" fo:padding-right="0.0034in"/>
    </style:style>
    <style:style style:name="P4307" style:parent-style-name="TableParagraph" style:family="paragraph">
      <style:paragraph-properties fo:text-align="justify" fo:margin-top="0.0854in" fo:line-height="103%" fo:margin-right="0.1861in"/>
    </style:style>
    <style:style style:name="T43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0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43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11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43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13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43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15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43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17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43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1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43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21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43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23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43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25" style:parent-style-name="Car.predefinitoparagrafo" style:family="text">
      <style:text-properties style:font-name="Calibri" fo:color="#00000A" fo:letter-spacing="-0.0263in" style:text-scale="105%" fo:font-size="10pt" style:font-size-asian="10pt" style:font-size-complex="10pt"/>
    </style:style>
    <style:style style:name="T43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27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43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2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3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3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3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3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3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3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3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3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3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339" style:parent-style-name="TableParagraph" style:family="paragraph">
      <style:paragraph-properties fo:text-align="justify" fo:margin-top="0.0805in" fo:line-height="104%" fo:margin-right="0.0618in"/>
    </style:style>
    <style:style style:name="T4340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341" style:parent-style-name="Car.predefinitoparagrafo" style:family="text">
      <style:text-properties style:font-name="Calibri" style:font-name-asian="Times New Roman" fo:font-weight="bold" style:font-weight-asian="bold" fo:letter-spacing="0.009in" style:text-scale="105%" fo:font-size="10pt" style:font-size-asian="10pt" style:font-size-complex="10pt"/>
    </style:style>
    <style:style style:name="T4342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343" style:parent-style-name="Car.predefinitoparagrafo" style:family="text">
      <style:text-properties style:font-name="Calibri" style:font-name-asian="Times New Roman" fo:font-weight="bold" style:font-weight-asian="bold" fo:letter-spacing="0.0083in" style:text-scale="105%" fo:font-size="10pt" style:font-size-asian="10pt" style:font-size-complex="10pt"/>
    </style:style>
    <style:style style:name="T4344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3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46" style:parent-style-name="Car.predefinitoparagrafo" style:family="text">
      <style:text-properties style:font-name="Calibri" fo:letter-spacing="0.0097in" style:text-scale="105%" fo:font-size="10pt" style:font-size-asian="10pt" style:font-size-complex="10pt"/>
    </style:style>
    <style:style style:name="T43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48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43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50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43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52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43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54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43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56" style:parent-style-name="Car.predefinitoparagrafo" style:family="text">
      <style:text-properties style:font-name="Calibri" fo:letter-spacing="-0.025in" style:text-scale="105%" fo:font-size="10pt" style:font-size-asian="10pt" style:font-size-complex="10pt"/>
    </style:style>
    <style:style style:name="T43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5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3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6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3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62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3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6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3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6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3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6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3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70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3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372" style:family="table-cell">
      <style:table-cell-properties fo:border="0.0069in solid #00000A" style:writing-mode="lr-tb" fo:padding-top="0in" fo:padding-left="0.0034in" fo:padding-bottom="0in" fo:padding-right="0.0034in"/>
    </style:style>
    <style:style style:name="P4373" style:parent-style-name="TableParagraph" style:family="paragraph">
      <style:paragraph-properties fo:text-align="justify" fo:margin-top="0.0868in"/>
    </style:style>
    <style:style style:name="T43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75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43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77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43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79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43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81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43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4383" style:parent-style-name="TableParagraph" style:family="paragraph">
      <style:paragraph-properties fo:text-align="justify"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384" style:parent-style-name="TableParagraph" style:family="paragraph">
      <style:paragraph-properties fo:text-align="justify"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385" style:parent-style-name="TableParagraph" style:family="paragraph">
      <style:paragraph-properties fo:text-align="justify" fo:margin-top="0.0048in"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386" style:parent-style-name="TableParagraph" style:family="paragraph">
      <style:paragraph-properties fo:text-align="justify" fo:margin-left="0.0895in">
        <style:tab-stops/>
      </style:paragraph-properties>
      <style:text-properties style:font-name="Calibri" fo:font-size="10pt" style:font-size-asian="10pt" style:font-size-complex="10pt"/>
    </style:style>
    <style:style style:name="TableRow4387" style:family="table-row">
      <style:table-row-properties style:min-row-height="0.2409in" style:use-optimal-row-height="false"/>
    </style:style>
    <style:style style:name="TableCell4388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389" style:parent-style-name="TableParagraph" style:family="paragraph">
      <style:paragraph-properties fo:text-align="justify" fo:margin-top="0.0881in"/>
    </style:style>
    <style:style style:name="T43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91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3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9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3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9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3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9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3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399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400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4401" style:family="table-row">
      <style:table-row-properties style:min-row-height="0.4006in" style:use-optimal-row-height="false"/>
    </style:style>
    <style:style style:name="TableCell4402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403" style:parent-style-name="TableParagraph" style:family="paragraph">
      <style:paragraph-properties fo:text-align="justify" fo:margin-top="0.0423in" fo:line-height="105%" fo:margin-left="0.2694in" fo:margin-right="0.0673in" fo:text-indent="-0.1916in">
        <style:tab-stops/>
      </style:paragraph-properties>
    </style:style>
    <style:style style:name="T44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0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06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07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4408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09" style:parent-style-name="Car.predefinitoparagrafo" style:family="text">
      <style:text-properties style:font-name="Calibri" style:font-name-asian="Times New Roman" fo:letter-spacing="-0.0034in" style:text-scale="105%" fo:font-size="10pt" style:font-size-asian="10pt" style:font-size-complex="10pt"/>
    </style:style>
    <style:style style:name="T4410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11" style:parent-style-name="Car.predefinitoparagrafo" style:family="text">
      <style:text-properties style:font-name="Calibri" style:font-name-asian="Times New Roman" fo:letter-spacing="-0.0013in" style:text-scale="105%" fo:font-size="10pt" style:font-size-asian="10pt" style:font-size-complex="10pt"/>
    </style:style>
    <style:style style:name="T44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1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4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15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44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1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418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19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4420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21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44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23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4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2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4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2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4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29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4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3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3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4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3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3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4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39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4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441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442" style:parent-style-name="TableParagraph" style:family="paragraph">
      <style:paragraph-properties fo:text-align="justify" fo:margin-top="0.0437in"/>
    </style:style>
    <style:style style:name="T44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4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4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4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4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50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4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4452" style:family="table-row">
      <style:table-row-properties style:min-row-height="0.1965in" style:use-optimal-row-height="false"/>
    </style:style>
    <style:style style:name="TableCell445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454" style:parent-style-name="TableParagraph" style:family="paragraph">
      <style:paragraph-properties fo:text-align="justify" fo:margin-top="0.05in" fo:margin-left="0.0777in">
        <style:tab-stops/>
      </style:paragraph-properties>
    </style:style>
    <style:style style:name="T445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456" style:parent-style-name="Car.predefinitoparagrafo" style:family="text">
      <style:text-properties style:font-name="Calibri" fo:letter-spacing="0.0284in" style:text-scale="105%" fo:font-size="10pt" style:font-size-asian="10pt" style:font-size-complex="10pt"/>
    </style:style>
    <style:style style:name="T445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58" style:parent-style-name="Car.predefinitoparagrafo" style:family="text">
      <style:text-properties style:font-name="Calibri" style:font-name-asian="Times New Roman" fo:letter-spacing="-0.0013in" style:text-scale="105%" fo:font-size="10pt" style:font-size-asian="10pt" style:font-size-complex="10pt"/>
    </style:style>
    <style:style style:name="T445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60" style:parent-style-name="Car.predefinitoparagrafo" style:family="text">
      <style:text-properties style:font-name="Calibri" style:font-name-asian="Times New Roman" fo:letter-spacing="-0.0041in" style:text-scale="105%" fo:font-size="10pt" style:font-size-asian="10pt" style:font-size-complex="10pt"/>
    </style:style>
    <style:style style:name="T446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62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44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64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4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466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467" style:parent-style-name="TableParagraph" style:family="paragraph">
      <style:paragraph-properties fo:text-align="justify" fo:margin-top="0.0381in"/>
    </style:style>
    <style:style style:name="T44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6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7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4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7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75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4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4477" style:family="table-row">
      <style:table-row-properties style:min-row-height="0.5166in" style:use-optimal-row-height="false"/>
    </style:style>
    <style:style style:name="TableCell4478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479" style:parent-style-name="TableParagraph" style:family="paragraph">
      <style:paragraph-properties fo:text-align="justify" fo:margin-top="0.043in" fo:line-height="104%" fo:margin-left="0.2694in" fo:margin-right="0.0652in" fo:text-indent="-0.1916in">
        <style:tab-stops/>
      </style:paragraph-properties>
    </style:style>
    <style:style style:name="T44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81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4482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83" style:parent-style-name="Car.predefinitoparagrafo" style:family="text">
      <style:text-properties style:font-name="Calibri" style:font-name-asian="Times New Roman" fo:letter-spacing="-0.0041in" style:text-scale="105%" fo:font-size="10pt" style:font-size-asian="10pt" style:font-size-complex="10pt"/>
    </style:style>
    <style:style style:name="T4484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85" style:parent-style-name="Car.predefinitoparagrafo" style:family="text">
      <style:text-properties style:font-name="Calibri" style:font-name-asian="Times New Roman" fo:letter-spacing="-0.0062in" style:text-scale="105%" fo:font-size="10pt" style:font-size-asian="10pt" style:font-size-complex="10pt"/>
    </style:style>
    <style:style style:name="T4486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87" style:parent-style-name="Car.predefinitoparagrafo" style:family="text">
      <style:text-properties style:font-name="Calibri" style:font-name-asian="Times New Roman" fo:letter-spacing="-0.0034in" style:text-scale="105%" fo:font-size="10pt" style:font-size-asian="10pt" style:font-size-complex="10pt"/>
    </style:style>
    <style:style style:name="T44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89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4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9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4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93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4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9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4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97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4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99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5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0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0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503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450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505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50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507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450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509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51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511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451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5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1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5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1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5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18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5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20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5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22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5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2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5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2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528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529" style:parent-style-name="TableParagraph" style:family="paragraph">
      <style:paragraph-properties fo:text-align="justify"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530" style:parent-style-name="TableParagraph" style:family="paragraph">
      <style:paragraph-properties fo:text-align="justify" fo:margin-top="0.0062in"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531" style:parent-style-name="TableParagraph" style:family="paragraph">
      <style:paragraph-properties fo:text-align="justify"/>
    </style:style>
    <style:style style:name="T45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3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5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3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3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5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39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5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4541" style:family="table-row">
      <style:table-row-properties style:min-row-height="0.6694in" style:use-optimal-row-height="false"/>
    </style:style>
    <style:style style:name="TableCell4542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543" style:parent-style-name="TableParagraph" style:family="paragraph">
      <style:paragraph-properties fo:text-align="justify" fo:margin-top="0.043in" fo:line-height="104%" fo:margin-left="0.2694in" fo:margin-right="0.0673in" fo:text-indent="-0.1916in">
        <style:tab-stops/>
      </style:paragraph-properties>
    </style:style>
    <style:style style:name="T45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4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46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5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48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5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5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5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5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5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558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559" style:parent-style-name="TableParagraph" style:family="paragraph">
      <style:paragraph-properties fo:text-align="justify" fo:margin-top="0.0041in"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560" style:parent-style-name="TableParagraph" style:family="paragraph">
      <style:paragraph-properties fo:text-align="justify"/>
    </style:style>
    <style:style style:name="T45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6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6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66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45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6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5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570" style:parent-style-name="TableParagraph" style:family="paragraph">
      <style:paragraph-properties fo:text-align="justify"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571" style:parent-style-name="TableParagraph" style:family="paragraph">
      <style:paragraph-properties fo:text-align="justify" fo:line-height="105%" fo:margin-right="0.0659in"/>
    </style:style>
    <style:style style:name="T45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7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7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7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7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8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8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8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87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5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8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5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9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5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593" style:parent-style-name="TableParagraph" style:family="paragraph">
      <style:paragraph-properties fo:text-align="justify" fo:margin-top="0.0444in"/>
      <style:text-properties style:font-name="Calibri" style:text-scale="150%" fo:font-size="10pt" style:font-size-asian="10pt" style:font-size-complex="10pt"/>
    </style:style>
    <style:style style:name="P4594" style:parent-style-name="TableParagraph" style:family="paragraph">
      <style:paragraph-properties fo:text-align="justify" fo:margin-top="0.0444in"/>
      <style:text-properties style:font-name="Calibri" style:text-scale="150%" fo:font-size="10pt" style:font-size-asian="10pt" style:font-size-complex="10pt"/>
    </style:style>
    <style:style style:name="P4595" style:parent-style-name="Standard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596" style:parent-style-name="Titolo3" style:family="paragraph">
      <style:paragraph-properties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4597" style:parent-style-name="Titolo3" style:family="paragraph">
      <style:paragraph-properties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4598" style:parent-style-name="Titolo3" style:family="paragraph">
      <style:paragraph-properties fo:text-align="center" fo:margin-top="0.1062in" fo:margin-left="0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4599" style:parent-style-name="Titolo3" style:family="paragraph">
      <style:paragraph-properties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4600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4602" style:family="table-column">
      <style:table-column-properties style:column-width="3.1402in" style:use-optimal-column-width="false"/>
    </style:style>
    <style:style style:name="TableColumn4603" style:family="table-column">
      <style:table-column-properties style:column-width="3.1395in" style:use-optimal-column-width="false"/>
    </style:style>
    <style:style style:name="Table4601" style:family="table">
      <style:table-properties style:width="6.2798in" fo:margin-left="0.4423in" table:align="left"/>
    </style:style>
    <style:style style:name="TableRow4604" style:family="table-row">
      <style:table-row-properties style:min-row-height="0.6743in" style:use-optimal-row-height="false"/>
    </style:style>
    <style:style style:name="TableCell4605" style:family="table-cell">
      <style:table-cell-properties fo:border="0.0069in solid #00000A" style:writing-mode="lr-tb" fo:padding-top="0in" fo:padding-left="0.0034in" fo:padding-bottom="0in" fo:padding-right="0.0034in"/>
    </style:style>
    <style:style style:name="P4606" style:parent-style-name="TableParagraph" style:family="paragraph">
      <style:paragraph-properties fo:text-align="justify" fo:margin-top="0.0861in" fo:line-height="105%" fo:margin-right="0.0659in"/>
    </style:style>
    <style:style style:name="T4607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6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610" style:family="table-cell">
      <style:table-cell-properties fo:border="0.0069in solid #00000A" style:writing-mode="lr-tb" fo:padding-top="0in" fo:padding-left="0.0034in" fo:padding-bottom="0in" fo:padding-right="0.0034in"/>
    </style:style>
    <style:style style:name="P4611" style:parent-style-name="TableParagraph" style:family="paragraph">
      <style:paragraph-properties fo:margin-top="0.0854in"/>
    </style:style>
    <style:style style:name="T4612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4613" style:family="table-row">
      <style:table-row-properties style:min-row-height="1.0326in" style:use-optimal-row-height="false"/>
    </style:style>
    <style:style style:name="TableCell4614" style:family="table-cell">
      <style:table-cell-properties fo:border="0.0069in solid #00000A" style:writing-mode="lr-tb" fo:padding-top="0in" fo:padding-left="0.0034in" fo:padding-bottom="0in" fo:padding-right="0.0034in"/>
    </style:style>
    <style:style style:name="P4615" style:parent-style-name="TableParagraph" style:family="paragraph">
      <style:paragraph-properties fo:text-align="justify" fo:margin-top="0.0861in" fo:line-height="105%" fo:margin-right="0.0659in"/>
    </style:style>
    <style:style style:name="T46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1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1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2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2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2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2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2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3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3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3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3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3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4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4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4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4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4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5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5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5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5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5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6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6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6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6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70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6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7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7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7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7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8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8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8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8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8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6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9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6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9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6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9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696" style:family="table-cell">
      <style:table-cell-properties fo:border="0.0069in solid #00000A" style:writing-mode="lr-tb" fo:padding-top="0in" fo:padding-left="0.0034in" fo:padding-bottom="0in" fo:padding-right="0.0034in"/>
    </style:style>
    <style:style style:name="P4697" style:parent-style-name="TableParagraph" style:family="paragraph">
      <style:paragraph-properties fo:margin-top="0.0861in"/>
    </style:style>
    <style:style style:name="T469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699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470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01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470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03" style:parent-style-name="Car.predefinitoparagrafo" style:family="text">
      <style:text-properties style:font-name="Calibri" fo:color="#00000A" fo:letter-spacing="0.0027in" style:text-scale="105%" fo:font-size="10pt" style:font-size-asian="10pt" style:font-size-complex="10pt"/>
    </style:style>
    <style:style style:name="T470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05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47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4707" style:parent-style-name="TableParagraph" style:family="paragraph">
      <style:paragraph-properties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4708" style:parent-style-name="TableParagraph" style:family="paragraph">
      <style:paragraph-properties fo:line-height="104%" fo:margin-right="0.2395in"/>
    </style:style>
    <style:style style:name="T470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10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471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12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471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14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471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16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471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18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471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20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472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22" style:parent-style-name="Car.predefinitoparagrafo" style:family="text">
      <style:text-properties style:font-name="Calibri" fo:color="#00000A" fo:letter-spacing="-0.0229in" style:text-scale="105%" fo:font-size="10pt" style:font-size-asian="10pt" style:font-size-complex="10pt"/>
    </style:style>
    <style:style style:name="T472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2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472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26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72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2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472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30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473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4732" style:parent-style-name="TableParagraph" style:family="paragraph">
      <style:paragraph-properties fo:margin-top="0.0819in"/>
      <style:text-properties style:font-name="Calibri" fo:font-size="10pt" style:font-size-asian="10pt" style:font-size-complex="10pt"/>
    </style:style>
    <style:style style:name="TableRow4733" style:family="table-row">
      <style:table-row-properties style:min-row-height="0.5958in" style:use-optimal-row-height="false"/>
    </style:style>
    <style:style style:name="TableCell4734" style:family="table-cell">
      <style:table-cell-properties fo:border="0.0069in solid #00000A" style:writing-mode="lr-tb" fo:padding-top="0in" fo:padding-left="0.0034in" fo:padding-bottom="0in" fo:padding-right="0.0034in"/>
    </style:style>
    <style:style style:name="P4735" style:parent-style-name="TableParagraph" style:family="paragraph">
      <style:paragraph-properties fo:margin-top="0.0861in"/>
    </style:style>
    <style:style style:name="T47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3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7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3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7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4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7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4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7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4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7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4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7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49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7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5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7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753" style:parent-style-name="TableParagraph" style:family="paragraph">
      <style:paragraph-properties fo:text-align="justify" fo:margin-top="0.0861in" fo:line-height="105%" fo:margin-right="0.0659in"/>
    </style:style>
    <style:style style:name="T47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55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47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57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47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59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7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6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7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63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47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65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47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67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47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69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7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71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7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73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47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75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47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77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7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7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7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81" style:parent-style-name="Car.predefinitoparagrafo" style:family="text">
      <style:text-properties style:font-name="Calibri" fo:letter-spacing="0.0069in" style:text-scale="105%" fo:font-size="10pt" style:font-size-asian="10pt" style:font-size-complex="10pt"/>
    </style:style>
    <style:style style:name="T47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83" style:parent-style-name="Car.predefinitoparagrafo" style:family="text">
      <style:text-properties style:font-name="Calibri" fo:letter-spacing="0.0083in" style:text-scale="105%" fo:font-size="10pt" style:font-size-asian="10pt" style:font-size-complex="10pt"/>
    </style:style>
    <style:style style:name="T47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85" style:parent-style-name="Car.predefinitoparagrafo" style:family="text">
      <style:text-properties style:font-name="Calibri" fo:letter-spacing="0.0069in" style:text-scale="105%" fo:font-size="10pt" style:font-size-asian="10pt" style:font-size-complex="10pt"/>
    </style:style>
    <style:style style:name="T47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87" style:parent-style-name="Car.predefinitoparagrafo" style:family="text">
      <style:text-properties style:font-name="Calibri" fo:letter-spacing="0.0076in" style:text-scale="105%" fo:font-size="10pt" style:font-size-asian="10pt" style:font-size-complex="10pt"/>
    </style:style>
    <style:style style:name="T47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89" style:parent-style-name="Car.predefinitoparagrafo" style:family="text">
      <style:text-properties style:font-name="Calibri" fo:letter-spacing="0.0069in" style:text-scale="105%" fo:font-size="10pt" style:font-size-asian="10pt" style:font-size-complex="10pt"/>
    </style:style>
    <style:style style:name="T47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91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47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93" style:parent-style-name="Car.predefinitoparagrafo" style:family="text">
      <style:text-properties style:font-name="Calibri" fo:letter-spacing="0.0076in" style:text-scale="105%" fo:font-size="10pt" style:font-size-asian="10pt" style:font-size-complex="10pt"/>
    </style:style>
    <style:style style:name="T47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95" style:parent-style-name="Car.predefinitoparagrafo" style:family="text">
      <style:text-properties style:font-name="Calibri" fo:letter-spacing="0.0076in" style:text-scale="105%" fo:font-size="10pt" style:font-size-asian="10pt" style:font-size-complex="10pt"/>
    </style:style>
    <style:style style:name="T47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97" style:parent-style-name="Car.predefinitoparagrafo" style:family="text">
      <style:text-properties style:font-name="Calibri" fo:letter-spacing="0.0083in" style:text-scale="105%" fo:font-size="10pt" style:font-size-asian="10pt" style:font-size-complex="10pt"/>
    </style:style>
    <style:style style:name="T47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99" style:parent-style-name="Car.predefinitoparagrafo" style:family="text">
      <style:text-properties style:font-name="Calibri" fo:letter-spacing="0.0055in" style:text-scale="105%" fo:font-size="10pt" style:font-size-asian="10pt" style:font-size-complex="10pt"/>
    </style:style>
    <style:style style:name="T48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01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48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03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48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05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48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07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48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09" style:parent-style-name="Car.predefinitoparagrafo" style:family="text">
      <style:text-properties style:font-name="Calibri" fo:letter-spacing="0.0055in" style:text-scale="105%" fo:font-size="10pt" style:font-size-asian="10pt" style:font-size-complex="10pt"/>
    </style:style>
    <style:style style:name="T48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1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812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481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81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8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16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48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18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48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2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8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22" style:parent-style-name="Car.predefinitoparagrafo" style:family="text">
      <style:text-properties style:font-name="Calibri" fo:letter-spacing="-0.0062in" style:text-scale="105%" fo:font-size="10pt" style:font-size-asian="10pt" style:font-size-complex="10pt"/>
    </style:style>
    <style:style style:name="T48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2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8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26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48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28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48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3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8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32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48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3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8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3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8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3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8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4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8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842" style:family="table-cell">
      <style:table-cell-properties fo:border="0.0069in solid #00000A" style:writing-mode="lr-tb" fo:padding-top="0in" fo:padding-left="0.0034in" fo:padding-bottom="0in" fo:padding-right="0.0034in"/>
    </style:style>
    <style:style style:name="P484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4844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845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846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847" style:parent-style-name="TableParagraph" style:family="paragraph">
      <style:paragraph-properties fo:margin-top="0.0034in"/>
      <style:text-properties style:font-name="Calibri" style:text-scale="105%" fo:font-size="10pt" style:font-size-asian="10pt" style:font-size-complex="10pt"/>
    </style:style>
    <style:style style:name="TableColumn4849" style:family="table-column">
      <style:table-column-properties style:column-width="3.1402in" style:use-optimal-column-width="false"/>
    </style:style>
    <style:style style:name="TableColumn4850" style:family="table-column">
      <style:table-column-properties style:column-width="3.1395in" style:use-optimal-column-width="false"/>
    </style:style>
    <style:style style:name="Table4848" style:family="table" style:master-page-name="MP6">
      <style:table-properties style:width="6.2798in" fo:margin-left="0.4423in" table:align="left"/>
    </style:style>
    <style:style style:name="TableRow4851" style:family="table-row">
      <style:table-row-properties style:min-row-height="0.5319in" style:use-optimal-row-height="false"/>
    </style:style>
    <style:style style:name="TableCell4852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853" style:parent-style-name="TableParagraph" style:family="paragraph">
      <style:paragraph-properties fo:break-before="page" fo:margin-left="0in">
        <style:tab-stops/>
      </style:paragraph-properties>
      <style:text-properties style:font-name="Calibri" fo:font-size="10pt" style:font-size-asian="10pt" style:font-size-complex="10pt"/>
    </style:style>
    <style:style style:name="P4855" style:parent-style-name="TableParagraph" style:family="paragraph">
      <style:paragraph-properties fo:text-align="justify" fo:margin-top="0.0861in" fo:line-height="105%" fo:margin-right="0.0659in"/>
    </style:style>
    <style:style style:name="T485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857" style:parent-style-name="Car.predefinitoparagrafo" style:family="text">
      <style:text-properties style:font-name="Calibri" fo:letter-spacing="0.0312in" style:text-scale="105%" fo:font-size="10pt" style:font-size-asian="10pt" style:font-size-complex="10pt"/>
    </style:style>
    <style:style style:name="T48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859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TableCell4860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86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4862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863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864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TableRow4865" style:family="table-row">
      <style:table-row-properties style:min-row-height="0.3923in" style:use-optimal-row-height="false"/>
    </style:style>
    <style:style style:name="TableCell4866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867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4868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TableCell4869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87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4871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872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873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TableRow4874" style:family="table-row">
      <style:table-row-properties style:min-row-height="1.1409in" style:use-optimal-row-height="false"/>
    </style:style>
    <style:style style:name="TableCell4875" style:family="table-cell">
      <style:table-cell-properties fo:border="0.0069in solid #00000A" style:writing-mode="lr-tb" fo:padding-top="0in" fo:padding-left="0.0034in" fo:padding-bottom="0in" fo:padding-right="0.0034in"/>
    </style:style>
    <style:style style:name="P4876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TableCell4877" style:family="table-cell">
      <style:table-cell-properties fo:border="0.0069in solid #00000A" style:writing-mode="lr-tb" fo:padding-top="0in" fo:padding-left="0.0034in" fo:padding-bottom="0in" fo:padding-right="0.0034in"/>
    </style:style>
    <style:style style:name="P4878" style:parent-style-name="TableParagraph" style:family="paragraph">
      <style:paragraph-properties fo:margin-top="0.0868in"/>
    </style:style>
    <style:style style:name="T48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8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8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8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8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8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8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86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8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888" style:parent-style-name="Standard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4889" style:parent-style-name="Framecontents" style:family="paragraph">
      <style:paragraph-properties fo:margin-top="0.018in" fo:line-height="103%" fo:margin-right="0.1965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4890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1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2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3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4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5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6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7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8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9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900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901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902" style:parent-style-name="Titolo2" style:family="paragraph">
      <style:paragraph-properties fo:text-align="center" fo:margin-top="0.068in" fo:margin-left="0in" fo:margin-right="0.7583in">
        <style:tab-stops/>
      </style:paragraph-properties>
      <style:text-properties style:font-name="Calibri" fo:color="#00000A" fo:letter-spacing="-0.0006in" fo:font-size="10pt" style:font-size-asian="10pt" style:font-size-complex="10pt"/>
    </style:style>
    <style:style style:name="P4903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4904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4905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4906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907" style:parent-style-name="TableParagraph" style:family="paragraph">
      <style:paragraph-properties fo:text-align="justify" fo:margin-top="0.0861in" fo:line-height="105%" fo:margin-right="0.0659in"/>
    </style:style>
    <style:style style:name="T49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909" style:parent-style-name="Car.predefinitoparagrafo" style:family="text">
      <style:text-properties style:font-name="Symbol" fo:color="#00000A" style:text-scale="105%" fo:font-size="13.5pt" style:font-size-asian="13.5pt" style:font-size-complex="10pt"/>
    </style:style>
    <style:style style:name="T49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911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912" style:parent-style-name="Standard" style:family="paragraph">
      <style:paragraph-properties fo:text-align="justify" fo:margin-left="0.4527in">
        <style:tab-stops/>
      </style:paragraph-properties>
    </style:style>
    <style:style style:name="T4913" style:parent-style-name="Car.predefinitoparagrafo" style:family="text">
      <style:text-properties style:font-name="Symbol" fo:font-weight="bold" style:font-weight-asian="bold" style:font-weight-complex="bold" fo:color="#00000A" style:text-scale="105%" fo:font-size="13.5pt" style:font-size-asian="13.5pt" style:font-size-complex="10pt"/>
    </style:style>
    <style:style style:name="T4914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15" style:parent-style-name="Car.predefinitoparagrafo" style:family="text">
      <style:text-properties style:font-name="Calibri" fo:font-weight="bold" style:font-weight-asian="bold" style:font-weight-complex="bold" fo:letter-spacing="-0.0041in" style:text-scale="105%" fo:font-size="10pt" style:font-size-asian="10pt" style:font-size-complex="10pt"/>
    </style:style>
    <style:style style:name="T4916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17" style:parent-style-name="Car.predefinitoparagrafo" style:family="text">
      <style:text-properties style:font-name="Calibri" fo:font-weight="bold" style:font-weight-asian="bold" style:font-weight-complex="bold" fo:letter-spacing="-0.0027in" style:text-scale="105%" fo:font-size="10pt" style:font-size-asian="10pt" style:font-size-complex="10pt"/>
    </style:style>
    <style:style style:name="T4918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19" style:parent-style-name="Car.predefinitoparagrafo" style:family="text">
      <style:text-properties style:font-name="Calibri" fo:font-weight="bold" style:font-weight-asian="bold" style:font-weight-complex="bold" fo:letter-spacing="-0.0041in" style:text-scale="105%" fo:font-size="10pt" style:font-size-asian="10pt" style:font-size-complex="10pt"/>
    </style:style>
    <style:style style:name="T4920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21" style:parent-style-name="Car.predefinitoparagrafo" style:family="text">
      <style:text-properties style:font-name="Calibri" fo:font-weight="bold" style:font-weight-asian="bold" style:font-weight-complex="bold" fo:letter-spacing="-0.0069in" style:text-scale="105%" fo:font-size="10pt" style:font-size-asian="10pt" style:font-size-complex="10pt"/>
    </style:style>
    <style:style style:name="T4922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23" style:parent-style-name="Car.predefinitoparagrafo" style:family="text">
      <style:text-properties style:font-name="Calibri" fo:font-weight="bold" style:font-weight-asian="bold" style:font-weight-complex="bold" fo:letter-spacing="-0.0041in" style:text-scale="105%" fo:font-size="10pt" style:font-size-asian="10pt" style:font-size-complex="10pt"/>
    </style:style>
    <style:style style:name="T4924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25" style:parent-style-name="Car.predefinitoparagrafo" style:family="text">
      <style:text-properties style:font-name="Calibri" fo:font-weight="bold" style:font-weight-asian="bold" style:font-weight-complex="bold" fo:letter-spacing="-0.002in" style:text-scale="105%" fo:font-size="10pt" style:font-size-asian="10pt" style:font-size-complex="10pt"/>
    </style:style>
    <style:style style:name="T4926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27" style:parent-style-name="Car.predefinitoparagrafo" style:family="text">
      <style:text-properties style:font-name="Calibri" fo:font-weight="bold" style:font-weight-asian="bold" style:font-weight-complex="bold" fo:letter-spacing="-0.0034in" style:text-scale="105%" fo:font-size="10pt" style:font-size-asian="10pt" style:font-size-complex="10pt"/>
    </style:style>
    <style:style style:name="T4928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29" style:parent-style-name="Car.predefinitoparagrafo" style:family="text">
      <style:text-properties style:font-name="Calibri" fo:font-weight="bold" style:font-weight-asian="bold" style:font-weight-complex="bold" fo:letter-spacing="-0.0041in" style:text-scale="105%" fo:font-size="10pt" style:font-size-asian="10pt" style:font-size-complex="10pt"/>
    </style:style>
    <style:style style:name="T4930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4931" style:parent-style-name="Framecontents" style:family="paragraph">
      <style:paragraph-properties fo:text-align="justify" fo:margin-top="0.0166in" fo:line-height="103%" fo:margin-left="0.0729in" fo:margin-right="0.0562in">
        <style:tab-stops/>
      </style:paragraph-properties>
    </style:style>
    <style:style style:name="T4932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33" style:parent-style-name="Car.predefinitoparagrafo" style:family="text">
      <style:text-properties style:font-name="Calibri" fo:font-weight="bold" style:font-weight-asian="bold" fo:color="#00000A" fo:letter-spacing="-0.0048in" fo:font-size="10pt" style:font-size-asian="10pt" style:font-size-complex="10pt"/>
    </style:style>
    <style:style style:name="T4934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35" style:parent-style-name="Car.predefinitoparagrafo" style:family="text">
      <style:text-properties style:font-name="Calibri" fo:font-weight="bold" style:font-weight-asian="bold" fo:color="#00000A" fo:letter-spacing="-0.0034in" fo:font-size="10pt" style:font-size-asian="10pt" style:font-size-complex="10pt"/>
    </style:style>
    <style:style style:name="T4936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37" style:parent-style-name="Car.predefinitoparagrafo" style:family="text">
      <style:text-properties style:font-name="Calibri" fo:font-weight="bold" style:font-weight-asian="bold" fo:color="#00000A" fo:letter-spacing="-0.0013in" fo:font-size="10pt" style:font-size-asian="10pt" style:font-size-complex="10pt"/>
    </style:style>
    <style:style style:name="T4938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39" style:parent-style-name="Car.predefinitoparagrafo" style:family="text">
      <style:text-properties style:font-name="Calibri" fo:font-weight="bold" style:font-weight-asian="bold" fo:color="#00000A" fo:letter-spacing="-0.0034in" fo:font-size="10pt" style:font-size-asian="10pt" style:font-size-complex="10pt"/>
    </style:style>
    <style:style style:name="T4940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41" style:parent-style-name="Car.predefinitoparagrafo" style:family="text">
      <style:text-properties style:font-name="Calibri" fo:font-weight="bold" style:font-weight-asian="bold" fo:color="#00000A" fo:letter-spacing="-0.0041in" fo:font-size="10pt" style:font-size-asian="10pt" style:font-size-complex="10pt"/>
    </style:style>
    <style:style style:name="T4942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43" style:parent-style-name="Car.predefinitoparagrafo" style:family="text">
      <style:text-properties style:font-name="Calibri" fo:font-weight="bold" style:font-weight-asian="bold" fo:color="#00000A" fo:letter-spacing="-0.002in" fo:font-size="10pt" style:font-size-asian="10pt" style:font-size-complex="10pt"/>
    </style:style>
    <style:style style:name="T4944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45" style:parent-style-name="Car.predefinitoparagrafo" style:family="text">
      <style:text-properties style:font-name="Calibri" fo:font-weight="bold" style:font-weight-asian="bold" fo:color="#00000A" fo:letter-spacing="-0.002in" fo:font-size="10pt" style:font-size-asian="10pt" style:font-size-complex="10pt"/>
    </style:style>
    <style:style style:name="T4946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47" style:parent-style-name="Car.predefinitoparagrafo" style:family="text">
      <style:text-properties style:font-name="Calibri" fo:font-weight="bold" style:font-weight-asian="bold" fo:color="#00000A" fo:letter-spacing="-0.0048in" fo:font-size="10pt" style:font-size-asian="10pt" style:font-size-complex="10pt"/>
    </style:style>
    <style:style style:name="T4948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49" style:parent-style-name="Car.predefinitoparagrafo" style:family="text">
      <style:text-properties style:font-name="Calibri" fo:font-weight="bold" style:font-weight-asian="bold" fo:color="#00000A" fo:letter-spacing="-0.002in" fo:font-size="10pt" style:font-size-asian="10pt" style:font-size-complex="10pt"/>
    </style:style>
    <style:style style:name="T4950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51" style:parent-style-name="Car.predefinitoparagrafo" style:family="text">
      <style:text-properties style:font-name="Calibri" fo:font-weight="bold" style:font-weight-asian="bold" fo:color="#00000A" fo:letter-spacing="-0.0034in" fo:font-size="10pt" style:font-size-asian="10pt" style:font-size-complex="10pt"/>
    </style:style>
    <style:style style:name="T4952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53" style:parent-style-name="Car.predefinitoparagrafo" style:family="text">
      <style:text-properties style:font-name="Calibri" fo:font-weight="bold" style:font-weight-asian="bold" fo:color="#00000A" fo:letter-spacing="-0.0027in" fo:font-size="10pt" style:font-size-asian="10pt" style:font-size-complex="10pt"/>
    </style:style>
    <style:style style:name="T4954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55" style:parent-style-name="Car.predefinitoparagrafo" style:family="text">
      <style:text-properties style:font-name="Calibri" fo:font-weight="bold" style:font-weight-asian="bold" fo:color="#00000A" fo:letter-spacing="-0.0048in" fo:font-size="10pt" style:font-size-asian="10pt" style:font-size-complex="10pt"/>
    </style:style>
    <style:style style:name="T4956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57" style:parent-style-name="Car.predefinitoparagrafo" style:family="text">
      <style:text-properties style:font-name="Calibri" fo:font-weight="bold" style:font-weight-asian="bold" fo:color="#00000A" fo:letter-spacing="-0.002in" fo:font-size="10pt" style:font-size-asian="10pt" style:font-size-complex="10pt"/>
    </style:style>
    <style:style style:name="T4958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59" style:parent-style-name="Car.predefinitoparagrafo" style:family="text">
      <style:text-properties style:font-name="Calibri" fo:font-weight="bold" style:font-weight-asian="bold" fo:color="#00000A" fo:letter-spacing="0.0215in" fo:font-size="10pt" style:font-size-asian="10pt" style:font-size-complex="10pt"/>
    </style:style>
    <style:style style:name="T4960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61" style:parent-style-name="Car.predefinitoparagrafo" style:family="text">
      <style:text-properties style:font-name="Calibri" fo:font-weight="bold" style:font-weight-asian="bold" fo:color="#00000A" fo:letter-spacing="-0.0034in" fo:font-size="10pt" style:font-size-asian="10pt" style:font-size-complex="10pt"/>
    </style:style>
    <style:style style:name="T4962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63" style:parent-style-name="Car.predefinitoparagrafo" style:family="text">
      <style:text-properties style:font-name="Calibri" fo:font-weight="bold" style:font-weight-asian="bold" fo:color="#00000A" fo:letter-spacing="-0.0034in" fo:font-size="10pt" style:font-size-asian="10pt" style:font-size-complex="10pt"/>
    </style:style>
    <style:style style:name="T4964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65" style:parent-style-name="Car.predefinitoparagrafo" style:family="text">
      <style:text-properties style:font-name="Calibri" fo:font-weight="bold" style:font-weight-asian="bold" fo:color="#00000A" fo:letter-spacing="-0.0062in" fo:font-size="10pt" style:font-size-asian="10pt" style:font-size-complex="10pt"/>
    </style:style>
    <style:style style:name="T4966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67" style:parent-style-name="Car.predefinitoparagrafo" style:family="text">
      <style:text-properties style:font-name="Calibri" fo:font-weight="bold" style:font-weight-asian="bold" fo:color="#00000A" fo:letter-spacing="-0.0256in" fo:font-size="10pt" style:font-size-asian="10pt" style:font-size-complex="10pt"/>
    </style:style>
    <style:style style:name="T4968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69" style:parent-style-name="Car.predefinitoparagrafo" style:family="text">
      <style:text-properties style:font-name="Symbol" fo:font-weight="bold" style:font-weight-asian="bold" fo:color="#00000A" style:text-scale="105%" fo:font-size="13.5pt" style:font-size-asian="13.5pt" style:font-size-complex="10pt"/>
    </style:style>
    <style:style style:name="T4970" style:parent-style-name="Car.predefinitoparagrafo" style:family="text">
      <style:text-properties style:font-name="Calibri" fo:color="#00000A" fo:font-size="10pt" style:font-size-asian="10pt" style:font-size-complex="10pt"/>
    </style:style>
    <style:style style:name="T4971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72" style:parent-style-name="Car.predefinitoparagrafo" style:family="text">
      <style:text-properties style:font-name="Calibri" fo:font-weight="bold" style:font-weight-asian="bold" fo:color="#00000A" fo:letter-spacing="-0.0263in" fo:font-size="10pt" style:font-size-asian="10pt" style:font-size-complex="10pt"/>
    </style:style>
    <style:style style:name="T4973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74" style:parent-style-name="Car.predefinitoparagrafo" style:family="text">
      <style:text-properties style:font-name="Calibri" fo:font-weight="bold" style:font-weight-asian="bold" fo:color="#00000A" fo:letter-spacing="-0.0013in" fo:font-size="10pt" style:font-size-asian="10pt" style:font-size-complex="10pt"/>
    </style:style>
    <style:style style:name="T4975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76" style:parent-style-name="Car.predefinitoparagrafo" style:family="text">
      <style:text-properties style:font-name="Calibri" fo:font-weight="bold" style:font-weight-asian="bold" fo:color="#00000A" fo:letter-spacing="-0.0013in" fo:font-size="10pt" style:font-size-asian="10pt" style:font-size-complex="10pt"/>
    </style:style>
    <style:style style:name="T4977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78" style:parent-style-name="Car.predefinitoparagrafo" style:family="text">
      <style:text-properties style:font-name="Calibri" fo:font-weight="bold" style:font-weight-asian="bold" fo:color="#00000A" fo:letter-spacing="-0.0006in" fo:font-size="10pt" style:font-size-asian="10pt" style:font-size-complex="10pt"/>
    </style:style>
    <style:style style:name="T4979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P4980" style:parent-style-name="Framecontents" style:family="paragraph">
      <style:paragraph-properties fo:text-align="justify" fo:margin-top="0.0166in" fo:line-height="103%" fo:margin-left="0.0729in" fo:margin-right="0.0562in">
        <style:tab-stops/>
      </style:paragraph-properties>
      <style:text-properties style:font-name="Calibri" fo:font-weight="bold" style:font-weight-asian="bold" fo:color="#00000A" fo:font-size="10pt" style:font-size-asian="10pt" style:font-size-complex="10pt"/>
    </style:style>
    <style:style style:name="TableColumn4982" style:family="table-column">
      <style:table-column-properties style:column-width="3.1131in" style:use-optimal-column-width="false"/>
    </style:style>
    <style:style style:name="TableColumn4983" style:family="table-column">
      <style:table-column-properties style:column-width="3.1916in" style:use-optimal-column-width="false"/>
    </style:style>
    <style:style style:name="Table4981" style:family="table">
      <style:table-properties style:width="6.3048in" fo:margin-left="0.4423in" table:align="left"/>
    </style:style>
    <style:style style:name="TableRow4984" style:family="table-row">
      <style:table-row-properties style:min-row-height="0.2784in" style:use-optimal-row-height="false"/>
    </style:style>
    <style:style style:name="TableCell4985" style:family="table-cell">
      <style:table-cell-properties fo:border="0.0069in solid #00000A" style:writing-mode="lr-tb" fo:padding-top="0in" fo:padding-left="0.0034in" fo:padding-bottom="0in" fo:padding-right="0.0034in"/>
    </style:style>
    <style:style style:name="P4986" style:parent-style-name="TableParagraph" style:family="paragraph">
      <style:paragraph-properties fo:text-align="justify" fo:margin-top="0.0854in"/>
    </style:style>
    <style:style style:name="T4987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4988" style:parent-style-name="Car.predefinitoparagrafo" style:family="text">
      <style:text-properties style:font-name="Calibri" style:font-name-asian="Times New Roman" fo:font-weight="bold" style:font-weight-asian="bold" fo:color="#00000A" fo:letter-spacing="-0.0041in" style:text-scale="105%" fo:font-size="10pt" style:font-size-asian="10pt" style:font-size-complex="10pt"/>
    </style:style>
    <style:style style:name="T4989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4990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4991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4992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4993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4994" style:parent-style-name="Car.predefinitoparagrafo" style:family="text">
      <style:text-properties style:font-name="Calibri" style:font-name-asian="Times New Roman" fo:font-weight="bold" style:font-weight-asian="bold" fo:color="#00000A" fo:letter-spacing="-0.0013in" style:text-scale="105%" fo:font-size="10pt" style:font-size-asian="10pt" style:font-size-complex="10pt"/>
    </style:style>
    <style:style style:name="T4995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4996" style:parent-style-name="Car.predefinitoparagrafo" style:family="text">
      <style:text-properties style:font-name="Calibri" style:font-name-asian="Times New Roman" fo:font-weight="bold" style:font-weight-asian="bold" fo:color="#00000A" fo:letter-spacing="-0.0027in" style:text-scale="105%" fo:font-size="10pt" style:font-size-asian="10pt" style:font-size-complex="10pt"/>
    </style:style>
    <style:style style:name="T4997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4998" style:parent-style-name="Car.predefinitoparagrafo" style:family="text">
      <style:text-properties style:font-name="Calibri" style:font-name-asian="Times New Roman" fo:font-weight="bold" style:font-weight-asian="bold" fo:color="#00000A" fo:letter-spacing="-0.0034in" style:text-scale="105%" fo:font-size="10pt" style:font-size-asian="10pt" style:font-size-complex="10pt"/>
    </style:style>
    <style:style style:name="T4999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000" style:parent-style-name="Car.predefinitoparagrafo" style:family="text">
      <style:text-properties style:font-name="Calibri" style:font-name-asian="Times New Roman" fo:font-weight="bold" style:font-weight-asian="bold" fo:color="#00000A" fo:letter-spacing="-0.0027in" style:text-scale="105%" fo:font-size="10pt" style:font-size-asian="10pt" style:font-size-complex="10pt"/>
    </style:style>
    <style:style style:name="T5001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5002" style:family="table-cell">
      <style:table-cell-properties fo:border="0.0069in solid #00000A" style:writing-mode="lr-tb" fo:padding-top="0in" fo:padding-left="0.0034in" fo:padding-bottom="0in" fo:padding-right="0.0034in"/>
    </style:style>
    <style:style style:name="P5003" style:parent-style-name="TableParagraph" style:family="paragraph">
      <style:paragraph-properties fo:text-align="justify" fo:margin-top="0.0854in" fo:margin-left="0.0631in">
        <style:tab-stops/>
      </style:paragraph-properties>
    </style:style>
    <style:style style:name="T5004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5005" style:family="table-row">
      <style:table-row-properties style:min-row-height="0.2784in" style:use-optimal-row-height="false"/>
    </style:style>
    <style:style style:name="TableCell5006" style:family="table-cell">
      <style:table-cell-properties fo:border="0.0069in solid #00000A" style:writing-mode="lr-tb" fo:padding-top="0in" fo:padding-left="0.0034in" fo:padding-bottom="0in" fo:padding-right="0.0034in"/>
    </style:style>
    <style:style style:name="P5007" style:parent-style-name="TableParagraph" style:family="paragraph">
      <style:paragraph-properties fo:text-align="justify" fo:margin-top="0.0875in"/>
    </style:style>
    <style:style style:name="T50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09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0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1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0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13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0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15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0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17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0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019" style:family="table-cell">
      <style:table-cell-properties fo:border="0.0069in solid #00000A" style:writing-mode="lr-tb" fo:padding-top="0in" fo:padding-left="0.0034in" fo:padding-bottom="0in" fo:padding-right="0.0034in"/>
    </style:style>
    <style:style style:name="P5020" style:parent-style-name="TableParagraph" style:family="paragraph">
      <style:paragraph-properties fo:text-align="justify" fo:margin-top="0.0875in" fo:margin-left="0.0631in">
        <style:tab-stops/>
      </style:paragraph-properties>
    </style:style>
    <style:style style:name="T502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22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02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24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02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2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2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2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2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30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03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032" style:parent-style-name="Standard" style:family="paragraph">
      <style:paragraph-properties fo:text-align="justify" fo:margin-top="0.0166in" fo:line-height="103%" fo:margin-left="0.0729in" fo:margin-right="0.0562in">
        <style:tab-stops/>
      </style:paragraph-properties>
      <style:text-properties style:font-name="Calibri" fo:font-weight="bold" style:font-weight-asian="bold" fo:color="#00000A" fo:font-size="10pt" style:font-size-asian="10pt" style:font-size-complex="10pt"/>
    </style:style>
    <style:style style:name="P5033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5034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5035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5036" style:parent-style-name="Framecontents" style:family="paragraph">
      <style:paragraph-properties fo:text-align="justify" fo:margin-top="0.0166in" fo:line-height="103%" fo:margin-left="0.0729in" fo:margin-right="0.0562in">
        <style:tab-stops/>
      </style:paragraph-properties>
      <style:text-properties style:font-name="Calibri" fo:font-weight="bold" style:font-weight-asian="bold" fo:color="#00000A" fo:font-size="10pt" style:font-size-asian="10pt" style:font-size-complex="10pt"/>
    </style:style>
    <style:style style:name="TableColumn5038" style:family="table-column">
      <style:table-column-properties style:column-width="3.1402in" style:use-optimal-column-width="false"/>
    </style:style>
    <style:style style:name="TableColumn5039" style:family="table-column">
      <style:table-column-properties style:column-width="3.1395in" style:use-optimal-column-width="false"/>
    </style:style>
    <style:style style:name="Table5037" style:family="table">
      <style:table-properties style:width="6.2798in" fo:margin-left="0.4423in" table:align="left"/>
    </style:style>
    <style:style style:name="TableRow5040" style:family="table-row">
      <style:table-row-properties style:min-row-height="0.2791in" style:use-optimal-row-height="false"/>
    </style:style>
    <style:style style:name="TableCell5041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5042" style:parent-style-name="TableParagraph" style:family="paragraph">
      <style:paragraph-properties fo:margin-top="0.0868in"/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ableCell5043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5044" style:parent-style-name="TableParagraph" style:family="paragraph">
      <style:paragraph-properties fo:margin-top="0.0868in"/>
    </style:style>
    <style:style style:name="T5045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P5046" style:parent-style-name="Standard" style:family="paragraph">
      <style:paragraph-properties fo:text-align="justify" fo:margin-top="0.0166in" fo:line-height="103%" fo:margin-left="0.0729in" fo:margin-right="0.0562in">
        <style:tab-stops/>
      </style:paragraph-properties>
      <style:text-properties style:font-name="Calibri" fo:font-weight="bold" style:font-weight-asian="bold" fo:color="#00000A" fo:font-size="10pt" style:font-size-asian="10pt" style:font-size-complex="10pt"/>
    </style:style>
    <style:style style:name="TableColumn5048" style:family="table-column">
      <style:table-column-properties style:column-width="3.1402in" style:use-optimal-column-width="false"/>
    </style:style>
    <style:style style:name="TableColumn5049" style:family="table-column">
      <style:table-column-properties style:column-width="3.1395in" style:use-optimal-column-width="false"/>
    </style:style>
    <style:style style:name="Table5047" style:family="table">
      <style:table-properties style:width="6.2798in" fo:margin-left="0.4423in" table:align="left"/>
    </style:style>
    <style:style style:name="TableRow5050" style:family="table-row">
      <style:table-row-properties style:min-row-height="0.9409in" style:use-optimal-row-height="false"/>
    </style:style>
    <style:style style:name="TableCell5051" style:family="table-cell">
      <style:table-cell-properties fo:border="0.0069in solid #00000A" style:writing-mode="lr-tb" fo:padding-top="0in" fo:padding-left="0.0034in" fo:padding-bottom="0in" fo:padding-right="0.0034in"/>
    </style:style>
    <style:style style:name="P5052" style:parent-style-name="TableParagraph" style:family="paragraph">
      <style:paragraph-properties fo:text-align="justify" fo:margin-top="0.0854in" fo:line-height="100%" fo:margin-left="0.2527in" fo:margin-right="0.0645in" fo:text-indent="-0.1916in">
        <style:tab-stops/>
      </style:paragraph-properties>
    </style:style>
    <style:style style:name="T5053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5054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505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5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5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5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5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6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62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6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6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6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6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070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07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072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07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074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07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076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07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078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07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080" style:parent-style-name="Rimandonotaapièdipagina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P5081" style:parent-style-name="Standard" style:family="paragraph">
      <style:paragraph-properties fo:margin-top="0.0465in" fo:line-height="104%" fo:margin-left="0.6437in" fo:margin-right="0.5951in" fo:text-indent="-0.1916in">
        <style:tab-stops/>
      </style:paragraph-properties>
    </style:style>
    <style:style style:name="T5082" style:parent-style-name="Car.predefinitoparagrafo" style:family="text">
      <style:text-properties fo:font-size="7pt" style:font-size-asian="7pt" style:font-size-complex="7pt"/>
    </style:style>
    <style:style style:name="T508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08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8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08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87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08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90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0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92" style:parent-style-name="Car.predefinitoparagrafo" style:family="text">
      <style:text-properties style:font-name="Calibri" fo:color="#00000A" fo:letter-spacing="0.0034in" style:text-scale="105%" fo:font-size="10pt" style:font-size-asian="10pt" style:font-size-complex="10pt"/>
    </style:style>
    <style:style style:name="T50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94" style:parent-style-name="Car.predefinitoparagrafo" style:family="text">
      <style:text-properties style:font-name="Calibri" fo:color="#00000A" fo:letter-spacing="0.0027in" style:text-scale="105%" fo:font-size="10pt" style:font-size-asian="10pt" style:font-size-complex="10pt"/>
    </style:style>
    <style:style style:name="T509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96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09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98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09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00" style:parent-style-name="Car.predefinitoparagrafo" style:family="text">
      <style:text-properties style:font-name="Calibri" fo:color="#00000A" fo:letter-spacing="0.0034in" style:text-scale="105%" fo:font-size="10pt" style:font-size-asian="10pt" style:font-size-complex="10pt"/>
    </style:style>
    <style:style style:name="T510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02" style:parent-style-name="Car.predefinitoparagrafo" style:family="text">
      <style:text-properties style:font-name="Calibri" fo:color="#00000A" fo:letter-spacing="0.0027in" style:text-scale="105%" fo:font-size="10pt" style:font-size-asian="10pt" style:font-size-complex="10pt"/>
    </style:style>
    <style:style style:name="T510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104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5105" style:parent-style-name="TableParagraph" style:family="paragraph">
      <style:paragraph-properties fo:text-align="justify" fo:line-height="104%" fo:margin-left="0.2527in" fo:margin-right="0.7958in">
        <style:tab-stops/>
      </style:paragraph-properties>
    </style:style>
    <style:style style:name="T51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07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1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09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1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1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1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13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1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15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1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17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1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19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1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21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1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23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1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25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1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2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12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29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13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3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13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3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13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35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13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37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13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39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14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141" style:family="table-cell">
      <style:table-cell-properties fo:border="0.0069in solid #00000A" style:writing-mode="lr-tb" fo:padding-top="0in" fo:padding-left="0.0034in" fo:padding-bottom="0in" fo:padding-right="0.0034in"/>
    </style:style>
    <style:style style:name="P5142" style:parent-style-name="TableParagraph" style:family="paragraph">
      <style:paragraph-properties fo:text-align="justify" fo:margin-top="0.0868in"/>
      <style:text-properties style:font-name="Calibri" fo:font-size="10pt" style:font-size-asian="10pt" style:font-size-complex="10pt"/>
    </style:style>
    <style:style style:name="TableRow5143" style:family="table-row">
      <style:table-row-properties style:min-row-height="1.3756in" style:use-optimal-row-height="false"/>
    </style:style>
    <style:style style:name="TableCell5144" style:family="table-cell">
      <style:table-cell-properties fo:border="0.0069in solid #00000A" style:writing-mode="lr-tb" fo:padding-top="0in" fo:padding-left="0.0034in" fo:padding-bottom="0in" fo:padding-right="0.0034in"/>
    </style:style>
    <style:style style:name="P5145" style:parent-style-name="TableParagraph" style:family="paragraph">
      <style:paragraph-properties fo:text-align="justify" fo:margin-top="0.0854in"/>
    </style:style>
    <style:style style:name="T5146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147" style:parent-style-name="Car.predefinitoparagrafo" style:family="text">
      <style:text-properties style:font-name="Calibri" style:font-name-asian="Times New Roman" fo:font-weight="bold" style:font-weight-asian="bold" fo:color="#00000A" fo:letter-spacing="0.0118in" style:text-scale="105%" fo:font-size="10pt" style:font-size-asian="10pt" style:font-size-complex="10pt"/>
    </style:style>
    <style:style style:name="T514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149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515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151" style:parent-style-name="Car.predefinitoparagrafo" style:family="text">
      <style:text-properties style:font-name="Calibri" style:font-name-asian="Times New Roman" fo:font-weight="bold" style:font-weight-asian="bold" fo:color="#00000A" fo:letter-spacing="-0.0027in" style:text-scale="105%" fo:font-size="10pt" style:font-size-asian="10pt" style:font-size-complex="10pt"/>
    </style:style>
    <style:style style:name="T5152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153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5154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155" style:parent-style-name="Car.predefinitoparagrafo" style:family="text">
      <style:text-properties style:font-name="Calibri" style:font-name-asian="Times New Roman" fo:font-weight="bold" style:font-weight-asian="bold" fo:color="#00000A" fo:letter-spacing="-0.0013in" style:text-scale="105%" fo:font-size="10pt" style:font-size-asian="10pt" style:font-size-complex="10pt"/>
    </style:style>
    <style:style style:name="T5156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157" style:parent-style-name="Car.predefinitoparagrafo" style:family="text">
      <style:text-properties style:font-name="Calibri" style:font-name-asian="Times New Roman" fo:font-weight="bold" style:font-weight-asian="bold" fo:color="#00000A" fo:letter-spacing="-0.0041in" style:text-scale="105%" fo:font-size="10pt" style:font-size-asian="10pt" style:font-size-complex="10pt"/>
    </style:style>
    <style:style style:name="T515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159" style:parent-style-name="Car.predefinitoparagrafo" style:family="text">
      <style:text-properties style:font-name="Calibri" style:font-name-asian="Times New Roman" fo:font-weight="bold" style:font-weight-asian="bold" fo:color="#00000A" fo:letter-spacing="-0.0013in" style:text-scale="105%" fo:font-size="10pt" style:font-size-asian="10pt" style:font-size-complex="10pt"/>
    </style:style>
    <style:style style:name="T516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P5161" style:parent-style-name="TableParagraph" style:family="paragraph">
      <style:paragraph-properties fo:text-align="justify" fo:margin-top="0.0048in" fo:margin-left="0in">
        <style:tab-stops/>
      </style:paragraph-properties>
      <style:text-properties style:font-name="Calibri" fo:font-size="10pt" style:font-size-asian="10pt" style:font-size-complex="10pt"/>
    </style:style>
    <style:style style:name="P5162" style:parent-style-name="TableParagraph" style:family="paragraph">
      <style:paragraph-properties fo:text-align="justify" fo:line-height="104%" fo:margin-left="0.2527in" fo:margin-right="0.1166in">
        <style:tab-stops/>
      </style:paragraph-properties>
    </style:style>
    <style:style style:name="T51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64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1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66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1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68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1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70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171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172" style:parent-style-name="Car.predefinitoparagrafo" style:family="text">
      <style:text-properties style:font-name="Calibri" fo:font-weight="bold" style:font-weight-asian="bold" fo:color="#00000A" fo:letter-spacing="-0.0048in" style:text-scale="105%" fo:font-size="10pt" style:font-size-asian="10pt" style:font-size-complex="10pt"/>
    </style:style>
    <style:style style:name="T5173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174" style:parent-style-name="Car.predefinitoparagrafo" style:family="text">
      <style:text-properties style:font-name="Calibri" fo:font-weight="bold" style:font-weight-asian="bold" fo:color="#00000A" fo:letter-spacing="-0.0041in" style:text-scale="105%" fo:font-size="10pt" style:font-size-asian="10pt" style:font-size-complex="10pt"/>
    </style:style>
    <style:style style:name="T5175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176" style:parent-style-name="Car.predefinitoparagrafo" style:family="text">
      <style:text-properties style:font-name="Calibri" fo:font-weight="bold" style:font-weight-asian="bold" fo:color="#00000A" fo:letter-spacing="-0.0041in" style:text-scale="105%" fo:font-size="10pt" style:font-size-asian="10pt" style:font-size-complex="10pt"/>
    </style:style>
    <style:style style:name="T51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78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1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1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82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1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8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1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86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1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188" style:parent-style-name="TableParagraph" style:family="paragraph">
      <style:paragraph-properties fo:text-align="justify" fo:margin-top="0.0048in" fo:margin-left="0in">
        <style:tab-stops/>
      </style:paragraph-properties>
      <style:text-properties style:font-name="Calibri" fo:font-size="10pt" style:font-size-asian="10pt" style:font-size-complex="10pt"/>
    </style:style>
    <style:style style:name="P5189" style:parent-style-name="TableParagraph" style:family="paragraph">
      <style:paragraph-properties fo:text-align="justify" fo:line-height="104%" fo:margin-right="0.1868in"/>
    </style:style>
    <style:style style:name="T519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91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19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9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19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95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19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97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519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99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20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01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20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03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20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05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2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07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2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09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2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1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2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13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2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1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2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17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2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19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2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21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2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23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2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225" style:family="table-cell">
      <style:table-cell-properties fo:border="0.0069in solid #00000A" style:writing-mode="lr-tb" fo:padding-top="0in" fo:padding-left="0.0034in" fo:padding-bottom="0in" fo:padding-right="0.0034in"/>
    </style:style>
    <style:style style:name="P5226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227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228" style:parent-style-name="TableParagraph" style:family="paragraph">
      <style:paragraph-properties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5229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230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231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232" style:parent-style-name="TableParagraph" style:family="paragraph">
      <style:paragraph-properties fo:text-align="justify"/>
    </style:style>
    <style:style style:name="T523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34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23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3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2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38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2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40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2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242" style:parent-style-name="TableParagraph" style:family="paragraph">
      <style:paragraph-properties fo:text-align="justify" fo:margin-top="0.0055in" fo:margin-left="0in">
        <style:tab-stops/>
      </style:paragraph-properties>
      <style:text-properties style:font-name="Calibri" fo:font-size="10pt" style:font-size-asian="10pt" style:font-size-complex="10pt"/>
    </style:style>
    <style:style style:name="P5243" style:parent-style-name="TableParagraph" style:family="paragraph">
      <style:paragraph-properties fo:text-align="justify" fo:line-height="104%" fo:margin-right="0.3993in"/>
      <style:text-properties style:font-name="Calibri" fo:font-weight="bold" style:font-weight-asian="bold" style:font-weight-complex="bold" fo:color="#00000A" style:text-scale="105%" fo:font-size="10pt" style:font-size-asian="10pt" style:font-size-complex="10pt"/>
    </style:style>
    <style:style style:name="P5244" style:parent-style-name="TableParagraph" style:family="paragraph">
      <style:paragraph-properties fo:text-align="justify" fo:line-height="104%" fo:margin-right="0.3993in"/>
    </style:style>
    <style:style style:name="T5245" style:parent-style-name="Car.predefinitoparagrafo" style:family="text">
      <style:text-properties style:font-name="Calibri" fo:font-weight="bold" style:font-weight-asian="bold" style:font-weight-complex="bold" fo:color="#00000A" style:text-scale="105%" fo:font-size="10pt" style:font-size-asian="10pt" style:font-size-complex="10pt"/>
    </style:style>
    <style:style style:name="T5246" style:parent-style-name="Car.predefinitoparagrafo" style:family="text">
      <style:text-properties style:font-name="Calibri" fo:font-weight="bold" style:font-weight-asian="bold" style:font-weight-complex="bold" fo:color="#00000A" fo:letter-spacing="-0.0034in" style:text-scale="105%" fo:font-size="10pt" style:font-size-asian="10pt" style:font-size-complex="10pt"/>
    </style:style>
    <style:style style:name="T5247" style:parent-style-name="Car.predefinitoparagrafo" style:family="text">
      <style:text-properties style:font-name="Calibri" fo:font-weight="bold" style:font-weight-asian="bold" style:font-weight-complex="bold" fo:color="#00000A" style:text-scale="105%" fo:font-size="10pt" style:font-size-asian="10pt" style:font-size-complex="10pt"/>
    </style:style>
    <style:style style:name="T5248" style:parent-style-name="Car.predefinitoparagrafo" style:family="text">
      <style:text-properties style:font-name="Calibri" fo:font-weight="bold" style:font-weight-asian="bold" style:font-weight-complex="bold" fo:color="#00000A" fo:letter-spacing="-0.0027in" style:text-scale="105%" fo:font-size="10pt" style:font-size-asian="10pt" style:font-size-complex="10pt"/>
    </style:style>
    <style:style style:name="T5249" style:parent-style-name="Car.predefinitoparagrafo" style:family="text">
      <style:text-properties style:font-name="Calibri" fo:font-weight="bold" style:font-weight-asian="bold" style:font-weight-complex="bold" fo:color="#00000A" style:text-scale="105%" fo:font-size="10pt" style:font-size-asian="10pt" style:font-size-complex="10pt"/>
    </style:style>
    <style:style style:name="T525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51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2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53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25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5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2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57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2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5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2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61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2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63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2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65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2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6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2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69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2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71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27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73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2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75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2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77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2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79" style:parent-style-name="Car.predefinitoparagrafo" style:family="text">
      <style:text-properties style:font-name="Calibri" fo:color="#00000A" fo:letter-spacing="0.0041in" style:text-scale="105%" fo:font-size="10pt" style:font-size-asian="10pt" style:font-size-complex="10pt"/>
    </style:style>
    <style:style style:name="T52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281" style:parent-style-name="TableParagraph" style:family="paragraph">
      <style:paragraph-properties fo:margin-top="0.0013in" fo:line-height="104%" fo:margin-right="0.2395in"/>
      <style:text-properties style:font-name="Calibri" fo:font-size="10pt" style:font-size-asian="10pt" style:font-size-complex="10pt"/>
    </style:style>
    <style:style style:name="P5282" style:parent-style-name="TableParagraph" style:family="paragraph">
      <style:paragraph-properties fo:margin-top="0.0784in"/>
      <style:text-properties style:font-name="Calibri" fo:font-size="10pt" style:font-size-asian="10pt" style:font-size-complex="10pt"/>
    </style:style>
    <style:style style:name="P5283" style:parent-style-name="Standard" style:family="paragraph">
      <style:paragraph-properties fo:text-align="justify" fo:margin-top="0.0166in" fo:line-height="103%" fo:margin-left="0.0729in" fo:margin-right="0.0562in">
        <style:tab-stops/>
      </style:paragraph-properties>
      <style:text-properties style:font-name="Calibri" fo:font-weight="bold" style:font-weight-asian="bold" fo:color="#00000A" fo:font-size="10pt" style:font-size-asian="10pt" style:font-size-complex="10pt"/>
    </style:style>
    <style:style style:name="P5284" style:parent-style-name="Standard" style:family="paragraph">
      <style:paragraph-properties fo:text-align="justify" fo:margin-top="0.0166in" fo:line-height="103%" fo:margin-left="0.0729in" fo:margin-right="0.0562in">
        <style:tab-stops/>
      </style:paragraph-properties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5285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5286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5287" style:parent-style-name="Framecontents" style:family="paragraph">
      <style:paragraph-properties fo:margin-top="0.018in" fo:line-height="102%" fo:margin-left="0.0736in">
        <style:tab-stops/>
      </style:paragraph-properties>
    </style:style>
    <style:style style:name="T5288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289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290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291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292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293" style:parent-style-name="Car.predefinitoparagrafo" style:family="text">
      <style:text-properties style:font-name="Calibri" fo:font-weight="bold" style:font-weight-asian="bold" fo:color="#000000" fo:letter-spacing="0.0076in" style:text-scale="105%" fo:font-size="10pt" style:font-size-asian="10pt" style:font-size-complex="10pt"/>
    </style:style>
    <style:style style:name="T5294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295" style:parent-style-name="Car.predefinitoparagrafo" style:family="text">
      <style:text-properties style:font-name="Calibri" fo:font-weight="bold" style:font-weight-asian="bold" fo:color="#000000" fo:letter-spacing="0.0055in" style:text-scale="105%" fo:font-size="10pt" style:font-size-asian="10pt" style:font-size-complex="10pt"/>
    </style:style>
    <style:style style:name="T5296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297" style:parent-style-name="Car.predefinitoparagrafo" style:family="text">
      <style:text-properties style:font-name="Calibri" fo:font-weight="bold" style:font-weight-asian="bold" fo:color="#000000" fo:letter-spacing="0.009in" style:text-scale="105%" fo:font-size="10pt" style:font-size-asian="10pt" style:font-size-complex="10pt"/>
    </style:style>
    <style:style style:name="T5298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299" style:parent-style-name="Car.predefinitoparagrafo" style:family="text">
      <style:text-properties style:font-name="Calibri" fo:font-weight="bold" style:font-weight-asian="bold" fo:color="#000000" fo:letter-spacing="0.0062in" style:text-scale="105%" fo:font-size="10pt" style:font-size-asian="10pt" style:font-size-complex="10pt"/>
    </style:style>
    <style:style style:name="T5300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01" style:parent-style-name="Car.predefinitoparagrafo" style:family="text">
      <style:text-properties style:font-name="Calibri" fo:font-weight="bold" style:font-weight-asian="bold" fo:color="#000000" fo:letter-spacing="0.0048in" style:text-scale="105%" fo:font-size="10pt" style:font-size-asian="10pt" style:font-size-complex="10pt"/>
    </style:style>
    <style:style style:name="T5302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03" style:parent-style-name="Car.predefinitoparagrafo" style:family="text">
      <style:text-properties style:font-name="Calibri" fo:font-weight="bold" style:font-weight-asian="bold" fo:color="#000000" fo:letter-spacing="0.0083in" style:text-scale="105%" fo:font-size="10pt" style:font-size-asian="10pt" style:font-size-complex="10pt"/>
    </style:style>
    <style:style style:name="T5304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05" style:parent-style-name="Car.predefinitoparagrafo" style:family="text">
      <style:text-properties style:font-name="Calibri" fo:font-weight="bold" style:font-weight-asian="bold" fo:color="#000000" fo:letter-spacing="0.0097in" style:text-scale="105%" fo:font-size="10pt" style:font-size-asian="10pt" style:font-size-complex="10pt"/>
    </style:style>
    <style:style style:name="T5306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07" style:parent-style-name="Car.predefinitoparagrafo" style:family="text">
      <style:text-properties style:font-name="Calibri" fo:font-weight="bold" style:font-weight-asian="bold" fo:color="#000000" fo:letter-spacing="0.0083in" style:text-scale="105%" fo:font-size="10pt" style:font-size-asian="10pt" style:font-size-complex="10pt"/>
    </style:style>
    <style:style style:name="T5308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09" style:parent-style-name="Car.predefinitoparagrafo" style:family="text">
      <style:text-properties style:font-name="Calibri" fo:font-weight="bold" style:font-weight-asian="bold" fo:color="#000000" fo:letter-spacing="0.0062in" style:text-scale="105%" fo:font-size="10pt" style:font-size-asian="10pt" style:font-size-complex="10pt"/>
    </style:style>
    <style:style style:name="T5310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11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312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13" style:parent-style-name="Car.predefinitoparagrafo" style:family="text">
      <style:text-properties style:font-name="Calibri" fo:font-weight="bold" style:font-weight-asian="bold" fo:color="#000000" fo:letter-spacing="0.0083in" style:text-scale="105%" fo:font-size="10pt" style:font-size-asian="10pt" style:font-size-complex="10pt"/>
    </style:style>
    <style:style style:name="T5314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15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316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17" style:parent-style-name="Car.predefinitoparagrafo" style:family="text">
      <style:text-properties style:font-name="Calibri" fo:font-weight="bold" style:font-weight-asian="bold" fo:color="#000000" fo:letter-spacing="0.0076in" style:text-scale="105%" fo:font-size="10pt" style:font-size-asian="10pt" style:font-size-complex="10pt"/>
    </style:style>
    <style:style style:name="T5318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19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320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21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322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23" style:parent-style-name="Car.predefinitoparagrafo" style:family="text">
      <style:text-properties style:font-name="Calibri" fo:font-weight="bold" style:font-weight-asian="bold" fo:color="#000000" fo:letter-spacing="-0.0263in" style:text-scale="105%" fo:font-size="10pt" style:font-size-asian="10pt" style:font-size-complex="10pt"/>
    </style:style>
    <style:style style:name="T5324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25" style:parent-style-name="Car.predefinitoparagrafo" style:family="text">
      <style:text-properties style:font-name="Calibri" fo:font-weight="bold" style:font-weight-asian="bold" fo:color="#000000" fo:letter-spacing="-0.0013in" style:text-scale="105%" fo:font-size="10pt" style:font-size-asian="10pt" style:font-size-complex="10pt"/>
    </style:style>
    <style:style style:name="T5326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27" style:parent-style-name="Car.predefinitoparagrafo" style:family="text">
      <style:text-properties style:font-name="Calibri" fo:font-weight="bold" style:font-weight-asian="bold" fo:color="#000000" fo:letter-spacing="-0.0013in" style:text-scale="105%" fo:font-size="10pt" style:font-size-asian="10pt" style:font-size-complex="10pt"/>
    </style:style>
    <style:style style:name="T5328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29" style:parent-style-name="Car.predefinitoparagrafo" style:family="text">
      <style:text-properties style:font-name="Calibri" fo:font-weight="bold" style:font-weight-asian="bold" fo:color="#000000" fo:letter-spacing="-0.0013in" style:text-scale="105%" fo:font-size="10pt" style:font-size-asian="10pt" style:font-size-complex="10pt"/>
    </style:style>
    <style:style style:name="T5330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31" style:parent-style-name="Car.predefinitoparagrafo" style:family="text">
      <style:text-properties style:font-name="Calibri" fo:font-weight="bold" style:font-weight-asian="bold" fo:color="#000000" fo:letter-spacing="-0.002in" style:text-scale="105%" fo:font-size="10pt" style:font-size-asian="10pt" style:font-size-complex="10pt"/>
    </style:style>
    <style:style style:name="T5332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33" style:parent-style-name="Car.predefinitoparagrafo" style:family="text">
      <style:text-properties style:font-name="Calibri" fo:font-weight="bold" style:font-weight-asian="bold" fo:color="#000000" fo:letter-spacing="-0.0006in" style:text-scale="105%" fo:font-size="10pt" style:font-size-asian="10pt" style:font-size-complex="10pt"/>
    </style:style>
    <style:style style:name="T5334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35" style:parent-style-name="Car.predefinitoparagrafo" style:family="text">
      <style:text-properties style:font-name="Calibri" fo:font-weight="bold" style:font-weight-asian="bold" fo:color="#000000" fo:letter-spacing="-0.0013in" style:text-scale="105%" fo:font-size="10pt" style:font-size-asian="10pt" style:font-size-complex="10pt"/>
    </style:style>
    <style:style style:name="T5336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37" style:parent-style-name="Car.predefinitoparagrafo" style:family="text">
      <style:text-properties style:font-name="Calibri" fo:font-weight="bold" style:font-weight-asian="bold" fo:color="#000000" fo:letter-spacing="-0.0006in" style:text-scale="105%" fo:font-size="10pt" style:font-size-asian="10pt" style:font-size-complex="10pt"/>
    </style:style>
    <style:style style:name="T5338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39" style:parent-style-name="Car.predefinitoparagrafo" style:family="text">
      <style:text-properties style:font-name="Calibri" fo:font-weight="bold" style:font-weight-asian="bold" fo:color="#000000" fo:letter-spacing="0.0006in" style:text-scale="105%" fo:font-size="10pt" style:font-size-asian="10pt" style:font-size-complex="10pt"/>
    </style:style>
    <style:style style:name="T5340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P5341" style:parent-style-name="Framecontents" style:family="paragraph">
      <style:paragraph-properties fo:margin-top="0.018in" fo:line-height="102%" fo:margin-left="0.0736in">
        <style:tab-stops/>
      </style:paragraph-properties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ableColumn5343" style:family="table-column">
      <style:table-column-properties style:column-width="3.1402in" style:use-optimal-column-width="false"/>
    </style:style>
    <style:style style:name="TableColumn5344" style:family="table-column">
      <style:table-column-properties style:column-width="3.1395in" style:use-optimal-column-width="false"/>
    </style:style>
    <style:style style:name="Table5342" style:family="table">
      <style:table-properties style:width="6.2798in" fo:margin-left="0.4423in" table:align="left"/>
    </style:style>
    <style:style style:name="TableRow5345" style:family="table-row">
      <style:table-row-properties style:min-row-height="0.2777in" style:use-optimal-row-height="false"/>
    </style:style>
    <style:style style:name="TableCell5346" style:family="table-cell">
      <style:table-cell-properties fo:border="0.0069in solid #00000A" style:writing-mode="lr-tb" fo:padding-top="0in" fo:padding-left="0.0034in" fo:padding-bottom="0in" fo:padding-right="0.0034in"/>
    </style:style>
    <style:style style:name="P5347" style:parent-style-name="TableParagraph" style:family="paragraph">
      <style:paragraph-properties fo:margin-top="0.0854in"/>
    </style:style>
    <style:style style:name="T5348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349" style:parent-style-name="Car.predefinitoparagrafo" style:family="text">
      <style:text-properties style:font-name="Calibri" fo:font-weight="bold" style:font-weight-asian="bold" fo:color="#00000A" fo:letter-spacing="-0.0041in" style:text-scale="105%" fo:font-size="10pt" style:font-size-asian="10pt" style:font-size-complex="10pt"/>
    </style:style>
    <style:style style:name="T5350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351" style:parent-style-name="Car.predefinitoparagrafo" style:family="text">
      <style:text-properties style:font-name="Calibri" fo:font-weight="bold" style:font-weight-asian="bold" fo:color="#00000A" fo:letter-spacing="-0.0027in" style:text-scale="105%" fo:font-size="10pt" style:font-size-asian="10pt" style:font-size-complex="10pt"/>
    </style:style>
    <style:style style:name="T5352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353" style:parent-style-name="Car.predefinitoparagrafo" style:family="text">
      <style:text-properties style:font-name="Calibri" fo:font-weight="bold" style:font-weight-asian="bold" fo:color="#00000A" fo:letter-spacing="-0.0055in" style:text-scale="105%" fo:font-size="10pt" style:font-size-asian="10pt" style:font-size-complex="10pt"/>
    </style:style>
    <style:style style:name="T5354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ableCell5355" style:family="table-cell">
      <style:table-cell-properties fo:border="0.0069in solid #00000A" style:writing-mode="lr-tb" fo:padding-top="0in" fo:padding-left="0.0034in" fo:padding-bottom="0in" fo:padding-right="0.0034in"/>
    </style:style>
    <style:style style:name="P5356" style:parent-style-name="TableParagraph" style:family="paragraph">
      <style:paragraph-properties fo:margin-top="0.0854in"/>
    </style:style>
    <style:style style:name="T5357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358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color="#00000A" style:text-scale="105%" fo:font-size="10pt" style:font-size-asian="10pt" style:font-size-complex="10pt"/>
    </style:style>
    <style:style style:name="TableRow5359" style:family="table-row">
      <style:table-row-properties style:min-row-height="3.693in" style:use-optimal-row-height="false"/>
    </style:style>
    <style:style style:name="TableCell5360" style:family="table-cell">
      <style:table-cell-properties fo:border="0.0069in solid #00000A" style:writing-mode="lr-tb" fo:padding-top="0in" fo:padding-left="0.0034in" fo:padding-bottom="0in" fo:padding-right="0.0034in"/>
    </style:style>
    <style:style style:name="P5361" style:parent-style-name="TableParagraph" style:family="paragraph">
      <style:paragraph-properties fo:text-align="justify" fo:margin-top="0.0854in" fo:line-height="104%" fo:margin-left="0.2027in" fo:margin-right="0.1347in" fo:text-indent="-0.1416in">
        <style:tab-stops/>
      </style:paragraph-properties>
    </style:style>
    <style:style style:name="T53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63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3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6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3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67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3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69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3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71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37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7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3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75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3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77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3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79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3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8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3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83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38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85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38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87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38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38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390" style:parent-style-name="TableParagraph" style:family="paragraph">
      <style:paragraph-properties fo:margin-top="0.0027in" fo:margin-left="0in">
        <style:tab-stops/>
      </style:paragraph-properties>
      <style:text-properties style:font-name="Calibri" fo:font-size="10pt" style:font-size-asian="10pt" style:font-size-complex="10pt"/>
    </style:style>
    <style:style style:name="T5391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P539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393" style:parent-style-name="TableParagraph" style:family="paragraph">
      <style:paragraph-properties fo:margin-top="0.068in" fo:line-height="102%" fo:margin-right="0.0652in"/>
    </style:style>
    <style:style style:name="T5394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395" style:parent-style-name="Car.predefinitoparagrafo" style:family="text">
      <style:text-properties style:font-name="Calibri" style:font-name-asian="Times New Roman" fo:color="#00000A" fo:letter-spacing="-0.002in" style:text-scale="105%" fo:font-size="10pt" style:font-size-asian="10pt" style:font-size-complex="10pt"/>
    </style:style>
    <style:style style:name="T5396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397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5398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399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5400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401" style:parent-style-name="Car.predefinitoparagrafo" style:family="text">
      <style:text-properties style:font-name="Calibri" style:font-name-asian="Times New Roman" fo:color="#00000A" fo:letter-spacing="-0.002in" style:text-scale="105%" fo:font-size="10pt" style:font-size-asian="10pt" style:font-size-complex="10pt"/>
    </style:style>
    <style:style style:name="T5402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403" style:parent-style-name="Car.predefinitoparagrafo" style:family="text">
      <style:text-properties style:font-name="Calibri" style:font-name-asian="Times New Roman" fo:color="#00000A" fo:letter-spacing="-0.0027in" style:text-scale="105%" fo:font-size="10pt" style:font-size-asian="10pt" style:font-size-complex="10pt"/>
    </style:style>
    <style:style style:name="T5404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405" style:parent-style-name="Car.predefinitoparagrafo" style:family="text">
      <style:text-properties style:font-name="Calibri" style:font-name-asian="Times New Roman" fo:color="#00000A" fo:letter-spacing="-0.0034in" style:text-scale="105%" fo:font-size="10pt" style:font-size-asian="10pt" style:font-size-complex="10pt"/>
    </style:style>
    <style:style style:name="T5406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07" style:parent-style-name="Car.predefinitoparagrafo" style:family="text">
      <style:text-properties style:font-name="Calibri" style:font-name-asian="Times New Roman" fo:color="#00000A" fo:letter-spacing="-0.0083in" style:text-scale="105%" fo:font-size="10pt" style:font-size-asian="10pt" style:font-size-complex="10pt"/>
    </style:style>
    <style:style style:name="T5408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09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5410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11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5412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13" style:parent-style-name="Car.predefinitoparagrafo" style:family="text">
      <style:text-properties style:font-name="Calibri" style:font-name-asian="Times New Roman" fo:color="#00000A" fo:letter-spacing="-0.0055in" style:text-scale="105%" fo:font-size="10pt" style:font-size-asian="10pt" style:font-size-complex="10pt"/>
    </style:style>
    <style:style style:name="T5414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15" style:parent-style-name="Car.predefinitoparagrafo" style:family="text">
      <style:text-properties style:font-name="Calibri" style:font-name-asian="Times New Roman" fo:color="#00000A" fo:letter-spacing="-0.0034in" style:text-scale="105%" fo:font-size="10pt" style:font-size-asian="10pt" style:font-size-complex="10pt"/>
    </style:style>
    <style:style style:name="T5416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17" style:parent-style-name="Car.predefinitoparagrafo" style:family="text">
      <style:text-properties style:font-name="Calibri" style:font-name-asian="Times New Roman" fo:color="#00000A" fo:letter-spacing="-0.0034in" style:text-scale="105%" fo:font-size="10pt" style:font-size-asian="10pt" style:font-size-complex="10pt"/>
    </style:style>
    <style:style style:name="T5418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19" style:parent-style-name="Car.predefinitoparagrafo" style:family="text">
      <style:text-properties style:font-name="Calibri" style:font-name-asian="Times New Roman" fo:color="#00000A" fo:letter-spacing="-0.0263in" style:text-scale="105%" fo:font-size="10pt" style:font-size-asian="10pt" style:font-size-complex="10pt"/>
    </style:style>
    <style:style style:name="T5420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21" style:parent-style-name="Car.predefinitoparagrafo" style:family="text">
      <style:text-properties style:font-name="Calibri" style:font-name-asian="Times New Roman" fo:color="#00000A" fo:letter-spacing="0.0013in" style:text-scale="105%" fo:font-size="10pt" style:font-size-asian="10pt" style:font-size-complex="10pt"/>
    </style:style>
    <style:style style:name="T5422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P542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424" style:parent-style-name="TableParagraph" style:family="paragraph">
      <style:paragraph-properties fo:text-align="justify" fo:margin-top="0.0645in" fo:line-height="104%" fo:margin-right="0.0645in" fo:text-indent="-0.1416in">
        <style:tab-stops>
          <style:tab-stop style:type="left" style:position="0.0625in"/>
        </style:tab-stops>
      </style:paragraph-properties>
    </style:style>
    <style:style style:name="T542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26" style:parent-style-name="Car.predefinitoparagrafo" style:family="text">
      <style:text-properties style:font-name="Calibri" fo:color="#00000A" fo:letter-spacing="-0.0263in" style:text-scale="105%" fo:font-size="10pt" style:font-size-asian="10pt" style:font-size-complex="10pt"/>
    </style:style>
    <style:style style:name="T542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28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42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30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43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32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43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34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43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36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4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38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4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4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4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4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4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44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44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46" style:parent-style-name="Car.predefinitoparagrafo" style:family="text">
      <style:text-properties style:font-name="Calibri" fo:color="#00000A" fo:letter-spacing="-0.0069in" style:text-scale="105%" fo:font-size="10pt" style:font-size-asian="10pt" style:font-size-complex="10pt"/>
    </style:style>
    <style:style style:name="T544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48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44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50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45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52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45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54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45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56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45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58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45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60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4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6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4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64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4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66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4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68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4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7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47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72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47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74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476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477" style:parent-style-name="TableParagraph" style:family="paragraph">
      <style:paragraph-properties fo:margin-top="0.0645in"/>
    </style:style>
    <style:style style:name="T547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479" style:parent-style-name="Car.predefinitoparagrafo" style:family="text">
      <style:text-properties style:font-name="Calibri" style:font-name-asian="Times New Roman" fo:font-weight="bold" style:font-weight-asian="bold" fo:color="#00000A" fo:letter-spacing="-0.0034in" style:text-scale="105%" fo:font-size="10pt" style:font-size-asian="10pt" style:font-size-complex="10pt"/>
    </style:style>
    <style:style style:name="T548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P548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482" style:parent-style-name="TableParagraph" style:family="paragraph">
      <style:paragraph-properties fo:text-align="justify" fo:margin-top="0.0687in" fo:line-height="104%" fo:margin-right="0.0631in" fo:text-indent="-0.1416in">
        <style:tab-stops>
          <style:tab-stop style:type="left" style:position="0.0625in"/>
        </style:tab-stops>
      </style:paragraph-properties>
    </style:style>
    <style:style style:name="T54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84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4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8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48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88" style:parent-style-name="Car.predefinitoparagrafo" style:family="text">
      <style:text-properties style:font-name="Calibri" fo:color="#00000A" fo:letter-spacing="-0.0069in" style:text-scale="105%" fo:font-size="10pt" style:font-size-asian="10pt" style:font-size-complex="10pt"/>
    </style:style>
    <style:style style:name="T548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90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549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92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49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94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49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96" style:parent-style-name="Car.predefinitoparagrafo" style:family="text">
      <style:text-properties style:font-name="Calibri" fo:color="#00000A" fo:letter-spacing="-0.0076in" style:text-scale="105%" fo:font-size="10pt" style:font-size-asian="10pt" style:font-size-complex="10pt"/>
    </style:style>
    <style:style style:name="T549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98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49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500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50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502" style:parent-style-name="Car.predefinitoparagrafo" style:family="text">
      <style:text-properties style:font-name="Calibri" fo:color="#00000A" fo:letter-spacing="-0.0069in" style:text-scale="105%" fo:font-size="10pt" style:font-size-asian="10pt" style:font-size-complex="10pt"/>
    </style:style>
    <style:style style:name="T550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04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550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06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50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0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50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10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51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512" style:family="table-cell">
      <style:table-cell-properties fo:border="0.0069in solid #00000A" style:writing-mode="lr-tb" fo:padding-top="0in" fo:padding-left="0.0034in" fo:padding-bottom="0in" fo:padding-right="0.0034in"/>
    </style:style>
    <style:style style:name="P5513" style:parent-style-name="TableParagraph" style:family="paragraph">
      <style:paragraph-properties fo:text-align="justify" fo:margin-top="0.0868in"/>
    </style:style>
    <style:style style:name="T5514" style:parent-style-name="Car.predefinitoparagrafo" style:family="text">
      <style:text-properties style:font-name="Calibri" fo:color="#00000A" fo:letter-spacing="-0.0006in" style:text-scale="115%" fo:font-size="10pt" style:font-size-asian="10pt" style:font-size-complex="10pt"/>
    </style:style>
    <style:style style:name="T5515" style:parent-style-name="Car.predefinitoparagrafo" style:family="text">
      <style:text-properties style:font-name="Calibri" fo:color="#00000A" fo:letter-spacing="-0.0062in" style:text-scale="115%" fo:font-size="10pt" style:font-size-asian="10pt" style:font-size-complex="10pt"/>
    </style:style>
    <style:style style:name="T5516" style:parent-style-name="Car.predefinitoparagrafo" style:family="text">
      <style:text-properties style:font-name="Calibri" fo:color="#00000A" style:text-scale="115%" fo:font-size="10pt" style:font-size-asian="10pt" style:font-size-complex="10pt"/>
    </style:style>
    <style:style style:name="T5517" style:parent-style-name="Car.predefinitoparagrafo" style:family="text">
      <style:text-properties style:font-name="Calibri" fo:color="#00000A" fo:letter-spacing="-0.0041in" style:text-scale="115%" fo:font-size="10pt" style:font-size-asian="10pt" style:font-size-complex="10pt"/>
    </style:style>
    <style:style style:name="P5518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19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0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1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2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3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4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5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6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7" style:parent-style-name="TableParagraph" style:family="paragraph">
      <style:paragraph-properties fo:text-align="justify"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5528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529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530" style:parent-style-name="TableParagraph" style:family="paragraph">
      <style:paragraph-properties fo:text-align="justify" fo:margin-left="0in">
        <style:tab-stops/>
      </style:paragraph-properties>
    </style:style>
    <style:style style:name="T553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32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53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3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53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36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5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38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5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4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5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42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5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544" style:parent-style-name="TableParagraph" style:family="paragraph">
      <style:paragraph-properties fo:text-align="justify" fo:margin-top="0.0881in" fo:margin-left="0.0895in">
        <style:tab-stops/>
      </style:paragraph-properties>
      <style:text-properties style:font-name="Calibri" fo:font-size="10pt" style:font-size-asian="10pt" style:font-size-complex="10pt"/>
    </style:style>
    <style:style style:name="P5545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46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47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54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54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550" style:parent-style-name="TableParagraph" style:family="paragraph">
      <style:paragraph-properties fo:margin-top="0.0076in" fo:margin-left="0in">
        <style:tab-stops/>
      </style:paragraph-properties>
      <style:text-properties style:font-name="Calibri" fo:font-size="10pt" style:font-size-asian="10pt" style:font-size-complex="10pt"/>
    </style:style>
    <style:style style:name="P5551" style:parent-style-name="TableParagraph" style:family="paragraph">
      <style:text-properties style:font-name="Calibri" fo:color="#00000A" style:text-scale="105%" fo:font-size="10pt" style:font-size-asian="10pt" style:font-size-complex="10pt"/>
    </style:style>
    <style:style style:name="P5552" style:parent-style-name="TableParagraph" style:family="paragraph">
      <style:text-properties style:font-name="Calibri" fo:color="#00000A" style:text-scale="105%" fo:font-size="10pt" style:font-size-asian="10pt" style:font-size-complex="10pt"/>
    </style:style>
    <style:style style:name="P5553" style:parent-style-name="TableParagraph" style:family="paragraph">
      <style:text-properties style:font-name="Calibri" fo:color="#00000A" style:text-scale="105%" fo:font-size="10pt" style:font-size-asian="10pt" style:font-size-complex="10pt"/>
    </style:style>
    <style:style style:name="P5554" style:parent-style-name="TableParagraph" style:family="paragraph">
      <style:paragraph-properties fo:text-align="justify" fo:margin-left="0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5555" style:parent-style-name="TableParagraph" style:family="paragraph">
      <style:paragraph-properties fo:text-align="justify" fo:margin-left="0in">
        <style:tab-stops/>
      </style:paragraph-properties>
    </style:style>
    <style:style style:name="T55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57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5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59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5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61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5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63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5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65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5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67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5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69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ableRow5570" style:family="table-row">
      <style:table-row-properties style:min-row-height="0.5125in" style:use-optimal-row-height="false"/>
    </style:style>
    <style:style style:name="TableCell5571" style:family="table-cell">
      <style:table-cell-properties fo:border="0.0069in solid #00000A" style:writing-mode="lr-tb" fo:padding-top="0in" fo:padding-left="0.0034in" fo:padding-bottom="0in" fo:padding-right="0.0034in"/>
    </style:style>
    <style:style style:name="P5572" style:parent-style-name="TableParagraph" style:family="paragraph">
      <style:paragraph-properties fo:text-align="justify" fo:margin-top="0.0868in" fo:line-height="105%" fo:margin-right="0.0638in"/>
    </style:style>
    <style:style style:name="T557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7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5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7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5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78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5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80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5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582" style:family="table-cell">
      <style:table-cell-properties fo:border="0.0069in solid #00000A" style:writing-mode="lr-tb" fo:padding-top="0in" fo:padding-left="0.0034in" fo:padding-bottom="0in" fo:padding-right="0.0034in"/>
    </style:style>
    <style:style style:name="P5583" style:parent-style-name="TableParagraph" style:family="paragraph">
      <style:paragraph-properties fo:margin-top="0.0868in"/>
      <style:text-properties style:font-name="Calibri" fo:font-size="10pt" style:font-size-asian="10pt" style:font-size-complex="10pt"/>
    </style:style>
    <style:style style:name="TableRow5584" style:family="table-row">
      <style:table-row-properties style:min-row-height="1.1395in" style:use-optimal-row-height="false"/>
    </style:style>
    <style:style style:name="TableCell5585" style:family="table-cell">
      <style:table-cell-properties fo:border="0.0069in solid #00000A" style:writing-mode="lr-tb" fo:padding-top="0in" fo:padding-left="0.0034in" fo:padding-bottom="0in" fo:padding-right="0.0034in"/>
    </style:style>
    <style:style style:name="P5586" style:parent-style-name="TableParagraph" style:family="paragraph">
      <style:paragraph-properties fo:text-align="justify" fo:margin-top="0.0854in" fo:line-height="103%" fo:margin-left="0.2027in" fo:margin-right="0.1409in" fo:text-indent="-0.1416in">
        <style:tab-stops/>
      </style:paragraph-properties>
    </style:style>
    <style:style style:name="T55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8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5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90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5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92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5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94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59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96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59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598" style:parent-style-name="Car.predefinitoparagrafo" style:family="text">
      <style:text-properties style:font-name="Calibri" style:font-name-asian="Times New Roman" fo:color="#00000A" fo:letter-spacing="-0.0034in" style:text-scale="105%" fo:font-size="10pt" style:font-size-asian="10pt" style:font-size-complex="10pt"/>
    </style:style>
    <style:style style:name="T559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600" style:parent-style-name="Car.predefinitoparagrafo" style:family="text">
      <style:text-properties style:font-name="Calibri" style:font-name-asian="Times New Roman" fo:color="#00000A" fo:letter-spacing="-0.0034in" style:text-scale="105%" fo:font-size="10pt" style:font-size-asian="10pt" style:font-size-complex="10pt"/>
    </style:style>
    <style:style style:name="T5601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602" style:parent-style-name="Car.predefinitoparagrafo" style:family="text">
      <style:text-properties style:font-name="Calibri" style:font-name-asian="Times New Roman" fo:color="#00000A" fo:letter-spacing="-0.0027in" style:text-scale="105%" fo:font-size="10pt" style:font-size-asian="10pt" style:font-size-complex="10pt"/>
    </style:style>
    <style:style style:name="T560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604" style:parent-style-name="Car.predefinitoparagrafo" style:family="text">
      <style:text-properties style:font-name="Calibri" style:font-name-asian="Times New Roman" fo:color="#00000A" fo:letter-spacing="-0.002in" style:text-scale="105%" fo:font-size="10pt" style:font-size-asian="10pt" style:font-size-complex="10pt"/>
    </style:style>
    <style:style style:name="T560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606" style:parent-style-name="Car.predefinitoparagrafo" style:family="text">
      <style:text-properties style:font-name="Calibri" style:font-name-asian="Times New Roman" fo:color="#00000A" fo:letter-spacing="-0.0263in" style:text-scale="105%" fo:font-size="10pt" style:font-size-asian="10pt" style:font-size-complex="10pt"/>
    </style:style>
    <style:style style:name="T560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6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09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6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11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6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1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6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1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6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1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6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1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6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621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622" style:parent-style-name="TableParagraph" style:family="paragraph">
      <style:paragraph-properties fo:text-align="justify" fo:margin-top="0.0701in" fo:line-height="104%" fo:margin-right="0.3368in"/>
    </style:style>
    <style:style style:name="T562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24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62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26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62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28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62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30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63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32" style:parent-style-name="Car.predefinitoparagrafo" style:family="text">
      <style:text-properties style:font-name="Calibri" fo:font-weight="bold" style:font-weight-asian="bold" fo:color="#00000A" fo:letter-spacing="-0.0069in" style:text-scale="105%" fo:font-size="10pt" style:font-size-asian="10pt" style:font-size-complex="10pt"/>
    </style:style>
    <style:style style:name="T563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34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63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3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6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3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6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40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6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42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6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44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64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46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64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4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64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50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65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52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65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54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65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56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65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58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65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60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6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662" style:family="table-cell">
      <style:table-cell-properties fo:border="0.0069in solid #00000A" style:writing-mode="lr-tb" fo:padding-top="0in" fo:padding-left="0.0034in" fo:padding-bottom="0in" fo:padding-right="0.0034in"/>
    </style:style>
    <style:style style:name="P5663" style:parent-style-name="TableParagraph" style:family="paragraph">
      <style:paragraph-properties fo:margin-top="0.0868in"/>
      <style:text-properties style:font-name="Calibri" fo:font-size="10pt" style:font-size-asian="10pt" style:font-size-complex="10pt"/>
    </style:style>
    <style:style style:name="P566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665" style:parent-style-name="TableParagraph" style:family="paragraph">
      <style:paragraph-properties fo:margin-top="0.0041in" fo:margin-left="0in">
        <style:tab-stops/>
      </style:paragraph-properties>
      <style:text-properties style:font-name="Calibri" fo:font-size="10pt" style:font-size-asian="10pt" style:font-size-complex="10pt"/>
    </style:style>
    <style:style style:name="P5666" style:parent-style-name="TableParagraph" style:family="paragraph">
      <style:paragraph-properties fo:line-height="104%" fo:margin-right="0.2395in"/>
      <style:text-properties style:font-name="Calibri" fo:font-size="10pt" style:font-size-asian="10pt" style:font-size-complex="10pt"/>
    </style:style>
    <style:style style:name="P5667" style:parent-style-name="TableParagraph" style:family="paragraph">
      <style:paragraph-properties fo:margin-top="0.0819in"/>
      <style:text-properties style:font-name="Calibri" fo:font-size="10pt" style:font-size-asian="10pt" style:font-size-complex="10pt"/>
    </style:style>
    <style:style style:name="P5668" style:parent-style-name="Standard" style:family="paragraph">
      <style:paragraph-properties fo:margin-top="0.018in" fo:line-height="102%" fo:margin-left="0.0736in">
        <style:tab-stops/>
      </style:paragraph-properties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P5669" style:parent-style-name="Framecontents" style:family="paragraph">
      <style:paragraph-properties fo:margin-top="0.018in" fo:line-height="102%" fo:margin-left="0.0736in">
        <style:tab-stops/>
      </style:paragraph-properties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P5670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5671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5672" style:parent-style-name="Framecontents" style:family="paragraph">
      <style:paragraph-properties fo:margin-top="0.0187in" fo:line-height="102%" fo:margin-left="0.0736in">
        <style:tab-stops/>
      </style:paragraph-properties>
    </style:style>
    <style:style style:name="T5673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74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675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76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677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78" style:parent-style-name="Car.predefinitoparagrafo" style:family="text">
      <style:text-properties style:font-name="Calibri" fo:font-weight="bold" style:font-weight-asian="bold" fo:color="#000000" fo:letter-spacing="0.0076in" style:text-scale="105%" fo:font-size="10pt" style:font-size-asian="10pt" style:font-size-complex="10pt"/>
    </style:style>
    <style:style style:name="T5679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80" style:parent-style-name="Car.predefinitoparagrafo" style:family="text">
      <style:text-properties style:font-name="Calibri" fo:font-weight="bold" style:font-weight-asian="bold" fo:color="#000000" fo:letter-spacing="0.0055in" style:text-scale="105%" fo:font-size="10pt" style:font-size-asian="10pt" style:font-size-complex="10pt"/>
    </style:style>
    <style:style style:name="T5681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82" style:parent-style-name="Car.predefinitoparagrafo" style:family="text">
      <style:text-properties style:font-name="Calibri" fo:font-weight="bold" style:font-weight-asian="bold" fo:color="#000000" fo:letter-spacing="0.009in" style:text-scale="105%" fo:font-size="10pt" style:font-size-asian="10pt" style:font-size-complex="10pt"/>
    </style:style>
    <style:style style:name="T5683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84" style:parent-style-name="Car.predefinitoparagrafo" style:family="text">
      <style:text-properties style:font-name="Calibri" fo:font-weight="bold" style:font-weight-asian="bold" fo:color="#000000" fo:letter-spacing="0.0062in" style:text-scale="105%" fo:font-size="10pt" style:font-size-asian="10pt" style:font-size-complex="10pt"/>
    </style:style>
    <style:style style:name="T5685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86" style:parent-style-name="Car.predefinitoparagrafo" style:family="text">
      <style:text-properties style:font-name="Calibri" fo:font-weight="bold" style:font-weight-asian="bold" fo:color="#000000" fo:letter-spacing="0.0048in" style:text-scale="105%" fo:font-size="10pt" style:font-size-asian="10pt" style:font-size-complex="10pt"/>
    </style:style>
    <style:style style:name="T5687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88" style:parent-style-name="Car.predefinitoparagrafo" style:family="text">
      <style:text-properties style:font-name="Calibri" fo:font-weight="bold" style:font-weight-asian="bold" fo:color="#000000" fo:letter-spacing="0.0083in" style:text-scale="105%" fo:font-size="10pt" style:font-size-asian="10pt" style:font-size-complex="10pt"/>
    </style:style>
    <style:style style:name="T5689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90" style:parent-style-name="Car.predefinitoparagrafo" style:family="text">
      <style:text-properties style:font-name="Calibri" fo:font-weight="bold" style:font-weight-asian="bold" fo:color="#000000" fo:letter-spacing="0.0097in" style:text-scale="105%" fo:font-size="10pt" style:font-size-asian="10pt" style:font-size-complex="10pt"/>
    </style:style>
    <style:style style:name="T5691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92" style:parent-style-name="Car.predefinitoparagrafo" style:family="text">
      <style:text-properties style:font-name="Calibri" fo:font-weight="bold" style:font-weight-asian="bold" fo:color="#000000" fo:letter-spacing="0.0083in" style:text-scale="105%" fo:font-size="10pt" style:font-size-asian="10pt" style:font-size-complex="10pt"/>
    </style:style>
    <style:style style:name="T5693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94" style:parent-style-name="Car.predefinitoparagrafo" style:family="text">
      <style:text-properties style:font-name="Calibri" fo:font-weight="bold" style:font-weight-asian="bold" fo:color="#000000" fo:letter-spacing="0.0062in" style:text-scale="105%" fo:font-size="10pt" style:font-size-asian="10pt" style:font-size-complex="10pt"/>
    </style:style>
    <style:style style:name="T5695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96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697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98" style:parent-style-name="Car.predefinitoparagrafo" style:family="text">
      <style:text-properties style:font-name="Calibri" fo:font-weight="bold" style:font-weight-asian="bold" fo:color="#000000" fo:letter-spacing="0.0083in" style:text-scale="105%" fo:font-size="10pt" style:font-size-asian="10pt" style:font-size-complex="10pt"/>
    </style:style>
    <style:style style:name="T5699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00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701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02" style:parent-style-name="Car.predefinitoparagrafo" style:family="text">
      <style:text-properties style:font-name="Calibri" fo:font-weight="bold" style:font-weight-asian="bold" fo:color="#000000" fo:letter-spacing="0.0076in" style:text-scale="105%" fo:font-size="10pt" style:font-size-asian="10pt" style:font-size-complex="10pt"/>
    </style:style>
    <style:style style:name="T5703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04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705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06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707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08" style:parent-style-name="Car.predefinitoparagrafo" style:family="text">
      <style:text-properties style:font-name="Calibri" fo:font-weight="bold" style:font-weight-asian="bold" fo:color="#000000" fo:letter-spacing="-0.0263in" style:text-scale="105%" fo:font-size="10pt" style:font-size-asian="10pt" style:font-size-complex="10pt"/>
    </style:style>
    <style:style style:name="T5709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10" style:parent-style-name="Car.predefinitoparagrafo" style:family="text">
      <style:text-properties style:font-name="Calibri" fo:font-weight="bold" style:font-weight-asian="bold" fo:color="#000000" fo:letter-spacing="0.0263in" style:text-scale="105%" fo:font-size="10pt" style:font-size-asian="10pt" style:font-size-complex="10pt"/>
    </style:style>
    <style:style style:name="T5711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12" style:parent-style-name="Car.predefinitoparagrafo" style:family="text">
      <style:text-properties style:font-name="Calibri" fo:font-weight="bold" style:font-weight-asian="bold" fo:color="#000000" fo:letter-spacing="-0.0013in" style:text-scale="105%" fo:font-size="10pt" style:font-size-asian="10pt" style:font-size-complex="10pt"/>
    </style:style>
    <style:style style:name="T5713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14" style:parent-style-name="Car.predefinitoparagrafo" style:family="text">
      <style:text-properties style:font-name="Calibri" fo:font-weight="bold" style:font-weight-asian="bold" fo:color="#000000" fo:letter-spacing="-0.002in" style:text-scale="105%" fo:font-size="10pt" style:font-size-asian="10pt" style:font-size-complex="10pt"/>
    </style:style>
    <style:style style:name="T5715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16" style:parent-style-name="Car.predefinitoparagrafo" style:family="text">
      <style:text-properties style:font-name="Calibri" fo:font-weight="bold" style:font-weight-asian="bold" fo:color="#000000" fo:letter-spacing="-0.0013in" style:text-scale="105%" fo:font-size="10pt" style:font-size-asian="10pt" style:font-size-complex="10pt"/>
    </style:style>
    <style:style style:name="T5717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18" style:parent-style-name="Car.predefinitoparagrafo" style:family="text">
      <style:text-properties style:font-name="Calibri" fo:font-weight="bold" style:font-weight-asian="bold" fo:color="#000000" fo:letter-spacing="-0.0027in" style:text-scale="105%" fo:font-size="10pt" style:font-size-asian="10pt" style:font-size-complex="10pt"/>
    </style:style>
    <style:style style:name="T5719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20" style:parent-style-name="Car.predefinitoparagrafo" style:family="text">
      <style:text-properties style:font-name="Calibri" fo:font-weight="bold" style:font-weight-asian="bold" fo:color="#000000" fo:letter-spacing="0.0006in" style:text-scale="105%" fo:font-size="10pt" style:font-size-asian="10pt" style:font-size-complex="10pt"/>
    </style:style>
    <style:style style:name="T5721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22" style:parent-style-name="Car.predefinitoparagrafo" style:family="text">
      <style:text-properties style:font-name="Calibri" fo:font-weight="bold" style:font-weight-asian="bold" fo:color="#000000" fo:letter-spacing="0.0006in" style:text-scale="105%" fo:font-size="10pt" style:font-size-asian="10pt" style:font-size-complex="10pt"/>
    </style:style>
    <style:style style:name="T5723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P5724" style:parent-style-name="Framecontents" style:family="paragraph">
      <style:paragraph-properties fo:margin-top="0.0187in" fo:line-height="102%" fo:margin-left="0.0736in">
        <style:tab-stops/>
      </style:paragraph-properties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ableColumn5726" style:family="table-column">
      <style:table-column-properties style:column-width="3.1402in" style:use-optimal-column-width="false"/>
    </style:style>
    <style:style style:name="TableColumn5727" style:family="table-column">
      <style:table-column-properties style:column-width="3.1395in" style:use-optimal-column-width="false"/>
    </style:style>
    <style:style style:name="Table5725" style:family="table">
      <style:table-properties style:width="6.2798in" fo:margin-left="0.4423in" table:align="left"/>
    </style:style>
    <style:style style:name="TableRow5728" style:family="table-row">
      <style:table-row-properties style:min-row-height="0.2777in" style:use-optimal-row-height="false"/>
    </style:style>
    <style:style style:name="TableCell5729" style:family="table-cell">
      <style:table-cell-properties fo:border="0.0069in solid #00000A" style:writing-mode="lr-tb" fo:padding-top="0in" fo:padding-left="0.0034in" fo:padding-bottom="0in" fo:padding-right="0.0034in"/>
    </style:style>
    <style:style style:name="P5730" style:parent-style-name="TableParagraph" style:family="paragraph">
      <style:paragraph-properties fo:margin-top="0.0854in"/>
    </style:style>
    <style:style style:name="T5731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732" style:parent-style-name="Car.predefinitoparagrafo" style:family="text">
      <style:text-properties style:font-name="Calibri" fo:font-weight="bold" style:font-weight-asian="bold" fo:color="#00000A" fo:letter-spacing="-0.0041in" style:text-scale="105%" fo:font-size="10pt" style:font-size-asian="10pt" style:font-size-complex="10pt"/>
    </style:style>
    <style:style style:name="T5733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734" style:parent-style-name="Car.predefinitoparagrafo" style:family="text">
      <style:text-properties style:font-name="Calibri" fo:font-weight="bold" style:font-weight-asian="bold" fo:color="#00000A" fo:letter-spacing="-0.0055in" style:text-scale="105%" fo:font-size="10pt" style:font-size-asian="10pt" style:font-size-complex="10pt"/>
    </style:style>
    <style:style style:name="T5735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736" style:parent-style-name="Car.predefinitoparagrafo" style:family="text">
      <style:text-properties style:font-name="Calibri" fo:font-weight="bold" style:font-weight-asian="bold" fo:color="#00000A" fo:letter-spacing="-0.0027in" style:text-scale="105%" fo:font-size="10pt" style:font-size-asian="10pt" style:font-size-complex="10pt"/>
    </style:style>
    <style:style style:name="T5737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ableCell5738" style:family="table-cell">
      <style:table-cell-properties fo:border="0.0069in solid #00000A" style:writing-mode="lr-tb" fo:padding-top="0in" fo:padding-left="0.0034in" fo:padding-bottom="0in" fo:padding-right="0.0034in"/>
    </style:style>
    <style:style style:name="P5739" style:parent-style-name="TableParagraph" style:family="paragraph">
      <style:paragraph-properties fo:margin-top="0.0854in"/>
    </style:style>
    <style:style style:name="T574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741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color="#00000A" style:text-scale="105%" fo:font-size="10pt" style:font-size-asian="10pt" style:font-size-complex="10pt"/>
    </style:style>
    <style:style style:name="TableRow5742" style:family="table-row">
      <style:table-row-properties style:min-row-height="0.5479in" style:use-optimal-row-height="false"/>
    </style:style>
    <style:style style:name="TableCell5743" style:family="table-cell">
      <style:table-cell-properties fo:border="0.0069in solid #00000A" style:writing-mode="lr-tb" fo:padding-top="0in" fo:padding-left="0.0034in" fo:padding-bottom="0in" fo:padding-right="0.0034in"/>
    </style:style>
    <style:style style:name="P5744" style:parent-style-name="TableParagraph" style:family="paragraph">
      <style:paragraph-properties fo:text-align="justify" fo:margin-top="0.0701in" fo:line-height="104%" fo:margin-right="0.3368in"/>
    </style:style>
    <style:style style:name="T574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46" style:parent-style-name="Rimandonotaapièdipagina" style:family="text">
      <style:text-properties style:font-name="Calibri" fo:color="#00000A" style:text-scale="105%" fo:font-size="10pt" style:font-size-asian="10pt" style:font-size-complex="10pt"/>
    </style:style>
    <style:style style:name="P5747" style:parent-style-name="Standard" style:family="paragraph">
      <style:paragraph-properties fo:margin-top="0.0465in" fo:line-height="104%" fo:margin-left="0.6437in" fo:margin-right="0.5951in" fo:text-indent="-0.1916in">
        <style:tab-stops/>
      </style:paragraph-properties>
    </style:style>
    <style:style style:name="T5748" style:parent-style-name="Car.predefinitoparagrafo" style:family="text">
      <style:text-properties fo:font-size="7pt" style:font-size-asian="7pt" style:font-size-complex="7pt"/>
    </style:style>
    <style:style style:name="T5749" style:parent-style-name="Car.predefinitoparagrafo" style:family="text">
      <style:text-properties fo:font-size="7pt" style:font-size-asian="7pt" style:font-size-complex="7pt"/>
    </style:style>
    <style:style style:name="T575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751" style:family="table-cell">
      <style:table-cell-properties fo:border="0.0069in solid #00000A" style:writing-mode="lr-tb" fo:padding-top="0in" fo:padding-left="0.0034in" fo:padding-bottom="0in" fo:padding-right="0.0034in"/>
    </style:style>
    <style:style style:name="P5752" style:parent-style-name="TableParagraph" style:family="paragraph">
      <style:paragraph-properties fo:text-align="justify" fo:margin-top="0.0701in" fo:line-height="104%" fo:margin-right="0.3368in"/>
      <style:text-properties style:font-name="Calibri" fo:color="#00000A" style:text-scale="105%" fo:font-size="10pt" style:font-size-asian="10pt" style:font-size-complex="10pt"/>
    </style:style>
    <style:style style:name="P5753" style:parent-style-name="TableParagraph" style:family="paragraph">
      <style:paragraph-properties fo:text-align="justify" fo:margin-top="0.0701in" fo:line-height="104%" fo:margin-right="0.3368in"/>
      <style:text-properties style:font-name="Calibri" fo:color="#00000A" style:text-scale="105%" fo:font-size="10pt" style:font-size-asian="10pt" style:font-size-complex="10pt"/>
    </style:style>
    <style:style style:name="P5754" style:parent-style-name="Standard" style:family="paragraph">
      <style:paragraph-properties fo:margin-top="0.1062in" fo:margin-right="0.759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ableColumn5756" style:family="table-column">
      <style:table-column-properties style:column-width="3.1402in" style:use-optimal-column-width="false"/>
    </style:style>
    <style:style style:name="TableColumn5757" style:family="table-column">
      <style:table-column-properties style:column-width="0.0645in" style:use-optimal-column-width="false"/>
    </style:style>
    <style:style style:name="TableColumn5758" style:family="table-column">
      <style:table-column-properties style:column-width="0.9027in" style:use-optimal-column-width="false"/>
    </style:style>
    <style:style style:name="TableColumn5759" style:family="table-column">
      <style:table-column-properties style:column-width="0.6319in" style:use-optimal-column-width="false"/>
    </style:style>
    <style:style style:name="TableColumn5760" style:family="table-column">
      <style:table-column-properties style:column-width="0.4916in" style:use-optimal-column-width="false"/>
    </style:style>
    <style:style style:name="TableColumn5761" style:family="table-column">
      <style:table-column-properties style:column-width="0.7756in" style:use-optimal-column-width="false"/>
    </style:style>
    <style:style style:name="TableColumn5762" style:family="table-column">
      <style:table-column-properties style:column-width="0.2729in" style:use-optimal-column-width="false"/>
    </style:style>
    <style:style style:name="Table5755" style:family="table">
      <style:table-properties style:width="6.2798in" fo:margin-left="0.4423in" table:align="left"/>
    </style:style>
    <style:style style:name="TableRow5763" style:family="table-row">
      <style:table-row-properties style:min-row-height="0.509in" style:use-optimal-row-height="false"/>
    </style:style>
    <style:style style:name="TableCell5764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5765" style:parent-style-name="TableParagraph" style:family="paragraph">
      <style:paragraph-properties fo:text-align="justify"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5766" style:parent-style-name="TableParagraph" style:family="paragraph">
      <style:paragraph-properties fo:text-align="justify" fo:line-height="105%" fo:margin-right="0.2458in"/>
    </style:style>
    <style:style style:name="T57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68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7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70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77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72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77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74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7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76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7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78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7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8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7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82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7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8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7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86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7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88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7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90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7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92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7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94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79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96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79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9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79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00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80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02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80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04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80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06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80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808" style:parent-style-name="TableParagraph" style:family="paragraph">
      <style:paragraph-properties fo:text-align="justify" fo:margin-top="0.0423in"/>
    </style:style>
    <style:style style:name="T580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P5810" style:parent-style-name="TableParagraph" style:family="paragraph">
      <style:paragraph-properties fo:text-align="justify" fo:margin-top="0.0965in" fo:line-height="102%" fo:margin-right="0.0652in"/>
    </style:style>
    <style:style style:name="T5811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812" style:parent-style-name="Car.predefinitoparagrafo" style:family="text">
      <style:text-properties style:font-name="Calibri" style:font-name-asian="Times New Roman" fo:color="#00000A" fo:letter-spacing="-0.0048in" style:text-scale="105%" fo:font-size="10pt" style:font-size-asian="10pt" style:font-size-complex="10pt"/>
    </style:style>
    <style:style style:name="T5813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814" style:parent-style-name="Car.predefinitoparagrafo" style:family="text">
      <style:text-properties style:font-name="Calibri" style:font-name-asian="Times New Roman" fo:color="#00000A" fo:letter-spacing="-0.0055in" style:text-scale="105%" fo:font-size="10pt" style:font-size-asian="10pt" style:font-size-complex="10pt"/>
    </style:style>
    <style:style style:name="T5815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816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5817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818" style:parent-style-name="Car.predefinitoparagrafo" style:family="text">
      <style:text-properties style:font-name="Calibri" style:font-name-asian="Times New Roman" fo:color="#00000A" fo:letter-spacing="-0.0069in" style:text-scale="105%" fo:font-size="10pt" style:font-size-asian="10pt" style:font-size-complex="10pt"/>
    </style:style>
    <style:style style:name="T5819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820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5821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822" style:parent-style-name="Car.predefinitoparagrafo" style:family="text">
      <style:text-properties style:font-name="Calibri" style:font-name-asian="Times New Roman" fo:color="#00000A" fo:letter-spacing="-0.0062in" style:text-scale="105%" fo:font-size="10pt" style:font-size-asian="10pt" style:font-size-complex="10pt"/>
    </style:style>
    <style:style style:name="T5823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824" style:parent-style-name="Car.predefinitoparagrafo" style:family="text">
      <style:text-properties style:font-name="Calibri" style:font-name-asian="Times New Roman" fo:color="#00000A" fo:letter-spacing="-0.009in" style:text-scale="105%" fo:font-size="10pt" style:font-size-asian="10pt" style:font-size-complex="10pt"/>
    </style:style>
    <style:style style:name="T582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826" style:parent-style-name="Car.predefinitoparagrafo" style:family="text">
      <style:text-properties style:font-name="Calibri" style:font-name-asian="Times New Roman" fo:color="#00000A" fo:letter-spacing="-0.0062in" style:text-scale="105%" fo:font-size="10pt" style:font-size-asian="10pt" style:font-size-complex="10pt"/>
    </style:style>
    <style:style style:name="T582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828" style:parent-style-name="Car.predefinitoparagrafo" style:family="text">
      <style:text-properties style:font-name="Calibri" style:font-name-asian="Times New Roman" fo:color="#00000A" fo:letter-spacing="-0.0062in" style:text-scale="105%" fo:font-size="10pt" style:font-size-asian="10pt" style:font-size-complex="10pt"/>
    </style:style>
    <style:style style:name="T582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830" style:parent-style-name="Car.predefinitoparagrafo" style:family="text">
      <style:text-properties style:font-name="Calibri" style:font-name-asian="Times New Roman" fo:color="#00000A" fo:letter-spacing="-0.0048in" style:text-scale="105%" fo:font-size="10pt" style:font-size-asian="10pt" style:font-size-complex="10pt"/>
    </style:style>
    <style:style style:name="T5831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832" style:parent-style-name="Car.predefinitoparagrafo" style:family="text">
      <style:text-properties style:font-name="Calibri" style:font-name-asian="Times New Roman" fo:color="#00000A" fo:letter-spacing="-0.0069in" style:text-scale="105%" fo:font-size="10pt" style:font-size-asian="10pt" style:font-size-complex="10pt"/>
    </style:style>
    <style:style style:name="T583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834" style:parent-style-name="Car.predefinitoparagrafo" style:family="text">
      <style:text-properties style:font-name="Calibri" style:font-name-asian="Times New Roman" fo:color="#00000A" fo:letter-spacing="-0.0062in" style:text-scale="105%" fo:font-size="10pt" style:font-size-asian="10pt" style:font-size-complex="10pt"/>
    </style:style>
    <style:style style:name="T583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836" style:parent-style-name="Car.predefinitoparagrafo" style:family="text">
      <style:text-properties style:font-name="Calibri" style:font-name-asian="Times New Roman" fo:color="#00000A" fo:letter-spacing="-0.0263in" style:text-scale="105%" fo:font-size="10pt" style:font-size-asian="10pt" style:font-size-complex="10pt"/>
    </style:style>
    <style:style style:name="T583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838" style:parent-style-name="Car.predefinitoparagrafo" style:family="text">
      <style:text-properties style:font-name="Calibri" style:font-name-asian="Times New Roman" fo:color="#00000A" fo:letter-spacing="0.0013in" style:text-scale="105%" fo:font-size="10pt" style:font-size-asian="10pt" style:font-size-complex="10pt"/>
    </style:style>
    <style:style style:name="T583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P5840" style:parent-style-name="TableParagraph" style:family="paragraph">
      <style:paragraph-properties fo:text-align="justify" fo:margin-top="0.0979in" fo:line-height="104%" fo:margin-right="0.0638in"/>
    </style:style>
    <style:style style:name="T58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42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4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4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4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4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4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4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5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5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52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5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5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5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5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5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5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5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60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8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62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8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64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8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66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8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68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58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70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587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7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87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74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8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76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8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78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8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80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8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82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8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84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8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86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8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8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9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92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8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894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5895" style:parent-style-name="TableParagraph" style:family="paragraph">
      <style:paragraph-properties fo:text-align="justify" fo:margin-top="0.0048in" fo:line-height="104%" fo:margin-right="0.2395in"/>
      <style:text-properties style:font-name="Calibri" fo:font-size="10pt" style:font-size-asian="10pt" style:font-size-complex="10pt"/>
    </style:style>
    <style:style style:name="P5896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5897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898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899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0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1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2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3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4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5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6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7" style:parent-style-name="TableParagraph" style:family="paragraph">
      <style:paragraph-properties fo:text-align="justify"/>
    </style:style>
    <style:style style:name="T59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09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9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11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9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13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9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15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9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17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59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19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59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21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ableRow5922" style:family="table-row">
      <style:table-row-properties style:min-row-height="0.5923in" style:use-optimal-row-height="false"/>
    </style:style>
    <style:style style:name="TableCell5923" style:family="table-cell">
      <style:table-cell-properties fo:border="0.0069in solid #00000A" style:writing-mode="lr-tb" fo:padding-top="0in" fo:padding-left="0.0034in" fo:padding-bottom="0in" fo:padding-right="0.0034in"/>
    </style:style>
    <style:style style:name="P5924" style:parent-style-name="TableParagraph" style:family="paragraph">
      <style:paragraph-properties fo:text-align="justify" fo:margin-top="0.0854in" fo:line-height="102%" fo:margin-left="0.3493in" fo:margin-right="0.2083in" fo:text-indent="-0.2888in">
        <style:tab-stops/>
      </style:paragraph-properties>
    </style:style>
    <style:style style:name="T592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26" style:parent-style-name="Car.predefinitoparagrafo" style:family="text">
      <style:text-properties style:font-name="Calibri" fo:color="#00000A" fo:letter-spacing="0.025in" style:text-scale="105%" fo:font-size="10pt" style:font-size-asian="10pt" style:font-size-complex="10pt"/>
    </style:style>
    <style:style style:name="T592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2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92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3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93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32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93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934" style:parent-style-name="Car.predefinitoparagrafo" style:family="text">
      <style:text-properties style:font-name="Calibri" style:font-name-asian="Times New Roman" fo:color="#00000A" fo:letter-spacing="-0.0034in" style:text-scale="105%" fo:font-size="10pt" style:font-size-asian="10pt" style:font-size-complex="10pt"/>
    </style:style>
    <style:style style:name="T593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936" style:parent-style-name="Car.predefinitoparagrafo" style:family="text">
      <style:text-properties style:font-name="Calibri" style:font-name-asian="Times New Roman" fo:color="#00000A" fo:letter-spacing="-0.0013in" style:text-scale="105%" fo:font-size="10pt" style:font-size-asian="10pt" style:font-size-complex="10pt"/>
    </style:style>
    <style:style style:name="T593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938" style:parent-style-name="Car.predefinitoparagrafo" style:family="text">
      <style:text-properties style:font-name="Calibri" style:font-name-asian="Times New Roman" fo:color="#00000A" fo:letter-spacing="-0.0027in" style:text-scale="105%" fo:font-size="10pt" style:font-size-asian="10pt" style:font-size-complex="10pt"/>
    </style:style>
    <style:style style:name="T593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940" style:parent-style-name="Car.predefinitoparagrafo" style:family="text">
      <style:text-properties style:font-name="Calibri" style:font-name-asian="Times New Roman" fo:color="#00000A" fo:letter-spacing="-0.002in" style:text-scale="105%" fo:font-size="10pt" style:font-size-asian="10pt" style:font-size-complex="10pt"/>
    </style:style>
    <style:style style:name="T5941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942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594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944" style:parent-style-name="Car.predefinitoparagrafo" style:family="text">
      <style:text-properties style:font-name="Calibri" style:font-name-asian="Times New Roman" fo:color="#00000A" fo:letter-spacing="-0.0263in" style:text-scale="105%" fo:font-size="10pt" style:font-size-asian="10pt" style:font-size-complex="10pt"/>
    </style:style>
    <style:style style:name="T594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94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947" style:parent-style-name="TableParagraph" style:family="paragraph">
      <style:paragraph-properties fo:text-align="justify" fo:margin-top="0.002in" fo:line-height="104%" fo:margin-left="0.3493in" fo:margin-right="0.1256in">
        <style:tab-stops/>
      </style:paragraph-properties>
    </style:style>
    <style:style style:name="T594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49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95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51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9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5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95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55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9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5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9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5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9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6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9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63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9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6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9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67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9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69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9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7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97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73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9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975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5976" style:parent-style-name="TableParagraph" style:family="paragraph">
      <style:paragraph-properties fo:margin-top="0.0868in" fo:line-height="104%" fo:margin-right="0.1013in"/>
    </style:style>
    <style:style style:name="T59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78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9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8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9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82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9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84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9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86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9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88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9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90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9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92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9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94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99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96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99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98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99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000" style:parent-style-name="TableParagraph" style:family="paragraph">
      <style:paragraph-properties fo:margin-top="0.0819in"/>
      <style:text-properties style:font-name="Calibri" fo:font-size="10pt" style:font-size-asian="10pt" style:font-size-complex="10pt"/>
    </style:style>
    <style:style style:name="TableRow6001" style:family="table-row">
      <style:table-row-properties style:min-row-height="0.2777in" style:use-optimal-row-height="false"/>
    </style:style>
    <style:style style:name="P6002" style:parent-style-name="Normale" style:family="paragraph">
      <style:text-properties fo:hyphenate="true"/>
    </style:style>
    <style:style style:name="TableCell6003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600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6005" style:family="table-cell">
      <style:table-cell-properties fo:border="0.0069in solid #00000A" style:writing-mode="lr-tb" fo:padding-top="0in" fo:padding-left="0.0034in" fo:padding-bottom="0in" fo:padding-right="0.0034in"/>
    </style:style>
    <style:style style:name="P6006" style:parent-style-name="TableParagraph" style:family="paragraph">
      <style:paragraph-properties fo:margin-top="0.0868in" fo:margin-left="0.0597in">
        <style:tab-stops/>
      </style:paragraph-properties>
    </style:style>
    <style:style style:name="T600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008" style:family="table-cell">
      <style:table-cell-properties fo:border="0.0069in solid #00000A" style:writing-mode="lr-tb" fo:padding-top="0in" fo:padding-left="0.0034in" fo:padding-bottom="0in" fo:padding-right="0.0034in"/>
    </style:style>
    <style:style style:name="P6009" style:parent-style-name="TableParagraph" style:family="paragraph">
      <style:paragraph-properties fo:margin-top="0.0868in" fo:margin-left="0.0583in">
        <style:tab-stops/>
      </style:paragraph-properties>
    </style:style>
    <style:style style:name="T60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011" style:family="table-cell">
      <style:table-cell-properties fo:border="0.0069in solid #00000A" style:writing-mode="lr-tb" fo:padding-top="0in" fo:padding-left="0.0034in" fo:padding-bottom="0in" fo:padding-right="0.0034in"/>
    </style:style>
    <style:style style:name="P6012" style:parent-style-name="TableParagraph" style:family="paragraph">
      <style:paragraph-properties fo:margin-top="0.0868in" fo:margin-left="0.0583in">
        <style:tab-stops/>
      </style:paragraph-properties>
    </style:style>
    <style:style style:name="T601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014" style:family="table-cell">
      <style:table-cell-properties fo:border="0.0069in solid #00000A" style:writing-mode="lr-tb" fo:padding-top="0in" fo:padding-left="0.0034in" fo:padding-bottom="0in" fo:padding-right="0.0034in"/>
    </style:style>
    <style:style style:name="P6015" style:parent-style-name="TableParagraph" style:family="paragraph">
      <style:paragraph-properties fo:margin-top="0.0868in" fo:margin-left="0.0583in">
        <style:tab-stops/>
      </style:paragraph-properties>
    </style:style>
    <style:style style:name="T60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017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601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601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602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602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602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602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Row6024" style:family="table-row">
      <style:table-row-properties style:min-row-height="0.6618in" style:use-optimal-row-height="false"/>
    </style:style>
    <style:style style:name="P6025" style:parent-style-name="Normale" style:family="paragraph">
      <style:text-properties fo:hyphenate="true"/>
    </style:style>
    <style:style style:name="P6026" style:parent-style-name="Normale" style:family="paragraph">
      <style:text-properties fo:hyphenate="true"/>
    </style:style>
    <style:style style:name="TableCell602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034in" fo:padding-bottom="0in" fo:padding-right="0.0034in"/>
    </style:style>
    <style:style style:name="P602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602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034in" fo:padding-bottom="0in" fo:padding-right="0.0034in"/>
    </style:style>
    <style:style style:name="P603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603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034in" fo:padding-bottom="0in" fo:padding-right="0.0034in"/>
    </style:style>
    <style:style style:name="P603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603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034in" fo:padding-bottom="0in" fo:padding-right="0.0034in"/>
    </style:style>
    <style:style style:name="P603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6035" style:parent-style-name="Normale" style:family="paragraph">
      <style:text-properties fo:hyphenate="true"/>
    </style:style>
    <style:style style:name="P6036" style:parent-style-name="Normale" style:family="paragraph">
      <style:text-properties text:display="none"/>
    </style:style>
    <style:style style:name="TableColumn6038" style:family="table-column">
      <style:table-column-properties style:column-width="3.1402in" style:use-optimal-column-width="false"/>
    </style:style>
    <style:style style:name="TableColumn6039" style:family="table-column">
      <style:table-column-properties style:column-width="3.1395in" style:use-optimal-column-width="false"/>
    </style:style>
    <style:style style:name="Table6037" style:family="table">
      <style:table-properties style:width="6.2798in" fo:margin-left="0.4423in" table:align="left"/>
    </style:style>
    <style:style style:name="TableRow6040" style:family="table-row">
      <style:table-row-properties style:min-row-height="0.1958in" style:use-optimal-row-height="false"/>
    </style:style>
    <style:style style:name="TableCell6041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042" style:parent-style-name="TableParagraph" style:family="paragraph">
      <style:paragraph-properties fo:text-align="justify" fo:margin-top="0.002in" fo:line-height="104%" fo:margin-left="0.3493in" fo:margin-right="0.1256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6043" style:parent-style-name="TableParagraph" style:family="paragraph">
      <style:paragraph-properties fo:text-align="justify" fo:margin-top="0.002in" fo:line-height="104%" fo:margin-left="0.3493in" fo:margin-right="0.1256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6044" style:parent-style-name="TableParagraph" style:family="paragraph">
      <style:paragraph-properties fo:text-align="justify" fo:margin-top="0.002in" fo:line-height="104%" fo:margin-left="0.3493in" fo:margin-right="0.1256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6045" style:parent-style-name="TableParagraph" style:family="paragraph">
      <style:paragraph-properties fo:text-align="justify" fo:margin-top="0.002in" fo:line-height="104%" fo:margin-left="0.3493in" fo:margin-right="0.1256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6046" style:parent-style-name="TableParagraph" style:family="paragraph">
      <style:paragraph-properties fo:text-align="justify" fo:margin-top="0.002in" fo:line-height="104%" fo:margin-left="0.3493in" fo:margin-right="0.1256in">
        <style:tab-stops/>
      </style:paragraph-properties>
    </style:style>
    <style:style style:name="T604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48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04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50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05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52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05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54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05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56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05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5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05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60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0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62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60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64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60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66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0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068" style:parent-style-name="TableParagraph" style:family="paragraph">
      <style:paragraph-properties fo:text-align="justify" fo:margin-top="0.002in" fo:line-height="104%" fo:margin-left="0.3493in" fo:margin-right="0.1256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6069" style:parent-style-name="TableParagraph" style:family="paragraph">
      <style:paragraph-properties fo:margin-top="0.0013in" fo:line-height="0.0986in"/>
      <style:text-properties style:font-name="Calibri" style:text-scale="105%" fo:font-size="10pt" style:font-size-asian="10pt" style:font-size-complex="10pt"/>
    </style:style>
    <style:style style:name="P6070" style:parent-style-name="TableParagraph" style:family="paragraph">
      <style:paragraph-properties fo:margin-top="0.0013in" fo:line-height="0.0986in"/>
      <style:text-properties style:font-name="Calibri" style:text-scale="105%" fo:font-size="10pt" style:font-size-asian="10pt" style:font-size-complex="10pt"/>
    </style:style>
    <style:style style:name="TableCell6071" style:family="table-cell">
      <style:table-cell-properties fo:border-top="0.0138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072" style:parent-style-name="TableParagraph" style:family="paragraph">
      <style:paragraph-properties fo:margin-top="0.0833in" fo:line-height="0.0986in"/>
      <style:text-properties style:font-name="Calibri" style:text-scale="145%" fo:font-size="10pt" style:font-size-asian="10pt" style:font-size-complex="10pt"/>
    </style:style>
    <style:style style:name="P6073" style:parent-style-name="TableParagraph" style:family="paragraph">
      <style:paragraph-properties fo:margin-top="0.0833in" fo:line-height="0.0986in"/>
      <style:text-properties style:font-name="Calibri" style:text-scale="145%" fo:font-size="10pt" style:font-size-asian="10pt" style:font-size-complex="10pt"/>
    </style:style>
    <style:style style:name="P6074" style:parent-style-name="TableParagraph" style:family="paragraph">
      <style:paragraph-properties fo:margin-top="0.0833in" fo:line-height="0.0986in"/>
      <style:text-properties style:font-name="Calibri" style:text-scale="145%" fo:font-size="10pt" style:font-size-asian="10pt" style:font-size-complex="10pt"/>
    </style:style>
    <style:style style:name="P6075" style:parent-style-name="TableParagraph" style:family="paragraph">
      <style:paragraph-properties fo:margin-top="0.0833in" fo:line-height="0.0986in"/>
      <style:text-properties style:font-name="Calibri" style:text-scale="145%" fo:font-size="10pt" style:font-size-asian="10pt" style:font-size-complex="10pt"/>
    </style:style>
    <style:style style:name="P6076" style:parent-style-name="TableParagraph" style:family="paragraph">
      <style:paragraph-properties fo:margin-top="0.0833in" fo:line-height="0.0986in" fo:margin-left="0in">
        <style:tab-stops/>
      </style:paragraph-properties>
      <style:text-properties style:font-name="Calibri" fo:font-size="10pt" style:font-size-asian="10pt" style:font-size-complex="10pt"/>
    </style:style>
    <style:style style:name="P6077" style:parent-style-name="TableParagraph" style:family="paragraph">
      <style:paragraph-properties fo:margin-top="0.0833in" fo:line-height="0.0986in" fo:margin-left="0in">
        <style:tab-stops/>
      </style:paragraph-properties>
      <style:text-properties style:font-name="Calibri" fo:font-size="10pt" style:font-size-asian="10pt" style:font-size-complex="10pt"/>
    </style:style>
    <style:style style:name="P6078" style:parent-style-name="TableParagraph" style:family="paragraph">
      <style:paragraph-properties fo:margin-top="0.0833in" fo:line-height="0.0986in" fo:margin-left="0in">
        <style:tab-stops/>
      </style:paragraph-properties>
      <style:text-properties style:font-name="Calibri" fo:font-size="10pt" style:font-size-asian="10pt" style:font-size-complex="10pt"/>
    </style:style>
    <style:style style:name="P6079" style:parent-style-name="TableParagraph" style:family="paragraph">
      <style:paragraph-properties fo:line-height="104%" fo:margin-right="0.2395in"/>
      <style:text-properties style:font-name="Calibri" fo:font-size="10pt" style:font-size-asian="10pt" style:font-size-complex="10pt"/>
    </style:style>
    <style:style style:name="P6080" style:parent-style-name="TableParagraph" style:family="paragraph">
      <style:paragraph-properties fo:margin-top="0.0041in"/>
      <style:text-properties style:font-name="Calibri" fo:font-size="10pt" style:font-size-asian="10pt" style:font-size-complex="10pt"/>
    </style:style>
    <style:style style:name="P6081" style:parent-style-name="Standard" style:family="paragraph">
      <style:paragraph-properties fo:margin-top="0.018in" fo:line-height="103%" fo:margin-right="0.1965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6082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6083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6084" style:parent-style-name="Framecontents" style:family="paragraph">
      <style:paragraph-properties fo:margin-top="0.018in" fo:line-height="102%"/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P6085" style:parent-style-name="Framecontents" style:family="paragraph">
      <style:paragraph-properties fo:margin-top="0.018in" fo:line-height="102%"/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ableColumn6087" style:family="table-column">
      <style:table-column-properties style:column-width="3.1402in" style:use-optimal-column-width="false"/>
    </style:style>
    <style:style style:name="TableColumn6088" style:family="table-column">
      <style:table-column-properties style:column-width="3.1395in" style:use-optimal-column-width="false"/>
    </style:style>
    <style:style style:name="Table6086" style:family="table">
      <style:table-properties style:width="6.2798in" fo:margin-left="0.4423in" table:align="left"/>
    </style:style>
    <style:style style:name="TableRow6089" style:family="table-row">
      <style:table-row-properties style:min-row-height="0.3958in" style:use-optimal-row-height="false"/>
    </style:style>
    <style:style style:name="TableCell6090" style:family="table-cell">
      <style:table-cell-properties fo:border="0.0069in solid #00000A" style:writing-mode="lr-tb" fo:padding-top="0in" fo:padding-left="0.0034in" fo:padding-bottom="0in" fo:padding-right="0.0034in"/>
    </style:style>
    <style:style style:name="P6091" style:parent-style-name="TableParagraph" style:family="paragraph">
      <style:paragraph-properties fo:text-align="justify" fo:margin-top="0.0868in" fo:line-height="102%" fo:margin-right="0.5472in"/>
    </style:style>
    <style:style style:name="T6092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093" style:parent-style-name="Car.predefinitoparagrafo" style:family="text">
      <style:text-properties style:font-name="Calibri" fo:font-weight="bold" style:font-weight-asian="bold" fo:color="#00000A" fo:letter-spacing="-0.0013in" style:text-scale="105%" fo:font-size="10pt" style:font-size-asian="10pt" style:font-size-complex="10pt"/>
    </style:style>
    <style:style style:name="T6094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095" style:parent-style-name="Car.predefinitoparagrafo" style:family="text">
      <style:text-properties style:font-name="Calibri" fo:font-weight="bold" style:font-weight-asian="bold" fo:color="#00000A" fo:letter-spacing="-0.0006in" style:text-scale="105%" fo:font-size="10pt" style:font-size-asian="10pt" style:font-size-complex="10pt"/>
    </style:style>
    <style:style style:name="T6096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097" style:parent-style-name="Car.predefinitoparagrafo" style:family="text">
      <style:text-properties style:font-name="Calibri" fo:font-weight="bold" style:font-weight-asian="bold" fo:color="#00000A" fo:letter-spacing="-0.002in" style:text-scale="105%" fo:font-size="10pt" style:font-size-asian="10pt" style:font-size-complex="10pt"/>
    </style:style>
    <style:style style:name="T6098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099" style:parent-style-name="Car.predefinitoparagrafo" style:family="text">
      <style:text-properties style:font-name="Calibri" fo:font-weight="bold" style:font-weight-asian="bold" fo:color="#00000A" fo:letter-spacing="-0.0048in" style:text-scale="105%" fo:font-size="10pt" style:font-size-asian="10pt" style:font-size-complex="10pt"/>
    </style:style>
    <style:style style:name="T6100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101" style:parent-style-name="Car.predefinitoparagrafo" style:family="text">
      <style:text-properties style:font-name="Calibri" fo:font-weight="bold" style:font-weight-asian="bold" fo:color="#00000A" fo:letter-spacing="-0.0041in" style:text-scale="105%" fo:font-size="10pt" style:font-size-asian="10pt" style:font-size-complex="10pt"/>
    </style:style>
    <style:style style:name="T6102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103" style:parent-style-name="Car.predefinitoparagrafo" style:family="text">
      <style:text-properties style:font-name="Calibri" fo:font-weight="bold" style:font-weight-asian="bold" fo:color="#00000A" fo:letter-spacing="-0.0048in" style:text-scale="105%" fo:font-size="10pt" style:font-size-asian="10pt" style:font-size-complex="10pt"/>
    </style:style>
    <style:style style:name="T6104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105" style:parent-style-name="Car.predefinitoparagrafo" style:family="text">
      <style:text-properties style:font-name="Calibri" fo:font-weight="bold" style:font-weight-asian="bold" fo:color="#00000A" fo:letter-spacing="-0.0034in" style:text-scale="105%" fo:font-size="10pt" style:font-size-asian="10pt" style:font-size-complex="10pt"/>
    </style:style>
    <style:style style:name="T6106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107" style:parent-style-name="Car.predefinitoparagrafo" style:family="text">
      <style:text-properties style:font-name="Calibri" fo:font-weight="bold" style:font-weight-asian="bold" fo:color="#00000A" fo:letter-spacing="-0.0034in" style:text-scale="105%" fo:font-size="10pt" style:font-size-asian="10pt" style:font-size-complex="10pt"/>
    </style:style>
    <style:style style:name="T6108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109" style:parent-style-name="Car.predefinitoparagrafo" style:family="text">
      <style:text-properties style:font-name="Calibri" fo:font-weight="bold" style:font-weight-asian="bold" fo:color="#00000A" fo:letter-spacing="-0.0263in" style:text-scale="105%" fo:font-size="10pt" style:font-size-asian="10pt" style:font-size-complex="10pt"/>
    </style:style>
    <style:style style:name="T6110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ableCell6111" style:family="table-cell">
      <style:table-cell-properties fo:border="0.0069in solid #00000A" style:writing-mode="lr-tb" fo:padding-top="0in" fo:padding-left="0.0034in" fo:padding-bottom="0in" fo:padding-right="0.0034in"/>
    </style:style>
    <style:style style:name="P6112" style:parent-style-name="TableParagraph" style:family="paragraph">
      <style:paragraph-properties fo:margin-top="0.0868in"/>
    </style:style>
    <style:style style:name="T6113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6114" style:family="table-row">
      <style:table-row-properties style:min-row-height="0.5895in" style:use-optimal-row-height="false"/>
    </style:style>
    <style:style style:name="TableCell6115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116" style:parent-style-name="TableParagraph" style:family="paragraph">
      <style:paragraph-properties fo:text-align="justify" fo:margin-top="0.0854in" fo:line-height="103%" fo:margin-right="0.1062in"/>
    </style:style>
    <style:style style:name="T611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1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11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20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12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22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12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24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2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26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612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28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12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30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3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32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13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34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13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3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1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38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1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4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1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142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143" style:parent-style-name="TableParagraph" style:family="paragraph">
      <style:paragraph-properties fo:margin-top="0.0868in"/>
    </style:style>
    <style:style style:name="T614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45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14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47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14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49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15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51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61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Row6153" style:family="table-row">
      <style:table-row-properties style:min-row-height="0.3138in" style:use-optimal-row-height="false"/>
    </style:style>
    <style:style style:name="TableCell6154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155" style:parent-style-name="TableParagraph" style:family="paragraph">
      <style:paragraph-properties fo:text-align="justify" fo:margin-top="0.043in" fo:line-height="104%" fo:margin-right="0.1243in"/>
    </style:style>
    <style:style style:name="T61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57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1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59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1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61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1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6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65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67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1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69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1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7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17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7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7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1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77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1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79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1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8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1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8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18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85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18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8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18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89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19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9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9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9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9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95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9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97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19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199" style:parent-style-name="TableParagraph" style:family="paragraph">
      <style:paragraph-properties fo:text-align="justify" fo:margin-top="0.0437in" fo:line-height="106%" fo:margin-right="0.1868in"/>
    </style:style>
    <style:style style:name="T620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01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20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0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0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05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62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07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62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09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2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11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2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13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2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15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2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17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2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19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2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2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2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23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2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2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2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27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2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29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623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31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623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33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23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23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236" style:parent-style-name="TableParagraph" style:family="paragraph">
      <style:paragraph-properties fo:margin-top="0.0798in"/>
      <style:text-properties style:font-name="Calibri" fo:font-size="10pt" style:font-size-asian="10pt" style:font-size-complex="10pt"/>
    </style:style>
    <style:style style:name="P6237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6238" style:parent-style-name="TableParagraph" style:family="paragraph">
      <style:paragraph-properties fo:margin-top="0.0006in" fo:line-height="104%" fo:margin-right="0.2395in"/>
      <style:text-properties style:font-name="Calibri" fo:font-size="10pt" style:font-size-asian="10pt" style:font-size-complex="10pt"/>
    </style:style>
    <style:style style:name="P6239" style:parent-style-name="TableParagraph" style:family="paragraph">
      <style:paragraph-properties fo:margin-top="0.0444in"/>
      <style:text-properties style:font-name="Calibri" fo:color="#00000A" style:text-scale="150%" fo:font-size="10pt" style:font-size-asian="10pt" style:font-size-complex="10pt"/>
    </style:style>
    <style:style style:name="P6240" style:parent-style-name="TableParagraph" style:family="paragraph">
      <style:paragraph-properties fo:margin-top="0.0444in"/>
      <style:text-properties style:font-name="Calibri" fo:color="#00000A" style:text-scale="150%" fo:font-size="10pt" style:font-size-asian="10pt" style:font-size-complex="10pt"/>
    </style:style>
    <style:style style:name="TableRow6241" style:family="table-row">
      <style:table-row-properties style:min-row-height="1.2576in" style:use-optimal-row-height="false"/>
    </style:style>
    <style:style style:name="TableCell6242" style:family="table-cell">
      <style:table-cell-properties fo:border="0.0069in solid #00000A" style:writing-mode="lr-tb" fo:padding-top="0in" fo:padding-left="0.0034in" fo:padding-bottom="0in" fo:padding-right="0.0034in"/>
    </style:style>
    <style:style style:name="P6243" style:parent-style-name="TableParagraph" style:family="paragraph">
      <style:paragraph-properties fo:text-align="justify" fo:margin-top="0.0854in" fo:line-height="104%" fo:margin-right="0.184in"/>
    </style:style>
    <style:style style:name="T624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45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24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47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24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49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25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5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53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625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55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5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2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59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2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61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2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6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65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2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67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62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69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2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271" style:parent-style-name="TableParagraph" style:family="paragraph">
      <style:paragraph-properties fo:text-align="justify" fo:margin-top="0.0777in" fo:line-height="104%" fo:margin-right="0.1243in"/>
    </style:style>
    <style:style style:name="T627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73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2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75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2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77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2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7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8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83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28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8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28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8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28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8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9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9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29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93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29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95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29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297" style:parent-style-name="TableParagraph" style:family="paragraph">
      <style:paragraph-properties fo:text-align="justify" fo:margin-top="0.0777in" fo:line-height="104%" fo:margin-right="0.1868in"/>
    </style:style>
    <style:style style:name="T629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99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30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0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30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03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630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05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63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07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3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09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3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11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3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13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3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15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3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17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3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19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3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21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3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2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3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25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3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27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632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29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633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31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33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333" style:parent-style-name="TableParagraph" style:family="paragraph">
      <style:paragraph-properties fo:text-align="justify" fo:margin-top="0.0777in" fo:line-height="104%" fo:margin-right="0.1868in"/>
      <style:text-properties style:font-name="Calibri" fo:color="#00000A" style:text-scale="105%" fo:font-size="10pt" style:font-size-asian="10pt" style:font-size-complex="10pt"/>
    </style:style>
    <style:style style:name="TableCell6334" style:family="table-cell">
      <style:table-cell-properties fo:border="0.0069in solid #00000A" style:writing-mode="lr-tb" fo:padding-top="0in" fo:padding-left="0.0034in" fo:padding-bottom="0in" fo:padding-right="0.0034in"/>
    </style:style>
    <style:style style:name="P6335" style:parent-style-name="TableParagraph" style:family="paragraph">
      <style:paragraph-properties fo:text-align="justify" fo:margin-top="0.0868in"/>
      <style:text-properties style:font-name="Calibri" fo:color="#00000A" style:text-scale="105%" fo:font-size="10pt" style:font-size-asian="10pt" style:font-size-complex="10pt"/>
    </style:style>
    <style:style style:name="P6336" style:parent-style-name="TableParagraph" style:family="paragraph">
      <style:paragraph-properties fo:text-align="justify" fo:margin-top="0.0868in"/>
    </style:style>
    <style:style style:name="T63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38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3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4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3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42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3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44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634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346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6347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6348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6349" style:parent-style-name="TableParagraph" style:family="paragraph">
      <style:paragraph-properties fo:text-align="justify" fo:margin-top="0.0972in"/>
      <style:text-properties style:font-name="Calibri" fo:font-size="10pt" style:font-size-asian="10pt" style:font-size-complex="10pt"/>
    </style:style>
    <style:style style:name="P6350" style:parent-style-name="TableParagraph" style:family="paragraph">
      <style:paragraph-properties fo:text-align="justify" fo:margin-top="0.0972in"/>
      <style:text-properties style:font-name="Calibri" fo:color="#00000A" style:text-scale="155%" fo:font-size="10pt" style:font-size-asian="10pt" style:font-size-complex="10pt"/>
    </style:style>
    <style:style style:name="P6351" style:parent-style-name="TableParagraph" style:family="paragraph">
      <style:paragraph-properties fo:text-align="justify" fo:margin-top="0.0048in" fo:line-height="104%" fo:margin-right="0.2395in"/>
      <style:text-properties style:font-name="Calibri" fo:font-size="10pt" style:font-size-asian="10pt" style:font-size-complex="10pt"/>
    </style:style>
    <style:style style:name="P6352" style:parent-style-name="TableParagraph" style:family="paragraph">
      <style:paragraph-properties fo:text-align="justify" fo:margin-top="0.0972in"/>
      <style:text-properties style:font-name="Calibri" fo:color="#00000A" style:text-scale="155%" fo:font-size="10pt" style:font-size-asian="10pt" style:font-size-complex="10pt"/>
    </style:style>
    <style:style style:name="P6353" style:parent-style-name="TableParagraph" style:family="paragraph">
      <style:paragraph-properties fo:text-align="justify" fo:margin-top="0.0972in"/>
      <style:text-properties style:font-name="Calibri" fo:color="#00000A" style:text-scale="155%" fo:font-size="10pt" style:font-size-asian="10pt" style:font-size-complex="10pt"/>
    </style:style>
    <style:style style:name="P6354" style:parent-style-name="Standard" style:family="paragraph">
      <style:paragraph-properties fo:margin-top="0.018in" fo:line-height="102%"/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P6355" style:parent-style-name="Standard" style:family="paragraph">
      <style:paragraph-properties fo:margin-top="0.018in" fo:line-height="102%"/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P6356" style:parent-style-name="Standard" style:family="paragraph">
      <style:paragraph-properties fo:margin-top="0.018in" fo:line-height="102%"/>
      <style:text-properties style:font-name="Calibri" fo:color="#00000A" fo:letter-spacing="-0.0006in" fo:font-size="14pt" style:font-size-asian="14pt" style:font-size-complex="14pt"/>
    </style:style>
    <style:style style:name="P6357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6358" style:parent-style-name="TableParagraph" style:family="paragraph">
      <style:paragraph-properties fo:text-align="justify" fo:margin-top="0.0854in" fo:line-height="104%" fo:margin-right="0.184in"/>
      <style:text-properties style:font-name="Calibri" fo:color="#00000A" style:text-scale="105%" fo:font-size="10pt" style:font-size-asian="10pt" style:font-size-complex="10pt"/>
    </style:style>
    <style:style style:name="P6359" style:parent-style-name="TableParagraph" style:family="paragraph">
      <style:paragraph-properties fo:text-align="justify" fo:margin-top="0.0854in" fo:line-height="104%" fo:margin-right="0.184in"/>
      <style:text-properties style:font-name="Calibri" fo:color="#00000A" style:text-scale="105%" fo:font-size="10pt" style:font-size-asian="10pt" style:font-size-complex="10pt"/>
    </style:style>
    <style:style style:name="P6360" style:parent-style-name="Titolo2" style:family="paragraph">
      <style:paragraph-properties fo:text-align="justify" fo:margin-top="0.068in" fo:margin-left="0.6159in" fo:margin-right="0.7583in">
        <style:tab-stops/>
      </style:paragraph-properties>
      <style:text-properties style:font-name="Calibri" fo:font-weight="normal" style:font-weight-asian="normal" style:font-weight-complex="normal" fo:color="#00000A" fo:letter-spacing="-0.0006in" fo:font-size="10pt" style:font-size-asian="10pt" style:font-size-complex="10pt"/>
    </style:style>
    <style:style style:name="P6361" style:parent-style-name="Standard" style:family="paragraph">
      <style:paragraph-properties fo:margin-top="0.0652in" fo:margin-left="0.4527in">
        <style:tab-stops/>
      </style:paragraph-properties>
    </style:style>
    <style:style style:name="T6362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363" style:parent-style-name="Car.predefinitoparagrafo" style:family="text">
      <style:text-properties style:font-name="Calibri" style:font-name-asian="Times New Roman" fo:font-weight="bold" style:font-weight-asian="bold" fo:letter-spacing="-0.0055in" style:text-scale="105%" fo:font-size="10pt" style:font-size-asian="10pt" style:font-size-complex="10pt"/>
    </style:style>
    <style:style style:name="T6364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365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6366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6367" style:parent-style-name="Standard" style:family="paragraph">
      <style:paragraph-properties fo:margin-top="0.0652in" fo:margin-left="0.4527in">
        <style:tab-stops/>
      </style:paragraph-properties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ableColumn6369" style:family="table-column">
      <style:table-column-properties style:column-width="3.1402in" style:use-optimal-column-width="false"/>
    </style:style>
    <style:style style:name="TableColumn6370" style:family="table-column">
      <style:table-column-properties style:column-width="3.5472in" style:use-optimal-column-width="false"/>
    </style:style>
    <style:style style:name="Table6368" style:family="table">
      <style:table-properties style:width="6.6875in" fo:margin-left="0.4423in" table:align="left"/>
    </style:style>
    <style:style style:name="TableRow6371" style:family="table-row">
      <style:table-row-properties style:min-row-height="0.2777in" style:use-optimal-row-height="false"/>
    </style:style>
    <style:style style:name="TableCell6372" style:family="table-cell">
      <style:table-cell-properties fo:border="0.0069in solid #00000A" style:writing-mode="lr-tb" fo:padding-top="0in" fo:padding-left="0.0034in" fo:padding-bottom="0in" fo:padding-right="0.0034in"/>
    </style:style>
    <style:style style:name="P6373" style:parent-style-name="TableParagraph" style:family="paragraph">
      <style:paragraph-properties fo:margin-top="0.0854in"/>
    </style:style>
    <style:style style:name="T6374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6375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6376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6377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637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6379" style:family="table-cell">
      <style:table-cell-properties fo:border="0.0069in solid #00000A" style:writing-mode="lr-tb" fo:padding-top="0in" fo:padding-left="0.0034in" fo:padding-bottom="0in" fo:padding-right="0.0034in"/>
    </style:style>
    <style:style style:name="P6380" style:parent-style-name="TableParagraph" style:family="paragraph">
      <style:paragraph-properties fo:margin-top="0.0854in"/>
    </style:style>
    <style:style style:name="T6381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6382" style:family="table-row">
      <style:table-row-properties style:min-row-height="0.434in" style:use-optimal-row-height="false"/>
    </style:style>
    <style:style style:name="TableCell6383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384" style:parent-style-name="TableParagraph" style:family="paragraph">
      <style:paragraph-properties fo:text-align="justify" fo:margin-top="0.0854in"/>
    </style:style>
    <style:style style:name="T63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86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38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388" style:parent-style-name="Car.predefinitoparagrafo" style:family="text">
      <style:text-properties style:font-name="Calibri" style:font-name-asian="Times New Roman" fo:color="#00000A" fo:letter-spacing="-0.002in" style:text-scale="105%" fo:font-size="10pt" style:font-size-asian="10pt" style:font-size-complex="10pt"/>
    </style:style>
    <style:style style:name="T63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90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3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9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3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94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39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96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39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98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39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0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40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02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0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04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0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06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0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08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0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10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41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12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41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14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41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16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1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18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41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2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42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22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2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24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42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26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42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2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42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430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431" style:parent-style-name="TableParagraph" style:family="paragraph">
      <style:paragraph-properties fo:margin-top="0.0868in"/>
      <style:text-properties style:font-name="Calibri" fo:font-size="10pt" style:font-size-asian="10pt" style:font-size-complex="10pt"/>
    </style:style>
    <style:style style:name="TableRow6432" style:family="table-row">
      <style:table-row-properties style:min-row-height="0.4708in" style:use-optimal-row-height="false"/>
    </style:style>
    <style:style style:name="TableCell643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434" style:parent-style-name="TableParagraph" style:family="paragraph">
      <style:paragraph-properties fo:text-align="justify" fo:margin-top="0.084in" fo:line-height="104%" fo:margin-right="0.3104in"/>
    </style:style>
    <style:style style:name="T643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3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4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3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4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40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4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4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44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44" style:parent-style-name="Car.predefinitoparagrafo" style:family="text">
      <style:text-properties style:font-name="Calibri" style:font-name-asian="Times New Roman" fo:color="#00000A" fo:letter-spacing="-0.0048in" style:text-scale="105%" fo:font-size="10pt" style:font-size-asian="10pt" style:font-size-complex="10pt"/>
    </style:style>
    <style:style style:name="T644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46" style:parent-style-name="Car.predefinitoparagrafo" style:family="text">
      <style:text-properties style:font-name="Calibri" style:font-name-asian="Times New Roman" fo:color="#00000A" fo:letter-spacing="-0.0055in" style:text-scale="105%" fo:font-size="10pt" style:font-size-asian="10pt" style:font-size-complex="10pt"/>
    </style:style>
    <style:style style:name="T644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4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44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50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45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52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5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54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45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456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457" style:parent-style-name="TableParagraph" style:family="paragraph">
      <style:paragraph-properties fo:margin-top="0.0041in"/>
    </style:style>
    <style:style style:name="T64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59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4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61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4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6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4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65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4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67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4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469" style:parent-style-name="TableParagraph" style:family="paragraph">
      <style:paragraph-properties fo:margin-top="0.0041in"/>
      <style:text-properties style:font-name="Calibri" fo:color="#00000A" style:text-scale="105%" fo:font-size="10pt" style:font-size-asian="10pt" style:font-size-complex="10pt"/>
    </style:style>
    <style:style style:name="P6470" style:parent-style-name="TableParagraph" style:family="paragraph">
      <style:paragraph-properties fo:margin-top="0.0041in"/>
      <style:text-properties style:font-name="Calibri" fo:color="#00000A" style:text-scale="105%" fo:font-size="10pt" style:font-size-asian="10pt" style:font-size-complex="10pt"/>
    </style:style>
    <style:style style:name="P6471" style:parent-style-name="TableParagraph" style:family="paragraph">
      <style:paragraph-properties fo:margin-top="0.0041in"/>
      <style:text-properties style:font-name="Calibri" fo:color="#00000A" style:text-scale="105%" fo:font-size="10pt" style:font-size-asian="10pt" style:font-size-complex="10pt"/>
    </style:style>
    <style:style style:name="P6472" style:parent-style-name="TableParagraph" style:family="paragraph">
      <style:paragraph-properties fo:margin-top="0.0041in"/>
      <style:text-properties style:font-name="Calibri" fo:color="#00000A" style:text-scale="105%" fo:font-size="10pt" style:font-size-asian="10pt" style:font-size-complex="10pt"/>
    </style:style>
    <style:style style:name="P6473" style:parent-style-name="TableParagraph" style:family="paragraph">
      <style:paragraph-properties fo:margin-top="0.0041in"/>
      <style:text-properties style:font-name="Calibri" fo:color="#00000A" style:text-scale="105%" fo:font-size="10pt" style:font-size-asian="10pt" style:font-size-complex="10pt"/>
    </style:style>
    <style:style style:name="TableRow6474" style:family="table-row">
      <style:table-row-properties style:min-row-height="0.3493in" style:use-optimal-row-height="false"/>
    </style:style>
    <style:style style:name="TableCell647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476" style:parent-style-name="TableParagraph" style:family="paragraph">
      <style:paragraph-properties fo:text-align="justify" fo:margin-top="0.0451in" fo:line-height="96%" fo:margin-right="0.0777in"/>
    </style:style>
    <style:style style:name="T64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7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47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480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4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82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4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84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4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86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48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88" style:parent-style-name="Car.predefinitoparagrafo" style:family="text">
      <style:text-properties style:font-name="Calibri" style:font-name-asian="Times New Roman" fo:color="#00000A" fo:letter-spacing="-0.0062in" style:text-scale="105%" fo:font-size="10pt" style:font-size-asian="10pt" style:font-size-complex="10pt"/>
    </style:style>
    <style:style style:name="T648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90" style:parent-style-name="Car.predefinitoparagrafo" style:family="text">
      <style:text-properties style:font-name="Calibri" style:font-name-asian="Times New Roman" fo:color="#00000A" fo:letter-spacing="-0.0048in" style:text-scale="105%" fo:font-size="10pt" style:font-size-asian="10pt" style:font-size-complex="10pt"/>
    </style:style>
    <style:style style:name="T6491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92" style:parent-style-name="Car.predefinitoparagrafo" style:family="text">
      <style:text-properties style:font-name="Calibri" style:font-name-asian="Times New Roman" fo:color="#00000A" fo:letter-spacing="-0.002in" style:text-scale="105%" fo:font-size="10pt" style:font-size-asian="10pt" style:font-size-complex="10pt"/>
    </style:style>
    <style:style style:name="T649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94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649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96" style:parent-style-name="Car.predefinitoparagrafo" style:family="text">
      <style:text-properties style:font-name="Calibri" style:font-name-asian="Times New Roman" fo:color="#00000A" fo:letter-spacing="-0.002in" style:text-scale="105%" fo:font-size="10pt" style:font-size-asian="10pt" style:font-size-complex="10pt"/>
    </style:style>
    <style:style style:name="T649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98" style:parent-style-name="Car.predefinitoparagrafo" style:family="text">
      <style:text-properties style:font-name="Calibri" style:font-name-asian="Times New Roman" fo:color="#00000A" fo:letter-spacing="-0.0048in" style:text-scale="105%" fo:font-size="10pt" style:font-size-asian="10pt" style:font-size-complex="10pt"/>
    </style:style>
    <style:style style:name="T649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500" style:parent-style-name="Car.predefinitoparagrafo" style:family="text">
      <style:text-properties style:font-name="Calibri" style:font-name-asian="Times New Roman" fo:color="#00000A" fo:letter-spacing="-0.0027in" style:text-scale="105%" fo:font-size="10pt" style:font-size-asian="10pt" style:font-size-complex="10pt"/>
    </style:style>
    <style:style style:name="T6501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502" style:parent-style-name="Car.predefinitoparagrafo" style:family="text">
      <style:text-properties style:font-name="Calibri" style:font-name-asian="Times New Roman" fo:color="#00000A" fo:letter-spacing="-0.0034in" style:text-scale="105%" fo:font-size="10pt" style:font-size-asian="10pt" style:font-size-complex="10pt"/>
    </style:style>
    <style:style style:name="T650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504" style:parent-style-name="Car.predefinitoparagrafo" style:family="text">
      <style:text-properties style:font-name="Calibri" style:font-name-asian="Times New Roman" fo:color="#00000A" fo:letter-spacing="-0.0027in" style:text-scale="105%" fo:font-size="10pt" style:font-size-asian="10pt" style:font-size-complex="10pt"/>
    </style:style>
    <style:style style:name="T650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506" style:parent-style-name="Car.predefinitoparagrafo" style:family="text">
      <style:text-properties style:font-name="Calibri" style:font-name-asian="Times New Roman" fo:color="#00000A" fo:letter-spacing="-0.025in" style:text-scale="105%" fo:font-size="10pt" style:font-size-asian="10pt" style:font-size-complex="10pt"/>
    </style:style>
    <style:style style:name="T650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ableCell6508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509" style:parent-style-name="TableParagraph" style:family="paragraph">
      <style:paragraph-properties fo:margin-top="0.0798in" fo:line-height="104%" fo:margin-right="0.2958in"/>
      <style:text-properties style:font-name="Calibri" fo:font-size="10pt" style:font-size-asian="10pt" style:font-size-complex="10pt"/>
    </style:style>
    <style:style style:name="P6510" style:parent-style-name="TableParagraph" style:family="paragraph">
      <style:paragraph-properties fo:margin-top="0.0798in" fo:line-height="104%" fo:margin-right="0.2958in"/>
      <style:text-properties style:font-name="Calibri" fo:color="#00000A" style:text-scale="105%" fo:font-size="10pt" style:font-size-asian="10pt" style:font-size-complex="10pt"/>
    </style:style>
    <style:style style:name="P6511" style:parent-style-name="TableParagraph" style:family="paragraph">
      <style:paragraph-properties fo:margin-top="0.0798in" fo:line-height="104%" fo:margin-right="0.2958in"/>
      <style:text-properties style:font-name="Calibri" fo:color="#00000A" style:text-scale="105%" fo:font-size="10pt" style:font-size-asian="10pt" style:font-size-complex="10pt"/>
    </style:style>
    <style:style style:name="P6512" style:parent-style-name="TableParagraph" style:family="paragraph">
      <style:paragraph-properties fo:margin-top="0.0444in" fo:margin-left="0in">
        <style:tab-stops/>
      </style:paragraph-properties>
      <style:text-properties style:font-name="Calibri" fo:font-size="10pt" style:font-size-asian="10pt" style:font-size-complex="10pt"/>
    </style:style>
    <style:style style:name="P6513" style:parent-style-name="Standard" style:family="paragraph">
      <style:paragraph-properties fo:margin-top="0.0652in" fo:margin-left="0.4527in">
        <style:tab-stops/>
      </style:paragraph-properties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6514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15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16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17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18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19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0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1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2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3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4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5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6" style:parent-style-name="Titolo1" style:family="paragraph">
      <style:paragraph-properties fo:margin-top="0.0673in" fo:margin-left="0in">
        <style:tab-stops/>
      </style:paragraph-properties>
      <style:text-properties style:font-name="Calibri" fo:color="#00000A" fo:font-size="10pt" style:font-size-asian="10pt" style:font-size-complex="10pt"/>
    </style:style>
    <style:style style:name="P6527" style:parent-style-name="Titolo1" style:family="paragraph">
      <style:paragraph-properties fo:margin-top="0.0673in" fo:margin-left="0in">
        <style:tab-stops/>
      </style:paragraph-properties>
      <style:text-properties style:font-name="Calibri" fo:color="#00000A" fo:font-size="10pt" style:font-size-asian="10pt" style:font-size-complex="10pt"/>
    </style:style>
    <style:style style:name="P6528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6529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6530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6531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6532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33" style:parent-style-name="Titolo5" style:family="paragraph">
      <style:paragraph-properties fo:margin-top="0.0888in" fo:line-height="102%" fo:margin-right="0.5944in"/>
    </style:style>
    <style:style style:name="T653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53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53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5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5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3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5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4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65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4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65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4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5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4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65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6549" style:parent-style-name="Standard" style:family="paragraph">
      <style:paragraph-properties fo:text-align="justify" fo:margin-top="0.0812in" fo:line-height="104%" fo:margin-left="0.4527in" fo:margin-right="0.5958in">
        <style:tab-stops/>
      </style:paragraph-properties>
    </style:style>
    <style:style style:name="T6550" style:parent-style-name="Car.predefinitoparagrafo" style:family="text">
      <style:text-properties style:font-name="Calibri" style:font-name-asian="Times New Roman" fo:font-style="italic" style:font-style-asian="italic" style:text-scale="105%" fo:font-size="10pt" style:font-size-asian="10pt" style:font-size-complex="10pt"/>
    </style:style>
    <style:style style:name="T6551" style:parent-style-name="Car.predefinitoparagrafo" style:family="text">
      <style:text-properties style:font-name="Calibri" style:font-name-asian="Times New Roman" fo:font-style="italic" style:font-style-asian="italic" fo:letter-spacing="0.0006in" style:text-scale="105%" fo:font-size="10pt" style:font-size-asian="10pt" style:font-size-complex="10pt"/>
    </style:style>
    <style:style style:name="T6552" style:parent-style-name="Car.predefinitoparagrafo" style:family="text">
      <style:text-properties style:font-name="Calibri" style:font-name-asian="Times New Roman" fo:font-style="italic" style:font-style-asian="italic" style:text-scale="105%" fo:font-size="10pt" style:font-size-asian="10pt" style:font-size-complex="10pt"/>
    </style:style>
    <style:style style:name="T6553" style:parent-style-name="Car.predefinitoparagrafo" style:family="text">
      <style:text-properties style:font-name="Calibri" style:font-name-asian="Times New Roman" fo:font-style="italic" style:font-style-asian="italic" style:text-scale="105%" fo:font-size="10pt" style:font-size-asian="10pt" style:font-size-complex="10pt"/>
    </style:style>
    <style:style style:name="T6554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55" style:parent-style-name="Car.predefinitoparagrafo" style:family="text">
      <style:text-properties style:font-name="Calibri" style:font-name-asian="Times New Roman" fo:font-style="italic" style:font-style-asian="italic" fo:color="#00000A" fo:letter-spacing="-0.0263in" style:text-scale="105%" fo:font-size="10pt" style:font-size-asian="10pt" style:font-size-complex="10pt"/>
    </style:style>
    <style:style style:name="T6556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57" style:parent-style-name="Car.predefinitoparagrafo" style:family="text">
      <style:text-properties style:font-name="Calibri" style:font-name-asian="Times New Roman" fo:font-style="italic" style:font-style-asian="italic" fo:color="#00000A" fo:letter-spacing="-0.0076in" style:text-scale="105%" fo:font-size="10pt" style:font-size-asian="10pt" style:font-size-complex="10pt"/>
    </style:style>
    <style:style style:name="T6558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59" style:parent-style-name="Car.predefinitoparagrafo" style:family="text">
      <style:text-properties style:font-name="Calibri" style:font-name-asian="Times New Roman" fo:font-style="italic" style:font-style-asian="italic" fo:color="#00000A" fo:letter-spacing="-0.0076in" style:text-scale="105%" fo:font-size="10pt" style:font-size-asian="10pt" style:font-size-complex="10pt"/>
    </style:style>
    <style:style style:name="T6560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61" style:parent-style-name="Car.predefinitoparagrafo" style:family="text">
      <style:text-properties style:font-name="Calibri" style:font-name-asian="Times New Roman" fo:font-style="italic" style:font-style-asian="italic" fo:color="#00000A" fo:letter-spacing="-0.0097in" style:text-scale="105%" fo:font-size="10pt" style:font-size-asian="10pt" style:font-size-complex="10pt"/>
    </style:style>
    <style:style style:name="T6562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63" style:parent-style-name="Car.predefinitoparagrafo" style:family="text">
      <style:text-properties style:font-name="Calibri" style:font-name-asian="Times New Roman" fo:font-style="italic" style:font-style-asian="italic" fo:color="#00000A" fo:letter-spacing="-0.0062in" style:text-scale="105%" fo:font-size="10pt" style:font-size-asian="10pt" style:font-size-complex="10pt"/>
    </style:style>
    <style:style style:name="T6564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65" style:parent-style-name="Car.predefinitoparagrafo" style:family="text">
      <style:text-properties style:font-name="Calibri" style:font-name-asian="Times New Roman" fo:font-style="italic" style:font-style-asian="italic" fo:color="#00000A" fo:letter-spacing="-0.0055in" style:text-scale="105%" fo:font-size="10pt" style:font-size-asian="10pt" style:font-size-complex="10pt"/>
    </style:style>
    <style:style style:name="T6566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67" style:parent-style-name="Car.predefinitoparagrafo" style:family="text">
      <style:text-properties style:font-name="Calibri" style:font-name-asian="Times New Roman" fo:font-style="italic" style:font-style-asian="italic" fo:color="#00000A" fo:letter-spacing="-0.0069in" style:text-scale="105%" fo:font-size="10pt" style:font-size-asian="10pt" style:font-size-complex="10pt"/>
    </style:style>
    <style:style style:name="T6568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69" style:parent-style-name="Car.predefinitoparagrafo" style:family="text">
      <style:text-properties style:font-name="Calibri" style:font-name-asian="Times New Roman" fo:font-style="italic" style:font-style-asian="italic" fo:color="#00000A" fo:letter-spacing="-0.0076in" style:text-scale="105%" fo:font-size="10pt" style:font-size-asian="10pt" style:font-size-complex="10pt"/>
    </style:style>
    <style:style style:name="T6570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71" style:parent-style-name="Car.predefinitoparagrafo" style:family="text">
      <style:text-properties style:font-name="Calibri" style:font-name-asian="Times New Roman" fo:font-style="italic" style:font-style-asian="italic" fo:color="#00000A" fo:letter-spacing="-0.0069in" style:text-scale="105%" fo:font-size="10pt" style:font-size-asian="10pt" style:font-size-complex="10pt"/>
    </style:style>
    <style:style style:name="T6572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73" style:parent-style-name="Car.predefinitoparagrafo" style:family="text">
      <style:text-properties style:font-name="Calibri" style:font-name-asian="Times New Roman" fo:font-style="italic" style:font-style-asian="italic" fo:color="#00000A" fo:letter-spacing="-0.0062in" style:text-scale="105%" fo:font-size="10pt" style:font-size-asian="10pt" style:font-size-complex="10pt"/>
    </style:style>
    <style:style style:name="T6574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75" style:parent-style-name="Car.predefinitoparagrafo" style:family="text">
      <style:text-properties style:font-name="Calibri" style:font-name-asian="Times New Roman" fo:font-style="italic" style:font-style-asian="italic" fo:color="#00000A" fo:letter-spacing="-0.0055in" style:text-scale="105%" fo:font-size="10pt" style:font-size-asian="10pt" style:font-size-complex="10pt"/>
    </style:style>
    <style:style style:name="T6576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77" style:parent-style-name="Car.predefinitoparagrafo" style:family="text">
      <style:text-properties style:font-name="Calibri" style:font-name-asian="Times New Roman" fo:font-style="italic" style:font-style-asian="italic" fo:color="#00000A" fo:letter-spacing="-0.0097in" style:text-scale="105%" fo:font-size="10pt" style:font-size-asian="10pt" style:font-size-complex="10pt"/>
    </style:style>
    <style:style style:name="T6578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79" style:parent-style-name="Car.predefinitoparagrafo" style:family="text">
      <style:text-properties style:font-name="Calibri" style:font-name-asian="Times New Roman" fo:font-style="italic" style:font-style-asian="italic" fo:color="#00000A" fo:letter-spacing="-0.0076in" style:text-scale="105%" fo:font-size="10pt" style:font-size-asian="10pt" style:font-size-complex="10pt"/>
    </style:style>
    <style:style style:name="T6580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81" style:parent-style-name="Car.predefinitoparagrafo" style:family="text">
      <style:text-properties style:font-name="Calibri" style:font-name-asian="Times New Roman" fo:font-style="italic" style:font-style-asian="italic" fo:color="#00000A" fo:letter-spacing="-0.0069in" style:text-scale="105%" fo:font-size="10pt" style:font-size-asian="10pt" style:font-size-complex="10pt"/>
    </style:style>
    <style:style style:name="T6582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83" style:parent-style-name="Car.predefinitoparagrafo" style:family="text">
      <style:text-properties style:font-name="Calibri" style:font-name-asian="Times New Roman" fo:font-style="italic" style:font-style-asian="italic" fo:color="#00000A" fo:letter-spacing="-0.0069in" style:text-scale="105%" fo:font-size="10pt" style:font-size-asian="10pt" style:font-size-complex="10pt"/>
    </style:style>
    <style:style style:name="T6584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85" style:parent-style-name="Car.predefinitoparagrafo" style:family="text">
      <style:text-properties style:font-name="Calibri" style:font-name-asian="Times New Roman" fo:font-style="italic" style:font-style-asian="italic" fo:color="#00000A" fo:letter-spacing="-0.0076in" style:text-scale="105%" fo:font-size="10pt" style:font-size-asian="10pt" style:font-size-complex="10pt"/>
    </style:style>
    <style:style style:name="T6586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87" style:parent-style-name="Car.predefinitoparagrafo" style:family="text">
      <style:text-properties style:font-name="Calibri" style:font-name-asian="Times New Roman" fo:font-style="italic" style:font-style-asian="italic" fo:color="#00000A" fo:letter-spacing="-0.0069in" style:text-scale="105%" fo:font-size="10pt" style:font-size-asian="10pt" style:font-size-complex="10pt"/>
    </style:style>
    <style:style style:name="T6588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89" style:parent-style-name="Car.predefinitoparagrafo" style:family="text">
      <style:text-properties style:font-name="Calibri" style:font-name-asian="Times New Roman" fo:font-style="italic" style:font-style-asian="italic" fo:color="#00000A" fo:letter-spacing="-0.0069in" style:text-scale="105%" fo:font-size="10pt" style:font-size-asian="10pt" style:font-size-complex="10pt"/>
    </style:style>
    <style:style style:name="T6590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91" style:parent-style-name="Car.predefinitoparagrafo" style:family="text">
      <style:text-properties style:font-name="Calibri" style:font-name-asian="Times New Roman" fo:font-style="italic" style:font-style-asian="italic" fo:color="#00000A" fo:letter-spacing="-0.0069in" style:text-scale="105%" fo:font-size="10pt" style:font-size-asian="10pt" style:font-size-complex="10pt"/>
    </style:style>
    <style:style style:name="T6592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93" style:parent-style-name="Car.predefinitoparagrafo" style:family="text">
      <style:text-properties style:font-name="Calibri" style:font-name-asian="Times New Roman" fo:font-style="italic" style:font-style-asian="italic" fo:color="#00000A" fo:letter-spacing="-0.0083in" style:text-scale="105%" fo:font-size="10pt" style:font-size-asian="10pt" style:font-size-complex="10pt"/>
    </style:style>
    <style:style style:name="T6594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95" style:parent-style-name="Car.predefinitoparagrafo" style:family="text">
      <style:text-properties style:font-name="Calibri" style:font-name-asian="Times New Roman" fo:font-style="italic" style:font-style-asian="italic" fo:color="#00000A" fo:letter-spacing="-0.0097in" style:text-scale="105%" fo:font-size="10pt" style:font-size-asian="10pt" style:font-size-complex="10pt"/>
    </style:style>
    <style:style style:name="T6596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97" style:parent-style-name="Car.predefinitoparagrafo" style:family="text">
      <style:text-properties style:font-name="Calibri" style:font-name-asian="Times New Roman" fo:font-style="italic" style:font-style-asian="italic" fo:color="#00000A" fo:letter-spacing="-0.0062in" style:text-scale="105%" fo:font-size="10pt" style:font-size-asian="10pt" style:font-size-complex="10pt"/>
    </style:style>
    <style:style style:name="T6598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99" style:parent-style-name="Car.predefinitoparagrafo" style:family="text">
      <style:text-properties style:font-name="Calibri" style:font-name-asian="Times New Roman" fo:font-style="italic" style:font-style-asian="italic" fo:color="#00000A" fo:letter-spacing="-0.009in" style:text-scale="105%" fo:font-size="10pt" style:font-size-asian="10pt" style:font-size-complex="10pt"/>
    </style:style>
    <style:style style:name="T6600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601" style:parent-style-name="Car.predefinitoparagrafo" style:family="text">
      <style:text-properties style:font-name="Calibri" style:font-name-asian="Times New Roman" fo:font-style="italic" style:font-style-asian="italic" fo:color="#00000A" fo:letter-spacing="-0.009in" style:text-scale="105%" fo:font-size="10pt" style:font-size-asian="10pt" style:font-size-complex="10pt"/>
    </style:style>
    <style:style style:name="T6602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603" style:parent-style-name="Car.predefinitoparagrafo" style:family="text">
      <style:text-properties style:font-name="Calibri" style:font-name-asian="Times New Roman" fo:font-style="italic" style:font-style-asian="italic" fo:color="#00000A" fo:letter-spacing="-0.0076in" style:text-scale="105%" fo:font-size="10pt" style:font-size-asian="10pt" style:font-size-complex="10pt"/>
    </style:style>
    <style:style style:name="T6604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P6605" style:parent-style-name="Titolo5" style:family="paragraph">
      <style:paragraph-properties fo:text-align="start" fo:line-height="96%">
        <style:tab-stops>
          <style:tab-stop style:type="left" style:position="0.5965in"/>
        </style:tab-stops>
      </style:paragraph-properties>
    </style:style>
    <style:style style:name="T66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07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09" style:parent-style-name="Car.predefinitoparagrafo" style:family="text">
      <style:text-properties style:font-name="Calibri" fo:color="#00000A" fo:letter-spacing="0.018in" style:text-scale="105%" fo:font-size="10pt" style:font-size-asian="10pt" style:font-size-complex="10pt"/>
    </style:style>
    <style:style style:name="T66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11" style:parent-style-name="Car.predefinitoparagrafo" style:family="text">
      <style:text-properties style:font-name="Calibri" fo:color="#00000A" fo:letter-spacing="0.0187in" style:text-scale="105%" fo:font-size="10pt" style:font-size-asian="10pt" style:font-size-complex="10pt"/>
    </style:style>
    <style:style style:name="T66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13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15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17" style:parent-style-name="Car.predefinitoparagrafo" style:family="text">
      <style:text-properties style:font-name="Calibri" fo:color="#00000A" fo:letter-spacing="0.0222in" style:text-scale="105%" fo:font-size="10pt" style:font-size-asian="10pt" style:font-size-complex="10pt"/>
    </style:style>
    <style:style style:name="T66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19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21" style:parent-style-name="Car.predefinitoparagrafo" style:family="text">
      <style:text-properties style:font-name="Calibri" fo:color="#00000A" fo:letter-spacing="0.0229in" style:text-scale="105%" fo:font-size="10pt" style:font-size-asian="10pt" style:font-size-complex="10pt"/>
    </style:style>
    <style:style style:name="T66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23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25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27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2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29" style:parent-style-name="Car.predefinitoparagrafo" style:family="text">
      <style:text-properties style:font-name="Calibri" fo:color="#00000A" fo:letter-spacing="0.0215in" style:text-scale="105%" fo:font-size="10pt" style:font-size-asian="10pt" style:font-size-complex="10pt"/>
    </style:style>
    <style:style style:name="T663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31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3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33" style:parent-style-name="Car.predefinitoparagrafo" style:family="text">
      <style:text-properties style:font-name="Calibri" fo:color="#00000A" fo:letter-spacing="0.0187in" style:text-scale="105%" fo:font-size="10pt" style:font-size-asian="10pt" style:font-size-complex="10pt"/>
    </style:style>
    <style:style style:name="T663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35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3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37" style:parent-style-name="Car.predefinitoparagrafo" style:family="text">
      <style:text-properties style:font-name="Calibri" fo:color="#00000A" fo:letter-spacing="-0.0263in" style:text-scale="105%" fo:font-size="10pt" style:font-size-asian="10pt" style:font-size-complex="10pt"/>
    </style:style>
    <style:style style:name="T663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39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64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4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64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43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64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4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64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4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64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4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65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5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6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5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65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5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6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5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6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5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6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61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6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63" style:parent-style-name="Rimandonotaapièdipagina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P6664" style:parent-style-name="Standard" style:family="paragraph">
      <style:paragraph-properties fo:margin-top="0.0465in" fo:line-height="104%" fo:margin-left="0.6437in" fo:margin-right="0.5951in" fo:text-indent="-0.1916in">
        <style:tab-stops/>
      </style:paragraph-properties>
    </style:style>
    <style:style style:name="T6665" style:parent-style-name="Car.predefinitoparagrafo" style:family="text">
      <style:text-properties fo:font-size="7pt" style:font-size-asian="7pt" style:font-size-complex="7pt"/>
    </style:style>
    <style:style style:name="T6666" style:parent-style-name="Car.predefinitoparagrafo" style:family="text">
      <style:text-properties fo:font-size="7pt" style:font-size-asian="7pt" style:font-size-complex="7pt"/>
    </style:style>
    <style:style style:name="T66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68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6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670" style:parent-style-name="Paragrafoelenco" style:family="paragraph">
      <style:paragraph-properties fo:line-height="102%" fo:text-indent="0in">
        <style:tab-stops>
          <style:tab-stop style:type="left" style:position="0.5715in"/>
        </style:tab-stops>
      </style:paragraph-properties>
    </style:style>
    <style:style style:name="T6671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72" style:parent-style-name="Car.predefinitoparagrafo" style:family="text">
      <style:text-properties style:font-name="Calibri" fo:font-style="italic" style:font-style-asian="italic" fo:color="#00000A" fo:letter-spacing="-0.0034in" style:text-scale="105%" fo:font-size="10pt" style:font-size-asian="10pt" style:font-size-complex="10pt"/>
    </style:style>
    <style:style style:name="T6673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74" style:parent-style-name="Car.predefinitoparagrafo" style:family="text">
      <style:text-properties style:font-name="Calibri" fo:font-style="italic" style:font-style-asian="italic" fo:color="#00000A" fo:letter-spacing="-0.0048in" style:text-scale="105%" fo:font-size="10pt" style:font-size-asian="10pt" style:font-size-complex="10pt"/>
    </style:style>
    <style:style style:name="T6675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76" style:parent-style-name="Car.predefinitoparagrafo" style:family="text">
      <style:text-properties style:font-name="Calibri" fo:font-style="italic" style:font-style-asian="italic" fo:color="#00000A" fo:letter-spacing="-0.0041in" style:text-scale="105%" fo:font-size="10pt" style:font-size-asian="10pt" style:font-size-complex="10pt"/>
    </style:style>
    <style:style style:name="T6677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78" style:parent-style-name="Car.predefinitoparagrafo" style:family="text">
      <style:text-properties style:font-name="Calibri" fo:font-style="italic" style:font-style-asian="italic" fo:color="#00000A" fo:letter-spacing="-0.0048in" style:text-scale="105%" fo:font-size="10pt" style:font-size-asian="10pt" style:font-size-complex="10pt"/>
    </style:style>
    <style:style style:name="T6679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80" style:parent-style-name="Car.predefinitoparagrafo" style:family="text">
      <style:text-properties style:font-name="Calibri" fo:font-style="italic" style:font-style-asian="italic" fo:color="#00000A" fo:letter-spacing="-0.0041in" style:text-scale="105%" fo:font-size="10pt" style:font-size-asian="10pt" style:font-size-complex="10pt"/>
    </style:style>
    <style:style style:name="T6681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82" style:parent-style-name="Car.predefinitoparagrafo" style:family="text">
      <style:text-properties style:font-name="Calibri" fo:font-style="italic" style:font-style-asian="italic" fo:color="#00000A" fo:letter-spacing="-0.0034in" style:text-scale="105%" fo:font-size="10pt" style:font-size-asian="10pt" style:font-size-complex="10pt"/>
    </style:style>
    <style:style style:name="T6683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84" style:parent-style-name="Car.predefinitoparagrafo" style:family="text">
      <style:text-properties style:font-name="Calibri" fo:font-style="italic" style:font-style-asian="italic" fo:color="#00000A" fo:letter-spacing="-0.0041in" style:text-scale="105%" fo:font-size="10pt" style:font-size-asian="10pt" style:font-size-complex="10pt"/>
    </style:style>
    <style:style style:name="T6685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86" style:parent-style-name="Car.predefinitoparagrafo" style:family="text">
      <style:text-properties style:font-name="Calibri" fo:font-style="italic" style:font-style-asian="italic" fo:color="#00000A" fo:letter-spacing="-0.0034in" style:text-scale="105%" fo:font-size="10pt" style:font-size-asian="10pt" style:font-size-complex="10pt"/>
    </style:style>
    <style:style style:name="T6687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88" style:parent-style-name="Rimandonotaapièdipagina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P6689" style:parent-style-name="Standard" style:family="paragraph">
      <style:paragraph-properties fo:margin-top="0.0465in" fo:line-height="104%" fo:margin-left="0.6437in" fo:margin-right="0.5951in" fo:text-indent="-0.1916in">
        <style:tab-stops/>
      </style:paragraph-properties>
    </style:style>
    <style:style style:name="T6690" style:parent-style-name="Car.predefinitoparagrafo" style:family="text">
      <style:text-properties fo:font-size="7pt" style:font-size-asian="7pt" style:font-size-complex="7pt"/>
    </style:style>
    <style:style style:name="T6691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92" style:parent-style-name="Car.predefinitoparagrafo" style:family="text">
      <style:text-properties style:font-name="Calibri" fo:font-style="italic" style:font-style-asian="italic" fo:color="#00000A" fo:letter-spacing="-0.0027in" style:text-scale="105%" fo:font-size="10pt" style:font-size-asian="10pt" style:font-size-complex="10pt"/>
    </style:style>
    <style:style style:name="T6693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94" style:parent-style-name="Car.predefinitoparagrafo" style:family="text">
      <style:text-properties style:font-name="Calibri" fo:font-style="italic" style:font-style-asian="italic" fo:color="#00000A" fo:letter-spacing="-0.0069in" style:text-scale="105%" fo:font-size="10pt" style:font-size-asian="10pt" style:font-size-complex="10pt"/>
    </style:style>
    <style:style style:name="T6695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96" style:parent-style-name="Car.predefinitoparagrafo" style:family="text">
      <style:text-properties style:font-name="Calibri" fo:font-style="italic" style:font-style-asian="italic" fo:color="#00000A" fo:letter-spacing="-0.002in" style:text-scale="105%" fo:font-size="10pt" style:font-size-asian="10pt" style:font-size-complex="10pt"/>
    </style:style>
    <style:style style:name="T6697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98" style:parent-style-name="Car.predefinitoparagrafo" style:family="text">
      <style:text-properties style:font-name="Calibri" fo:font-style="italic" style:font-style-asian="italic" fo:color="#00000A" fo:letter-spacing="-0.0062in" style:text-scale="105%" fo:font-size="10pt" style:font-size-asian="10pt" style:font-size-complex="10pt"/>
    </style:style>
    <style:style style:name="T6699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00" style:parent-style-name="Car.predefinitoparagrafo" style:family="text">
      <style:text-properties style:font-name="Calibri" fo:font-style="italic" style:font-style-asian="italic" fo:color="#00000A" fo:letter-spacing="-0.0027in" style:text-scale="105%" fo:font-size="10pt" style:font-size-asian="10pt" style:font-size-complex="10pt"/>
    </style:style>
    <style:style style:name="T6701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02" style:parent-style-name="Car.predefinitoparagrafo" style:family="text">
      <style:text-properties style:font-name="Calibri" fo:font-style="italic" style:font-style-asian="italic" fo:color="#00000A" fo:letter-spacing="-0.0041in" style:text-scale="105%" fo:font-size="10pt" style:font-size-asian="10pt" style:font-size-complex="10pt"/>
    </style:style>
    <style:style style:name="T6703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04" style:parent-style-name="Car.predefinitoparagrafo" style:family="text">
      <style:text-properties style:font-name="Calibri" fo:font-style="italic" style:font-style-asian="italic" fo:color="#00000A" fo:letter-spacing="-0.0041in" style:text-scale="105%" fo:font-size="10pt" style:font-size-asian="10pt" style:font-size-complex="10pt"/>
    </style:style>
    <style:style style:name="T6705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06" style:parent-style-name="Car.predefinitoparagrafo" style:family="text">
      <style:text-properties style:font-name="Calibri" fo:font-style="italic" style:font-style-asian="italic" fo:color="#00000A" fo:letter-spacing="-0.0034in" style:text-scale="105%" fo:font-size="10pt" style:font-size-asian="10pt" style:font-size-complex="10pt"/>
    </style:style>
    <style:style style:name="T6707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08" style:parent-style-name="Car.predefinitoparagrafo" style:family="text">
      <style:text-properties style:font-name="Calibri" fo:font-style="italic" style:font-style-asian="italic" fo:color="#00000A" fo:letter-spacing="-0.002in" style:text-scale="105%" fo:font-size="10pt" style:font-size-asian="10pt" style:font-size-complex="10pt"/>
    </style:style>
    <style:style style:name="T6709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10" style:parent-style-name="Car.predefinitoparagrafo" style:family="text">
      <style:text-properties style:font-name="Calibri" fo:font-style="italic" style:font-style-asian="italic" fo:color="#00000A" fo:letter-spacing="-0.0055in" style:text-scale="105%" fo:font-size="10pt" style:font-size-asian="10pt" style:font-size-complex="10pt"/>
    </style:style>
    <style:style style:name="T6711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12" style:parent-style-name="Car.predefinitoparagrafo" style:family="text">
      <style:text-properties style:font-name="Calibri" fo:font-style="italic" style:font-style-asian="italic" fo:color="#00000A" fo:letter-spacing="-0.0034in" style:text-scale="105%" fo:font-size="10pt" style:font-size-asian="10pt" style:font-size-complex="10pt"/>
    </style:style>
    <style:style style:name="T6713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14" style:parent-style-name="Car.predefinitoparagrafo" style:family="text">
      <style:text-properties style:font-name="Calibri" fo:font-style="italic" style:font-style-asian="italic" fo:color="#00000A" fo:letter-spacing="-0.0041in" style:text-scale="105%" fo:font-size="10pt" style:font-size-asian="10pt" style:font-size-complex="10pt"/>
    </style:style>
    <style:style style:name="T6715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16" style:parent-style-name="Car.predefinitoparagrafo" style:family="text">
      <style:text-properties style:font-name="Calibri" fo:font-style="italic" style:font-style-asian="italic" fo:color="#00000A" fo:letter-spacing="-0.002in" style:text-scale="105%" fo:font-size="10pt" style:font-size-asian="10pt" style:font-size-complex="10pt"/>
    </style:style>
    <style:style style:name="T6717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18" style:parent-style-name="Car.predefinitoparagrafo" style:family="text">
      <style:text-properties style:font-name="Calibri" fo:font-style="italic" style:font-style-asian="italic" fo:color="#00000A" fo:letter-spacing="-0.0263in" style:text-scale="105%" fo:font-size="10pt" style:font-size-asian="10pt" style:font-size-complex="10pt"/>
    </style:style>
    <style:style style:name="T6719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721" style:parent-style-name="Standard" style:family="paragraph">
      <style:paragraph-properties fo:text-align="justify" fo:margin-top="0.0826in" fo:line-height="102%" fo:margin-left="0.4527in" fo:margin-right="0.5944in">
        <style:tab-stops/>
      </style:paragraph-properties>
    </style:style>
    <style:style style:name="T6722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23" style:parent-style-name="Car.predefinitoparagrafo" style:family="text">
      <style:text-properties style:font-name="Calibri" fo:font-style="italic" style:font-style-asian="italic" fo:color="#00000A" fo:letter-spacing="0.0006in" style:text-scale="105%" fo:font-size="10pt" style:font-size-asian="10pt" style:font-size-complex="10pt"/>
    </style:style>
    <style:style style:name="T6724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25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26" style:parent-style-name="Car.predefinitoparagrafo" style:family="text">
      <style:text-properties style:font-name="Calibri" fo:font-style="italic" style:font-style-asian="italic" fo:color="#00000A" fo:letter-spacing="0.0006in" style:text-scale="105%" fo:font-size="10pt" style:font-size-asian="10pt" style:font-size-complex="10pt"/>
    </style:style>
    <style:style style:name="T6727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2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29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30" style:parent-style-name="Car.predefinitoparagrafo" style:family="text">
      <style:text-properties style:font-name="Calibri" fo:font-style="italic" style:font-style-asian="italic" fo:color="#00000A" fo:letter-spacing="0.0006in" style:text-scale="105%" fo:font-size="10pt" style:font-size-asian="10pt" style:font-size-complex="10pt"/>
    </style:style>
    <style:style style:name="T6731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32" style:parent-style-name="Car.predefinitoparagrafo" style:family="text">
      <style:text-properties style:font-name="Calibri" fo:font-style="italic" style:font-style-asian="italic" fo:color="#00000A" fo:letter-spacing="-0.0013in" style:text-scale="105%" fo:font-size="10pt" style:font-size-asian="10pt" style:font-size-complex="10pt"/>
    </style:style>
    <style:style style:name="T6733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34" style:parent-style-name="Car.predefinitoparagrafo" style:family="text">
      <style:text-properties style:font-name="Calibri" fo:font-style="italic" style:font-style-asian="italic" fo:color="#00000A" fo:letter-spacing="-0.002in" style:text-scale="105%" fo:font-size="10pt" style:font-size-asian="10pt" style:font-size-complex="10pt"/>
    </style:style>
    <style:style style:name="T6735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3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37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73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39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674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4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74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43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P6744" style:parent-style-name="Textbody" style:family="paragraph">
      <style:text-properties style:font-name="Calibri" fo:font-style="italic" style:font-style-asian="italic" fo:font-size="10pt" style:font-size-asian="10pt" style:font-size-complex="10pt"/>
    </style:style>
    <style:style style:name="P6745" style:parent-style-name="Standard" style:family="paragraph">
      <style:paragraph-properties fo:text-align="justify" fo:margin-top="0.0881in" fo:margin-left="0.4527in">
        <style:tab-stops>
          <style:tab-stop style:type="left" style:leader-style="dotted" style:leader-text="." style:position="3.4694in"/>
        </style:tab-stops>
      </style:paragraph-properties>
    </style:style>
    <style:style style:name="T674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4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74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4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75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5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7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53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75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5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7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757" style:parent-style-name="Standard" style:family="paragraph">
      <style:paragraph-properties fo:text-align="justify" fo:margin-top="0.0881in" fo:margin-left="0.4527in">
        <style:tab-stops>
          <style:tab-stop style:type="left" style:leader-style="dotted" style:leader-text="." style:position="3.4694in"/>
        </style:tab-stops>
      </style:paragraph-properties>
      <style:text-properties style:font-name="Calibri" fo:color="#00000A" style:text-scale="105%" fo:font-size="10pt" style:font-size-asian="10pt" style:font-size-complex="10pt"/>
    </style:style>
    <style:style style:name="P6758" style:parent-style-name="Framecontents" style:family="paragraph">
      <style:paragraph-properties fo:margin-top="0.018in" fo:line-height="103%" fo:margin-right="0.1965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6759" style:parent-style-name="Framecontents" style:family="paragraph">
      <style:paragraph-properties fo:margin-top="0.018in" fo:line-height="103%" fo:margin-right="0.1965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6760" style:parent-style-name="Framecontents" style:family="paragraph">
      <style:paragraph-properties fo:margin-top="0.018in" fo:line-height="103%" fo:margin-right="0.1965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6761" style:parent-style-name="Standard" style:family="paragraph">
      <style:paragraph-properties fo:text-align="justify" fo:margin-top="0.0881in" fo:margin-left="0.4527in">
        <style:tab-stops>
          <style:tab-stop style:type="left" style:leader-style="dotted" style:leader-text="." style:position="3.4694in"/>
        </style:tab-stops>
      </style:paragraph-properties>
      <style:text-properties style:font-name="Calibri" fo:color="#00000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ALLEGATO D</text:span></text:h>
      <text:h text:style-name="P3" text:outline-level="2">MODELLO DI FORMULARIO PER IL DOCUMENTO DI GARA UNICO EUROPEO (DGUE)</text:h>
      <text:h text:style-name="P4" text:outline-level="2"/>
      <text:h text:style-name="P5" text:outline-level="2">Parte I: informazioni sulla procedura di appalto e sulla stazione appaltante o sull’ente concedente.</text:h>
      <text:h text:style-name="P6" text:outline-level="2"/>
      <text:h text:style-name="P7" text:outline-level="3"><text:span text:style-name="T8">INFORMAZIONI</text:span><text:span text:style-name="T9"><text:s/></text:span><text:span text:style-name="T10">SULLA</text:span><text:span text:style-name="T11"><text:s/></text:span><text:span text:style-name="T12">PROCEDURA</text:span><text:span text:style-name="T13"><text:s/></text:span><text:span text:style-name="T14">DI</text:span><text:span text:style-name="T15"><text:s/></text:span><text:span text:style-name="T16">APPALTO</text:span></text:h>
      <text:p text:style-name="P17"><text:span text:style-name="T18">Le</text:span><text:span text:style-name="T19"><text:s/></text:span><text:span text:style-name="T20">informazioni</text:span><text:span text:style-name="T21"><text:s/></text:span><text:span text:style-name="T22">richieste</text:span><text:span text:style-name="T23"><text:s/></text:span><text:span text:style-name="T24">dalla</text:span><text:span text:style-name="T25"><text:s/></text:span><text:span text:style-name="T26">parte</text:span><text:span text:style-name="T27"><text:s/></text:span><text:span text:style-name="T28">I</text:span><text:span text:style-name="T29"><text:s/></text:span><text:span text:style-name="T30">saranno</text:span><text:span text:style-name="T31"><text:s/></text:span><text:span text:style-name="T32">acquisite</text:span><text:span text:style-name="T33"><text:s/></text:span><text:span text:style-name="T34">automaticamente</text:span><text:span text:style-name="T35"><text:s/></text:span><text:span text:style-name="T36">a</text:span><text:span text:style-name="T37"><text:s/></text:span><text:span text:style-name="T38">condizione</text:span><text:span text:style-name="T39"><text:s/></text:span><text:span text:style-name="T40">che</text:span><text:span text:style-name="T41"><text:s/></text:span><text:span text:style-name="T42">per</text:span><text:span text:style-name="T43"><text:s/></text:span><text:span text:style-name="T44">generare</text:span><text:span text:style-name="T45"><text:s/></text:span><text:span text:style-name="T46">e</text:span><text:span text:style-name="T47"><text:s/></text:span><text:span text:style-name="T48">compilare</text:span><text:span text:style-name="T49"><text:s/></text:span><text:span text:style-name="T50">il</text:span><text:span text:style-name="T51"><text:s/></text:span><text:span text:style-name="T52">DGUE</text:span><text:span text:style-name="T53"><text:s/></text:span><text:span text:style-name="T54">sia utilizzato il servizio DGUE in formato elettronico. In caso contrario tali informazioni devono essere inserite dall'operatore</text:span><text:span text:style-name="T55"><text:s/></text:span><text:span text:style-name="T56">economico.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dentità</text:span><text:span text:style-name="T65"><text:s/></text:span><text:span text:style-name="T66">del</text:span><text:span text:style-name="T67"><text:s/></text:span><text:span text:style-name="T68">committente</text:span><text:span text:style-name="T69"><text:note text:note-class="footnote" text:id="_ftn0"><text:note-citation>1</text:note-citation><text:note-body><text:p text:style-name="P70"><text:span text:style-name="T71"><text:s text:c="2"/></text:span><text:span text:style-name="T72">Le informazioni devono essere copiate dalla sezione del pertinente avviso o bando. In caso di appalto congiunto indicare le generalità di tutti i committenti.</text:span></text:p></text:note-body></text:note></text:span></text:p>
          </table:table-cell>
          <table:table-cell table:style-name="TableCell73">
            <text:p text:style-name="P74"><text:span text:style-name="T75">Risposta:</text:span></text:p>
          </table:table-cell>
        </table:table-row>
        <table:table-row table:style-name="TableRow76">
          <table:table-cell table:style-name="TableCell77">
            <text:p text:style-name="P78"><text:span text:style-name="T79">Nome:</text:span></text:p>
          </table:table-cell>
          <table:table-cell table:style-name="TableCell80">
            <text:p text:style-name="P81"><text:span text:style-name="T82">ASL VCO</text:span></text:p>
          </table:table-cell>
        </table:table-row>
        <table:table-row table:style-name="TableRow83">
          <table:table-cell table:style-name="TableCell84">
            <text:p text:style-name="P85"><text:span text:style-name="T86">Codice</text:span><text:span text:style-name="T87"><text:s/></text:span><text:span text:style-name="T88">fiscale</text:span></text:p>
          </table:table-cell>
          <table:table-cell table:style-name="TableCell89">
            <text:p text:style-name="P90"><text:span text:style-name="T91"><text:s/>00634880033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i quale appalto si tratta?</text:p>
          </table:table-cell>
          <table:table-cell table:style-name="TableCell99">
            <text:p text:style-name="P100"><text:span text:style-name="T101">Appalto di servizi</text:span></text:p>
          </table:table-cell>
        </table:table-row>
        <table:table-row table:style-name="TableRow102">
          <table:table-cell table:style-name="TableCell103">
            <text:p text:style-name="P104">Titolo o breve descrizione dell'appalto:</text:p>
          </table:table-cell>
          <table:table-cell table:style-name="TableCell105">
            <text:p text:style-name="P106">Affidamento del servizio di assistenza medica nella specialità di Psichiatria</text:p>
            <text:p text:style-name="P107">presso il<text:s/>Presidio<text:s/>Ospedaliero di Verbania per un periodo di mesi nove</text:p>
            <text:p text:style-name="P108"/>
          </table:table-cell>
        </table:table-row>
        <table:table-row table:style-name="TableRow109">
          <table:table-cell table:style-name="TableCell110">
            <text:p text:style-name="P111">Numero di riferimento attribuito al fascicolo dalla stazione appaltante o dall’ente concedente (ove esistente)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IG:</text:p>
          </table:table-cell>
          <table:table-cell table:style-name="TableCell117">
            <text:p text:style-name="P118"><text:s text:c="2"/>B873C275BE</text:p>
          </table:table-cell>
        </table:table-row>
        <table:table-row table:style-name="TableRow119">
          <table:table-cell table:style-name="TableCell120">
            <text:p text:style-name="P121">CUP (ove previsto)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Codice progetto (ove l’appalto sia finanziato o<text:s/>cofinanziato con fondi</text:p>
            <text:p text:style-name="P127">europei):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Tutte le altre informazioni in tutte le sezioni del DGUE devono essere inserite dall'operatore economico.</text:p>
      <text:h text:style-name="P133" text:outline-level="2"/>
      <text:h text:style-name="P134" text:outline-level="2"/>
      <text:h text:style-name="P135" text:outline-level="2"/>
      <text:h text:style-name="P136" text:outline-level="2"/>
      <text:h text:style-name="P137" text:outline-level="2"/>
      <text:h text:style-name="P138" text:outline-level="2"/>
      <text:h text:style-name="P139" text:outline-level="2"/>
      <text:h text:style-name="P140" text:outline-level="2"/>
      <text:soft-page-break/>
      <text:h text:style-name="P141" text:outline-level="2">Parte II: informazioni sull'operatore economico e sui soggetti di cui all’art. 94, comma 3, d. lgs. n.<text:s/>36/2023.</text:h>
      <text:p text:style-name="P142"/>
      <text:h text:style-name="P143" text:outline-level="3"><text:span text:style-name="T144">A:</text:span><text:span text:style-name="T145"><text:s/></text:span><text:span text:style-name="T146">INFORMAZIONI</text:span><text:span text:style-name="T147"><text:s/></text:span><text:span text:style-name="T148">SULL'OPERATORE</text:span><text:span text:style-name="T149"><text:s/></text:span><text:span text:style-name="T150">ECONOMICO</text:span></text:h>
      <text:h text:style-name="P151" text:outline-level="3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Dati</text:span><text:span text:style-name="T159"><text:s/></text:span><text:span text:style-name="T160">identificativi</text:span></text:p>
          </table:table-cell>
          <table:table-cell table:style-name="TableCell161">
            <text:p text:style-name="P162"><text:span text:style-name="T163">Risposta:</text:span></text:p>
          </table:table-cell>
        </table:table-row>
        <table:table-row table:style-name="TableRow164">
          <table:table-cell table:style-name="TableCell165">
            <text:p text:style-name="P166"><text:span text:style-name="T167">Nome: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Partita</text:span><text:span text:style-name="T175"><text:s/></text:span><text:span text:style-name="T176">IVA,</text:span><text:span text:style-name="T177"><text:s/></text:span><text:span text:style-name="T178">se</text:span><text:span text:style-name="T179"><text:s/></text:span><text:span text:style-name="T180">applicabile:</text:span></text:p>
            <text:p text:style-name="P181"/>
            <text:p text:style-name="P182"><text:span text:style-name="T183">Se</text:span><text:span text:style-name="T184"><text:s/></text:span><text:span text:style-name="T185">non</text:span><text:span text:style-name="T186"><text:s/></text:span><text:span text:style-name="T187">è</text:span><text:span text:style-name="T188"><text:s/></text:span><text:span text:style-name="T189">applicabile</text:span><text:span text:style-name="T190"><text:s/></text:span><text:span text:style-name="T191">un</text:span><text:span text:style-name="T192"><text:s/></text:span><text:span text:style-name="T193">numero</text:span><text:span text:style-name="T194"><text:s/></text:span><text:span text:style-name="T195">di</text:span><text:span text:style-name="T196"><text:s/></text:span><text:span text:style-name="T197">partita</text:span><text:span text:style-name="T198"><text:s/></text:span><text:span text:style-name="T199">IVA,</text:span><text:span text:style-name="T200"><text:s/></text:span><text:span text:style-name="T201">indicare</text:span><text:span text:style-name="T202"><text:s/></text:span><text:span text:style-name="T203">un</text:span><text:span text:style-name="T204"><text:s/></text:span><text:span text:style-name="T205">altro</text:span><text:span text:style-name="T206"><text:s/></text:span><text:span text:style-name="T207">numero</text:span><text:span text:style-name="T208"><text:s/></text:span><text:span text:style-name="T209">di</text:span><text:span text:style-name="T210"><text:s/></text:span><text:span text:style-name="T211">identificazione nazionale, se</text:span><text:span text:style-name="T212"><text:s/></text:span><text:span text:style-name="T213">richiesto</text:span><text:span text:style-name="T214"><text:s/></text:span><text:span text:style-name="T215">e</text:span><text:span text:style-name="T216"><text:s/></text:span><text:span text:style-name="T217">applicabile.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Indirizzo</text:span><text:span text:style-name="T224"><text:s/></text:span><text:span text:style-name="T225">postale: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Persone</text:span><text:span text:style-name="T232"><text:s/></text:span><text:span text:style-name="T233">di</text:span><text:span text:style-name="T234"><text:s/></text:span><text:span text:style-name="T235">contatto</text:span><text:span text:style-name="T236"><text:note text:note-class="footnote" text:id="_ftn1"><text:note-citation>2</text:note-citation><text:note-body><text:p text:style-name="Footnote"><text:span text:style-name="T237">Ripetere le informazioni per ogni persona di contatto tante volte quanto necessario.</text:span></text:p></text:note-body></text:note></text:span><text:span text:style-name="T238">:</text:span></text:p>
            <text:p text:style-name="P239"><text:span text:style-name="T240">Telefono:</text:span></text:p>
            <text:p text:style-name="P241"/>
            <text:p text:style-name="P242"><text:span text:style-name="T243">PEC o</text:span><text:span text:style-name="T244"><text:s/></text:span><text:span text:style-name="T245">e-mail:</text:span></text:p>
            <text:p text:style-name="P246"><text:span text:style-name="T247">(indirizzo</text:span><text:span text:style-name="T248"><text:s/>i</text:span><text:span text:style-name="T249">nternet</text:span><text:span text:style-name="T250"><text:s/></text:span><text:span text:style-name="T251">o</text:span><text:span text:style-name="T252"><text:s/></text:span><text:span text:style-name="T253">sito</text:span><text:span text:style-name="T254"><text:s/></text:span><text:span text:style-name="T255">web)</text:span><text:span text:style-name="T256"><text:s/></text:span><text:span text:style-name="T257">(</text:span><text:span text:style-name="T258">ove</text:span><text:span text:style-name="T259"><text:s/></text:span><text:span text:style-name="T260">esistente</text:span><text:span text:style-name="T261">):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Informazioni</text:span><text:span text:style-name="T268"><text:s/></text:span><text:span text:style-name="T269">generali:</text:span></text:p>
          </table:table-cell>
          <table:table-cell table:style-name="TableCell270">
            <text:p text:style-name="P271"><text:span text:style-name="T272">Risposta:</text:span></text:p>
          </table:table-cell>
        </table:table-row>
        <table:table-row table:style-name="TableRow273">
          <table:table-cell table:style-name="TableCell274">
            <text:p text:style-name="P275"><text:span text:style-name="T276">L'operatore</text:span><text:span text:style-name="T277"><text:s/></text:span><text:span text:style-name="T278">economico</text:span><text:span text:style-name="T279"><text:s/></text:span><text:span text:style-name="T280">è</text:span><text:span text:style-name="T281"><text:s/></text:span><text:span text:style-name="T282">una</text:span><text:span text:style-name="T283"><text:s/></text:span><text:span text:style-name="T284">microimpresa</text:span><text:span text:style-name="T285"><text:s/></text:span><text:span text:style-name="T286">oppure</text:span><text:span text:style-name="T287"><text:s/></text:span><text:span text:style-name="T288">un'impresa</text:span><text:span text:style-name="T289"><text:s/></text:span><text:span text:style-name="T290">piccola</text:span><text:span text:style-name="T291"><text:s/></text:span><text:span text:style-name="T292">o</text:span><text:span text:style-name="T293"><text:s/></text:span><text:span text:style-name="T294">media</text:span><text:span text:style-name="T295"><text:note text:note-class="footnote" text:id="_ftn2"><text:note-citation>3</text:note-citation><text:note-body><text:p text:style-name="P296"><text:span text:style-name="T297"><text:s/>Cfr. raccomandazione della Commissione, del 6 maggio 2003, relativa alla definizione delle microimprese, piccole e medie imprese (GU L. 124 del 20.5.2003, pag. 36). Queste informazioni sono richieste unicamente a fini<text:s/></text:span><text:span text:style-name="T298">statistici.</text:span></text:p><text:p text:style-name="P299">Microimprese: imprese che occupano meno di 10 persone e realizzano un fatturato annuo oppure un totale di bilancio annuo non superiori a 2 milioni di EUR.</text:p><text:p text:style-name="P300">Piccole imprese: imprese che occupano meno di 50 persone e realizzano un fatturato annuo<text:s/>o un totale di bilancio annuo non superiori a 10 milioni di EUR.</text:p><text:p text:style-name="P301">Medie imprese: imprese che non appartengono alla categoria delle microimprese né a quella delle piccole imprese, che occupano meno di 250 persone e il cui fatturato annuo non supera i 50 milioni di EUR e/o il cui totale di bilancio annuo non supera i 43 milioni di EUR.</text:p></text:note-body></text:note></text:span><text:span text:style-name="T302">?</text:span></text:p>
          </table:table-cell>
          <table:table-cell table:style-name="TableCell303">
            <text:p text:style-name="P304"><text:span text:style-name="T305">[</text:span><text:span text:style-name="T306"><text:s text:c="2"/></text:span><text:span text:style-name="T307">]</text:span><text:span text:style-name="T308"><text:s/></text:span><text:span text:style-name="T309">Sì</text:span><text:span text:style-name="T310"><text:s/></text:span><text:span text:style-name="T311">[</text:span><text:span text:style-name="T312"><text:s text:c="2"/></text:span><text:span text:style-name="T313">]</text:span><text:span text:style-name="T314"><text:s/></text:span><text:span text:style-name="T315">No</text:span></text:p>
          </table:table-cell>
        </table:table-row>
        <table:table-row table:style-name="TableRow316">
          <table:table-cell table:style-name="TableCell317">
            <text:p text:style-name="P318"><text:span text:style-name="T319">Solo</text:span><text:span text:style-name="T320"><text:s/></text:span><text:span text:style-name="T321">se</text:span><text:span text:style-name="T322"><text:s/></text:span><text:span text:style-name="T323">l'appalto</text:span><text:span text:style-name="T324"><text:s/></text:span><text:span text:style-name="T325">è</text:span><text:span text:style-name="T326"><text:s/></text:span><text:span text:style-name="T327">riservato:</text:span><text:span text:style-name="T328"><text:s/>s</text:span><text:span text:style-name="T329">i</text:span><text:span text:style-name="T330"><text:s/></text:span><text:span text:style-name="T331">tratta</text:span><text:span text:style-name="T332"><text:s/></text:span><text:span text:style-name="T333">di</text:span><text:span text:style-name="T334"><text:s/></text:span><text:span text:style-name="T335">operatore</text:span><text:span text:style-name="T336"><text:s/></text:span><text:span text:style-name="T337">economico,</text:span><text:span text:style-name="T338"><text:s/></text:span><text:span text:style-name="T339">di</text:span><text:span text:style-name="T340"><text:s/></text:span><text:span text:style-name="T341">cooperativa</text:span><text:span text:style-name="T342"><text:s/></text:span><text:span text:style-name="T343">sociale o di un loro consorzio, il cui scopo principale è l'integrazione sociale e</text:span><text:span text:style-name="T344"><text:s/></text:span><text:span text:style-name="T345">professionale delle persone con disabilità o svantaggiate, o l'esecuzione è stata</text:span><text:span text:style-name="T346"><text:s/></text:span><text:span text:style-name="T347">riservata nel contesto di programmi di lavoro protetti quando almeno il 30 per</text:span><text:span text:style-name="T348"><text:s/></text:span><text:span text:style-name="T349">cento</text:span><text:span text:style-name="T350"><text:s/></text:span><text:span text:style-name="T351">dei</text:span><text:span text:style-name="T352"><text:s/></text:span><text:span text:style-name="T353">lavoratori</text:span><text:span text:style-name="T354"><text:s/></text:span><text:span text:style-name="T355">dei</text:span><text:span text:style-name="T356"><text:s/></text:span><text:span text:style-name="T357">suddetti</text:span><text:span text:style-name="T358"><text:s/></text:span><text:span text:style-name="T359">operatori</text:span><text:span text:style-name="T360"><text:s/></text:span><text:span text:style-name="T361">economici</text:span><text:span text:style-name="T362"><text:s/></text:span><text:span text:style-name="T363">è</text:span><text:span text:style-name="T364"><text:s/></text:span><text:span text:style-name="T365">composto</text:span><text:span text:style-name="T366"><text:s/></text:span><text:span text:style-name="T367">da</text:span><text:span text:style-name="T368"><text:s/></text:span><text:span text:style-name="T369">lavoratori</text:span><text:span text:style-name="T370"><text:s/></text:span><text:span text:style-name="T371">con</text:span><text:span text:style-name="T372"><text:s/></text:span><text:span text:style-name="T373">disabilità</text:span><text:span text:style-name="T374"><text:s/></text:span><text:span text:style-name="T375">o</text:span><text:span text:style-name="T376"><text:s/></text:span><text:span text:style-name="T377">da</text:span><text:span text:style-name="T378"><text:s/></text:span><text:span text:style-name="T379">lavoratori</text:span><text:span text:style-name="T380"><text:s/></text:span><text:span text:style-name="T381">svantaggiati</text:span><text:span text:style-name="T382"><text:s/></text:span><text:span text:style-name="T383">(art. 61 del</text:span><text:span text:style-name="T384"><text:s/></text:span><text:span text:style-name="T385">Codice)?</text:span></text:p>
            <text:p text:style-name="P386"/>
            <text:p text:style-name="P387"><text:span text:style-name="T388">In</text:span><text:span text:style-name="T389"><text:s/></text:span><text:span text:style-name="T390">caso</text:span><text:span text:style-name="T391"><text:s/></text:span><text:span text:style-name="T392">affermativo,</text:span></text:p>
            <text:p text:style-name="P393"/>
            <text:p text:style-name="P394"><text:span text:style-name="T395">qual</text:span><text:span text:style-name="T396"><text:s/></text:span><text:span text:style-name="T397">è</text:span><text:span text:style-name="T398"><text:s/></text:span><text:span text:style-name="T399">la</text:span><text:span text:style-name="T400"><text:s/></text:span><text:span text:style-name="T401">percentuale</text:span><text:span text:style-name="T402"><text:s/></text:span><text:span text:style-name="T403">corrispondente</text:span><text:span text:style-name="T404"><text:s/></text:span><text:span text:style-name="T405">di</text:span><text:span text:style-name="T406"><text:s/></text:span><text:span text:style-name="T407">lavoratori</text:span><text:span text:style-name="T408"><text:s/></text:span><text:span text:style-name="T409">con</text:span><text:span text:style-name="T410"><text:s/></text:span><text:span text:style-name="T411">disabilità</text:span><text:span text:style-name="T412"><text:s/></text:span><text:span text:style-name="T413">o</text:span><text:span text:style-name="T414"><text:s/></text:span><text:span text:style-name="T415">svantaggiati? <text:s text:c="68"/></text:span></text:p>
            <text:p text:style-name="P416"/>
            <text:p text:style-name="P417"><text:span text:style-name="T418">Se richiesto, specificare a quale o quali categorie di lavoratori con disabilità o</text:span><text:span text:style-name="T419"><text:s/></text:span><text:span text:style-name="T420">svantaggiati</text:span><text:span text:style-name="T421"><text:s/></text:span><text:span text:style-name="T422">appartengono</text:span><text:span text:style-name="T423"><text:s/></text:span><text:span text:style-name="T424">i</text:span><text:span text:style-name="T425"><text:s/></text:span><text:span text:style-name="T426">dipendenti</text:span><text:span text:style-name="T427"><text:s/></text:span><text:span text:style-name="T428">interessati:</text:span></text:p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TableParagraph"/>
            <text:p text:style-name="P434"><text:s/></text:p>
          </table:table-cell>
        </table:table-row>
        <text:soft-page-break/>
        <table:table-row table:style-name="TableRow435">
          <table:table-cell table:style-name="TableCell436">
            <text:p text:style-name="P437"><text:span text:style-name="T438">Se pertinente: l'operatore economico è iscritto in un elenco ufficiale di imprenditori,</text:span><text:span text:style-name="T439"><text:s/></text:span><text:span text:style-name="T440">fornitori, o prestatori di servizi o possiede una certificazione o una attestazione</text:span><text:span text:style-name="T441"><text:s/></text:span><text:span text:style-name="T442">rilasciata</text:span><text:span text:style-name="T443"><text:s/></text:span><text:span text:style-name="T444">da organismi</text:span><text:span text:style-name="T445"><text:s/></text:span><text:span text:style-name="T446">accreditati</text:span><text:span text:style-name="T447"><text:s/></text:span><text:span text:style-name="T448">?</text:span></text:p>
            <text:p text:style-name="P449"><text:span text:style-name="T450">In</text:span><text:span text:style-name="T451"><text:s/></text:span><text:span text:style-name="T452">caso</text:span><text:span text:style-name="T453"><text:s/></text:span><text:span text:style-name="T454">affermativo</text:span><text:span text:style-name="T455">:</text:span></text:p>
            <text:p text:style-name="P456"/>
            <text:p text:style-name="P457"><text:span text:style-name="T458">Rispondere compilando le altre parti di questa sezione, la sezione B e, ove</text:span><text:span text:style-name="T459"><text:s/></text:span><text:span text:style-name="T460">pertinente, la sezione C della presente parte, la parte III, la parte V se</text:span><text:span text:style-name="T461"><text:s/></text:span><text:span text:style-name="T462">applicabile,</text:span><text:span text:style-name="T463"><text:s/></text:span><text:span text:style-name="T464">e</text:span><text:span text:style-name="T465"><text:s/></text:span><text:span text:style-name="T466">in</text:span><text:span text:style-name="T467"><text:s/></text:span><text:span text:style-name="T468">ogni</text:span><text:span text:style-name="T469"><text:s/></text:span><text:span text:style-name="T470">caso,</text:span><text:span text:style-name="T471"><text:s/></text:span><text:span text:style-name="T472">compilare</text:span><text:span text:style-name="T473"><text:s/></text:span><text:span text:style-name="T474">e</text:span><text:span text:style-name="T475"><text:s/></text:span><text:span text:style-name="T476">firmare</text:span><text:span text:style-name="T477"><text:s/></text:span><text:span text:style-name="T478">la</text:span><text:span text:style-name="T479"><text:s/></text:span><text:span text:style-name="T480">parte</text:span><text:span text:style-name="T481"><text:s/></text:span><text:span text:style-name="T482">VI.</text:span></text:p>
            <text:p text:style-name="P483"/>
            <text:list text:style-name="WWNum21" text:continue-numbering="true">
              <text:list-item>
                <text:p text:style-name="P484"><text:span text:style-name="T485">Indicare</text:span><text:span text:style-name="T486"><text:s/></text:span><text:span text:style-name="T487">la</text:span><text:span text:style-name="T488"><text:s/></text:span><text:span text:style-name="T489">denominazione</text:span><text:span text:style-name="T490"><text:s/></text:span><text:span text:style-name="T491">dell'elenco</text:span><text:span text:style-name="T492"><text:s/></text:span><text:span text:style-name="T493">o</text:span><text:span text:style-name="T494"><text:s/></text:span><text:span text:style-name="T495">del</text:span><text:span text:style-name="T496"><text:s/></text:span><text:span text:style-name="T497">certificato</text:span><text:span text:style-name="T498"><text:s/></text:span><text:span text:style-name="T499">o</text:span><text:span text:style-name="T500"><text:s/></text:span><text:span text:style-name="T501">dell’attestato</text:span><text:span text:style-name="T502"><text:s/></text:span><text:span text:style-name="T503">e,</text:span><text:span text:style-name="T504"><text:s/></text:span><text:span text:style-name="T505">se</text:span><text:span text:style-name="T506"><text:s/></text:span><text:span text:style-name="T507">pertinente,</text:span><text:span text:style-name="T508"><text:s/></text:span><text:span text:style-name="T509">il</text:span><text:span text:style-name="T510"><text:s/></text:span><text:span text:style-name="T511">numero</text:span><text:span text:style-name="T512"><text:s/></text:span><text:span text:style-name="T513">di</text:span><text:span text:style-name="T514"><text:s/></text:span><text:span text:style-name="T515">iscrizione</text:span><text:span text:style-name="T516"><text:s/></text:span><text:span text:style-name="T517">o</text:span><text:span text:style-name="T518"><text:s/></text:span><text:span text:style-name="T519">della</text:span><text:span text:style-name="T520"><text:s/></text:span><text:span text:style-name="T521">certificazione</text:span><text:span text:style-name="T522"><text:s/></text:span><text:span text:style-name="T523">o</text:span><text:span text:style-name="T524"><text:s/></text:span><text:span text:style-name="T525">dell’attestazione:</text:span></text:p>
              </text:list-item>
            </text:list>
            <text:p text:style-name="P526"/>
            <text:p text:style-name="P527"/>
            <text:list text:style-name="WWNum21" text:continue-numbering="true">
              <text:list-item>
                <text:p text:style-name="P528"><text:span text:style-name="T529">Se</text:span><text:span text:style-name="T530"><text:s/></text:span><text:span text:style-name="T531">il certificato di</text:span><text:span text:style-name="T532"><text:s/></text:span><text:span text:style-name="T533">iscrizione o</text:span><text:span text:style-name="T534"><text:s/></text:span><text:span text:style-name="T535">la</text:span><text:span text:style-name="T536"><text:s/></text:span><text:span text:style-name="T537">certificazione</text:span><text:span text:style-name="T538"><text:s/></text:span><text:span text:style-name="T539">o</text:span><text:span text:style-name="T540"><text:s/></text:span><text:span text:style-name="T541">l’attestazione è</text:span><text:span text:style-name="T542"><text:s/></text:span><text:span text:style-name="T543">disponibile</text:span><text:span text:style-name="T544"><text:s/></text:span><text:span text:style-name="T545">elettronicamente,</text:span><text:span text:style-name="T546"><text:s/></text:span><text:span text:style-name="T547">indicare indirizzo web, autorità o organismo di e</text:span><text:span text:style-name="T548">manazione,</text:span><text:span text:style-name="T549"><text:s/></text:span><text:span text:style-name="T550">riferimento</text:span><text:span text:style-name="T551"><text:s/></text:span><text:span text:style-name="T552">preciso</text:span><text:span text:style-name="T553"><text:s/></text:span><text:span text:style-name="T554">della</text:span><text:span text:style-name="T555"><text:s/></text:span><text:span text:style-name="T556">documentazione:</text:span></text:p>
              </text:list-item>
            </text:list>
          </table:table-cell>
          <table:table-cell table:style-name="TableCell557">
            <text:p text:style-name="P558"><text:span text:style-name="T559">[<text:s/></text:span><text:span text:style-name="T560"><text:s/></text:span><text:span text:style-name="T561">]</text:span><text:span text:style-name="T562"><text:s/></text:span><text:span text:style-name="T563">Sì [ <text:s/>]</text:span><text:span text:style-name="T564"><text:s/></text:span><text:span text:style-name="T565">No [ <text:s/>]</text:span><text:span text:style-name="T566"><text:s/></text:span><text:span text:style-name="T567">Non</text:span><text:span text:style-name="T568"><text:s/></text:span><text:span text:style-name="T569">applicabile</text:span>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<text:span text:style-name="T582">a</text:span><text:span text:style-name="T583">)</text:span></text:p>
            <text:p text:style-name="P584"/>
            <text:p text:style-name="P585"/>
            <text:p text:style-name="P586"/>
            <text:p text:style-name="P587"/>
            <text:p text:style-name="P588"/>
            <text:p text:style-name="P589"><text:span text:style-name="T590">b)</text:span></text:p>
            <text:p text:style-name="P591">­___________________</text:p>
            <text:p text:style-name="P592"/>
          </table:table-cell>
        </table:table-row>
      </table:table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list text:style-name="WWNum20" text:continue-numbering="true">
              <text:list-item>
                <text:p text:style-name="P600"><text:span text:style-name="T601">Indicare</text:span><text:span text:style-name="T602"><text:s/></text:span><text:span text:style-name="T603">i</text:span><text:span text:style-name="T604"><text:s/></text:span><text:span text:style-name="T605">riferimenti</text:span><text:span text:style-name="T606"><text:s/></text:span><text:span text:style-name="T607">in</text:span><text:span text:style-name="T608"><text:s/></text:span><text:span text:style-name="T609">base</text:span><text:span text:style-name="T610"><text:s/></text:span><text:span text:style-name="T611">ai</text:span><text:span text:style-name="T612"><text:s/></text:span><text:span text:style-name="T613">quali</text:span><text:span text:style-name="T614"><text:s/></text:span><text:span text:style-name="T615">è</text:span><text:span text:style-name="T616"><text:s/></text:span><text:span text:style-name="T617">stata</text:span><text:span text:style-name="T618"><text:s/></text:span><text:span text:style-name="T619">ottenuta</text:span><text:span text:style-name="T620"><text:s/></text:span><text:span text:style-name="T621">l'iscrizione</text:span><text:span text:style-name="T622"><text:s/></text:span><text:span text:style-name="T623">o</text:span><text:span text:style-name="T624"><text:s/></text:span><text:span text:style-name="T625">la</text:span><text:span text:style-name="T626"><text:s/></text:span><text:span text:style-name="T627">certificazione o l’attestazione e, se pertinente, la classificazione ricevuta</text:span><text:span text:style-name="T628"><text:s/></text:span><text:span text:style-name="T629">nell'elenco</text:span><text:span text:style-name="T630"><text:s/></text:span><text:span text:style-name="T631">ufficiale:</text:span></text:p>
              </text:list-item>
              <text:list-item>
                <text:p text:style-name="P632"><text:span text:style-name="T633">L'iscrizione</text:span><text:span text:style-name="T634"><text:s/></text:span><text:span text:style-name="T635">o</text:span><text:span text:style-name="T636"><text:s/></text:span><text:span text:style-name="T637">la</text:span><text:span text:style-name="T638"><text:s/></text:span><text:span text:style-name="T639">certificazione</text:span><text:span text:style-name="T640"><text:s/></text:span><text:span text:style-name="T641">o</text:span><text:span text:style-name="T642"><text:s/></text:span><text:span text:style-name="T643">l’attestazione</text:span><text:span text:style-name="T644"><text:s/></text:span><text:span text:style-name="T645">comprende</text:span><text:span text:style-name="T646"><text:s/></text:span><text:span text:style-name="T647">tutti</text:span><text:span text:style-name="T648"><text:s/></text:span><text:span text:style-name="T649">i criteri</text:span><text:span text:style-name="T650"><text:s/></text:span><text:span text:style-name="T651">di</text:span><text:span text:style-name="T652"><text:s/></text:span><text:span text:style-name="T653">selezione</text:span><text:span text:style-name="T654"><text:s/></text:span><text:span text:style-name="T655">richiesti?</text:span></text:p>
              </text:list-item>
            </text:list>
            <text:p text:style-name="P656"><text:span text:style-name="T657">In</text:span><text:span text:style-name="T658"><text:s/></text:span><text:span text:style-name="T659">caso</text:span><text:span text:style-name="T660"><text:s/></text:span><text:span text:style-name="T661">di</text:span><text:span text:style-name="T662"><text:s/></text:span><text:span text:style-name="T663">risposta negativa</text:span><text:span text:style-name="T664"><text:s/></text:span><text:span text:style-name="T665">alla</text:span><text:span text:style-name="T666"><text:s/></text:span><text:span text:style-name="T667">lettera</text:span><text:span text:style-name="T668"><text:s/></text:span><text:span text:style-name="T669">d):</text:span></text:p>
            <text:p text:style-name="P670"><text:span text:style-name="T671">le</text:span><text:span text:style-name="T672"><text:s/></text:span><text:span text:style-name="T673">informazioni</text:span><text:span text:style-name="T674"><text:s/></text:span><text:span text:style-name="T675">da fornire</text:span><text:span text:style-name="T676"><text:s/></text:span><text:span text:style-name="T677">in</text:span><text:span text:style-name="T678"><text:s/></text:span><text:span text:style-name="T679">ordine ai</text:span><text:span text:style-name="T680"><text:s/></text:span><text:span text:style-name="T681">criteri</text:span><text:span text:style-name="T682"><text:s/></text:span><text:span text:style-name="T683">di</text:span><text:span text:style-name="T684"><text:s/></text:span><text:span text:style-name="T685">selezione</text:span><text:span text:style-name="T686"><text:s/></text:span><text:span text:style-name="T687">non</text:span><text:span text:style-name="T688"><text:s/></text:span><text:span text:style-name="T689">soddisfatti</text:span><text:span text:style-name="T690"><text:s/></text:span><text:span text:style-name="T691">nella suddetta documentazione dovranno essere inserite nella Parte IV,</text:span><text:span text:style-name="T692"><text:s/></text:span><text:span text:style-name="T693">Sezioni</text:span><text:span text:style-name="T694"><text:s/></text:span><text:span text:style-name="T695">A,</text:span><text:span text:style-name="T696"><text:s/></text:span><text:span text:style-name="T697">B</text:span><text:span text:style-name="T698"><text:s/></text:span><text:span text:style-name="T699">o</text:span><text:span text:style-name="T700"><text:s/></text:span><text:span text:style-name="T701">C</text:span></text:p>
            <text:p text:style-name="P702"><text:span text:style-name="T703">SOLO</text:span><text:span text:style-name="T704"><text:s/></text:span><text:span text:style-name="T705">se</text:span><text:span text:style-name="T706"><text:s/></text:span><text:span text:style-name="T707">richiesto</text:span><text:span text:style-name="T708"><text:s/></text:span><text:span text:style-name="T709">dal pertinente</text:span><text:span text:style-name="T710"><text:s/></text:span><text:span text:style-name="T711">avviso</text:span><text:span text:style-name="T712"><text:s/></text:span><text:span text:style-name="T713">o</text:span><text:span text:style-name="T714"><text:s/></text:span><text:span text:style-name="T715">bando</text:span><text:span text:style-name="T716"><text:s/></text:span><text:span text:style-name="T717">o</text:span><text:span text:style-name="T718"><text:s/></text:span><text:span text:style-name="T719">dai</text:span><text:span text:style-name="T720"><text:s/></text:span><text:span text:style-name="T721">documenti</text:span><text:span text:style-name="T722"><text:s/></text:span><text:span text:style-name="T723">di</text:span><text:span text:style-name="T724"><text:s/></text:span><text:span text:style-name="T725">gara:</text:span></text:p>
            <text:list text:style-name="WWNum20" text:continue-numbering="true">
              <text:list-item>
                <text:p text:style-name="P726"><text:span text:style-name="T727">L'operatore economico potrà fornire un certificato</text:span><text:span text:style-name="T728"><text:s/></text:span><text:span text:style-name="T729">per quanto riguarda il</text:span><text:span text:style-name="T730"><text:s/></text:span><text:span text:style-name="T731">pagamento dei contributi previdenziali e delle imposte, o fornire informazioni</text:span><text:span text:style-name="T732"><text:s/></text:span><text:span text:style-name="T733">che permettano alla stazione appaltante o all’ente concedente di ottenere</text:span><text:span text:style-name="T734"><text:s/></text:span><text:span text:style-name="T735">direttamente tale documento accedendo a una banca dati nazionale che sia</text:span><text:span text:style-name="T736"><text:s/></text:span><text:span text:style-name="T737">disponibile</text:span><text:span text:style-name="T738"><text:s/></text:span><text:span text:style-name="T739">gratuitamente</text:span><text:span text:style-name="T740"><text:s/></text:span><text:span text:style-name="T741">in</text:span><text:span text:style-name="T742"><text:s/></text:span><text:span text:style-name="T743">un</text:span><text:span text:style-name="T744"><text:s/></text:span><text:span text:style-name="T745">qualunque</text:span><text:span text:style-name="T746"><text:s/></text:span><text:span text:style-name="T747">Stato</text:span><text:span text:style-name="T748"><text:s/></text:span><text:span text:style-name="T749">membro?</text:span></text:p>
              </text:list-item>
            </text:list>
            <text:p text:style-name="P750"><text:span text:style-name="T751">Se</text:span><text:span text:style-name="T752"><text:s/></text:span><text:span text:style-name="T753">la</text:span><text:span text:style-name="T754"><text:s/></text:span><text:span text:style-name="T755">documentazione</text:span><text:span text:style-name="T756"><text:s/></text:span><text:span text:style-name="T757">pertinente</text:span><text:span text:style-name="T758"><text:s/></text:span><text:span text:style-name="T759">è</text:span><text:span text:style-name="T760"><text:s/></text:span><text:span text:style-name="T761">disponibile</text:span><text:span text:style-name="T762"><text:s/></text:span><text:span text:style-name="T763">elettronicamente,</text:span><text:span text:style-name="T764"><text:s/></text:span><text:span text:style-name="T765">indicare<text:s/></text:span><text:span text:style-name="T766">indirizzo</text:span><text:span text:style-name="T767"><text:s/></text:span><text:span text:style-name="T768">web,</text:span><text:span text:style-name="T769"><text:s/></text:span><text:span text:style-name="T770">autorità</text:span><text:span text:style-name="T771"><text:s/></text:span><text:span text:style-name="T772">o</text:span><text:span text:style-name="T773"><text:s/></text:span><text:span text:style-name="T774">organismo</text:span><text:span text:style-name="T775"><text:s/></text:span><text:span text:style-name="T776">di</text:span><text:span text:style-name="T777"><text:s/></text:span><text:span text:style-name="T778">emanazione,</text:span><text:span text:style-name="T779"><text:s/></text:span><text:span text:style-name="T780">riferimento</text:span><text:span text:style-name="T781"><text:s/></text:span><text:span text:style-name="T782">preciso della documentazione</text:span><text:span text:style-name="T783">:</text:span></text:p>
          </table:table-cell>
          <table:table-cell table:style-name="TableCell784">
            <text:p text:style-name="P785"><text:span text:style-name="T786">c)</text:span></text:p>
            <text:p text:style-name="P787"/>
            <text:p text:style-name="P788"/>
            <text:p text:style-name="P789"/>
            <text:p text:style-name="P790"><text:span text:style-name="T791">d) [ ] Sì [ ]</text:span><text:span text:style-name="T792"><text:s/></text:span><text:span text:style-name="T793">No</text:span></text:p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><text:span text:style-name="T806">e)<text:s/></text:span><text:span text:style-name="T807"><text:s/>[ ] Sì [ ]</text:span><text:span text:style-name="T808"><text:s/></text:span><text:span text:style-name="T809">No</text:span></text:p>
            <text:p text:style-name="P810"/>
            <text:p text:style-name="P811"/>
            <text:p text:style-name="P812"/>
            <text:p text:style-name="P813"/>
            <text:p text:style-name="P814"/>
            <text:p text:style-name="P815"><text:span text:style-name="T816">________________________________________________</text:span></text:p>
          </table:table-cell>
        </table:table-row>
        <text:soft-page-break/>
        <table:table-row table:style-name="TableRow817">
          <table:table-cell table:style-name="TableCell818">
            <text:p text:style-name="P819"><text:span text:style-name="T820">Se pertinente: l'operatore economico, in caso di contratti di lavori pubblici di</text:span><text:span text:style-name="T821"><text:s/></text:span><text:span text:style-name="T822">importo superiore a 150.000 euro, è in possesso di attestazione rilasciata da</text:span><text:span text:style-name="T823"><text:s/></text:span><text:span text:style-name="T824">Società Organismi di Attestazione (SOA), ai sensi dell’articolo 100 del Codice</text:span><text:span text:style-name="T825"><text:s/></text:span><text:span text:style-name="T826">(settori</text:span><text:span text:style-name="T827"><text:s/></text:span><text:span text:style-name="T828">ordinari)?</text:span></text:p>
            <text:p text:style-name="P829"><text:span text:style-name="T830">ovvero</text:span></text:p>
            <text:p text:style-name="P831"><text:span text:style-name="T832">è in possesso di attestazione rilasciata dai sistemi di qualificazione<text:s/></text:span><text:span text:style-name="T833">ai sensi</text:span><text:span text:style-name="T834"><text:s/></text:span><text:span text:style-name="T835">dell’articolo</text:span><text:span text:style-name="T836"><text:s/></text:span><text:span text:style-name="T837">162</text:span><text:span text:style-name="T838"><text:s/></text:span><text:span text:style-name="T839">del</text:span><text:span text:style-name="T840"><text:s/></text:span><text:span text:style-name="T841">Codice</text:span><text:span text:style-name="T842"><text:s/></text:span><text:span text:style-name="T843">(settori speciali)?</text:span></text:p>
            <text:p text:style-name="P844"><text:span text:style-name="T845">In</text:span><text:span text:style-name="T846"><text:s/></text:span><text:span text:style-name="T847">caso</text:span><text:span text:style-name="T848"><text:s/></text:span><text:span text:style-name="T849">affermativo</text:span><text:span text:style-name="T850">:</text:span></text:p>
            <text:p text:style-name="P851"/>
            <text:list text:style-name="WWNum18" text:continue-numbering="true">
              <text:list-item>
                <text:p text:style-name="P852"><text:span text:style-name="T853">fornire</text:span><text:span text:style-name="T854"><text:s/></text:span><text:span text:style-name="T855">il</text:span><text:span text:style-name="T856"><text:s/></text:span><text:span text:style-name="T857">nome</text:span><text:span text:style-name="T858"><text:s/></text:span><text:span text:style-name="T859">dell'elenco</text:span><text:span text:style-name="T860"><text:s/></text:span><text:span text:style-name="T861">o</text:span><text:span text:style-name="T862"><text:s/></text:span><text:span text:style-name="T863">del</text:span><text:span text:style-name="T864"><text:s/></text:span><text:span text:style-name="T865">certificato</text:span><text:span text:style-name="T866"><text:s/></text:span><text:span text:style-name="T867">e</text:span><text:span text:style-name="T868"><text:s/></text:span><text:span text:style-name="T869">il</text:span><text:span text:style-name="T870"><text:s/></text:span><text:span text:style-name="T871">numero</text:span><text:span text:style-name="T872"><text:s/></text:span><text:span text:style-name="T873">di</text:span><text:span text:style-name="T874"><text:s/></text:span><text:span text:style-name="T875">registrazione</text:span><text:span text:style-name="T876"><text:s/></text:span><text:span text:style-name="T877">o</text:span><text:span text:style-name="T878"><text:s/></text:span><text:span text:style-name="T879">certificazione</text:span><text:span text:style-name="T880"><text:s/></text:span><text:span text:style-name="T881">pertinente,</text:span><text:span text:style-name="T882"><text:s/></text:span><text:span text:style-name="T883">se</text:span><text:span text:style-name="T884"><text:s/></text:span><text:span text:style-name="T885">applicabile (denominazione</text:span><text:span text:style-name="T886"><text:s/></text:span><text:span text:style-name="T887">dell’Organismo</text:span><text:span text:style-name="T888"><text:s/></text:span><text:span text:style-name="T889">di</text:span><text:span text:style-name="T890"><text:s/></text:span><text:span text:style-name="T891">attestazione</text:span><text:span text:style-name="T892"><text:s/></text:span><text:span text:style-name="T893">ovvero</text:span><text:span text:style-name="T894"><text:s/></text:span><text:span text:style-name="T895">del Sistema di qualificazione, numero e data</text:span><text:span text:style-name="T896"><text:s/></text:span><text:span text:style-name="T897">dell’attestazione):</text:span></text:p>
              </text:list-item>
            </text:list>
            <text:p text:style-name="P898"/>
            <text:list text:style-name="WWNum18" text:continue-numbering="true">
              <text:list-item>
                <text:p text:style-name="P899"><text:span text:style-name="T900">se</text:span><text:span text:style-name="T901"><text:s/></text:span><text:span text:style-name="T902">il</text:span><text:span text:style-name="T903"><text:s/></text:span><text:span text:style-name="T904">certificato</text:span><text:span text:style-name="T905"><text:s/></text:span><text:span text:style-name="T906">di</text:span><text:span text:style-name="T907"><text:s/></text:span><text:span text:style-name="T908">registrazione</text:span><text:span text:style-name="T909"><text:s/></text:span><text:span text:style-name="T910">o</text:span><text:span text:style-name="T911"><text:s/></text:span><text:span text:style-name="T912">certificazione</text:span><text:span text:style-name="T913"><text:s/></text:span><text:span text:style-name="T914">è</text:span><text:span text:style-name="T915"><text:s/></text:span><text:span text:style-name="T916">disponibile</text:span><text:span text:style-name="T917"><text:s/></text:span><text:span text:style-name="T918">per</text:span><text:span text:style-name="T919"><text:s/></text:span><text:span text:style-name="T920">via</text:span><text:span text:style-name="T921"><text:s/></text:span><text:span text:style-name="T922">elettronica,</text:span><text:span text:style-name="T923"><text:s/></text:span><text:span text:style-name="T924">si</text:span><text:span text:style-name="T925"><text:s/></text:span><text:span text:style-name="T926">prega</text:span><text:span text:style-name="T927"><text:s/></text:span><text:span text:style-name="T928">di</text:span><text:span text:style-name="T929"><text:s/></text:span><text:span text:style-name="T930">indicare</text:span><text:span text:style-name="T931"><text:s/></text:span><text:span text:style-name="T932">dove (indirizzo</text:span><text:span text:style-name="T933"><text:s/></text:span><text:span text:style-name="T934">web,</text:span><text:span text:style-name="T935"><text:s/></text:span><text:span text:style-name="T936">autorità</text:span><text:span text:style-name="T937"><text:s/></text:span><text:span text:style-name="T938">o</text:span><text:span text:style-name="T939"><text:s/></text:span><text:span text:style-name="T940">organismo</text:span><text:span text:style-name="T941"><text:s/></text:span><text:span text:style-name="T942">di</text:span><text:span text:style-name="T943"><text:s/></text:span><text:span text:style-name="T944">emanazione,</text:span><text:span text:style-name="T945"><text:s/></text:span><text:span text:style-name="T946">riferimento preciso della documentazione):</text:span></text:p>
              </text:list-item>
            </text:list>
            <text:p text:style-name="P947"/>
            <text:p text:style-name="P948"/>
            <text:p text:style-name="P949"/>
            <text:list text:style-name="WWNum18" text:continue-numbering="true">
              <text:list-item>
                <text:p text:style-name="P950"><text:span text:style-name="T951">indicare</text:span><text:span text:style-name="T952"><text:s/></text:span><text:span text:style-name="T953">i riferimenti</text:span><text:span text:style-name="T954"><text:s/></text:span><text:span text:style-name="T955">su</text:span><text:span text:style-name="T956"><text:s/></text:span><text:span text:style-name="T957">cui</text:span><text:span text:style-name="T958"><text:s/></text:span><text:span text:style-name="T959">si basa</text:span><text:span text:style-name="T960"><text:s/></text:span><text:span text:style-name="T961">la</text:span><text:span text:style-name="T962"><text:s/></text:span><text:span text:style-name="T963">registrazione</text:span><text:span text:style-name="T964"><text:s/></text:span><text:span text:style-name="T965">o la</text:span><text:span text:style-name="T966"><text:s/></text:span><text:span text:style-name="T967">certificazione e,</text:span><text:span text:style-name="T968"><text:s/></text:span><text:span text:style-name="T969">se del</text:span><text:span text:style-name="T970"><text:s/></text:span><text:span text:style-name="T971">caso,</text:span><text:span text:style-name="T972"><text:s/></text:span><text:span text:style-name="T973">la</text:span><text:span text:style-name="T974"><text:s/></text:span><text:span text:style-name="T975">classificazione</text:span><text:span text:style-name="T976"><text:s/></text:span><text:span text:style-name="T977">ottenuta</text:span><text:span text:style-name="T978"><text:s/></text:span><text:span text:style-name="T979">nell'elenco</text:span><text:span text:style-name="T980"><text:s/></text:span><text:span text:style-name="T981">ufficiale (categorie</text:span><text:span text:style-name="T982"><text:s/></text:span><text:span text:style-name="T983">di qualificazione</text:span><text:span text:style-name="T984"><text:s/></text:span><text:span text:style-name="T985">alla</text:span><text:span text:style-name="T986"><text:s/></text:span><text:span text:style-name="T987">quale</text:span><text:span text:style-name="T988"><text:s/></text:span><text:span text:style-name="T989">si</text:span><text:span text:style-name="T990"><text:s/></text:span><text:span text:style-name="T991">riferisce</text:span><text:span text:style-name="T992"><text:s/></text:span><text:span text:style-name="T993">l’attestazione):</text:span></text:p>
              </text:list-item>
            </text:list>
            <text:p text:style-name="P994"/>
            <text:list text:style-name="WWNum18" text:continue-numbering="true">
              <text:list-item>
                <text:p text:style-name="P995"><text:span text:style-name="T996">L'attestazione</text:span><text:span text:style-name="T997"><text:s/></text:span><text:span text:style-name="T998">di</text:span><text:span text:style-name="T999"><text:s/></text:span><text:span text:style-name="T1000">qualificazione</text:span><text:span text:style-name="T1001"><text:s/></text:span><text:span text:style-name="T1002">comprende</text:span><text:span text:style-name="T1003"><text:s/></text:span><text:span text:style-name="T1004">tutti</text:span><text:span text:style-name="T1005"><text:s/></text:span><text:span text:style-name="T1006">i</text:span><text:span text:style-name="T1007"><text:s/></text:span><text:span text:style-name="T1008">criteri</text:span><text:span text:style-name="T1009"><text:s/></text:span><text:span text:style-name="T1010">di</text:span><text:span text:style-name="T1011"><text:s/></text:span><text:span text:style-name="T1012">selezione</text:span><text:span text:style-name="T1013"><text:s/></text:span><text:span text:style-name="T1014">richiesti?</text:span></text:p>
              </text:list-item>
            </text:list>
          </table:table-cell>
          <table:table-cell table:style-name="TableCell1015">
            <text:p text:style-name="P1016"/>
            <text:p text:style-name="P1017"/>
            <text:p text:style-name="P1018"/>
            <text:p text:style-name="P1019"/>
            <text:p text:style-name="P1020"><text:span text:style-name="T1021"><text:s/>[</text:span><text:span text:style-name="T1022"><text:s/></text:span><text:span text:style-name="T1023">]</text:span><text:span text:style-name="T1024"><text:s/></text:span><text:span text:style-name="T1025">Sì</text:span><text:span text:style-name="T1026"><text:s/></text:span><text:span text:style-name="T1027">[</text:span><text:span text:style-name="T1028"><text:s/></text:span><text:span text:style-name="T1029">]</text:span><text:span text:style-name="T1030"><text:s/></text:span><text:span text:style-name="T1031">No</text:span></text:p>
            <text:p text:style-name="P1032"/>
            <text:p text:style-name="P1033"/>
            <text:p text:style-name="P1034"/>
            <text:p text:style-name="P1035"/>
            <text:p text:style-name="P1036"><text:span text:style-name="T1037"><text:s/>[</text:span><text:span text:style-name="T1038"><text:s/></text:span><text:span text:style-name="T1039">]</text:span><text:span text:style-name="T1040"><text:s/></text:span><text:span text:style-name="T1041">Sì</text:span><text:span text:style-name="T1042"><text:s/></text:span><text:span text:style-name="T1043">[</text:span><text:span text:style-name="T1044"><text:s/></text:span><text:span text:style-name="T1045">]</text:span><text:span text:style-name="T1046"><text:s/></text:span><text:span text:style-name="T1047">No</text:span></text:p>
            <text:p text:style-name="P1048"/>
            <text:p text:style-name="P1049"/>
            <text:list text:style-name="WWNum17" text:continue-numbering="true">
              <text:list-item>
                <text:p text:style-name="P1050"><text:span text:style-name="T1051">__________________________________________________________________________________________ <text:s text:c="11"/></text:span></text:p>
              </text:list-item>
            </text:list>
            <text:p text:style-name="P1052"/>
            <text:p text:style-name="P1053"/>
            <text:p text:style-name="P1054"/>
            <text:p text:style-name="P1055"/>
            <text:list text:style-name="WWNum17" text:continue-numbering="true">
              <text:list-item>
                <text:p text:style-name="P1056"><text:span text:style-name="T1057">________________________________________________________</text:span></text:p>
              </text:list-item>
            </text:list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list text:style-name="WWNum17" text:continue-numbering="true">
              <text:list-item>
                <text:p text:style-name="P1064"><text:span text:style-name="T1065">______________________________________________________</text:span></text:p>
              </text:list-item>
            </text:list>
            <text:p text:style-name="P1066"/>
            <text:p text:style-name="P1067"/>
            <text:p text:style-name="P1068"/>
            <text:p text:style-name="P1069"/>
            <text:list text:style-name="WWNum17" text:continue-numbering="true">
              <text:list-item>
                <text:p text:style-name="P1070"><text:span text:style-name="T1071">[</text:span><text:span text:style-name="T1072"><text:s/></text:span><text:span text:style-name="T1073">]</text:span><text:span text:style-name="T1074"><text:s/></text:span><text:span text:style-name="T1075">Sì</text:span><text:span text:style-name="T1076"><text:s/></text:span><text:span text:style-name="T1077">[</text:span><text:span text:style-name="T1078"><text:s/></text:span><text:span text:style-name="T1079">]</text:span><text:span text:style-name="T1080"><text:s/></text:span><text:span text:style-name="T1081">No</text:span></text:p>
              </text:list-item>
            </text:list>
          </table:table-cell>
        </table:table-row>
      </table:table>
      <text:p text:style-name="P1082"/>
      <table:table table:style-name="Table1083">
        <table:table-columns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Si evidenzia che gli operatori economici, iscritti in elenchi o in possesso</text:span><text:span text:style-name="T1089"><text:s/></text:span><text:span text:style-name="T1090">di attestazione di qualificazione SOA (per lavori di importo</text:span><text:span text:style-name="T1091"><text:s/></text:span><text:span text:style-name="T1092">superiore a 150.000 euro) di cui all’articolo 100 del Codice o in possesso di attestazione rilasciata da Sistemi di qualificazione di cui</text:span><text:span text:style-name="T1093"><text:s/></text:span><text:span text:style-name="T1094">all’articolo</text:span><text:span text:style-name="T1095"><text:s/></text:span><text:span text:style-name="T1096">162</text:span><text:span text:style-name="T1097"><text:s/></text:span><text:span text:style-name="T1098">del</text:span><text:span text:style-name="T1099"><text:s/></text:span><text:span text:style-name="T1100">Codice,</text:span><text:span text:style-name="T1101"><text:s/></text:span><text:span text:style-name="T1102">non</text:span><text:span text:style-name="T1103"><text:s/></text:span><text:span text:style-name="T1104">compilano</text:span><text:span text:style-name="T1105"><text:s/></text:span><text:span text:style-name="T1106">le</text:span><text:span text:style-name="T1107"><text:s/></text:span><text:span text:style-name="T1108">Sezioni</text:span><text:span text:style-name="T1109"><text:s/></text:span><text:span text:style-name="T1110">A,</text:span><text:span text:style-name="T1111"><text:s/></text:span><text:span text:style-name="T1112">B</text:span><text:span text:style-name="T1113"><text:s/></text:span><text:span text:style-name="T1114">e C</text:span><text:span text:style-name="T1115"><text:s/></text:span><text:span text:style-name="T1116">della</text:span><text:span text:style-name="T1117"><text:s/></text:span><text:span text:style-name="T1118">Parte</text:span><text:span text:style-name="T1119"><text:s/></text:span><text:span text:style-name="T1120">IV.</text:span></text:p>
          </table:table-cell>
        </table:table-row>
      </table:table>
      <text:p text:style-name="P1121"/>
      <table:table table:style-name="Table1122">
        <table:table-columns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Forma</text:span><text:span text:style-name="T1129"><text:s/></text:span><text:span text:style-name="T1130">della</text:span><text:span text:style-name="T1131"><text:s/></text:span><text:span text:style-name="T1132">partecipazione:</text:span></text:p>
          </table:table-cell>
          <table:table-cell table:style-name="TableCell1133">
            <text:p text:style-name="P1134"><text:span text:style-name="T1135">Risposta:</text:span></text:p>
          </table:table-cell>
        </table:table-row>
        <table:table-row table:style-name="TableRow1136">
          <table:table-cell table:style-name="TableCell1137">
            <text:p text:style-name="P1138"><text:span text:style-name="T1139">L'operatore</text:span><text:span text:style-name="T1140"><text:s/></text:span><text:span text:style-name="T1141">economico</text:span><text:span text:style-name="T1142"><text:s/></text:span><text:span text:style-name="T1143">partecipa</text:span><text:span text:style-name="T1144"><text:s/></text:span><text:span text:style-name="T1145">alla</text:span><text:span text:style-name="T1146"><text:s/></text:span><text:span text:style-name="T1147">procedura</text:span><text:span text:style-name="T1148"><text:s/></text:span><text:span text:style-name="T1149">di appalto</text:span><text:span text:style-name="T1150"><text:s/></text:span><text:span text:style-name="T1151">insieme ad</text:span><text:span text:style-name="T1152"><text:s/></text:span><text:span text:style-name="T1153">altri?</text:span></text:p>
          </table:table-cell>
          <table:table-cell table:style-name="TableCell1154">
            <text:p text:style-name="P1155"><text:span text:style-name="T1156">[</text:span><text:span text:style-name="T1157"><text:s/></text:span><text:span text:style-name="T1158">]</text:span><text:span text:style-name="T1159"><text:s/></text:span><text:span text:style-name="T1160">Sì</text:span><text:span text:style-name="T1161"><text:s/></text:span><text:span text:style-name="T1162">[</text:span><text:span text:style-name="T1163"><text:s/></text:span><text:span text:style-name="T1164">]</text:span><text:span text:style-name="T1165"><text:s/></text:span><text:span text:style-name="T1166">No</text:span></text:p>
          </table:table-cell>
        </table:table-row>
      </table:table>
      <text:p text:style-name="P1167"/>
      <table:table table:style-name="Table1168">
        <table:table-columns>
          <table:table-column table:style-name="TableColumn1169"/>
        </table:table-columns>
        <table:table-row table:style-name="TableRow1170">
          <table:table-cell table:style-name="TableCell1171">
            <text:p text:style-name="P1172"><text:span text:style-name="T1173">In</text:span><text:span text:style-name="T1174"><text:s/></text:span><text:span text:style-name="T1175">caso</text:span><text:span text:style-name="T1176"><text:s/></text:span><text:span text:style-name="T1177">affermativo</text:span><text:span text:style-name="T1178">,</text:span><text:span text:style-name="T1179"><text:s/></text:span><text:span text:style-name="T1180">accertarsi</text:span><text:span text:style-name="T1181"><text:s/></text:span><text:span text:style-name="T1182">che gli</text:span><text:span text:style-name="T1183"><text:s/></text:span><text:span text:style-name="T1184">altri</text:span><text:span text:style-name="T1185"><text:s/></text:span><text:span text:style-name="T1186">operatori</text:span><text:span text:style-name="T1187"><text:s/></text:span><text:span text:style-name="T1188">interessati</text:span><text:span text:style-name="T1189"><text:s/></text:span><text:span text:style-name="T1190">forniscano</text:span><text:span text:style-name="T1191"><text:s/></text:span><text:span text:style-name="T1192">un</text:span><text:span text:style-name="T1193"><text:s/></text:span><text:span text:style-name="T1194">DGUE</text:span><text:span text:style-name="T1195"><text:s/></text:span><text:span text:style-name="T1196">distinto.</text:span></text:p>
          </table:table-cell>
        </table:table-row>
      </table:table>
      <text:p text:style-name="P1197"/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In</text:span><text:span text:style-name="T1205"><text:s/></text:span><text:span text:style-name="T1206">caso</text:span><text:span text:style-name="T1207"><text:s/></text:span><text:span text:style-name="T1208">affermativo</text:span><text:span text:style-name="T1209">:</text:span></text:p>
            <text:list text:style-name="WWNum16" text:continue-numbering="true">
              <text:list-item>
                <text:p text:style-name="P1210"><text:span text:style-name="T1211">specificare il ruolo dell'operatore economico nel raggruppamento, ovvero</text:span><text:span text:style-name="T1212"><text:s/></text:span><text:span text:style-name="T1213">consorzio,</text:span><text:span text:style-name="T1214"><text:s/></text:span><text:span text:style-name="T1215">GEIE, rete</text:span><text:span text:style-name="T1216"><text:s/></text:span><text:span text:style-name="T1217">di</text:span><text:span text:style-name="T1218"><text:s/></text:span><text:span text:style-name="T1219">impresa</text:span><text:span text:style-name="T1220"><text:s/></text:span><text:span text:style-name="T1221">di cui</text:span><text:span text:style-name="T1222"><text:s/></text:span><text:span text:style-name="T1223">all’</text:span><text:span text:style-name="T1224"><text:s/></text:span><text:span text:style-name="T1225">art.</text:span><text:span text:style-name="T1226"><text:s/></text:span><text:span text:style-name="T1227">65,</text:span><text:span text:style-name="T1228"><text:s/></text:span><text:span text:style-name="T1229">comma</text:span><text:span text:style-name="T1230"><text:s/></text:span><text:span text:style-name="T1231">2,</text:span><text:span text:style-name="T1232"><text:s/></text:span><text:span text:style-name="T1233">lett.</text:span><text:span text:style-name="T1234"><text:s/></text:span><text:span text:style-name="T1235">e),</text:span><text:span text:style-name="T1236"><text:s/></text:span><text:span text:style-name="T1237">f),</text:span><text:span text:style-name="T1238"><text:s/></text:span><text:span text:style-name="T1239">g),</text:span><text:span text:style-name="T1240"><text:s/></text:span><text:span text:style-name="T1241">h),</text:span><text:span text:style-name="T1242"><text:s/></text:span><text:span text:style-name="T1243">ed</text:span><text:span text:style-name="T1244"><text:s/></text:span><text:span text:style-name="T1245">all’art.</text:span><text:span text:style-name="T1246"><text:s/></text:span><text:span text:style-name="T1247">66,</text:span><text:span text:style-name="T1248"><text:s/></text:span><text:span text:style-name="T1249">comma</text:span><text:span text:style-name="T1250"><text:s/></text:span><text:span text:style-name="T1251">1,</text:span><text:span text:style-name="T1252"><text:s/></text:span><text:span text:style-name="T1253">lett.</text:span><text:span text:style-name="T1254"><text:s/></text:span><text:span text:style-name="T1255">a),</text:span><text:span text:style-name="T1256"><text:s/></text:span><text:span text:style-name="T1257">b),</text:span><text:span text:style-name="T1258"><text:s/></text:span><text:span text:style-name="T1259">c),</text:span><text:span text:style-name="T1260"><text:s/></text:span><text:span text:style-name="T1261">d),</text:span><text:span text:style-name="T1262"><text:s/></text:span><text:span text:style-name="T1263">e),</text:span><text:span text:style-name="T1264"><text:s/></text:span><text:span text:style-name="T1265">f),</text:span><text:span text:style-name="T1266"><text:s/></text:span><text:span text:style-name="T1267">del</text:span><text:span text:style-name="T1268"><text:s/></text:span><text:span text:style-name="T1269">Codice</text:span><text:span text:style-name="T1270"><text:s/></text:span><text:span text:style-name="T1271">(capofila,</text:span><text:span text:style-name="T1272"><text:s/></text:span><text:span text:style-name="T1273">responsabile</text:span><text:span text:style-name="T1274"><text:s/></text:span><text:span text:style-name="T1275">di</text:span><text:span text:style-name="T1276"><text:s/></text:span><text:span text:style-name="T1277">compiti</text:span><text:span text:style-name="T1278"><text:s/></text:span><text:span text:style-name="T1279">specifici,</text:span><text:span text:style-name="T1280"><text:s/></text:span><text:span text:style-name="T1281">ecc.)</text:span></text:p>
              </text:list-item>
            </text:list>
            <text:p text:style-name="P1282"/>
            <text:p text:style-name="P1283"/>
            <text:list text:style-name="WWNum16" text:continue-numbering="true">
              <text:list-item>
                <text:p text:style-name="P1284"><text:span text:style-name="T1285">indicare gli altri operatori economici che compartecipano alla procedura di</text:span><text:span text:style-name="T1286"><text:s/></text:span><text:span text:style-name="T1287">appalto:</text:span></text:p>
              </text:list-item>
            </text:list>
            <text:p text:style-name="P1288"/>
            <text:soft-page-break/>
            <text:list text:style-name="WWNum16" text:continue-numbering="true">
              <text:list-item>
                <text:p text:style-name="P1289"><text:span text:style-name="T1290">se</text:span><text:span text:style-name="T1291"><text:s/></text:span><text:span text:style-name="T1292">pertinente,</text:span><text:span text:style-name="T1293"><text:s/></text:span><text:span text:style-name="T1294">indicare</text:span><text:span text:style-name="T1295"><text:s/></text:span><text:span text:style-name="T1296">il</text:span><text:span text:style-name="T1297"><text:s/></text:span><text:span text:style-name="T1298">nome</text:span><text:span text:style-name="T1299"><text:s/></text:span><text:span text:style-name="T1300">del</text:span><text:span text:style-name="T1301"><text:s/></text:span><text:span text:style-name="T1302">raggruppamento</text:span><text:span text:style-name="T1303"><text:s/></text:span><text:span text:style-name="T1304">partecipante:</text:span></text:p>
              </text:list-item>
              <text:list-item>
                <text:p text:style-name="P1305"><text:span text:style-name="T1306">se pertinente, indicare la denominazione degli operatori economici facenti</text:span><text:span text:style-name="T1307"><text:s/></text:span><text:span text:style-name="T1308">parte di un consorzio di cui all’art. 65, comma 2, lett. b), c), d), del Codice o di</text:span><text:span text:style-name="T1309"><text:s/></text:span><text:span text:style-name="T1310">una</text:span><text:span text:style-name="T1311"><text:s/></text:span><text:span text:style-name="T1312">Società</text:span><text:span text:style-name="T1313"><text:s/></text:span><text:span text:style-name="T1314">di</text:span><text:span text:style-name="T1315"><text:s/></text:span><text:span text:style-name="T1316">professionisti di</text:span><text:span text:style-name="T1317"><text:s/></text:span><text:span text:style-name="T1318">cui</text:span><text:span text:style-name="T1319"><text:s/></text:span><text:span text:style-name="T1320">all’art.</text:span><text:span text:style-name="T1321"><text:s/></text:span><text:span text:style-name="T1322">66,</text:span><text:span text:style-name="T1323"><text:s/></text:span><text:span text:style-name="T1324">comma</text:span><text:span text:style-name="T1325"><text:s/></text:span><text:span text:style-name="T1326">1,</text:span><text:span text:style-name="T1327"><text:s/></text:span><text:span text:style-name="T1328">lett.</text:span><text:span text:style-name="T1329"><text:s/></text:span><text:span text:style-name="T1330">g),</text:span><text:span text:style-name="T1331"><text:s/></text:span><text:span text:style-name="T1332">del</text:span><text:span text:style-name="T1333"><text:s/></text:span><text:span text:style-name="T1334">Codice,</text:span><text:span text:style-name="T1335"><text:s/></text:span><text:span text:style-name="T1336">che</text:span><text:span text:style-name="T1337"><text:s/></text:span><text:span text:style-name="T1338">eseguono</text:span><text:span text:style-name="T1339"><text:s/></text:span><text:span text:style-name="T1340">le prestazioni</text:span><text:span text:style-name="T1341"><text:s/></text:span><text:span text:style-name="T1342">oggetto</text:span><text:span text:style-name="T1343"><text:s/></text:span><text:span text:style-name="T1344">del</text:span><text:span text:style-name="T1345"><text:s/></text:span><text:span text:style-name="T1346">contratto:</text:span></text:p>
              </text:list-item>
            </text:list>
            <text:p text:style-name="P1347"/>
          </table:table-cell>
          <table:table-cell table:style-name="TableCell1348">
            <text:p text:style-name="P1349"/>
            <text:p text:style-name="P1350"/>
            <text:p text:style-name="P1351"><text:span text:style-name="T1352">a)</text:span></text:p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>b)</text:p>
            <text:p text:style-name="P1360"/>
            <text:soft-page-break/>
            <text:p text:style-name="P1361">c)</text:p>
            <text:p text:style-name="P1362"/>
            <text:p text:style-name="P1363"/>
            <text:p text:style-name="P1364">d)</text:p>
          </table:table-cell>
        </table:table-row>
        <text:soft-page-break/>
        <table:table-row table:style-name="TableRow1365">
          <table:table-cell table:style-name="TableCell1366">
            <text:p text:style-name="P1367"><text:span text:style-name="T1368">Lotti</text:span></text:p>
          </table:table-cell>
          <table:table-cell table:style-name="TableCell1369">
            <text:p text:style-name="P1370"><text:span text:style-name="T1371">Risposta:</text:span></text:p>
          </table:table-cell>
        </table:table-row>
        <table:table-row table:style-name="TableRow1372">
          <table:table-cell table:style-name="TableCell1373">
            <text:p text:style-name="P1374"><text:span text:style-name="T1375">Se</text:span><text:span text:style-name="T1376"><text:s/></text:span><text:span text:style-name="T1377">pertinente,</text:span><text:span text:style-name="T1378"><text:s/></text:span><text:span text:style-name="T1379">indicare il</text:span><text:span text:style-name="T1380"><text:s/></text:span><text:span text:style-name="T1381">lotto</text:span><text:span text:style-name="T1382"><text:s/></text:span><text:span text:style-name="T1383">o</text:span><text:span text:style-name="T1384"><text:s/></text:span><text:span text:style-name="T1385">i</text:span><text:span text:style-name="T1386"><text:s/></text:span><text:span text:style-name="T1387">lotti</text:span><text:span text:style-name="T1388"><text:s/></text:span><text:span text:style-name="T1389">per</text:span><text:span text:style-name="T1390"><text:s/></text:span><text:span text:style-name="T1391">i</text:span><text:span text:style-name="T1392"><text:s/></text:span><text:span text:style-name="T1393">quali</text:span><text:span text:style-name="T1394"><text:s/></text:span><text:span text:style-name="T1395">l'operatore</text:span><text:span text:style-name="T1396"><text:s/></text:span><text:span text:style-name="T1397">economico</text:span><text:span text:style-name="T1398"><text:s/></text:span><text:span text:style-name="T1399">intende</text:span><text:span text:style-name="T1400"><text:s/></text:span><text:span text:style-name="T1401">presentare</text:span><text:span text:style-name="T1402"><text:s/></text:span><text:span text:style-name="T1403">un'offerta:</text:span></text:p>
          </table:table-cell>
          <table:table-cell table:style-name="TableCell1404">
            <text:p text:style-name="P1405"/>
          </table:table-cell>
        </table:table-row>
      </table:table>
      <text:soft-page-break/>
      <text:h text:style-name="P1406" text:outline-level="4"><text:span text:style-name="T1408">B:</text:span><text:span text:style-name="T1409"><text:s/></text:span><text:span text:style-name="T1410">INFORMAZIONI</text:span><text:span text:style-name="T1411"><text:s/></text:span><text:span text:style-name="T1412">SUI</text:span><text:span text:style-name="T1413"><text:s/></text:span><text:span text:style-name="T1414">RAPPRESENTANTI</text:span><text:span text:style-name="T1415"><text:s/></text:span><text:span text:style-name="T1416">DELL'OPERATORE</text:span><text:span text:style-name="T1417"><text:s/></text:span><text:span text:style-name="T1418">ECONOMICO</text:span></text:h>
      <text:h text:style-name="P1419" text:outline-level="4"/>
      <text:p text:style-name="P1420"><text:span text:style-name="T1421">Se pertinente, indicare nome e indirizzo delle persone abilitate ad agire come rappresentanti</text:span><text:span text:style-name="T1422"><text:s/></text:span><text:span text:style-name="T1423">dell'operatore</text:span><text:span text:style-name="T1424"><text:s/></text:span><text:span text:style-name="T1425">economico</text:span><text:span text:style-name="T1426"><text:s/></text:span><text:span text:style-name="T1427">ai</text:span><text:span text:style-name="T1428"><text:s/></text:span><text:span text:style-name="T1429">fini</text:span><text:span text:style-name="T1430"><text:s/></text:span><text:span text:style-name="T1431">della</text:span><text:span text:style-name="T1432"><text:s/></text:span><text:span text:style-name="T1433">procedura di</text:span><text:span text:style-name="T1434"><text:s/></text:span><text:span text:style-name="T1435">appalto</text:span><text:span text:style-name="T1436"><text:s/></text:span><text:span text:style-name="T1437">in</text:span><text:span text:style-name="T1438"><text:s/></text:span><text:span text:style-name="T1439">oggetto, ivi compresi procuratori e institori;</text:span><text:span text:style-name="T1440"><text:s/></text:span><text:span text:style-name="T1441">se</text:span><text:span text:style-name="T1442"><text:s/></text:span><text:span text:style-name="T1443">intervengono</text:span><text:span text:style-name="T1444"><text:s/></text:span><text:span text:style-name="T1445">più</text:span><text:span text:style-name="T1446"><text:s/></text:span><text:span text:style-name="T1447">legali</text:span><text:span text:style-name="T1448"><text:s/></text:span><text:span text:style-name="T1449">rappresentanti</text:span><text:span text:style-name="T1450"><text:s/></text:span><text:span text:style-name="T1451">ripetere</text:span><text:span text:style-name="T1452"><text:s/></text:span><text:span text:style-name="T1453">tante</text:span><text:span text:style-name="T1454"><text:s/></text:span><text:span text:style-name="T1455">volte</text:span><text:span text:style-name="T1456"><text:s/></text:span><text:span text:style-name="T1457">quanto</text:span><text:span text:style-name="T1458"><text:s/></text:span><text:span text:style-name="T1459">necessario.</text:span></text:p>
      <text:p text:style-name="P1460"><text:span text:style-name="T1461">Si</text:span><text:span text:style-name="T1462"><text:s/></text:span><text:span text:style-name="T1463">specifica</text:span><text:span text:style-name="T1464"><text:s/></text:span><text:span text:style-name="T1465">che</text:span><text:span text:style-name="T1466"><text:s/></text:span><text:span text:style-name="T1467">la</text:span><text:span text:style-name="T1468"><text:s/></text:span><text:span text:style-name="T1469">dichiarazione</text:span><text:span text:style-name="T1470"><text:s/></text:span><text:span text:style-name="T1471">da</text:span><text:span text:style-name="T1472"><text:s/></text:span><text:span text:style-name="T1473">inserire</text:span><text:span text:style-name="T1474"><text:s/></text:span><text:span text:style-name="T1475">in</text:span><text:span text:style-name="T1476"><text:s/></text:span><text:span text:style-name="T1477">tale</text:span><text:span text:style-name="T1478"><text:s/></text:span><text:span text:style-name="T1479">sezione</text:span><text:span text:style-name="T1480"><text:s/></text:span><text:span text:style-name="T1481">deve</text:span><text:span text:style-name="T1482"><text:s/></text:span><text:span text:style-name="T1483">riferirsi</text:span><text:span text:style-name="T1484"><text:s/></text:span><text:span text:style-name="T1485">a</text:span><text:span text:style-name="T1486"><text:s/></text:span><text:span text:style-name="T1487">tutti</text:span><text:span text:style-name="T1488"><text:s/></text:span><text:span text:style-name="T1489">i</text:span><text:span text:style-name="T1490"><text:s/></text:span><text:span text:style-name="T1491">soggetti</text:span><text:span text:style-name="T1492"><text:s/></text:span><text:span text:style-name="T1493">elencati</text:span><text:span text:style-name="T1494"><text:s/></text:span><text:span text:style-name="T1495">all’articolo</text:span><text:span text:style-name="T1496"><text:s/></text:span><text:span text:style-name="T1497">94,</text:span><text:span text:style-name="T1498"><text:s/></text:span><text:span text:style-name="T1499">comma</text:span><text:span text:style-name="T1500"><text:s/></text:span><text:span text:style-name="T1501">3,</text:span><text:span text:style-name="T1502"><text:s/></text:span><text:span text:style-name="T1503">del</text:span><text:span text:style-name="T1504"><text:s/></text:span><text:span text:style-name="T1505">Codice e</text:span><text:span text:style-name="T1506"><text:s/></text:span><text:span text:style-name="T1507">che,</text:span><text:span text:style-name="T1508"><text:s/></text:span><text:span text:style-name="T1509">nel</text:span><text:span text:style-name="T1510"><text:s/></text:span><text:span text:style-name="T1511">caso</text:span><text:span text:style-name="T1512"><text:s/></text:span><text:span text:style-name="T1513">in cui</text:span><text:span text:style-name="T1514"><text:s/></text:span><text:span text:style-name="T1515">il</text:span><text:span text:style-name="T1516"><text:s/></text:span><text:span text:style-name="T1517">socio</text:span><text:span text:style-name="T1518"><text:s/></text:span><text:span text:style-name="T1519">sia</text:span><text:span text:style-name="T1520"><text:s/></text:span><text:span text:style-name="T1521">una</text:span><text:span text:style-name="T1522"><text:s/></text:span><text:span text:style-name="T1523">persona</text:span><text:span text:style-name="T1524"><text:s/></text:span><text:span text:style-name="T1525">giuridica,</text:span><text:span text:style-name="T1526"><text:s/></text:span><text:span text:style-name="T1527">occorre</text:span><text:span text:style-name="T1528"><text:s/></text:span><text:span text:style-name="T1529">indicare</text:span><text:span text:style-name="T1530"><text:s/></text:span><text:span text:style-name="T1531">gli</text:span><text:span text:style-name="T1532"><text:s/></text:span><text:span text:style-name="T1533">amministratori</text:span><text:span text:style-name="T1534"><text:s/></text:span><text:span text:style-name="T1535">della</text:span><text:span text:style-name="T1536"><text:s/></text:span><text:span text:style-name="T1537">stessa.</text:span></text:p>
      <text:p text:style-name="P1538"/>
      <text:p text:style-name="P1539"/>
      <table:table table:style-name="Table1540">
        <table:table-columns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<text:span text:style-name="T1546">Eventuali</text:span><text:span text:style-name="T1547"><text:s/></text:span><text:span text:style-name="T1548">rappresentanti:</text:span></text:p>
          </table:table-cell>
          <table:table-cell table:style-name="TableCell1549">
            <text:p text:style-name="P1550"><text:span text:style-name="T1551">Risposta:</text:span></text:p>
          </table:table-cell>
        </table:table-row>
        <table:table-row table:style-name="TableRow1552">
          <table:table-cell table:style-name="TableCell1553">
            <text:p text:style-name="P1554"><text:span text:style-name="T1555">Nome</text:span><text:span text:style-name="T1556"><text:s/></text:span><text:span text:style-name="T1557">completo;</text:span></text:p>
            <text:p text:style-name="P1558"><text:span text:style-name="T1559">se</text:span><text:span text:style-name="T1560"><text:s/></text:span><text:span text:style-name="T1561">richiesto,</text:span><text:span text:style-name="T1562"><text:s/></text:span><text:span text:style-name="T1563">indicare</text:span><text:span text:style-name="T1564"><text:s/></text:span><text:span text:style-name="T1565">altresì</text:span><text:span text:style-name="T1566"><text:s/></text:span><text:span text:style-name="T1567">data</text:span><text:span text:style-name="T1568"><text:s/></text:span><text:span text:style-name="T1569">e luogo</text:span><text:span text:style-name="T1570"><text:s/></text:span><text:span text:style-name="T1571">di</text:span><text:span text:style-name="T1572"><text:s/></text:span><text:span text:style-name="T1573">nascita:</text:span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Posizione/Titolo</text:span><text:span text:style-name="T1580"><text:s/></text:span><text:span text:style-name="T1581">ad</text:span><text:span text:style-name="T1582"><text:s/></text:span><text:span text:style-name="T1583">agire:</text:span></text:p>
          </table:table-cell>
          <table:table-cell table:style-name="TableCell1584">
            <text:p text:style-name="P1585"/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Indirizzo</text:span><text:span text:style-name="T1591"><text:s/></text:span><text:span text:style-name="T1592">postale:</text:span>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Telefono:</text:span>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E-mail:</text:span>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Se</text:span><text:span text:style-name="T1611"><text:s/></text:span><text:span text:style-name="T1612">necessario,</text:span><text:span text:style-name="T1613"><text:s/></text:span><text:span text:style-name="T1614">fornire</text:span><text:span text:style-name="T1615"><text:s/></text:span><text:span text:style-name="T1616">precisazioni</text:span><text:span text:style-name="T1617"><text:s/></text:span><text:span text:style-name="T1618">sulla</text:span><text:span text:style-name="T1619"><text:s/></text:span><text:span text:style-name="T1620">rappresentanza</text:span><text:span text:style-name="T1621"><text:s/></text:span><text:span text:style-name="T1622">(forma,</text:span><text:span text:style-name="T1623"><text:s/></text:span><text:span text:style-name="T1624">portata, scopo, firma congiunta):</text:span></text:p>
          </table:table-cell>
          <table:table-cell table:style-name="TableCell1625">
            <text:p text:style-name="P1626"/>
          </table:table-cell>
        </table:table-row>
      </table:table>
      <text:soft-page-break/>
      <text:h text:style-name="P1627" text:outline-level="4">C: INFORMAZIONI SULL'AFFIDAMENTO SULLE CAPACITÀ DI ALTRI SOGGETTI (ARTICOLA 104 DEL CODICE – AVVALIMENTO)</text:h>
      <text:p text:style-name="P1629"/>
      <table:table table:style-name="Table1630">
        <table:table-columns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<text:span text:style-name="T1636">Affidamento:</text:span></text:p>
          </table:table-cell>
          <table:table-cell table:style-name="TableCell1637">
            <text:p text:style-name="P1638"><text:span text:style-name="T1639">Risposta:</text:span></text:p>
          </table:table-cell>
        </table:table-row>
        <table:table-row table:style-name="TableRow1640">
          <table:table-cell table:style-name="TableCell1641">
            <text:p text:style-name="P1642"/>
            <text:p text:style-name="P1643"><text:span text:style-name="T1644">L'operatore</text:span><text:span text:style-name="T1645"><text:s/></text:span><text:span text:style-name="T1646">economico</text:span><text:span text:style-name="T1647"><text:s/></text:span><text:span text:style-name="T1648">fa</text:span><text:span text:style-name="T1649"><text:s/></text:span><text:span text:style-name="T1650">affidamento</text:span><text:span text:style-name="T1651"><text:s/></text:span><text:span text:style-name="T1652">sulle</text:span><text:span text:style-name="T1653"><text:s/></text:span><text:span text:style-name="T1654">capacità</text:span><text:span text:style-name="T1655"><text:s/></text:span><text:span text:style-name="T1656">di altri</text:span><text:span text:style-name="T1657"><text:s/></text:span><text:span text:style-name="T1658">soggetti</text:span><text:span text:style-name="T1659"><text:s/></text:span><text:span text:style-name="T1660">per</text:span><text:span text:style-name="T1661"><text:s/></text:span><text:span text:style-name="T1662">soddisfare i criteri di selezione della parte IV e rispettare i criteri e le</text:span><text:span text:style-name="T1663"><text:s/></text:span><text:span text:style-name="T1664">regole (eventuali)</text:span><text:span text:style-name="T1665"><text:s/></text:span><text:span text:style-name="T1666">della</text:span><text:span text:style-name="T1667"><text:s/></text:span><text:span text:style-name="T1668">parte</text:span><text:span text:style-name="T1669"><text:s/></text:span><text:span text:style-name="T1670">V?</text:span></text:p>
            <text:p text:style-name="P1671"><text:span text:style-name="T1672">L'operatore</text:span><text:span text:style-name="T1673"><text:s/></text:span><text:span text:style-name="T1674">economico</text:span><text:span text:style-name="T1675"><text:s/></text:span><text:span text:style-name="T1676">fa</text:span><text:span text:style-name="T1677"><text:s/></text:span><text:span text:style-name="T1678">affidamento</text:span><text:span text:style-name="T1679"><text:s/></text:span><text:span text:style-name="T1680">sulle</text:span><text:span text:style-name="T1681"><text:s/></text:span><text:span text:style-name="T1682">capacità</text:span><text:span text:style-name="T1683"><text:s/></text:span><text:span text:style-name="T1684">di altri</text:span><text:span text:style-name="T1685"><text:s/></text:span><text:span text:style-name="T1686">soggetti</text:span><text:span text:style-name="T1687"><text:s/></text:span><text:span text:style-name="T1688">per</text:span><text:span text:style-name="T1689"><text:s/></text:span><text:span text:style-name="T1690">migliorare</text:span><text:span text:style-name="T1691"><text:s/></text:span><text:span text:style-name="T1692">l’offerta?</text:span></text:p>
            <text:p text:style-name="P1693"><text:span text:style-name="T1694">In</text:span><text:span text:style-name="T1695"><text:s/></text:span><text:span text:style-name="T1696">caso</text:span><text:span text:style-name="T1697"><text:s/></text:span><text:span text:style-name="T1698">affermativo:</text:span></text:p>
            <text:p text:style-name="P1699"/>
            <text:p text:style-name="P1700"><text:span text:style-name="T1701">Indicare</text:span><text:span text:style-name="T1702"><text:s/></text:span><text:span text:style-name="T1703">la denominazione</text:span><text:span text:style-name="T1704"><text:s/></text:span><text:span text:style-name="T1705">degli</text:span><text:span text:style-name="T1706"><text:s/></text:span><text:span text:style-name="T1707">operatori</text:span><text:span text:style-name="T1708"><text:s/></text:span><text:span text:style-name="T1709">economici</text:span><text:span text:style-name="T1710"><text:s/></text:span><text:span text:style-name="T1711">di cui</text:span><text:span text:style-name="T1712"><text:s/></text:span><text:span text:style-name="T1713">si intende</text:span><text:span text:style-name="T1714"><text:s/></text:span><text:span text:style-name="T1715">avvalersi:</text:span></text:p>
            <text:p text:style-name="P1716"><text:span text:style-name="T1717">Indicare</text:span><text:span text:style-name="T1718"><text:s/></text:span><text:span text:style-name="T1719">i</text:span><text:span text:style-name="T1720"><text:s/></text:span><text:span text:style-name="T1721">requisiti</text:span><text:span text:style-name="T1722"><text:s/></text:span><text:span text:style-name="T1723">oggetto</text:span><text:span text:style-name="T1724"><text:s/></text:span><text:span text:style-name="T1725">di</text:span><text:span text:style-name="T1726"><text:s/></text:span><text:span text:style-name="T1727">avvalimento:</text:span></text:p>
          </table:table-cell>
          <table:table-cell table:style-name="TableCell1728">
            <text:p text:style-name="P1729"><text:span text:style-name="T1730">[</text:span><text:span text:style-name="T1731"><text:s/></text:span><text:span text:style-name="T1732">]Sì</text:span><text:span text:style-name="T1733"><text:s/></text:span><text:span text:style-name="T1734">[</text:span><text:span text:style-name="T1735"><text:s/></text:span><text:span text:style-name="T1736">]No</text:span></text:p>
            <text:p text:style-name="P1737"/>
            <text:p text:style-name="P1738"/>
            <text:p text:style-name="P1739"/>
            <text:p text:style-name="P1740"/>
            <text:p text:style-name="P1741"/>
            <text:p text:style-name="P1742"><text:span text:style-name="T1743">[</text:span><text:span text:style-name="T1744"><text:s/></text:span><text:span text:style-name="T1745">]Sì</text:span><text:span text:style-name="T1746"><text:s/></text:span><text:span text:style-name="T1747">[</text:span><text:span text:style-name="T1748"><text:s/></text:span><text:span text:style-name="T1749">]No</text:span></text:p>
            <text:p text:style-name="P1750"/>
            <text:p text:style-name="P1751"/>
            <text:p text:style-name="P1752"/>
            <text:p text:style-name="P1753"/>
            <text:p text:style-name="P1754"/>
          </table:table-cell>
        </table:table-row>
      </table:table>
      <text:p text:style-name="P1755"/>
      <text:p text:style-name="P1756"><text:span text:style-name="T1757">In caso affermativo</text:span><text:span text:style-name="T1758">, indicare la denominazione degli operatori economici di cui si intende avvalersi, i requisiti oggetto di avvalimento e presentare per ciascuna impresa</text:span><text:span text:style-name="T1759"><text:s/></text:span><text:span text:style-name="T1760">ausiliaria un DGUE distinto, debitamente compilato e firmato dai soggetti interessati, con le informazioni richieste dalle<text:s/></text:span><text:span text:style-name="T1761">sezioni A e B della presente parte, dalla parte III,</text:span><text:span text:style-name="T1762"><text:s/></text:span><text:span text:style-name="T1763">dalla</text:span><text:span text:style-name="T1764"><text:s/></text:span><text:span text:style-name="T1765">parte</text:span><text:span text:style-name="T1766"><text:s/></text:span><text:span text:style-name="T1767">IV</text:span><text:span text:style-name="T1768"><text:s/></text:span><text:span text:style-name="T1769">ove</text:span><text:span text:style-name="T1770"><text:s/></text:span><text:span text:style-name="T1771">pertinente</text:span><text:span text:style-name="T1772"><text:s/></text:span><text:span text:style-name="T1773">e</text:span><text:span text:style-name="T1774"><text:s/></text:span><text:span text:style-name="T1775">dalla</text:span><text:span text:style-name="T1776"><text:s/></text:span><text:span text:style-name="T1777">parte</text:span><text:span text:style-name="T1778"><text:s/></text:span><text:span text:style-name="T1779">VI.</text:span></text:p>
      <text:p text:style-name="P1780"><text:span text:style-name="T1781">Si noti che dovrebbero essere indicati anche i tecnici o gli organismi tecnici che non facciano parte integrante dell’operatore economico, in particolare quelli responsabili del</text:span><text:span text:style-name="T1782"><text:s/></text:span><text:span text:style-name="T1783">controllo</text:span><text:span text:style-name="T1784"><text:s/></text:span><text:span text:style-name="T1785">della</text:span><text:span text:style-name="T1786"><text:s/></text:span><text:span text:style-name="T1787">qualità e,</text:span><text:span text:style-name="T1788"><text:s/></text:span><text:span text:style-name="T1789">per</text:span><text:span text:style-name="T1790"><text:s/></text:span><text:span text:style-name="T1791">gli</text:span><text:span text:style-name="T1792"><text:s/></text:span><text:span text:style-name="T1793">appalti</text:span><text:span text:style-name="T1794"><text:s/></text:span><text:span text:style-name="T1795">pubblici</text:span><text:span text:style-name="T1796"><text:s/></text:span><text:span text:style-name="T1797">di lavori,</text:span><text:span text:style-name="T1798"><text:s/></text:span><text:span text:style-name="T1799">quelli di cui l’operatore economico disporrà per l’esecuzione dell’opera.</text:span></text:p>
      <text:p text:style-name="P1800">Si specifica, inoltre, che l’avvalimento finalizzato a migliorare l’offerta va indicato con una formulazione generica in modo da non anticipare alcun elemento dell’offerta, a cui può essere collegato l’incremento premiale.</text:p>
      <text:soft-page-break/>
      <text:h text:style-name="P1801" text:outline-level="4">D: INFORMAZIONI CONCERNENTI I SUBAPPALTATORI SULLE CUI CAPACITÀ L'OPERATORE ECONOMICO NON FA AFFIDAMENTO <text:s/>(ARTICOLO 119 DEL CODICE – SUBAPPALTO)</text:h>
      <text:p text:style-name="P1803"><text:span text:style-name="T1804">(Tale</text:span><text:span text:style-name="T1805"><text:s/></text:span><text:span text:style-name="T1806">sezione</text:span><text:span text:style-name="T1807"><text:s/></text:span><text:span text:style-name="T1808">è</text:span><text:span text:style-name="T1809"><text:s/></text:span><text:span text:style-name="T1810">da</text:span><text:span text:style-name="T1811"><text:s/></text:span><text:span text:style-name="T1812">compilare</text:span><text:span text:style-name="T1813"><text:s/></text:span><text:span text:style-name="T1814">solo</text:span><text:span text:style-name="T1815"><text:s/></text:span><text:span text:style-name="T1816">se le</text:span><text:span text:style-name="T1817"><text:s/></text:span><text:span text:style-name="T1818">informazioni sono</text:span><text:span text:style-name="T1819"><text:s/></text:span><text:span text:style-name="T1820">esplicitamente</text:span><text:span text:style-name="T1821"><text:s/></text:span><text:span text:style-name="T1822">richieste</text:span><text:span text:style-name="T1823"><text:s/></text:span><text:span text:style-name="T1824">dalla stazione appaltante</text:span><text:span text:style-name="T1825"><text:s/></text:span><text:span text:style-name="T1826">o</text:span><text:span text:style-name="T1827"><text:s/></text:span><text:span text:style-name="T1828">dall’ente</text:span><text:span text:style-name="T1829"><text:s/></text:span><text:span text:style-name="T1830">concedente).</text:span></text:p>
      <text:p text:style-name="P1831"/>
      <table:table table:style-name="Table1832">
        <table:table-columns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Subappaltatore:</text:p>
          </table:table-cell>
          <table:table-cell table:style-name="TableCell1838">
            <text:p text:style-name="P1839">Risposta:</text:p>
          </table:table-cell>
        </table:table-row>
        <table:table-row table:style-name="TableRow1840">
          <table:table-cell table:style-name="TableCell1841">
            <text:p text:style-name="P1842"><text:span text:style-name="T1843">L'operatore</text:span><text:span text:style-name="T1844"><text:s/></text:span><text:span text:style-name="T1845">economico</text:span><text:span text:style-name="T1846"><text:s/></text:span><text:span text:style-name="T1847">intende</text:span><text:span text:style-name="T1848"><text:s/></text:span><text:span text:style-name="T1849">subappaltare</text:span><text:span text:style-name="T1850"><text:s/></text:span><text:span text:style-name="T1851">parte</text:span><text:span text:style-name="T1852"><text:s/></text:span><text:span text:style-name="T1853">del</text:span><text:span text:style-name="T1854"><text:s/></text:span><text:span text:style-name="T1855">contratto</text:span><text:span text:style-name="T1856"><text:s/></text:span><text:span text:style-name="T1857">a</text:span><text:span text:style-name="T1858"><text:s/></text:span><text:span text:style-name="T1859">terzi?</text:span></text:p>
            <text:p text:style-name="P1860"><text:span text:style-name="T1861">In</text:span><text:span text:style-name="T1862"><text:s/></text:span><text:span text:style-name="T1863">caso</text:span><text:span text:style-name="T1864"><text:s/></text:span><text:span text:style-name="T1865">affermativo:</text:span></text:p>
            <text:p text:style-name="P1866"><text:span text:style-name="T1867">Elencare i lavori o le parti di opere ovvero i servizi e le forniture o</text:span><text:span text:style-name="T1868"><text:s/></text:span><text:span text:style-name="T1869">parti di servizi e forniture che si intende subappaltare sull’importo</text:span><text:span text:style-name="T1870"><text:s/></text:span><text:span text:style-name="T1871">contrattuale:</text:span></text:p>
          </table:table-cell>
          <table:table-cell table:style-name="TableCell1872">
            <text:p text:style-name="P1873"><text:span text:style-name="T1874">[</text:span><text:span text:style-name="T1875"><text:s/></text:span><text:span text:style-name="T1876">]Sì</text:span><text:span text:style-name="T1877"><text:s/></text:span><text:span text:style-name="T1878">[</text:span><text:span text:style-name="T1879"><text:s/></text:span><text:span text:style-name="T1880">]No</text:span></text:p>
            <text:p text:style-name="P1881"/>
            <text:p text:style-name="P1882"/>
            <text:p text:style-name="P1883"/>
            <text:p text:style-name="P1884"/>
          </table:table-cell>
        </table:table-row>
        <table:table-row table:style-name="TableRow1885">
          <table:table-cell table:style-name="TableCell1886" table:number-columns-spanned="2">
            <text:p text:style-name="P1887"/>
            <text:p text:style-name="P1888">Se l'operatore<text:s/>economico ha deciso di subappaltare una parte del contratto, ciascun subappaltatore, a seguito dell’autorizzazione al subappalto da parte della stazione appaltante o ente concedente, dovrà compilare il DGUE.</text:p>
          </table:table-cell>
          <table:covered-table-cell/>
        </table:table-row>
      </table:table>
      <text:soft-page-break/>
      <text:h text:style-name="P1889" text:outline-level="2">PARTE III: MOTIVI DI ESCLUSIONE (articoli da<text:s/>94-98 del Codice).</text:h>
      <text:h text:style-name="P1891" text:outline-level="3">A: MOTIVI LEGATI A CONDANNE PENALI</text:h>
      <text:h text:style-name="P1892" text:outline-level="3">L’articolo 57, paragrafo 1, della Direttiva 2014/24/UE stabilisce i seguenti motivi di esclusione (articolo 94, comma 1, del Codice):</text:h>
      <text:list text:style-name="LFO31" text:continue-numbering="true">
        <text:list-item>
          <text:p text:style-name="P1893"><text:span text:style-name="T1894">Partecipazione a un’organizzazione criminale</text:span><text:span text:style-name="T1895"><text:note text:note-class="footnote" text:id="_ftn3"><text:note-citation>4</text:note-citation><text:note-body><text:p text:style-name="P1896"><text:span text:style-name="T1897"><text:s/>Quale definita all'a</text:span><text:span text:style-name="T1898">rticolo 2 della decisione quadro 2008/841/GAI del Consiglio, del 24 ottobre 2008, relativa alla lotta contro la criminalità organizzata (GU L 300 dell'11.11.2008, pag. 42).</text:span></text:p></text:note-body></text:note></text:span><text:span text:style-name="T1899">.</text:span></text:p>
        </text:list-item>
      </text:list>
      <text:list text:style-name="LFO31" text:continue-numbering="true">
        <text:list-item>
          <text:p text:style-name="P1900"><text:span text:style-name="T1901">Corruzione</text:span><text:span text:style-name="T1902"><text:note text:note-class="footnote" text:id="_ftn4"><text:note-citation>5</text:note-citation><text:note-body><text:p text:style-name="P1903"><text:span text:style-name="T1904"><text:s/>Quale definita all'articolo 3 della convenzione relativa alla lotta<text:s/></text:span><text:span text:style-name="T1905">contro la corruzione nella quale sono coinvolti funzionari delle Comunità europee o degli Stati membri dell'Unione europea (GU C 195 del 25.6.1997, pag. 1) e all'articolo 2, paragrafo 1, della decisione quadro 2003/568/GAI del Consiglio, del 22 luglio 2003</text:span><text:span text:style-name="T1906">, relativa alla lotta contro la corruzione nel settore privato (GU L 192 del 31.7.2003, pag. 54). Questo motivo di esclusione comprende la corruzione così come definita nel diritto nazionale dell'amministrazione aggiudicatrice (o ente aggiudicatore) o dell</text:span><text:span text:style-name="T1907">'operatore economico.</text:span></text:p></text:note-body></text:note></text:span><text:span text:style-name="T1908">.</text:span></text:p>
        </text:list-item>
      </text:list>
      <text:list text:style-name="LFO31" text:continue-numbering="true">
        <text:list-item>
          <text:p text:style-name="P1909"><text:span text:style-name="T1910">Frode</text:span><text:span text:style-name="T1911"><text:note text:note-class="footnote" text:id="_ftn5"><text:note-citation>6</text:note-citation><text:note-body><text:p text:style-name="P1912"><text:span text:style-name="T1913"><text:s/>Ai sensi dell'articolo 1 della convenzione relativa alla tutela degli interessi finanziari delle Comunità europee (GU C 316 del 27.11.1995, pag. 48).</text:span></text:p></text:note-body></text:note></text:span><text:span text:style-name="T1914">.</text:span></text:p>
        </text:list-item>
      </text:list>
      <text:list text:style-name="LFO31" text:continue-numbering="true">
        <text:list-item>
          <text:p text:style-name="P1915"><text:span text:style-name="T1916">Reati terroristici o reati connessi alle attività terroristiche</text:span><text:span text:style-name="T1917"><text:note text:note-class="footnote" text:id="_ftn6"><text:note-citation>7</text:note-citation><text:note-body><text:p text:style-name="P1918"><text:span text:style-name="T1919"><text:s/>Quali<text:s/></text:span><text:span text:style-name="T1920">definiti agli articoli 1 e 3 della decisione quadro del Consiglio, del 13 giugno 2002, sulla lotta contro il terrorismo (GU L 164 del 22.6.2002, pag. 3). Questo motivo di esclusione comprende anche l'istigazione, il concorso, il tentativo di commettere uno</text:span><text:span text:style-name="T1921"><text:s/>di tali reati, come indicato all'articolo 4 di detta decisione quadro.</text:span></text:p></text:note-body></text:note></text:span><text:span text:style-name="T1922">.</text:span></text:p>
        </text:list-item>
      </text:list>
      <text:list text:style-name="LFO31" text:continue-numbering="true">
        <text:list-item>
          <text:p text:style-name="P1923"><text:span text:style-name="T1924">Riciclaggio di proventi di attività criminose o finanziamento al terrorismo</text:span><text:span text:style-name="T1925"><text:note text:note-class="footnote" text:id="_ftn7"><text:note-citation>8</text:note-citation><text:note-body><text:p text:style-name="P1926"><text:span text:style-name="T1927"><text:s text:c="2"/>Quali definiti all'articolo 1 della direttiva 2005/60/CE del Parlamento europeo e del Consiglio, del 26</text:span><text:span text:style-name="T1928"><text:s/>ottobre 2005, relativa alla prevenzione dell'uso del sistema finanziario a scopo di riciclaggio dei proventi di attività criminose e di finanziamento del terrorismo (GU L 309 del 25.11.2005, pag. 15).</text:span></text:p></text:note-body></text:note></text:span><text:span text:style-name="T1929">.</text:span></text:p>
        </text:list-item>
      </text:list>
      <text:list text:style-name="LFO31" text:continue-numbering="true">
        <text:list-item>
          <text:p text:style-name="P1930"><text:span text:style-name="T1931">Lavoro minorile e altre forme di tratta di esseri uma</text:span><text:span text:style-name="T1932">ni</text:span><text:span text:style-name="T1933"><text:note text:note-class="footnote" text:id="_ftn8"><text:note-citation>9</text:note-citation><text:note-body><text:p text:style-name="P1934"><text:span text:style-name="T1935"><text:s text:c="2"/>Quali definiti all'articolo 2 della direttiva 2011/36/UE del Parlamento europeo e del Consiglio, del 5 aprile 2011, concernente la prevenzione e la repressione della tratta di esseri umani e la protezione delle vittime, e che sostituisce la decision</text:span><text:span text:style-name="T1936">e quadro del Consiglio 2002/629/GAI (GU L 101 del 15.4.2011, pag. 1).</text:span></text:p></text:note-body></text:note></text:span><text:span text:style-name="T1937">.</text:span></text:p>
        </text:list-item>
      </text:list>
      <text:list text:style-name="LFO31" text:continue-numbering="true">
        <text:list-item>
          <text:p text:style-name="P1938">Ogni altro delitto da cui derivi, quale pena accessoria, l’incapacità di contrattare con la pubblica amministrazione (lett. h), art. 94, comma 1, del Codice).</text:p>
        </text:list-item>
      </text:list>
      <text:h text:style-name="P1939" text:outline-level="3"/>
      <text:h text:style-name="P1940" text:outline-level="3"/>
      <table:table table:style-name="Table1941">
        <table:table-columns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<text:span text:style-name="T1947">Motivi</text:span><text:span text:style-name="T1948"><text:s/></text:span><text:span text:style-name="T1949">legati</text:span><text:span text:style-name="T1950"><text:s/></text:span><text:span text:style-name="T1951">a</text:span><text:span text:style-name="T1952"><text:s/></text:span><text:span text:style-name="T1953">condanne</text:span><text:span text:style-name="T1954"><text:s/></text:span><text:span text:style-name="T1955">penali</text:span><text:span text:style-name="T1956"><text:s/></text:span><text:span text:style-name="T1957">ai</text:span><text:span text:style-name="T1958"><text:s/></text:span><text:span text:style-name="T1959">sensi</text:span><text:span text:style-name="T1960"><text:s/></text:span><text:span text:style-name="T1961">delle</text:span><text:span text:style-name="T1962"><text:s/></text:span><text:span text:style-name="T1963">disposizioni</text:span><text:span text:style-name="T1964"><text:s/></text:span><text:span text:style-name="T1965">nazionali</text:span><text:span text:style-name="T1966"><text:s/></text:span><text:span text:style-name="T1967">di</text:span><text:span text:style-name="T1968"><text:s/></text:span><text:span text:style-name="T1969">attuazione</text:span><text:span text:style-name="T1970"><text:s/></text:span><text:span text:style-name="T1971">dei</text:span><text:span text:style-name="T1972"><text:s/></text:span><text:span text:style-name="T1973">motivi</text:span><text:span text:style-name="T1974"><text:s/></text:span><text:span text:style-name="T1975">stabiliti</text:span><text:span text:style-name="T1976"><text:s/></text:span><text:span text:style-name="T1977">dall'articolo</text:span><text:span text:style-name="T1978"><text:s/></text:span><text:span text:style-name="T1979">57,</text:span><text:span text:style-name="T1980"><text:s/></text:span><text:span text:style-name="T1981">paragrafo 1,</text:span><text:span text:style-name="T1982"><text:s/></text:span><text:span text:style-name="T1983">della</text:span><text:span text:style-name="T1984"><text:s/></text:span><text:span text:style-name="T1985">direttiva</text:span><text:span text:style-name="T1986"><text:s/></text:span><text:span text:style-name="T1987">(per l’elenco dei delitti si veda l’articolo</text:span><text:span text:style-name="T1988"><text:s/></text:span><text:span text:style-name="T1989">94,</text:span><text:span text:style-name="T1990"><text:s/></text:span><text:span text:style-name="T1991">comma</text:span><text:span text:style-name="T1992"><text:s/></text:span><text:span text:style-name="T1993">1,</text:span><text:span text:style-name="T1994"><text:s/></text:span><text:span text:style-name="T1995">del</text:span><text:span text:style-name="T1996"><text:s/></text:span><text:span text:style-name="T1997">Codice):</text:span>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<text:span text:style-name="T2003">I</text:span><text:span text:style-name="T2004"><text:s/></text:span><text:span text:style-name="T2005">soggetti</text:span><text:span text:style-name="T2006"><text:s/></text:span><text:span text:style-name="T2007">di</text:span><text:span text:style-name="T2008"><text:s/></text:span><text:span text:style-name="T2009">cui</text:span><text:span text:style-name="T2010"><text:s/></text:span><text:span text:style-name="T2011">all’art.</text:span><text:span text:style-name="T2012"><text:s/></text:span><text:span text:style-name="T2013">94,</text:span><text:span text:style-name="T2014"><text:s/></text:span><text:span text:style-name="T2015">comma</text:span><text:span text:style-name="T2016"><text:s/></text:span><text:span text:style-name="T2017">3,</text:span><text:span text:style-name="T2018"><text:s/></text:span><text:span text:style-name="T2019">del</text:span><text:span text:style-name="T2020"><text:s/></text:span><text:span text:style-name="T2021">Codice</text:span><text:span text:style-name="T2022"><text:s/></text:span><text:span text:style-name="T2023">sono</text:span><text:span text:style-name="T2024"><text:s/></text:span><text:span text:style-name="T2025">stati</text:span><text:span text:style-name="T2026"><text:s/></text:span><text:span text:style-name="T2027">condannati</text:span><text:span text:style-name="T2028"><text:s/></text:span><text:span text:style-name="T2029">con</text:span><text:span text:style-name="T2030"><text:s/></text:span><text:span text:style-name="T2031">sentenza</text:span><text:span text:style-name="T2032"><text:s/></text:span><text:span text:style-name="T2033">definitiva</text:span><text:span text:style-name="T2034"><text:s/></text:span><text:span text:style-name="T2035">o</text:span><text:span text:style-name="T2036"><text:s/></text:span><text:span text:style-name="T2037">decreto</text:span><text:span text:style-name="T2038"><text:s/></text:span><text:span text:style-name="T2039">penale</text:span><text:span text:style-name="T2040"><text:s/></text:span><text:span text:style-name="T2041">di</text:span><text:span text:style-name="T2042"><text:s/></text:span><text:span text:style-name="T2043">condanna</text:span><text:span text:style-name="T2044"><text:s/></text:span><text:span text:style-name="T2045">divenuto</text:span><text:span text:style-name="T2046"><text:s/></text:span><text:span text:style-name="T2047">irrevocabile per uno dei motivi indicati sopra con sentenza con effetto</text:span><text:span text:style-name="T2048"><text:s/></text:span><text:span text:style-name="T2049">escludente</text:span><text:span text:style-name="T2050"><text:s/></text:span><text:span text:style-name="T2051">ai</text:span><text:span text:style-name="T2052"><text:s/></text:span><text:span text:style-name="T2053">sensi dei</text:span><text:span text:style-name="T2054"><text:s/></text:span><text:span text:style-name="T2055">commi</text:span><text:span text:style-name="T2056"><text:s/></text:span><text:span text:style-name="T2057">8</text:span><text:span text:style-name="T2058"><text:s/></text:span><text:span text:style-name="T2059">e</text:span><text:span text:style-name="T2060"><text:s/></text:span><text:span text:style-name="T2061">9</text:span><text:span text:style-name="T2062"><text:s/></text:span><text:span text:style-name="T2063">dell’art.</text:span><text:span text:style-name="T2064"><text:s/></text:span><text:span text:style-name="T2065">96</text:span><text:span text:style-name="T2066"><text:s/></text:span><text:span text:style-name="T2067">del</text:span><text:span text:style-name="T2068"><text:s/></text:span><text:span text:style-name="T2069">Codice</text:span><text:span text:style-name="T2070"><text:s/></text:span><text:span text:style-name="T2071">o</text:span><text:span text:style-name="T2072"><text:s/></text:span><text:span text:style-name="T2073">in</text:span><text:span text:style-name="T2074"><text:s/></text:span><text:span text:style-name="T2075">seguito</text:span><text:span text:style-name="T2076"><text:s/></text:span><text:span text:style-name="T2077">alla quale sia ancora applicabile un periodo di esclusione stabilito</text:span><text:span text:style-name="T2078"><text:s/></text:span><text:span text:style-name="T2079">direttamente</text:span><text:span text:style-name="T2080"><text:s/></text:span><text:span text:style-name="T2081">nella</text:span><text:span text:style-name="T2082"><text:s/></text:span><text:span text:style-name="T2083">sentenza</text:span><text:span text:style-name="T2084"><text:s/></text:span><text:span text:style-name="T2085">ai</text:span><text:span text:style-name="T2086"><text:s/></text:span><text:span text:style-name="T2087">sensi</text:span><text:span text:style-name="T2088"><text:s/></text:span><text:span text:style-name="T2089">dell’art.</text:span><text:span text:style-name="T2090"><text:s/></text:span><text:span text:style-name="T2091">96,</text:span><text:span text:style-name="T2092"><text:s/></text:span><text:span text:style-name="T2093">comma</text:span><text:span text:style-name="T2094"><text:s/></text:span><text:span text:style-name="T2095">7,</text:span><text:span text:style-name="T2096"><text:s/></text:span><text:span text:style-name="T2097">del</text:span><text:span text:style-name="T2098"><text:s/></text:span><text:span text:style-name="T2099">Codice?</text:span></text:p>
          </table:table-cell>
          <table:table-cell table:style-name="TableCell2100">
            <text:p text:style-name="P2101"><text:span text:style-name="T2102">[</text:span><text:span text:style-name="T2103"><text:s/></text:span><text:span text:style-name="T2104">]</text:span><text:span text:style-name="T2105"><text:s/></text:span><text:span text:style-name="T2106">Sì</text:span><text:span text:style-name="T2107"><text:s/></text:span><text:span text:style-name="T2108">[</text:span><text:span text:style-name="T2109"><text:s/></text:span><text:span text:style-name="T2110">]</text:span><text:span text:style-name="T2111"><text:s/></text:span><text:span text:style-name="T2112">No</text:span></text:p>
            <text:p text:style-name="P2113"/>
            <text:p text:style-name="P2114"/>
            <text:p text:style-name="P2115"><text:span text:style-name="T2116">Se</text:span><text:span text:style-name="T2117"><text:s/></text:span><text:span text:style-name="T2118">la</text:span><text:span text:style-name="T2119"><text:s/></text:span><text:span text:style-name="T2120">documentazione</text:span><text:span text:style-name="T2121"><text:s/></text:span><text:span text:style-name="T2122">pertinente</text:span><text:span text:style-name="T2123"><text:s/></text:span><text:span text:style-name="T2124">è</text:span><text:span text:style-name="T2125"><text:s/></text:span><text:span text:style-name="T2126">disponibile</text:span><text:span text:style-name="T2127"><text:s/></text:span><text:span text:style-name="T2128">elettronicamente,</text:span><text:span text:style-name="T2129"><text:s/></text:span><text:span text:style-name="T2130">indicare indirizzo web, autorità o organismo di emanazione, riferimento preciso</text:span><text:span text:style-name="T2131"><text:s/></text:span><text:span text:style-name="T2132">della</text:span><text:span text:style-name="T2133"><text:s/></text:span><text:span text:style-name="T2134">documentazione:</text:span></text:p>
            <text:p text:style-name="P2135"/>
          </table:table-cell>
        </table:table-row>
        <text:soft-page-break/>
        <table:table-row table:style-name="TableRow2136">
          <table:table-cell table:style-name="TableCell2137">
            <text:p text:style-name="P2138"><text:span text:style-name="T2139">In</text:span><text:span text:style-name="T2140"><text:s/></text:span><text:span text:style-name="T2141">caso</text:span><text:span text:style-name="T2142"><text:s/></text:span><text:span text:style-name="T2143">affermativo</text:span><text:span text:style-name="T2144">,</text:span><text:span text:style-name="T2145"><text:s/></text:span><text:span text:style-name="T2146">indicare:</text:span></text:p>
            <text:list text:style-name="WWNum15" text:continue-numbering="true">
              <text:list-item>
                <text:p text:style-name="P2147"><text:span text:style-name="T2148">la data della sentenza di condanna, del decreto penale di condanna, la relativa</text:span><text:span text:style-name="T2149"><text:s/></text:span><text:span text:style-name="T2150">durata</text:span><text:span text:style-name="T2151"><text:s/></text:span><text:span text:style-name="T2152">e</text:span><text:span text:style-name="T2153"><text:s/></text:span><text:span text:style-name="T2154">il</text:span><text:span text:style-name="T2155"><text:s/></text:span><text:span text:style-name="T2156">reato</text:span><text:span text:style-name="T2157"><text:s/></text:span><text:span text:style-name="T2158">commesso</text:span><text:span text:style-name="T2159"><text:s/></text:span><text:span text:style-name="T2160">tra</text:span><text:span text:style-name="T2161"><text:s/></text:span><text:span text:style-name="T2162">quelli</text:span><text:span text:style-name="T2163"><text:s/></text:span><text:span text:style-name="T2164">riportati</text:span><text:span text:style-name="T2165"><text:s/></text:span><text:span text:style-name="T2166">all’articolo</text:span><text:span text:style-name="T2167"><text:s/></text:span><text:span text:style-name="T2168">94,</text:span><text:span text:style-name="T2169"><text:s/></text:span><text:span text:style-name="T2170">comma</text:span><text:span text:style-name="T2171"><text:s/></text:span><text:span text:style-name="T2172">1,</text:span><text:span text:style-name="T2173"><text:s/></text:span><text:span text:style-name="T2174">lettera</text:span><text:span text:style-name="T2175"><text:s/></text:span><text:span text:style-name="T2176">da</text:span><text:span text:style-name="T2177"><text:s/></text:span><text:span text:style-name="T2178">a)</text:span><text:span text:style-name="T2179"><text:s/></text:span><text:span text:style-name="T2180">a</text:span><text:span text:style-name="T2181"><text:s/></text:span><text:span text:style-name="T2182">h),</text:span><text:span text:style-name="T2183"><text:s/></text:span><text:span text:style-name="T2184">del</text:span><text:span text:style-name="T2185"><text:s/></text:span><text:span text:style-name="T2186">Codice</text:span><text:span text:style-name="T2187"><text:s/></text:span><text:span text:style-name="T2188">e</text:span><text:span text:style-name="T2189"><text:s/></text:span><text:span text:style-name="T2190">i</text:span><text:span text:style-name="T2191"><text:s/></text:span><text:span text:style-name="T2192">motivi di</text:span><text:span text:style-name="T2193"><text:s/></text:span><text:span text:style-name="T2194">condanna, nonché i dati</text:span><text:span text:style-name="T2195"><text:s/></text:span><text:span text:style-name="T2196">inerenti</text:span><text:span text:style-name="T2197"><text:s/></text:span><text:span text:style-name="T2198">all’eventuale</text:span><text:span text:style-name="T2199"><text:s/></text:span><text:span text:style-name="T2200">avvenuta</text:span><text:span text:style-name="T2201"><text:s/></text:span><text:span text:style-name="T2202">comminazione della pena accessoria dell’incapacità di contrarre con la</text:span><text:span text:style-name="T2203"><text:s/></text:span><text:span text:style-name="T2204">pubblica</text:span><text:span text:style-name="T2205"><text:s/></text:span><text:span text:style-name="T2206">amministrazione</text:span><text:span text:style-name="T2207">,<text:s/></text:span><text:span text:style-name="T2208">la</text:span><text:span text:style-name="T2209"><text:s/></text:span><text:span text:style-name="T2210">relativa</text:span><text:span text:style-name="T2211"><text:s/></text:span><text:span text:style-name="T2212">durata e i dati</text:span><text:span text:style-name="T2213"><text:s/></text:span><text:span text:style-name="T2214">identificativi</text:span><text:span text:style-name="T2215"><text:s/></text:span><text:span text:style-name="T2216">delle</text:span><text:span text:style-name="T2217"><text:s/></text:span><text:span text:style-name="T2218">persone</text:span><text:span text:style-name="T2219"><text:s/></text:span><text:span text:style-name="T2220">condannate:</text:span></text:p>
              </text:list-item>
            </text:list>
            <text:p text:style-name="P2221"/>
            <text:list text:style-name="WWNum15" text:continue-numbering="true">
              <text:list-item>
                <text:p text:style-name="P2222">dati identificativi delle persone condannate:</text:p>
              </text:list-item>
            </text:list>
            <text:p text:style-name="P2223"/>
            <text:list text:style-name="WWNum15" text:continue-numbering="true">
              <text:list-item>
                <text:p text:style-name="P2224"><text:span text:style-name="T2225">se</text:span><text:span text:style-name="T2226"><text:s/></text:span><text:span text:style-name="T2227">stabilita direttamente</text:span><text:span text:style-name="T2228"><text:s/></text:span><text:span text:style-name="T2229">nella sentenza di</text:span><text:span text:style-name="T2230"><text:s/></text:span><text:span text:style-name="T2231">condanna la</text:span><text:span text:style-name="T2232"><text:s/></text:span><text:span text:style-name="T2233">durata</text:span><text:span text:style-name="T2234"><text:s/></text:span><text:span text:style-name="T2235">della</text:span><text:span text:style-name="T2236"><text:s/></text:span><text:span text:style-name="T2237">pena</text:span><text:span text:style-name="T2238"><text:s/></text:span><text:span text:style-name="T2239">accessoria, indicare la durata</text:span><text:span text:style-name="T2240"><text:s/></text:span><text:span text:style-name="T2241">del</text:span><text:span text:style-name="T2242"><text:s/></text:span><text:span text:style-name="T2243">periodo</text:span><text:span text:style-name="T2244"><text:s/></text:span><text:span text:style-name="T2245">d'esclusione</text:span><text:span text:style-name="T2246">:</text:span></text:p>
              </text:list-item>
            </text:list>
          </table:table-cell>
          <table:table-cell table:style-name="TableCell2247">
            <text:p text:style-name="P2248"/>
            <text:p text:style-name="P2249"><text:span text:style-name="T2250">a)</text:span></text:p>
            <text:p text:style-name="P2251"/>
            <text:p text:style-name="P2252"/>
            <text:p text:style-name="P2253"/>
            <text:p text:style-name="P2254"/>
            <text:p text:style-name="P2255"/>
            <text:p text:style-name="P2256"><text:span text:style-name="T2257">b)</text:span></text:p>
            <text:p text:style-name="P2258"/>
            <text:p text:style-name="P2259"/>
            <text:p text:style-name="P2260"/>
            <text:p text:style-name="P2261"><text:span text:style-name="T2262">c)</text:span></text:p>
          </table:table-cell>
        </table:table-row>
        <table:table-row table:style-name="TableRow2263">
          <table:table-cell table:style-name="TableCell2264">
            <text:p text:style-name="P2265"><text:span text:style-name="T2266">In caso di sentenze di condanna, l'operatore economico ha adottato misure sufficienti a dimostrare la sua affidabilità nonostante l'esistenza di un pertinente motivo di esclusione (autodisciplina o<text:s/></text:span><text:span text:style-name="T2267">“Self-Cleaning” ex articolo 96, comma 6, del Codice)?</text:span><text:span text:style-name="T2268"><text:note text:note-class="footnote" text:id="_ftn9"><text:note-citation>10</text:note-citation><text:note-body><text:p text:style-name="P2269"><text:span text:style-name="T2270"><text:s/>In conformità alle disposizioni nazionali di attuazione dell'articolo 57, paragrafo 6, della direttiva 2014/24/UE.</text:span></text:p></text:note-body></text:note></text:span></text:p>
          </table:table-cell>
          <table:table-cell table:style-name="TableCell2271">
            <text:p text:style-name="P2272"><text:span text:style-name="T2273">[</text:span><text:span text:style-name="T2274"><text:s/></text:span><text:span text:style-name="T2275">]</text:span><text:span text:style-name="T2276"><text:s/></text:span><text:span text:style-name="T2277">Sì</text:span><text:span text:style-name="T2278"><text:s/></text:span><text:span text:style-name="T2279">[</text:span><text:span text:style-name="T2280"><text:s/></text:span><text:span text:style-name="T2281">]</text:span><text:span text:style-name="T2282"><text:s/></text:span><text:span text:style-name="T2283">No</text:span></text:p>
          </table:table-cell>
        </table:table-row>
        <table:table-row table:style-name="TableRow2284">
          <table:table-cell table:style-name="TableCell2285">
            <text:p text:style-name="P2286"><text:span text:style-name="T2287">In</text:span><text:span text:style-name="T2288"><text:s/></text:span><text:span text:style-name="T2289">caso</text:span><text:span text:style-name="T2290"><text:s/></text:span><text:span text:style-name="T2291">affermativo</text:span><text:span text:style-name="T2292">,</text:span><text:span text:style-name="T2293"><text:s/></text:span><text:span text:style-name="T2294">descrivere</text:span><text:span text:style-name="T2295"><text:s/></text:span><text:span text:style-name="T2296">tali</text:span><text:span text:style-name="T2297"><text:s/></text:span><text:span text:style-name="T2298">misure:</text:span></text:p>
            <text:p text:style-name="P2299"><text:span text:style-name="T2300">L’operatore</text:span><text:span text:style-name="T2301"><text:s/></text:span><text:span text:style-name="T2302">economico</text:span><text:span text:style-name="T2303"><text:s/></text:span><text:span text:style-name="T2304">ha</text:span><text:span text:style-name="T2305"><text:s/></text:span><text:span text:style-name="T2306">risarcito</text:span><text:span text:style-name="T2307"><text:s/></text:span><text:span text:style-name="T2308">o</text:span><text:span text:style-name="T2309"><text:s/></text:span><text:span text:style-name="T2310">si</text:span><text:span text:style-name="T2311"><text:s/></text:span><text:span text:style-name="T2312">è</text:span><text:span text:style-name="T2313"><text:s/></text:span><text:span text:style-name="T2314">impegnato</text:span><text:span text:style-name="T2315"><text:s/></text:span><text:span text:style-name="T2316">a</text:span><text:span text:style-name="T2317"><text:s/></text:span><text:span text:style-name="T2318">risarcire</text:span><text:span text:style-name="T2319"><text:s/></text:span><text:span text:style-name="T2320">qualunque</text:span><text:span text:style-name="T2321"><text:s/></text:span><text:span text:style-name="T2322">danno causato</text:span><text:span text:style-name="T2323"><text:s/></text:span><text:span text:style-name="T2324">dal reato</text:span><text:span text:style-name="T2325"><text:s/></text:span><text:span text:style-name="T2326">o</text:span><text:span text:style-name="T2327"><text:s/></text:span><text:span text:style-name="T2328">dall'illecito:</text:span></text:p>
          </table:table-cell>
          <table:table-cell table:style-name="TableCell2329">
            <text:p text:style-name="P2330"/>
            <text:p text:style-name="P2331"/>
            <text:p text:style-name="P2332"><text:span text:style-name="T2333">[ ]</text:span><text:span text:style-name="T2334"><text:s/></text:span><text:span text:style-name="T2335">Sì</text:span><text:span text:style-name="T2336"><text:s/></text:span><text:span text:style-name="T2337">[ ]</text:span><text:span text:style-name="T2338"><text:s/></text:span><text:span text:style-name="T2339">No</text:span></text:p>
          </table:table-cell>
        </table:table-row>
      </table:table>
      <text:p text:style-name="P2340"/>
      <table:table table:style-name="Table2341">
        <table:table-columns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>
            <text:p text:style-name="P2346"><text:span text:style-name="T2347">L’operatore economico ha chiarito i fatti e le circostanze in modo</text:span><text:span text:style-name="T2348"><text:s/></text:span><text:span text:style-name="T2349">globale collaborando</text:span><text:span text:style-name="T2350"><text:s/></text:span><text:span text:style-name="T2351">attivamente con</text:span><text:span text:style-name="T2352"><text:s/></text:span><text:span text:style-name="T2353">le</text:span><text:span text:style-name="T2354"><text:s/></text:span><text:span text:style-name="T2355">autorità</text:span><text:span text:style-name="T2356"><text:s/></text:span><text:span text:style-name="T2357">investigative:</text:span></text:p>
            <text:p text:style-name="P2358"><text:span text:style-name="T2359">L’operatore economico ha adottato provvedimenti concreti di</text:span><text:span text:style-name="T2360"><text:s/></text:span><text:span text:style-name="T2361">carattere</text:span><text:span text:style-name="T2362"><text:s/></text:span><text:span text:style-name="T2363">tecnico,</text:span><text:span text:style-name="T2364"><text:s/></text:span><text:span text:style-name="T2365">organizzativo</text:span><text:span text:style-name="T2366"><text:s/></text:span><text:span text:style-name="T2367">e</text:span><text:span text:style-name="T2368"><text:s/></text:span><text:span text:style-name="T2369">relativi</text:span><text:span text:style-name="T2370"><text:s/></text:span><text:span text:style-name="T2371">al</text:span><text:span text:style-name="T2372"><text:s/></text:span><text:span text:style-name="T2373">personale</text:span><text:span text:style-name="T2374"><text:s/></text:span><text:span text:style-name="T2375">idonei</text:span><text:span text:style-name="T2376"><text:s/></text:span><text:span text:style-name="T2377">a</text:span><text:span text:style-name="T2378"><text:s/></text:span><text:span text:style-name="T2379">prevenire</text:span><text:span text:style-name="T2380"><text:s/></text:span><text:span text:style-name="T2381">ulteriori</text:span><text:span text:style-name="T2382"><text:s/></text:span><text:span text:style-name="T2383">reati</text:span><text:span text:style-name="T2384"><text:s/></text:span><text:span text:style-name="T2385">o illeciti:</text:span></text:p>
          </table:table-cell>
          <table:table-cell table:style-name="TableCell2386">
            <text:p text:style-name="P2387"><text:span text:style-name="T2388">[ ]</text:span><text:span text:style-name="T2389"><text:s/></text:span><text:span text:style-name="T2390">Sì<text:s/></text:span><text:span text:style-name="T2391"><text:s/></text:span><text:span text:style-name="T2392">[ ]</text:span><text:span text:style-name="T2393"><text:s/></text:span><text:span text:style-name="T2394">No</text:span></text:p>
            <text:p text:style-name="P2395"/>
            <text:p text:style-name="P2396"/>
            <text:p text:style-name="P2397">[ ] Sì <text:s/>[ ] No</text:p>
            <text:p text:style-name="P2398"/>
            <text:p text:style-name="P2399"/>
          </table:table-cell>
        </table:table-row>
        <table:table-row table:style-name="TableRow2400">
          <table:table-cell table:style-name="TableCell2401">
            <text:p text:style-name="P2402"><text:span text:style-name="T2403">Altro</text:span></text:p>
            <text:p text:style-name="P2404"/>
            <text:p text:style-name="P2405"><text:span text:style-name="T2406">Le</text:span><text:span text:style-name="T2407"><text:s/></text:span><text:span text:style-name="T2408">misure</text:span><text:span text:style-name="T2409"><text:s/></text:span><text:span text:style-name="T2410">sono</text:span><text:span text:style-name="T2411"><text:s/></text:span><text:span text:style-name="T2412">state</text:span><text:span text:style-name="T2413"><text:s/></text:span><text:span text:style-name="T2414">adottate</text:span><text:span text:style-name="T2415"><text:s/></text:span><text:span text:style-name="T2416">o</text:span><text:span text:style-name="T2417"><text:s/></text:span><text:span text:style-name="T2418">devono</text:span><text:span text:style-name="T2419"><text:s/></text:span><text:span text:style-name="T2420">essere</text:span><text:span text:style-name="T2421"><text:s/></text:span><text:span text:style-name="T2422">ancora</text:span><text:span text:style-name="T2423"><text:s/></text:span><text:span text:style-name="T2424">adottate?</text:span></text:p>
          </table:table-cell>
          <table:table-cell table:style-name="TableCell2425">
            <text:p text:style-name="P2426"><text:span text:style-name="T2427">_______________</text:span></text:p>
            <text:p text:style-name="P2428">_______________</text:p>
          </table:table-cell>
        </table:table-row>
        <table:table-row table:style-name="TableRow2429">
          <table:table-cell table:style-name="TableCell2430">
            <text:p text:style-name="P2431"><text:span text:style-name="T2432">L’operatore</text:span><text:span text:style-name="T2433"><text:s/></text:span><text:span text:style-name="T2434">economico</text:span><text:span text:style-name="T2435"><text:s/></text:span><text:span text:style-name="T2436">ha</text:span><text:span text:style-name="T2437"><text:s/></text:span><text:span text:style-name="T2438">descritto</text:span><text:span text:style-name="T2439"><text:s/></text:span><text:span text:style-name="T2440">le</text:span><text:span text:style-name="T2441"><text:s/></text:span><text:span text:style-name="T2442">misure</text:span><text:span text:style-name="T2443"><text:s/></text:span><text:span text:style-name="T2444">in</text:span><text:span text:style-name="T2445"><text:s/></text:span><text:span text:style-name="T2446">un</text:span><text:span text:style-name="T2447"><text:s/></text:span><text:span text:style-name="T2448">documento</text:span><text:span text:style-name="T2449"><text:s/></text:span><text:span text:style-name="T2450">separato,</text:span><text:span text:style-name="T2451"><text:s/></text:span><text:span text:style-name="T2452">allegato</text:span><text:span text:style-name="T2453"><text:s/></text:span><text:span text:style-name="T2454">al</text:span><text:span text:style-name="T2455"><text:s/></text:span><text:span text:style-name="T2456">DGUE?</text:span></text:p>
            <text:p text:style-name="P2457"/>
            <text:p text:style-name="P2458"><text:span text:style-name="T2459">Documentazione</text:span><text:span text:style-name="T2460"><text:s/></text:span><text:span text:style-name="T2461">presente</text:span><text:span text:style-name="T2462"><text:s/></text:span><text:span text:style-name="T2463">nel</text:span><text:span text:style-name="T2464"><text:s/></text:span><text:span text:style-name="T2465">FVOE?</text:span></text:p>
          </table:table-cell>
          <table:table-cell table:style-name="TableCell2466">
            <text:p text:style-name="P2467">[ ] Sì <text:s/>[ ] No</text:p>
            <text:p text:style-name="P2468"/>
            <text:p text:style-name="P2469">[ ] Sì <text:s/>[ ] No</text:p>
            <text:p text:style-name="P2470"/>
          </table:table-cell>
        </table:table-row>
      </table:table>
      <text:soft-page-break/>
      <text:h text:style-name="P2471" text:outline-level="3">B: MOTIVI LEGATI AL PAGAMENTO DI IMPOSTE O CONTRIBUTI PREVIDENZIALI</text:h>
      <text:p text:style-name="P2473"/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>
            <text:p text:style-name="P2480"><text:span text:style-name="T2481">Pagamento</text:span><text:span text:style-name="T2482"><text:s/></text:span><text:span text:style-name="T2483">di</text:span><text:span text:style-name="T2484"><text:s/></text:span><text:span text:style-name="T2485">imposte,</text:span><text:span text:style-name="T2486"><text:s/></text:span><text:span text:style-name="T2487">tasse</text:span><text:span text:style-name="T2488"><text:s/></text:span><text:span text:style-name="T2489">o</text:span><text:span text:style-name="T2490"><text:s/></text:span><text:span text:style-name="T2491">contributi</text:span><text:span text:style-name="T2492"><text:s/></text:span><text:span text:style-name="T2493">previdenziali</text:span><text:span text:style-name="T2494"><text:s/></text:span><text:span text:style-name="T2495">(art.</text:span><text:span text:style-name="T2496"><text:s/></text:span><text:span text:style-name="T2497">94,</text:span><text:span text:style-name="T2498"><text:s/></text:span><text:span text:style-name="T2499">comma</text:span><text:span text:style-name="T2500"><text:s/></text:span><text:span text:style-name="T2501">6,</text:span><text:span text:style-name="T2502"><text:s/></text:span><text:span text:style-name="T2503">e</text:span><text:span text:style-name="T2504"><text:s/></text:span><text:span text:style-name="T2505">art.</text:span><text:span text:style-name="T2506"><text:s/></text:span><text:span text:style-name="T2507">95,</text:span><text:span text:style-name="T2508"><text:s/></text:span><text:span text:style-name="T2509">comma</text:span><text:span text:style-name="T2510"><text:s/></text:span><text:span text:style-name="T2511">2,</text:span><text:span text:style-name="T2512"><text:s/></text:span><text:span text:style-name="T2513">del</text:span><text:span text:style-name="T2514"><text:s/></text:span><text:span text:style-name="T2515">Codice):</text:span></text:p>
          </table:table-cell>
          <table:table-cell table:style-name="TableCell2516" table:number-columns-spanned="2">
            <text:p text:style-name="P2517"/>
          </table:table-cell>
          <table:covered-table-cell/>
        </table:table-row>
        <table:table-row table:style-name="TableRow2518">
          <table:table-cell table:style-name="TableCell2519">
            <text:p text:style-name="P2520"><text:span text:style-name="T2521">L'operatore economico ha soddisfatto tutti gli obblighi relativi al</text:span><text:span text:style-name="T2522"><text:s/></text:span><text:span text:style-name="T2523">pagamento</text:span><text:span text:style-name="T2524"><text:s/></text:span><text:span text:style-name="T2525">di</text:span><text:span text:style-name="T2526"><text:s/></text:span><text:span text:style-name="T2527">imposte,</text:span><text:span text:style-name="T2528"><text:s/></text:span><text:span text:style-name="T2529">tasse</text:span><text:span text:style-name="T2530"><text:s/></text:span><text:span text:style-name="T2531">o</text:span><text:span text:style-name="T2532"><text:s/></text:span><text:span text:style-name="T2533">contributi</text:span><text:span text:style-name="T2534"><text:s/></text:span><text:span text:style-name="T2535">previdenziali,</text:span><text:span text:style-name="T2536"><text:s/></text:span><text:span text:style-name="T2537">sia</text:span><text:span text:style-name="T2538"><text:s/></text:span><text:span text:style-name="T2539">nel</text:span><text:span text:style-name="T2540"><text:s/></text:span><text:span text:style-name="T2541">paese dove è stabilito sia nello Stato membro della stazione</text:span><text:span text:style-name="T2542"><text:s/></text:span><text:span text:style-name="T2543">appaltante o dell’ente concedente, se diverso dal paese di</text:span><text:span text:style-name="T2544"><text:s/></text:span><text:span text:style-name="T2545">stabilimento?</text:span></text:p>
          </table:table-cell>
          <table:table-cell table:style-name="TableCell2546" table:number-columns-spanned="2">
            <text:p text:style-name="P2547"><text:span text:style-name="T2548">[</text:span><text:span text:style-name="T2549"><text:s/></text:span><text:span text:style-name="T2550">]</text:span><text:span text:style-name="T2551"><text:s/></text:span><text:span text:style-name="T2552">Sì [</text:span><text:span text:style-name="T2553"><text:s/></text:span><text:span text:style-name="T2554">]</text:span><text:span text:style-name="T2555"><text:s/></text:span><text:span text:style-name="T2556">No</text:span></text:p>
          </table:table-cell>
          <table:covered-table-cell/>
        </table:table-row>
        <table:table-row table:style-name="TableRow2557">
          <table:table-cell table:style-name="TableCell2558">
            <text:p text:style-name="P2559"/>
            <text:p text:style-name="P2560"><text:span text:style-name="T2561">In</text:span><text:span text:style-name="T2562"><text:s/></text:span><text:span text:style-name="T2563">caso</text:span><text:span text:style-name="T2564"><text:s/></text:span><text:span text:style-name="T2565">negativo</text:span><text:span text:style-name="T2566">,</text:span><text:span text:style-name="T2567"><text:s/></text:span><text:span text:style-name="T2568">indicare:</text:span></text:p>
            <text:p text:style-name="P2569"/>
            <text:p text:style-name="P2570"><text:span text:style-name="T2571">a)</text:span><text:span text:style-name="T2572"><text:s/></text:span><text:span text:style-name="T2573">Paese</text:span><text:span text:style-name="T2574"><text:s/></text:span><text:span text:style-name="T2575">o</text:span><text:span text:style-name="T2576"><text:s/></text:span><text:span text:style-name="T2577">Stato</text:span><text:span text:style-name="T2578"><text:s/></text:span><text:span text:style-name="T2579">membro interessato:</text:span></text:p>
            <text:p text:style-name="P2580"><text:span text:style-name="T2581">b)<text:s/></text:span><text:span text:style-name="T2582"><text:s/>d</text:span><text:span text:style-name="T2583">i</text:span><text:span text:style-name="T2584"><text:s/></text:span><text:span text:style-name="T2585">quale importo</text:span><text:span text:style-name="T2586"><text:s/></text:span><text:span text:style-name="T2587">si</text:span><text:span text:style-name="T2588"><text:s/></text:span><text:span text:style-name="T2589">tratta:</text:span></text:p>
          </table:table-cell>
          <table:table-cell table:style-name="TableCell2590">
            <text:p text:style-name="P2591"><text:span text:style-name="T2592">Imposte/tasse</text:span></text:p>
            <text:p text:style-name="P2593"/>
            <text:p text:style-name="P2594"><text:span text:style-name="T2595">a)</text:span></text:p>
            <text:p text:style-name="P2596"/>
            <text:p text:style-name="P2597"><text:span text:style-name="T2598">b)</text:span></text:p>
          </table:table-cell>
          <table:table-cell table:style-name="TableCell2599">
            <text:p text:style-name="P2600"><text:span text:style-name="T2601">Contributi</text:span><text:span text:style-name="T2602"><text:s/></text:span><text:span text:style-name="T2603">previdenziali</text:span></text:p>
            <text:p text:style-name="P2604"/>
            <text:p text:style-name="P2605"><text:span text:style-name="T2606">a)</text:span></text:p>
            <text:p text:style-name="P2607"/>
            <text:p text:style-name="P2608"><text:span text:style-name="T2609">b)</text:span></text:p>
          </table:table-cell>
        </table:table-row>
        <table:table-row table:style-name="TableRow2610">
          <table:table-cell table:style-name="TableCell2611">
            <text:p text:style-name="P2612"><text:span text:style-name="T2613">c)</text:span><text:span text:style-name="T2614"><text:s/>c</text:span><text:span text:style-name="T2615">om’è</text:span><text:span text:style-name="T2616"><text:s/></text:span><text:span text:style-name="T2617">stata</text:span><text:span text:style-name="T2618"><text:s/></text:span><text:span text:style-name="T2619">stabilita</text:span><text:span text:style-name="T2620"><text:s/></text:span><text:span text:style-name="T2621">tale inottemperanza:</text:span></text:p>
            <text:p text:style-name="P2622"/>
            <text:p text:style-name="P2623"><text:span text:style-name="T2624">1)</text:span><text:span text:style-name="T2625"><text:s/></text:span><text:span text:style-name="T2626">Mediante</text:span><text:span text:style-name="T2627"><text:s/></text:span><text:span text:style-name="T2628">una</text:span><text:span text:style-name="T2629"><text:s/></text:span><text:span text:style-name="T2630">decisione</text:span><text:span text:style-name="T2631"><text:s/></text:span><text:span text:style-name="T2632">giudiziaria o</text:span><text:span text:style-name="T2633"><text:s/></text:span><text:span text:style-name="T2634">amministrativa:</text:span></text:p>
            <text:list text:style-name="WWNum14">
              <text:list-item>
                <text:p text:style-name="P2635"><text:span text:style-name="T2636">Tale</text:span><text:span text:style-name="T2637"><text:s/></text:span><text:span text:style-name="T2638">decisione</text:span><text:span text:style-name="T2639"><text:s/></text:span><text:span text:style-name="T2640">è</text:span><text:span text:style-name="T2641"><text:s/></text:span><text:span text:style-name="T2642">definitiva</text:span><text:span text:style-name="T2643"><text:s/></text:span><text:span text:style-name="T2644">e</text:span><text:span text:style-name="T2645"><text:s/></text:span><text:span text:style-name="T2646">vincolante?</text:span></text:p>
              </text:list-item>
            </text:list>
            <text:list text:style-name="WWNum13">
              <text:list-item>
                <text:p text:style-name="P2647"><text:span text:style-name="T2648">Indicare</text:span><text:span text:style-name="T2649"><text:s/></text:span><text:span text:style-name="T2650">la data</text:span><text:span text:style-name="T2651"><text:s/></text:span><text:span text:style-name="T2652">della</text:span><text:span text:style-name="T2653"><text:s/></text:span><text:span text:style-name="T2654">sentenza</text:span><text:span text:style-name="T2655"><text:s/></text:span><text:span text:style-name="T2656">di</text:span><text:span text:style-name="T2657"><text:s/></text:span><text:span text:style-name="T2658">condanna</text:span><text:span text:style-name="T2659"><text:s/></text:span><text:span text:style-name="T2660">o</text:span><text:span text:style-name="T2661"><text:s/></text:span><text:span text:style-name="T2662">della</text:span><text:span text:style-name="T2663"><text:s/></text:span><text:span text:style-name="T2664">decisione.</text:span></text:p>
              </text:list-item>
            </text:list>
            <text:list text:style-name="WWNum12">
              <text:list-item>
                <text:p text:style-name="P2665"><text:span text:style-name="T2666">Nel</text:span><text:span text:style-name="T2667"><text:s/></text:span><text:span text:style-name="T2668">caso</text:span><text:span text:style-name="T2669"><text:s/></text:span><text:span text:style-name="T2670">di</text:span><text:span text:style-name="T2671"><text:s/></text:span><text:span text:style-name="T2672">una</text:span><text:span text:style-name="T2673"><text:s/></text:span><text:span text:style-name="T2674">sentenza</text:span><text:span text:style-name="T2675"><text:s/></text:span><text:span text:style-name="T2676">di</text:span><text:span text:style-name="T2677"><text:s/></text:span><text:span text:style-name="T2678">condanna,</text:span><text:span text:style-name="T2679"><text:s/></text:span><text:span text:style-name="T2680">se</text:span><text:span text:style-name="T2681"><text:s/></text:span><text:span text:style-name="T2682">stabilita</text:span></text:p>
              </text:list-item>
            </text:list>
            <text:p text:style-name="P2683"><text:span text:style-name="T2684">direttamente</text:span><text:span text:style-name="T2685"><text:s/></text:span><text:span text:style-name="T2686">nella</text:span><text:span text:style-name="T2687"><text:s/></text:span><text:span text:style-name="T2688">sentenza</text:span><text:span text:style-name="T2689"><text:s/></text:span><text:span text:style-name="T2690">di</text:span><text:span text:style-name="T2691"><text:s/></text:span><text:span text:style-name="T2692">condanna</text:span><text:span text:style-name="T2693">,</text:span><text:span text:style-name="T2694"><text:s/></text:span><text:span text:style-name="T2695">la</text:span><text:span text:style-name="T2696"><text:s/></text:span><text:span text:style-name="T2697">durata</text:span><text:span text:style-name="T2698"><text:s/></text:span><text:span text:style-name="T2699">del periodo</text:span><text:span text:style-name="T2700"><text:s/></text:span><text:span text:style-name="T2701">d'esclusione:</text:span></text:p>
          </table:table-cell>
          <table:table-cell table:style-name="TableCell2702">
            <text:p text:style-name="P2703"/>
            <text:p text:style-name="P2704"/>
            <text:p text:style-name="P2705"/>
            <text:p text:style-name="P2706">C1)</text:p>
            <text:p text:style-name="P2707"/>
            <text:p text:style-name="P2708"><text:span text:style-name="T2709"><text:s text:c="3"/>[ ]</text:span><text:span text:style-name="T2710"><text:s/></text:span><text:span text:style-name="T2711">Sì [</text:span><text:span text:style-name="T2712"><text:s/></text:span><text:span text:style-name="T2713">]</text:span><text:span text:style-name="T2714"><text:s/></text:span><text:span text:style-name="T2715">No</text:span></text:p>
            <text:p text:style-name="P2716"/>
            <text:p text:style-name="P2717"><text:span text:style-name="T2718">-</text:span><text:span text:style-name="T2719"><text:s/>_________</text:span></text:p>
            <text:p text:style-name="P2720"/>
            <text:p text:style-name="P2721"><text:span text:style-name="T2722">-<text:s/></text:span><text:span text:style-name="T2723"><text:s/></text:span><text:span text:style-name="T2724">_________</text:span></text:p>
            <text:p text:style-name="P2725"/>
          </table:table-cell>
          <table:table-cell table:style-name="TableCell2726">
            <text:p text:style-name="P2727"/>
            <text:p text:style-name="P2728"/>
            <text:p text:style-name="P2729"/>
            <text:p text:style-name="P2730">c1)</text:p>
            <text:p text:style-name="P2731"/>
            <text:p text:style-name="P2732">[ ] Sì [ ] No</text:p>
            <text:p text:style-name="P2733"/>
            <text:p text:style-name="P2734">- _______________</text:p>
            <text:p text:style-name="P2735"/>
            <text:p text:style-name="P2736">- _______________</text:p>
          </table:table-cell>
        </table:table-row>
        <table:table-row table:style-name="TableRow2737">
          <table:table-cell table:style-name="TableCell2738">
            <text:p text:style-name="P2739"><text:span text:style-name="T2740">2)<text:s/></text:span><text:span text:style-name="T2741"><text:s/></text:span><text:span text:style-name="T2742">In</text:span><text:span text:style-name="T2743"><text:s/></text:span><text:span text:style-name="T2744">altro</text:span><text:span text:style-name="T2745"><text:s/></text:span><text:span text:style-name="T2746">modo</text:span><text:span text:style-name="T2747">?</text:span><text:span text:style-name="T2748"><text:s/></text:span><text:span text:style-name="T2749">Specificare:</text:span></text:p>
          </table:table-cell>
          <table:table-cell table:style-name="TableCell2750">
            <text:p text:style-name="P2751"><text:span text:style-name="T2752">c2)</text:span></text:p>
          </table:table-cell>
          <table:table-cell table:style-name="TableCell2753">
            <text:p text:style-name="P2754"><text:span text:style-name="T2755">c2)</text:span></text:p>
          </table:table-cell>
        </table:table-row>
        <table:table-row table:style-name="TableRow2756">
          <table:table-cell table:style-name="TableCell2757">
            <text:p text:style-name="P2758"><text:span text:style-name="T2759">Se</text:span><text:span text:style-name="T2760"><text:s/></text:span><text:span text:style-name="T2761">la documentazione</text:span><text:span text:style-name="T2762"><text:s/></text:span><text:span text:style-name="T2763">pertinente</text:span><text:span text:style-name="T2764"><text:s/></text:span><text:span text:style-name="T2765">relativa</text:span><text:span text:style-name="T2766"><text:s/></text:span><text:span text:style-name="T2767">al</text:span><text:span text:style-name="T2768"><text:s/></text:span><text:span text:style-name="T2769">pagamento</text:span><text:span text:style-name="T2770"><text:s/></text:span><text:span text:style-name="T2771">di</text:span><text:span text:style-name="T2772"><text:s/></text:span><text:span text:style-name="T2773">imposte</text:span><text:span text:style-name="T2774"><text:s/></text:span><text:span text:style-name="T2775">o</text:span><text:span text:style-name="T2776"><text:s/></text:span><text:span text:style-name="T2777">contributi</text:span><text:span text:style-name="T2778"><text:s/></text:span><text:span text:style-name="T2779">previdenziali</text:span><text:span text:style-name="T2780"><text:s/></text:span><text:span text:style-name="T2781">è</text:span><text:span text:style-name="T2782"><text:s/></text:span><text:span text:style-name="T2783">disponibile</text:span><text:span text:style-name="T2784"><text:s/></text:span><text:span text:style-name="T2785">elettronicamente,</text:span><text:span text:style-name="T2786"><text:s/></text:span><text:span text:style-name="T2787">indicare indirizzo</text:span><text:span text:style-name="T2788"><text:s/></text:span><text:span text:style-name="T2789">web,</text:span><text:span text:style-name="T2790"><text:s/></text:span><text:span text:style-name="T2791">autorità</text:span><text:span text:style-name="T2792"><text:s/></text:span><text:span text:style-name="T2793">o</text:span><text:span text:style-name="T2794"><text:s text:c="2"/>organismo</text:span><text:span text:style-name="T2795"><text:s/></text:span><text:span text:style-name="T2796">di</text:span><text:span text:style-name="T2797"><text:s/></text:span><text:span text:style-name="T2798">emanazione, nonché</text:span><text:span text:style-name="T2799"><text:s/></text:span><text:span text:style-name="T2800">riferimento</text:span><text:span text:style-name="T2801"><text:s/></text:span><text:span text:style-name="T2802">preciso</text:span><text:span text:style-name="T2803"><text:s/></text:span><text:span text:style-name="T2804">della</text:span><text:span text:style-name="T2805"><text:s text:c="2"/>d</text:span><text:span text:style-name="T2806">ocumentazione):</text:span></text:p>
          </table:table-cell>
          <table:table-cell table:style-name="TableCell2807">
            <text:p text:style-name="P2808"/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<text:span text:style-name="T2815">d)</text:span><text:span text:style-name="T2816"><text:s/></text:span><text:span text:style-name="T2817">L'operatore</text:span><text:span text:style-name="T2818"><text:s/></text:span><text:span text:style-name="T2819">economico</text:span><text:span text:style-name="T2820"><text:s/></text:span><text:span text:style-name="T2821">ha</text:span><text:span text:style-name="T2822"><text:s/></text:span><text:span text:style-name="T2823">ottemperato</text:span><text:span text:style-name="T2824"><text:s/></text:span><text:span text:style-name="T2825">o ottempererà</text:span><text:span text:style-name="T2826"><text:s/></text:span><text:span text:style-name="T2827">ai</text:span><text:span text:style-name="T2828"><text:s/></text:span><text:span text:style-name="T2829">suoi</text:span><text:span text:style-name="T2830"><text:s/></text:span><text:span text:style-name="T2831">obblighi,</text:span><text:span text:style-name="T2832"><text:s/></text:span><text:span text:style-name="T2833">pagando</text:span><text:span text:style-name="T2834"><text:s/></text:span><text:span text:style-name="T2835">o</text:span><text:span text:style-name="T2836"><text:s/></text:span><text:span text:style-name="T2837">impegnandosi</text:span><text:span text:style-name="T2838"><text:s/></text:span><text:span text:style-name="T2839">in</text:span><text:span text:style-name="T2840"><text:s/></text:span><text:span text:style-name="T2841">modo</text:span><text:span text:style-name="T2842"><text:s/></text:span><text:span text:style-name="T2843">vincolante</text:span><text:span text:style-name="T2844"><text:s/></text:span><text:span text:style-name="T2845">a</text:span><text:span text:style-name="T2846"><text:s/></text:span><text:span text:style-name="T2847">pagare le</text:span><text:span text:style-name="T2848"><text:s/></text:span><text:span text:style-name="T2849">imposte,</text:span><text:span text:style-name="T2850"><text:s/></text:span><text:span text:style-name="T2851">le</text:span><text:span text:style-name="T2852"><text:s/></text:span><text:span text:style-name="T2853">tasse</text:span><text:span text:style-name="T2854"><text:s/></text:span><text:span text:style-name="T2855">o i</text:span><text:span text:style-name="T2856"><text:s/></text:span><text:span text:style-name="T2857">contributi</text:span><text:span text:style-name="T2858"><text:s/></text:span><text:span text:style-name="T2859">previdenziali</text:span><text:span text:style-name="T2860"><text:s/></text:span><text:span text:style-name="T2861">dovuti,</text:span><text:span text:style-name="T2862"><text:s/></text:span><text:span text:style-name="T2863">compresi eventuali</text:span><text:span text:style-name="T2864"><text:s/></text:span><text:span text:style-name="T2865">interessi</text:span><text:span text:style-name="T2866"><text:s/></text:span><text:span text:style-name="T2867">o</text:span><text:span text:style-name="T2868"><text:s/></text:span><text:span text:style-name="T2869">multe,</text:span><text:span text:style-name="T2870"><text:s/></text:span><text:span text:style-name="T2871">avendo</text:span><text:span text:style-name="T2872"><text:s/></text:span><text:span text:style-name="T2873">effettuato</text:span><text:span text:style-name="T2874"><text:s/></text:span><text:span text:style-name="T2875">il</text:span><text:span text:style-name="T2876"><text:s/></text:span><text:span text:style-name="T2877">pagamento</text:span><text:span text:style-name="T2878"><text:s/></text:span><text:span text:style-name="T2879">o formalizzato</text:span><text:span text:style-name="T2880"><text:s/></text:span><text:span text:style-name="T2881">l’impegno</text:span><text:span text:style-name="T2882"><text:s/></text:span><text:span text:style-name="T2883">prima</text:span><text:span text:style-name="T2884"><text:s/></text:span><text:span text:style-name="T2885">della</text:span><text:span text:style-name="T2886"><text:s/></text:span><text:span text:style-name="T2887">scadenza</text:span><text:span text:style-name="T2888"><text:s/></text:span><text:span text:style-name="T2889">del</text:span><text:span text:style-name="T2890"><text:s/></text:span><text:span text:style-name="T2891">termine</text:span><text:span text:style-name="T2892"><text:s/></text:span><text:span text:style-name="T2893">per</text:span><text:span text:style-name="T2894"><text:s/></text:span><text:span text:style-name="T2895">la presentazione</text:span><text:span text:style-name="T2896"><text:s/></text:span><text:span text:style-name="T2897">della<text:s/></text:span><text:span text:style-name="T2898"><text:s/></text:span><text:span text:style-name="T2899">domanda<text:s/></text:span><text:span text:style-name="T2900"><text:s/></text:span><text:span text:style-name="T2901">(articolo<text:s/></text:span><text:span text:style-name="T2902"><text:s/></text:span><text:span text:style-name="T2903">94,<text:s/></text:span><text:span text:style-name="T2904"><text:s/></text:span><text:span text:style-name="T2905">comma<text:s/></text:span><text:span text:style-name="T2906"><text:s/></text:span><text:span text:style-name="T2907">6,<text:s/></text:span><text:span text:style-name="T2908"><text:s/></text:span><text:span text:style-name="T2909">del Codice)</text:span><text:span text:style-name="T2910"><text:s/></text:span><text:span text:style-name="T2911">oppure</text:span><text:span text:style-name="T2912"><text:s/></text:span><text:span text:style-name="T2913">ha</text:span><text:span text:style-name="T2914"><text:s/></text:span><text:span text:style-name="T2915">compensato</text:span><text:span text:style-name="T2916"><text:s/></text:span><text:span text:style-name="T2917">il</text:span><text:span text:style-name="T2918"><text:s/></text:span><text:span text:style-name="T2919">debito</text:span><text:span text:style-name="T2920"><text:s/></text:span><text:span text:style-name="T2921">tributario</text:span><text:span text:style-name="T2922"><text:s/></text:span><text:span text:style-name="T2923">con</text:span><text:span text:style-name="T2924"><text:s/></text:span><text:span text:style-name="T2925">crediti certificati</text:span><text:span text:style-name="T2926"><text:s/></text:span><text:span text:style-name="T2927">vantati</text:span><text:span text:style-name="T2928"><text:s/></text:span><text:span text:style-name="T2929">nei</text:span><text:span text:style-name="T2930"><text:s/></text:span><text:span text:style-name="T2931">confronti</text:span><text:span text:style-name="T2932"><text:s/></text:span><text:span text:style-name="T2933">della</text:span><text:span text:style-name="T2934"><text:s/></text:span><text:span text:style-name="T2935">pubblica</text:span><text:span text:style-name="T2936"><text:s/></text:span><text:span text:style-name="T2937">amministrazione</text:span></text:p>
            <text:p text:style-name="P2938"><text:span text:style-name="T2939">(art.</text:span><text:span text:style-name="T2940"><text:s/></text:span><text:span text:style-name="T2941">95,</text:span><text:span text:style-name="T2942"><text:s/></text:span><text:span text:style-name="T2943">comma</text:span><text:span text:style-name="T2944"><text:s/></text:span><text:span text:style-name="T2945">2,</text:span><text:span text:style-name="T2946"><text:s/></text:span><text:span text:style-name="T2947">ult.</text:span><text:span text:style-name="T2948"><text:s/></text:span><text:span text:style-name="T2949">periodo,</text:span><text:span text:style-name="T2950"><text:s/></text:span><text:span text:style-name="T2951">del</text:span><text:span text:style-name="T2952"><text:s/></text:span><text:span text:style-name="T2953">Codice)?</text:span></text:p>
          </table:table-cell>
          <table:table-cell table:style-name="TableCell2954">
            <text:p text:style-name="P2955"/>
            <text:p text:style-name="P2956"><text:span text:style-name="T2957">d) [</text:span><text:span text:style-name="T2958"><text:s/></text:span><text:span text:style-name="T2959">]</text:span><text:span text:style-name="T2960"><text:s/></text:span><text:span text:style-name="T2961">Sì</text:span><text:span text:style-name="T2962"><text:s/></text:span><text:span text:style-name="T2963">[</text:span><text:span text:style-name="T2964"><text:s/></text:span><text:span text:style-name="T2965">]</text:span><text:span text:style-name="T2966"><text:s/></text:span><text:span text:style-name="T2967">No</text:span></text:p>
            <text:p text:style-name="P2968"/>
            <text:p text:style-name="P2969"><text:span text:style-name="T2970">In caso</text:span><text:span text:style-name="T2971"><text:s/></text:span><text:span text:style-name="T2972">affermativo</text:span><text:span text:style-name="T2973">, fornire informazioni dettagliate:</text:span></text:p>
          </table:table-cell>
          <table:table-cell table:style-name="TableCell2974">
            <text:p text:style-name="P2975"/>
            <text:p text:style-name="P2976"><text:span text:style-name="T2977">d) [ ] Sì [ ] No</text:span></text:p>
            <text:p text:style-name="P2978"/>
            <text:p text:style-name="P2979"/>
            <text:p text:style-name="P2980"><text:span text:style-name="T2981">In caso affermativo</text:span><text:span text:style-name="T2982">, fornire informazioni dettagliate:</text:span></text:p>
            <text:p text:style-name="P2983"/>
            <text:p text:style-name="P2984"/>
          </table:table-cell>
        </table:table-row>
      </table:table>
      <text:p text:style-name="P2985"/>
      <text:p text:style-name="P2986"/>
      <text:p text:style-name="P2987"/>
      <text:p text:style-name="P2988"><text:span text:style-name="T2989">C: MOTIVI LEGATI A INSOLVENZA, CONFLITTO DI INTERESSI O ILLECITI</text:span><text:span text:style-name="T2990"><text:s/>PROFESSIONALI</text:span><text:span text:style-name="T2991"><text:note text:note-class="footnote" text:id="_ftn10"><text:note-citation>11</text:note-citation><text:note-body><text:p text:style-name="P2992"><text:span text:style-name="T2993"><text:s text:c="5"/>Cfr. articolo 57, paragrafo 4, della direttiva 2014/24/UE.</text:span></text:p></text:note-body></text:note></text:span></text:p>
      <text:soft-page-break/>
      <text:p text:style-name="P2994">Si noti che ai fini del presente appalto alcuni dei motivi di esclusione elencati di seguito potrebbero essere stati oggetto di una definizione più precisa nel diritto<text:s/>nazionale, nell'avviso o bando pertinente o nei documenti di gara. Il diritto nazionale può ad esempio prevedere che nel concetto di "grave illecito professionale" rientrino forme diverse di condotta.</text:p>
      <text:p text:style-name="P2995"/>
      <table:table table:style-name="Table2996">
        <table:table-columns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>
            <text:p text:style-name="P3001"><text:span text:style-name="T3002">Informazioni</text:span><text:span text:style-name="T3003"><text:s/></text:span><text:span text:style-name="T3004">su</text:span><text:span text:style-name="T3005"><text:s/></text:span><text:span text:style-name="T3006">eventuali</text:span><text:span text:style-name="T3007"><text:s/></text:span><text:span text:style-name="T3008">situazioni</text:span><text:span text:style-name="T3009"><text:s/></text:span><text:span text:style-name="T3010">di</text:span><text:span text:style-name="T3011"><text:s/></text:span><text:span text:style-name="T3012">insolvenza,</text:span><text:span text:style-name="T3013"><text:s/></text:span><text:span text:style-name="T3014">conflitto</text:span><text:span text:style-name="T3015"><text:s/></text:span><text:span text:style-name="T3016">di</text:span><text:span text:style-name="T3017"><text:s/></text:span><text:span text:style-name="T3018">interessi</text:span><text:span text:style-name="T3019"><text:s/></text:span><text:span text:style-name="T3020">o</text:span><text:span text:style-name="T3021"><text:s/></text:span><text:span text:style-name="T3022">illeciti</text:span><text:span text:style-name="T3023"><text:s/></text:span><text:span text:style-name="T3024">professionali</text:span></text:p>
          </table:table-cell>
          <table:table-cell table:style-name="TableCell3025">
            <text:p text:style-name="P3026"><text:span text:style-name="T3027">Risposta:</text:span></text:p>
          </table:table-cell>
        </table:table-row>
        <table:table-row table:style-name="TableRow3028">
          <table:table-cell table:style-name="TableCell3029">
            <text:p text:style-name="P3030"><text:span text:style-name="T3031">L'operatore</text:span><text:span text:style-name="T3032"><text:s/></text:span><text:span text:style-name="T3033">economico</text:span><text:span text:style-name="T3034"><text:s/></text:span><text:span text:style-name="T3035">ha</text:span><text:span text:style-name="T3036"><text:s/></text:span><text:span text:style-name="T3037">violato,</text:span><text:span text:style-name="T3038"><text:s/></text:span><text:span text:style-name="T3039">per</text:span><text:span text:style-name="T3040"><text:s/></text:span><text:span text:style-name="T3041">quanto</text:span><text:span text:style-name="T3042"><text:s/></text:span><text:span text:style-name="T3043">di</text:span><text:span text:style-name="T3044"><text:s/></text:span><text:span text:style-name="T3045">sua</text:span><text:span text:style-name="T3046"><text:s/></text:span><text:span text:style-name="T3047">conoscenza,</text:span><text:span text:style-name="T3048"><text:s/></text:span><text:span text:style-name="T3049">obblighi applicabili in materia di salute e sicurezza sul lavoro, di</text:span><text:span text:style-name="T3050"><text:s/></text:span><text:span text:style-name="T3051">diritto ambientale, sociale e del lavoro</text:span><text:span text:style-name="T3052"><text:note text:note-class="footnote" text:id="_ftn11"><text:note-citation>12</text:note-citation><text:note-body><text:p text:style-name="P3053"><text:span text:style-name="T3054"><text:s text:c="2"/>Così come stabiliti ai fini del presente appalto dalla normativa nazionale, dall'avviso o</text:span><text:span text:style-name="T3055"><text:s/>bando pertinente o dai documenti di gara ovvero dall'articolo 18, paragrafo 2, della direttiva 2014/24/UE.</text:span></text:p></text:note-body></text:note></text:span><text:span text:style-name="T3056"><text:s/>di cui all’articolo 95,</text:span><text:span text:style-name="T3057"><text:s/></text:span><text:span text:style-name="T3058">comma</text:span><text:span text:style-name="T3059"><text:s/></text:span><text:span text:style-name="T3060">1,</text:span><text:span text:style-name="T3061"><text:s/></text:span><text:span text:style-name="T3062">lett.</text:span><text:span text:style-name="T3063"><text:s/></text:span><text:span text:style-name="T3064">a),</text:span><text:span text:style-name="T3065"><text:s/></text:span><text:span text:style-name="T3066">del</text:span><text:span text:style-name="T3067"><text:s/></text:span><text:span text:style-name="T3068">Codice?</text:span></text:p>
          </table:table-cell>
          <table:table-cell table:style-name="TableCell3069">
            <text:p text:style-name="P3070"><text:span text:style-name="T3071">[</text:span><text:span text:style-name="T3072"><text:s/></text:span><text:span text:style-name="T3073">]</text:span><text:span text:style-name="T3074"><text:s/></text:span><text:span text:style-name="T3075">Sì [</text:span><text:span text:style-name="T3076"><text:s/></text:span><text:span text:style-name="T3077">]</text:span><text:span text:style-name="T3078"><text:s/></text:span><text:span text:style-name="T3079">No</text:span></text:p>
          </table:table-cell>
        </table:table-row>
        <table:table-row table:style-name="TableRow3080">
          <table:table-cell table:style-name="TableCell3081">
            <text:p text:style-name="P3082"/>
            <text:p text:style-name="P3083"><text:span text:style-name="T3084">In caso affermativo, l'operatore economico ha adottato misure sufficienti a<text:s/></text:span><text:span text:style-name="T3085">dimostrare la sua affidabilità nonostante l'esistenza di un pertinente motivo di esclusione (autodisciplina o “Self-Cleaning, cfr. articolo 96, comma 6, del Codice)?</text:span></text:p>
            <text:p text:style-name="P3086"/>
          </table:table-cell>
          <table:table-cell table:style-name="TableCell3087">
            <text:p text:style-name="P3088"/>
            <text:p text:style-name="P3089"/>
            <text:p text:style-name="P3090"><text:span text:style-name="T3091">[</text:span><text:span text:style-name="T3092"><text:s/></text:span><text:span text:style-name="T3093">]</text:span><text:span text:style-name="T3094"><text:s/></text:span><text:span text:style-name="T3095">Sì [</text:span><text:span text:style-name="T3096"><text:s/></text:span><text:span text:style-name="T3097">]</text:span><text:span text:style-name="T3098"><text:s/></text:span><text:span text:style-name="T3099">No</text:span></text:p>
          </table:table-cell>
        </table:table-row>
        <table:table-row table:style-name="TableRow3100">
          <table:table-cell table:style-name="TableCell3101">
            <text:p text:style-name="P3102"><text:span text:style-name="T3103">In</text:span><text:span text:style-name="T3104"><text:s/></text:span><text:span text:style-name="T3105">caso</text:span><text:span text:style-name="T3106"><text:s/></text:span><text:span text:style-name="T3107">affermativo</text:span><text:span text:style-name="T3108">,</text:span><text:span text:style-name="T3109"><text:s/></text:span><text:span text:style-name="T3110">descrivere</text:span><text:span text:style-name="T3111"><text:s/></text:span><text:span text:style-name="T3112">tali</text:span><text:span text:style-name="T3113"><text:s/></text:span><text:span text:style-name="T3114">misure:</text:span></text:p>
          </table:table-cell>
          <table:table-cell table:style-name="TableCell3115" table:number-rows-spanned="2">
            <text:p text:style-name="P3116"/>
            <text:p text:style-name="P3117"/>
            <text:p text:style-name="P3118"/>
            <text:p text:style-name="P3119">[ ] Sì [ ] No</text:p>
          </table:table-cell>
        </table:table-row>
        <table:table-row table:style-name="TableRow3120">
          <table:table-cell table:style-name="TableCell3121">
            <text:p text:style-name="P3122"/>
            <text:p text:style-name="P3123"><text:span text:style-name="T3124">L’operatore</text:span><text:span text:style-name="T3125"><text:s/></text:span><text:span text:style-name="T3126">economico</text:span><text:span text:style-name="T3127"><text:s/></text:span><text:span text:style-name="T3128">ha</text:span><text:span text:style-name="T3129"><text:s/></text:span><text:span text:style-name="T3130">risarcito</text:span><text:span text:style-name="T3131"><text:s/></text:span><text:span text:style-name="T3132">o</text:span><text:span text:style-name="T3133"><text:s/></text:span><text:span text:style-name="T3134">si</text:span><text:span text:style-name="T3135"><text:s/></text:span><text:span text:style-name="T3136">è</text:span><text:span text:style-name="T3137"><text:s/></text:span><text:span text:style-name="T3138">impegnato</text:span><text:span text:style-name="T3139"><text:s/></text:span><text:span text:style-name="T3140">a</text:span><text:span text:style-name="T3141"><text:s/></text:span><text:span text:style-name="T3142">risarcire</text:span><text:span text:style-name="T3143"><text:s/></text:span><text:span text:style-name="T3144">qualunque</text:span><text:span text:style-name="T3145"><text:s/></text:span><text:span text:style-name="T3146">danno causato</text:span><text:span text:style-name="T3147"><text:s/></text:span><text:span text:style-name="T3148">dal reato</text:span><text:span text:style-name="T3149"><text:s/></text:span><text:span text:style-name="T3150">o</text:span><text:span text:style-name="T3151"><text:s/></text:span><text:span text:style-name="T3152">dall'illecito:</text:span></text:p>
          </table:table-cell>
          <table:covered-table-cell>
            <text:p text:style-name="P3153"/>
          </table:covered-table-cell>
        </table:table-row>
        <table:table-row table:style-name="TableRow3154">
          <table:table-cell table:style-name="TableCell3155">
            <text:p text:style-name="P3156">L’operatore economico ha chiarito i fatti e le circostanze in modo globale collaborando attivamente con le autorità investigative:</text:p>
          </table:table-cell>
          <table:table-cell table:style-name="TableCell3157">
            <text:p text:style-name="P3158"/>
            <text:p text:style-name="P3159">[ ] Sì [ ] No</text:p>
          </table:table-cell>
        </table:table-row>
        <table:table-row table:style-name="TableRow3160">
          <table:table-cell table:style-name="TableCell3161">
            <text:p text:style-name="P3162">L’operatore economico ha adottato provvedimenti<text:s/>concreti di carattere tecnico, organizzativo e relativi al personale idonei a prevenire ulteriori reati o illeciti:</text:p>
          </table:table-cell>
          <table:table-cell table:style-name="TableCell3163">
            <text:p text:style-name="P3164"/>
            <text:p text:style-name="P3165"/>
            <text:p text:style-name="P3166">[ ] Sì <text:s/>[ ] No</text:p>
          </table:table-cell>
        </table:table-row>
        <table:table-row table:style-name="TableRow3167">
          <table:table-cell table:style-name="TableCell3168">
            <text:p text:style-name="P3169"/>
            <text:p text:style-name="P3170">Altro</text:p>
          </table:table-cell>
          <table:table-cell table:style-name="TableCell3171">
            <text:p text:style-name="P3172"/>
            <text:p text:style-name="P3173"/>
          </table:table-cell>
        </table:table-row>
        <table:table-row table:style-name="TableRow3174">
          <table:table-cell table:style-name="TableCell3175">
            <text:p text:style-name="P3176">Le misure sono state adottate o devono essere ancora adottate?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/>
            <text:p text:style-name="P3182">L’operatore economico ha descritto le misure<text:s/>in un documento separato, allegato al DGUE?</text:p>
          </table:table-cell>
          <table:table-cell table:style-name="TableCell3183">
            <text:p text:style-name="P3184"/>
            <text:p text:style-name="P3185">Sì [ ] No [ ]</text:p>
          </table:table-cell>
        </table:table-row>
        <table:table-row table:style-name="TableRow3186">
          <table:table-cell table:style-name="TableCell3187">
            <text:p text:style-name="P3188">Documentazione presente nel FVOE?</text:p>
          </table:table-cell>
          <table:table-cell table:style-name="TableCell3189">
            <text:p text:style-name="P3190">Sì [ ] No [ ]</text:p>
          </table:table-cell>
        </table:table-row>
        <table:table-row table:style-name="TableRow3191">
          <table:table-cell table:style-name="TableCell3192" table:number-rows-spanned="2">
            <text:p text:style-name="P3193"><text:span text:style-name="T3194">L'operatore economico si trova in una delle seguenti situazioni oppure è sottoposto a un procedimento per l’accertamento di una delle seguenti<text:s/></text:span><text:span text:style-name="T3195">situazioni di cui all’articolo 94, comma 5, lett. d), del Codice:</text:span></text:p>
            <text:list text:style-name="WWNum11" text:continue-numbering="true">
              <text:list-item>
                <text:p text:style-name="P3196">liquidazione giudiziale</text:p>
              </text:list-item>
            </text:list>
            <text:p text:style-name="P3197"/>
            <text:p text:style-name="P3198"/>
            <text:p text:style-name="P3199"/>
            <text:list text:style-name="WWNum11" text:continue-numbering="true">
              <text:list-item>
                <text:p text:style-name="P3200">liquidazione coatta</text:p>
              </text:list-item>
            </text:list>
            <text:p text:style-name="P3201"/>
            <text:p text:style-name="P3202"/>
            <text:p text:style-name="P3203"/>
            <text:list text:style-name="WWNum11" text:continue-numbering="true">
              <text:list-item>
                <text:p text:style-name="P3204">concordato preventivo</text:p>
              </text:list-item>
            </text:list>
            <text:p text:style-name="P3205"/>
            <text:p text:style-name="P3206"/>
            <text:p text:style-name="P3207"/>
            <text:list text:style-name="WWNum11" text:continue-numbering="true">
              <text:list-item>
                <text:p text:style-name="P3208">nei cui confronti sia in corso un procedimento per l’accesso a una di tali procedure</text:p>
              </text:list-item>
            </text:list>
            <text:p text:style-name="P3209"/>
            <text:p text:style-name="P3210"/>
            <text:p text:style-name="P3211"/>
            <text:p text:style-name="P3212"/>
            <text:p text:style-name="P3213">In caso affermativo:</text:p>
            <text:p text:style-name="P3214"/>
            <text:p text:style-name="P3215">L’operatore economico sarà comunque in grado di eseguire il contratto?</text:p>
          </table:table-cell>
          <table:table-cell table:style-name="TableCell3216">
            <text:p text:style-name="P3217"/>
            <text:p text:style-name="P3218"/>
            <text:p text:style-name="P3219"/>
            <text:p text:style-name="P3220"/>
            <text:p text:style-name="P3221"/>
            <text:p text:style-name="P3222">[ ] Sì [ ] No</text:p>
            <text:p text:style-name="P3223">In caso affermativo indicare gli estremi dei provvedimenti</text:p>
            <text:p text:style-name="P3224"/>
            <text:p text:style-name="P3225">[ ] Sì [ ] No</text:p>
            <text:soft-page-break/>
            <text:p text:style-name="P3226">In caso affermativo indicare gli estremi dei provvedimenti</text:p>
            <text:p text:style-name="P3227"/>
            <text:p text:style-name="P3228">[ ] Sì [ ] No</text:p>
            <text:p text:style-name="P3229">In caso affermativo indicare gli estremi dei provvedimenti</text:p>
            <text:p text:style-name="P3230"/>
            <text:p text:style-name="P3231">[ ] Sì [ ] No</text:p>
            <text:p text:style-name="P3232">In caso affermativo indicare gli estremi dei provvedimenti</text:p>
            <text:p text:style-name="P3233"/>
          </table:table-cell>
        </table:table-row>
        <table:table-row table:style-name="TableRow3234">
          <table:covered-table-cell>
            <text:p text:style-name="P3235"/>
          </table:covered-table-cell>
          <table:table-cell table:style-name="TableCell3236">
            <text:p text:style-name="P3237"/>
            <text:p text:style-name="P3238"/>
            <text:p text:style-name="P3239"/>
            <text:p text:style-name="P3240">[ ] Sì [ ] No</text:p>
          </table:table-cell>
        </table:table-row>
      </table:table>
      <text:p text:style-name="P3241"/>
      <table:table table:style-name="Table3242">
        <table:table-columns>
          <table:table-column table:style-name="TableColumn3243"/>
          <table:table-column table:style-name="TableColumn3244"/>
        </table:table-columns>
        <table:table-row table:style-name="TableRow3245">
          <table:table-cell table:style-name="TableCell3246">
            <text:p text:style-name="P3247"><text:span text:style-name="T3248">(</text:span><text:span text:style-name="T3249">N.B.</text:span><text:span text:style-name="T3250"><text:s/></text:span><text:span text:style-name="T3251">Il</text:span><text:span text:style-name="T3252"><text:s/></text:span><text:span text:style-name="T3253">punto</text:span><text:span text:style-name="T3254"><text:s/></text:span><text:span text:style-name="T3255">dev’essere</text:span><text:span text:style-name="T3256"><text:s/></text:span><text:span text:style-name="T3257">compilato</text:span><text:span text:style-name="T3258"><text:s/></text:span><text:span text:style-name="T3259">dal</text:span><text:span text:style-name="T3260"><text:s/></text:span><text:span text:style-name="T3261">curatore</text:span><text:span text:style-name="T3262"><text:s/></text:span><text:span text:style-name="T3263">autorizzato</text:span><text:span text:style-name="T3264"><text:s/></text:span><text:span text:style-name="T3265">all’esercizio</text:span><text:span text:style-name="T3266"><text:s/></text:span><text:span text:style-name="T3267">provvisorio</text:span><text:span text:style-name="T3268"><text:s/></text:span><text:span text:style-name="T3269">che</text:span><text:span text:style-name="T3270"><text:s/></text:span><text:span text:style-name="T3271">è</text:span><text:span text:style-name="T3272"><text:s/></text:span><text:span text:style-name="T3273">stato</text:span><text:span text:style-name="T3274"><text:s/></text:span><text:span text:style-name="T3275">autorizzato</text:span><text:span text:style-name="T3276"><text:s/></text:span><text:span text:style-name="T3277">dal</text:span><text:span text:style-name="T3278"><text:s/></text:span><text:span text:style-name="T3279">giudice</text:span><text:span text:style-name="T3280"><text:s/></text:span><text:span text:style-name="T3281">delegato</text:span><text:span text:style-name="T3282"><text:s/></text:span><text:span text:style-name="T3283">a</text:span><text:span text:style-name="T3284"><text:s/></text:span><text:span text:style-name="T3285">partecipare</text:span><text:span text:style-name="T3286"><text:s/></text:span><text:span text:style-name="T3287">a</text:span><text:span text:style-name="T3288"><text:s/></text:span><text:span text:style-name="T3289">procedure</text:span><text:span text:style-name="T3290"><text:s/></text:span><text:span text:style-name="T3291">di</text:span><text:span text:style-name="T3292"><text:s/></text:span><text:span text:style-name="T3293">affidamento</text:span><text:span text:style-name="T3294"><text:s/></text:span><text:span text:style-name="T3295">di</text:span><text:span text:style-name="T3296"><text:s/></text:span><text:span text:style-name="T3297">contratti</text:span><text:span text:style-name="T3298"><text:s/></text:span><text:span text:style-name="T3299">pubblici ai sensi dell’articolo 124, comma 4 del Codice, indicando</text:span><text:span text:style-name="T3300"><text:s/></text:span><text:span text:style-name="T3301">gli</text:span><text:span text:style-name="T3302"><text:s/></text:span><text:span text:style-name="T3303">estremi</text:span><text:span text:style-name="T3304"><text:s/></text:span><text:span text:style-name="T3305">del</text:span><text:span text:style-name="T3306"><text:s/></text:span><text:span text:style-name="T3307">provvedimento</text:span><text:span text:style-name="T3308">).</text:span></text:p>
          </table:table-cell>
          <table:table-cell table:style-name="TableCell3309">
            <text:p text:style-name="P3310"><text:span text:style-name="T3311">In</text:span><text:span text:style-name="T3312"><text:s/></text:span><text:span text:style-name="T3313">caso</text:span><text:span text:style-name="T3314"><text:s/></text:span><text:span text:style-name="T3315">affermativo</text:span><text:span text:style-name="T3316"><text:s/></text:span><text:span text:style-name="T3317">indicare</text:span><text:span text:style-name="T3318"><text:s/></text:span><text:span text:style-name="T3319">gli</text:span><text:span text:style-name="T3320"><text:s/></text:span><text:span text:style-name="T3321">estremi</text:span><text:span text:style-name="T3322"><text:s/></text:span><text:span text:style-name="T3323">del</text:span><text:span text:style-name="T3324"><text:s/></text:span><text:span text:style-name="T3325">provvedimento:</text:span></text:p>
          </table:table-cell>
        </table:table-row>
        <table:table-row table:style-name="TableRow3326">
          <table:table-cell table:style-name="TableCell3327">
            <text:p text:style-name="P3328">L'operatore<text:s/>economico si è reso colpevole di gravi illeciti professionali di cui all’art. 98 del Codice?</text:p>
          </table:table-cell>
          <table:table-cell table:style-name="TableCell3329">
            <text:p text:style-name="P3330"><text:span text:style-name="T3331">[</text:span><text:span text:style-name="T3332"><text:s/></text:span><text:span text:style-name="T3333">]</text:span><text:span text:style-name="T3334"><text:s/></text:span><text:span text:style-name="T3335">Sì [</text:span><text:span text:style-name="T3336"><text:s/></text:span><text:span text:style-name="T3337">]</text:span><text:span text:style-name="T3338"><text:s/></text:span><text:span text:style-name="T3339">No</text:span></text:p>
            <text:p text:style-name="P3340"/>
            <text:p text:style-name="P3341"/>
          </table:table-cell>
        </table:table-row>
        <table:table-row table:style-name="TableRow3342">
          <table:table-cell table:style-name="TableCell3343">
            <text:p text:style-name="P3344"/>
            <text:p text:style-name="P3345"><text:span text:style-name="T3346">In</text:span><text:span text:style-name="T3347"><text:s/></text:span><text:span text:style-name="T3348">caso</text:span><text:span text:style-name="T3349"><text:s/></text:span><text:span text:style-name="T3350">affermativo,</text:span><text:span text:style-name="T3351"><text:s/></text:span><text:span text:style-name="T3352">fornire informazioni dettagliate, specificando la tipologia di illecito tra le seguenti:</text:span></text:p>
          </table:table-cell>
          <table:table-cell table:style-name="TableCell3353">
            <text:p text:style-name="P3354"/>
            <text:p text:style-name="P3355"/>
            <text:p text:style-name="P3356"/>
            <text:p text:style-name="P3357"/>
            <text:p text:style-name="P3358"/>
          </table:table-cell>
        </table:table-row>
        <table:table-row table:style-name="TableRow3359">
          <table:table-cell table:style-name="TableCell3360">
            <text:list text:style-name="WWNum10">
              <text:list-item>
                <text:p text:style-name="P3361"><text:span text:style-name="T3362">l’operatore</text:span><text:span text:style-name="T3363"><text:s/></text:span><text:span text:style-name="T3364">economico</text:span><text:span text:style-name="T3365"><text:s/></text:span><text:span text:style-name="T3366">ha</text:span><text:span text:style-name="T3367"><text:s/></text:span><text:span text:style-name="T3368">subito</text:span><text:span text:style-name="T3369"><text:s/></text:span><text:span text:style-name="T3370">l’irrogazione</text:span><text:span text:style-name="T3371"><text:s/></text:span><text:span text:style-name="T3372">di</text:span><text:span text:style-name="T3373"><text:s/></text:span><text:span text:style-name="T3374">una</text:span><text:span text:style-name="T3375"><text:s/></text:span><text:span text:style-name="T3376">sanzione</text:span><text:span text:style-name="T3377"><text:s/></text:span><text:span text:style-name="T3378">esecutiva</text:span><text:span text:style-name="T3379"><text:s/></text:span><text:span text:style-name="T3380">dall’Autorità</text:span><text:span text:style-name="T3381"><text:s/></text:span><text:span text:style-name="T3382">garante</text:span><text:span text:style-name="T3383"><text:s/></text:span><text:span text:style-name="T3384">della</text:span><text:span text:style-name="T3385"><text:s/></text:span><text:span text:style-name="T3386">concorrenza</text:span><text:span text:style-name="T3387"><text:s/></text:span><text:span text:style-name="T3388">e</text:span><text:span text:style-name="T3389"><text:s/></text:span><text:span text:style-name="T3390">del</text:span><text:span text:style-name="T3391"><text:s/></text:span><text:span text:style-name="T3392">mercato</text:span><text:span text:style-name="T3393"><text:s/></text:span><text:span text:style-name="T3394">o</text:span><text:span text:style-name="T3395"><text:s/></text:span><text:span text:style-name="T3396">da</text:span></text:p>
              </text:list-item>
            </text:list>
            <text:p text:style-name="P3397"><text:span text:style-name="T3398">altra</text:span><text:span text:style-name="T3399"><text:s/></text:span><text:span text:style-name="T3400">autorità</text:span><text:span text:style-name="T3401"><text:s/></text:span><text:span text:style-name="T3402">di</text:span><text:span text:style-name="T3403"><text:s/></text:span><text:span text:style-name="T3404">settore,</text:span><text:span text:style-name="T3405"><text:s/></text:span><text:span text:style-name="T3406">rilevante</text:span><text:span text:style-name="T3407"><text:s/></text:span><text:span text:style-name="T3408">in</text:span><text:span text:style-name="T3409"><text:s/></text:span><text:span text:style-name="T3410">relazione</text:span><text:span text:style-name="T3411"><text:s/></text:span><text:span text:style-name="T3412">all’oggetto</text:span><text:span text:style-name="T3413"><text:s/></text:span><text:span text:style-name="T3414">specifico</text:span><text:span text:style-name="T3415"><text:s/></text:span><text:span text:style-name="T3416">dell’appalto</text:span><text:span text:style-name="T3417"><text:s/></text:span><text:span text:style-name="T3418">(art.</text:span><text:span text:style-name="T3419"><text:s/></text:span><text:span text:style-name="T3420">98,</text:span><text:span text:style-name="T3421"><text:s/></text:span><text:span text:style-name="T3422">comma</text:span><text:span text:style-name="T3423"><text:s/></text:span><text:span text:style-name="T3424">3, lett. a, del Codice)?</text:span></text:p>
          </table:table-cell>
          <table:table-cell table:style-name="TableCell3425">
            <text:p text:style-name="P3426"/>
            <text:p text:style-name="P3427"><text:span text:style-name="T3428">[</text:span><text:span text:style-name="T3429"><text:s/></text:span><text:span text:style-name="T3430">]</text:span><text:span text:style-name="T3431"><text:s/></text:span><text:span text:style-name="T3432">Sì [</text:span><text:span text:style-name="T3433"><text:s/></text:span><text:span text:style-name="T3434">]</text:span><text:span text:style-name="T3435"><text:s/></text:span><text:span text:style-name="T3436">No</text:span></text:p>
            <text:p text:style-name="P3437"/>
            <text:p text:style-name="P3438"/>
          </table:table-cell>
        </table:table-row>
        <table:table-row table:style-name="TableRow3439">
          <table:table-cell table:style-name="TableCell3440">
            <text:list text:style-name="WWNum10" text:continue-numbering="true">
              <text:list-item>
                <text:p text:style-name="P3441"><text:span text:style-name="T3442">l'operatore economico <text:s/>ha <text:s/>tentato <text:s/>di <text:s/>influenzare <text:s/>indebitamente <text:s/>il processo <text:s text:c="2"/>decisionale <text:s text:c="2"/>della <text:s text:c="2"/>stazione <text:s text:c="2"/>appaltante <text:s text:c="2"/>o</text:span><text:span text:style-name="T3443"><text:s text:c="3"/>di <text:s text:c="2"/>ottenere informazioni riservate a proprio vantaggio oppure ha fornito, anche per <text:s text:c="2"/>negligenza, <text:s/>informazioni <text:s text:c="2"/>false <text:s text:c="2"/>o <text:s text:c="2"/>fuorvianti <text:s text:c="2"/>suscettibili <text:s text:c="2"/>di influenzare le decisioni sull'esclusione, la selezione o l'aggiudicazione</text:span></text:p>
              </text:list-item>
            </text:list>
            <text:p text:style-name="P3444"><text:span text:style-name="T3445">(art.</text:span><text:span text:style-name="T3446"><text:s/></text:span><text:span text:style-name="T3447">98, comma 3, l</text:span><text:span text:style-name="T3448">ett.</text:span><text:span text:style-name="T3449"><text:s/></text:span><text:span text:style-name="T3450">b, del</text:span><text:span text:style-name="T3451"><text:s/></text:span><text:span text:style-name="T3452">Codice)?</text:span></text:p>
          </table:table-cell>
          <table:table-cell table:style-name="TableCell3453">
            <text:p text:style-name="P3454"/>
            <text:p text:style-name="P3455"><text:span text:style-name="T3456">[</text:span><text:span text:style-name="T3457"><text:s/></text:span><text:span text:style-name="T3458">]</text:span><text:span text:style-name="T3459"><text:s/></text:span><text:span text:style-name="T3460">Sì [</text:span><text:span text:style-name="T3461"><text:s/></text:span><text:span text:style-name="T3462">]</text:span><text:span text:style-name="T3463"><text:s/></text:span><text:span text:style-name="T3464">No</text:span></text:p>
            <text:p text:style-name="P3465"/>
            <text:p text:style-name="P3466"/>
          </table:table-cell>
        </table:table-row>
        <table:table-row table:style-name="TableRow3467">
          <table:table-cell table:style-name="TableCell3468">
            <text:list text:style-name="WWNum8">
              <text:list-item>
                <text:p text:style-name="P3469">l'operatore economico <text:s/>ha <text:s/>dimostrato <text:s/>significative <text:s/>o <text:s/>persistenti carenze nell'esecuzione di un precedente contratto di appalto o di concessione che ne hanno causato la risoluzione per inadempimento oppure la <text:s/>condanna <text:s/>al <text:s/>risarcimento <text:s/>del <text:s/>danno <text:s/>o <text:s/>altre <text:s/>sanzioni comparabili, derivanti da inadempienze particolarmente gravi o la cui ripetizione sia<text:s/><text:soft-page-break/>indice di una persistente carenza professionale (art. 98, comma 3, lett. c, del Codice)?</text:p>
              </text:list-item>
            </text:list>
          </table:table-cell>
          <table:table-cell table:style-name="TableCell3470">
            <text:p text:style-name="P3471"><text:span text:style-name="T3472">[</text:span><text:span text:style-name="T3473"><text:s/></text:span><text:span text:style-name="T3474">]</text:span><text:span text:style-name="T3475"><text:s/></text:span><text:span text:style-name="T3476">Sì [</text:span><text:span text:style-name="T3477"><text:s/></text:span><text:span text:style-name="T3478">]</text:span><text:span text:style-name="T3479"><text:s/></text:span><text:span text:style-name="T3480">No</text:span></text:p>
            <text:p text:style-name="P3481"/>
          </table:table-cell>
        </table:table-row>
        <table:table-row table:style-name="TableRow3482">
          <table:table-cell table:style-name="TableCell3483">
            <text:list text:style-name="WWNum8" text:continue-numbering="true">
              <text:list-item>
                <text:p text:style-name="P3484">l'operatore economico ha commesso grave inadempimento nei confronti di uno o più subappaltatori (art. 98, comma 3, lett. d, del Codice)?</text:p>
              </text:list-item>
            </text:list>
          </table:table-cell>
          <table:table-cell table:style-name="TableCell3485">
            <text:p text:style-name="P3486"><text:span text:style-name="T3487">[</text:span><text:span text:style-name="T3488"><text:s/></text:span><text:span text:style-name="T3489">]</text:span><text:span text:style-name="T3490"><text:s/></text:span><text:span text:style-name="T3491">Sì [</text:span><text:span text:style-name="T3492"><text:s/></text:span><text:span text:style-name="T3493">]</text:span><text:span text:style-name="T3494"><text:s/></text:span><text:span text:style-name="T3495">No</text:span></text:p>
            <text:p text:style-name="P3496"/>
          </table:table-cell>
        </table:table-row>
        <table:table-row table:style-name="TableRow3497">
          <table:table-cell table:style-name="TableCell3498">
            <text:list text:style-name="WWNum8" text:continue-numbering="true">
              <text:list-item>
                <text:p text:style-name="P3499">l'operatore economico ha violato il divieto di intestazione fiduciaria di cui all'articolo 17 della legge 19 marzo 1990, n. 55, (art. 98, comma 3, lett. e, del Codice)?</text:p>
              </text:list-item>
            </text:list>
            <text:p text:style-name="P3500"/>
            <text:p text:style-name="P3501"/>
          </table:table-cell>
          <table:table-cell table:style-name="TableCell3502">
            <text:p text:style-name="P3503"/>
            <text:p text:style-name="P3504"><text:span text:style-name="T3505">[</text:span><text:span text:style-name="T3506"><text:s/></text:span><text:span text:style-name="T3507">]</text:span><text:span text:style-name="T3508"><text:s/></text:span><text:span text:style-name="T3509">Sì [</text:span><text:span text:style-name="T3510"><text:s/></text:span><text:span text:style-name="T3511">]</text:span><text:span text:style-name="T3512"><text:s/></text:span><text:span text:style-name="T3513">No</text:span></text:p>
            <text:p text:style-name="P3514"/>
          </table:table-cell>
        </table:table-row>
        <table:table-row table:style-name="TableRow3515">
          <table:table-cell table:style-name="TableCell3516">
            <text:p text:style-name="P3517">La violazione è stata rimossa?</text:p>
          </table:table-cell>
          <table:table-cell table:style-name="TableCell3518">
            <text:p text:style-name="P3519">[ ] Sì [ ] No</text:p>
            <text:p text:style-name="P3520">Se <text:s/>la <text:s/>documentazione <text:s text:c="2"/>pertinente <text:s text:c="2"/>è <text:s/>disponibile <text:s text:c="2"/>elettronicamente, indicare indirizzo web, autorità o organismo di emanazione, riferimento</text:p>
            <text:p text:style-name="P3521">preciso della documentazione:</text:p>
          </table:table-cell>
        </table:table-row>
        <table:table-row table:style-name="TableRow3522">
          <table:table-cell table:style-name="TableCell3523">
            <text:list text:style-name="WWNum8" text:continue-numbering="true">
              <text:list-item>
                <text:p text:style-name="P3524"><text:span text:style-name="T3525">omessa denuncia all'</text:span><text:span text:style-name="T3526">autorità giudiziaria da parte dell'operatore economico persona offesa dei reati previsti e puniti dagli articoli 317 e 629 del codice penale aggravati ai sensi dell’articolo 416-bis.1 del medesimo codice (art. 98, comma 3, lett. f, del Codice)?</text:span></text:p>
              </text:list-item>
            </text:list>
          </table:table-cell>
          <table:table-cell table:style-name="TableCell3527">
            <text:p text:style-name="P3528"/>
            <text:p text:style-name="P3529"><text:span text:style-name="T3530">[</text:span><text:span text:style-name="T3531"><text:s/></text:span><text:span text:style-name="T3532">]</text:span><text:span text:style-name="T3533"><text:s/></text:span><text:span text:style-name="T3534">Sì [</text:span><text:span text:style-name="T3535"><text:s/></text:span><text:span text:style-name="T3536">]</text:span><text:span text:style-name="T3537"><text:s/></text:span><text:span text:style-name="T3538">No</text:span></text:p>
            <text:p text:style-name="P3539"/>
          </table:table-cell>
        </table:table-row>
        <table:table-row table:style-name="TableRow3540">
          <table:table-cell table:style-name="TableCell3541">
            <text:p text:style-name="P3542"/>
            <text:p text:style-name="P3543"/>
            <text:p text:style-name="P3544">Ricorrono i casi previsti dall'articolo 4, primo comma, della legge 24 novembre 1981, n. 689?</text:p>
          </table:table-cell>
          <table:table-cell table:style-name="TableCell3545">
            <text:p text:style-name="P3546"/>
            <text:p text:style-name="P3547">[ ] Sì [ ] No</text:p>
            <text:p text:style-name="P3548">Se <text:s/>la <text:s/>documentazione <text:s text:c="2"/>pertinente <text:s text:c="2"/>è <text:s/>disponibile <text:s text:c="2"/>elettronicamente, indicare indirizzo web, autorità o organismo di emanazione,<text:s/>riferimento</text:p>
            <text:p text:style-name="P3549">preciso della documentazione):</text:p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  <text:list text:style-name="WWNum8" text:continue-numbering="true">
              <text:list-item>
                <text:p text:style-name="P3554">contestata commissione da parte dell’operatore economico, ovvero dei soggetti di cui al comma 3 dell’articolo 94 di taluno dei reati consumati o tentati di cui al comma 1 del medesimo articolo 94 (art. 98,<text:s/>comma 3, lett. g, del Codice)?</text:p>
              </text:list-item>
            </text:list>
          </table:table-cell>
          <table:table-cell table:style-name="TableCell3555">
            <text:p text:style-name="P3556"/>
            <text:p text:style-name="P3557"><text:span text:style-name="T3558">[</text:span><text:span text:style-name="T3559"><text:s/></text:span><text:span text:style-name="T3560">]</text:span><text:span text:style-name="T3561"><text:s/></text:span><text:span text:style-name="T3562">Sì [</text:span><text:span text:style-name="T3563"><text:s/></text:span><text:span text:style-name="T3564">]</text:span><text:span text:style-name="T3565"><text:s/></text:span><text:span text:style-name="T3566">No</text:span></text:p>
            <text:p text:style-name="P3567"/>
          </table:table-cell>
        </table:table-row>
        <table:table-row table:style-name="TableRow3568">
          <table:table-cell table:style-name="TableCell3569">
            <text:list text:style-name="WWNum8" text:continue-numbering="true">
              <text:list-item>
                <text:p text:style-name="P3570">contestata <text:s/>o <text:s text:c="2"/>accertata <text:s text:c="2"/>commissione, <text:s text:c="2"/>da <text:s text:c="2"/>parte <text:s text:c="2"/>dell’operatore economico oppure dei soggetti di cui al comma 3 dell’articolo 94, di taluno dei seguenti reati consumati (art. 98, comma 3, lett. h, del Codice)?</text:p>
              </text:list-item>
            </text:list>
          </table:table-cell>
          <table:table-cell table:style-name="TableCell3571">
            <text:p text:style-name="P3572"><text:span text:style-name="T3573">[</text:span><text:span text:style-name="T3574"><text:s/></text:span><text:span text:style-name="T3575">]</text:span><text:span text:style-name="T3576"><text:s/></text:span><text:span text:style-name="T3577">Sì [</text:span><text:span text:style-name="T3578"><text:s/></text:span><text:span text:style-name="T3579">]</text:span><text:span text:style-name="T3580"><text:s/></text:span><text:span text:style-name="T3581">No</text:span></text:p>
            <text:p text:style-name="P3582"/>
            <text:p text:style-name="P3583"/>
          </table:table-cell>
        </table:table-row>
      </table:table>
      <text:p text:style-name="P3584"/>
      <text:p text:style-name="P3585"/>
      <table:table table:style-name="Table3586">
        <table:table-columns>
          <table:table-column table:style-name="TableColumn3587"/>
          <table:table-column table:style-name="TableColumn3588"/>
        </table:table-columns>
        <table:table-row table:style-name="TableRow3589">
          <table:table-cell table:style-name="TableCell3590">
            <text:list text:style-name="LFO39" text:continue-numbering="true">
              <text:list-item>
                <text:p text:style-name="P3591"/>
              </text:list-item>
            </text:list>
            <text:p text:style-name="P3592"><text:span text:style-name="T3593">1)</text:span><text:span text:style-name="T3594"><text:s/></text:span><text:span text:style-name="T3595">abusivo</text:span><text:span text:style-name="T3596"><text:s/></text:span><text:span text:style-name="T3597">esercizio</text:span><text:span text:style-name="T3598"><text:s/></text:span><text:span text:style-name="T3599">di</text:span><text:span text:style-name="T3600"><text:s/></text:span><text:span text:style-name="T3601">una</text:span><text:span text:style-name="T3602"><text:s/></text:span><text:span text:style-name="T3603">professione,</text:span><text:span text:style-name="T3604"><text:s/></text:span><text:span text:style-name="T3605">ai</text:span><text:span text:style-name="T3606"><text:s/></text:span><text:span text:style-name="T3607">sensi</text:span><text:span text:style-name="T3608"><text:s/></text:span><text:span text:style-name="T3609">dell’articolo</text:span><text:span text:style-name="T3610"><text:s/></text:span><text:span text:style-name="T3611">348</text:span><text:span text:style-name="T3612"><text:s/></text:span><text:span text:style-name="T3613">del codice</text:span><text:span text:style-name="T3614"><text:s/></text:span><text:span text:style-name="T3615">penale;</text:span></text:p>
          </table:table-cell>
          <table:table-cell table:style-name="TableCell3616">
            <text:p text:style-name="P3617"><text:span text:style-name="T3618">[</text:span><text:span text:style-name="T3619"><text:s/></text:span><text:span text:style-name="T3620">]</text:span><text:span text:style-name="T3621"><text:s/></text:span><text:span text:style-name="T3622">Sì [</text:span><text:span text:style-name="T3623"><text:s/></text:span><text:span text:style-name="T3624">]</text:span><text:span text:style-name="T3625"><text:s/></text:span><text:span text:style-name="T3626">No</text:span></text:p>
            <text:p text:style-name="P3627"/>
            <text:p text:style-name="P3628"/>
          </table:table-cell>
        </table:table-row>
        <table:table-row table:style-name="TableRow3629">
          <table:table-cell table:style-name="TableCell3630">
            <text:p text:style-name="P3631"><text:span text:style-name="T3632">2)</text:span><text:span text:style-name="T3633"><text:s/></text:span><text:span text:style-name="T3634">bancarotta</text:span><text:span text:style-name="T3635"><text:s/></text:span><text:span text:style-name="T3636">semplice,</text:span><text:span text:style-name="T3637"><text:s/></text:span><text:span text:style-name="T3638">bancarotta</text:span><text:span text:style-name="T3639"><text:s/></text:span><text:span text:style-name="T3640">fraudolenta,</text:span><text:span text:style-name="T3641"><text:s/></text:span><text:span text:style-name="T3642">omessa</text:span><text:span text:style-name="T3643"><text:s/></text:span><text:span text:style-name="T3644">dichiarazione di</text:span><text:span text:style-name="T3645"><text:s/></text:span><text:span text:style-name="T3646">beni</text:span><text:span text:style-name="T3647"><text:s/></text:span><text:span text:style-name="T3648">da</text:span><text:span text:style-name="T3649"><text:s/></text:span><text:span text:style-name="T3650">comprendere</text:span><text:span text:style-name="T3651"><text:s/></text:span><text:span text:style-name="T3652">nell’inventario</text:span><text:span text:style-name="T3653"><text:s/></text:span><text:span text:style-name="T3654">fallimentare</text:span><text:span text:style-name="T3655"><text:s/></text:span><text:span text:style-name="T3656">o</text:span><text:span text:style-name="T3657"><text:s/></text:span><text:span text:style-name="T3658">ricorso</text:span><text:span text:style-name="T3659"><text:s/></text:span><text:span text:style-name="T3660">abusivo</text:span><text:span text:style-name="T3661"><text:s/></text:span><text:span text:style-name="T3662">al</text:span><text:span text:style-name="T3663"><text:s/></text:span><text:span text:style-name="T3664">credito,</text:span><text:span text:style-name="T3665"><text:s/></text:span><text:span text:style-name="T3666">di</text:span><text:span text:style-name="T3667"><text:s/></text:span><text:span text:style-name="T3668">cui</text:span><text:span text:style-name="T3669"><text:s/></text:span><text:span text:style-name="T3670">agli</text:span><text:span text:style-name="T3671"><text:s/></text:span><text:span text:style-name="T3672">articoli</text:span><text:span text:style-name="T3673"><text:s/></text:span><text:span text:style-name="T3674">216,</text:span><text:span text:style-name="T3675"><text:s/></text:span><text:span text:style-name="T3676">217,</text:span><text:span text:style-name="T3677"><text:s/></text:span><text:span text:style-name="T3678">218</text:span><text:span text:style-name="T3679"><text:s/></text:span><text:span text:style-name="T3680">e</text:span><text:span text:style-name="T3681"><text:s/></text:span><text:span text:style-name="T3682">220</text:span><text:span text:style-name="T3683"><text:s/></text:span><text:span text:style-name="T3684">del</text:span><text:span text:style-name="T3685"><text:s/></text:span><text:span text:style-name="T3686">regio</text:span><text:span text:style-name="T3687"><text:s/></text:span><text:span text:style-name="T3688">decreto</text:span><text:span text:style-name="T3689"><text:s/></text:span><text:span text:style-name="T3690">16</text:span><text:span text:style-name="T3691"><text:s/></text:span><text:span text:style-name="T3692">marzo 1942,</text:span><text:span text:style-name="T3693"><text:s/></text:span><text:span text:style-name="T3694">n. 267;</text:span></text:p>
          </table:table-cell>
          <table:table-cell table:style-name="TableCell3695">
            <text:p text:style-name="P3696"/>
            <text:p text:style-name="P3697"><text:span text:style-name="T3698">[</text:span><text:span text:style-name="T3699"><text:s/></text:span><text:span text:style-name="T3700">]</text:span><text:span text:style-name="T3701"><text:s/></text:span><text:span text:style-name="T3702">Sì [</text:span><text:span text:style-name="T3703"><text:s/></text:span><text:span text:style-name="T3704">]</text:span><text:span text:style-name="T3705"><text:s/></text:span><text:span text:style-name="T3706">No</text:span></text:p>
            <text:p text:style-name="P3707"/>
            <text:p text:style-name="P3708"/>
          </table:table-cell>
        </table:table-row>
        <table:table-row table:style-name="TableRow3709">
          <table:table-cell table:style-name="TableCell3710">
            <text:p text:style-name="P3711"><text:span text:style-name="T3712">3)</text:span><text:span text:style-name="T3713"><text:s/></text:span><text:span text:style-name="T3714">i</text:span><text:span text:style-name="T3715"><text:s/></text:span><text:span text:style-name="T3716">reati</text:span><text:span text:style-name="T3717"><text:s/></text:span><text:span text:style-name="T3718">tributari</text:span><text:span text:style-name="T3719"><text:s/></text:span><text:span text:style-name="T3720">ai</text:span><text:span text:style-name="T3721"><text:s/></text:span><text:span text:style-name="T3722">sensi</text:span><text:span text:style-name="T3723"><text:s/></text:span><text:span text:style-name="T3724">del</text:span><text:span text:style-name="T3725"><text:s/></text:span><text:span text:style-name="T3726">decreto</text:span><text:span text:style-name="T3727"><text:s/></text:span><text:span text:style-name="T3728">legislativo</text:span><text:span text:style-name="T3729"><text:s/></text:span><text:span text:style-name="T3730">10</text:span><text:span text:style-name="T3731"><text:s/></text:span><text:span text:style-name="T3732">marzo 2000,</text:span><text:span text:style-name="T3733"><text:s/></text:span><text:span text:style-name="T3734">n. 74, i</text:span><text:span text:style-name="T3735"><text:s/></text:span><text:span text:style-name="T3736">delitti</text:span><text:span text:style-name="T3737"><text:s/></text:span><text:span text:style-name="T3738">societari</text:span><text:span text:style-name="T3739"><text:s/></text:span><text:span text:style-name="T3740">di</text:span><text:span text:style-name="T3741"><text:s/></text:span><text:span text:style-name="T3742">cui</text:span><text:span text:style-name="T3743"><text:s/></text:span><text:span text:style-name="T3744">agli articoli</text:span><text:span text:style-name="T3745"><text:s/></text:span><text:soft-page-break/><text:span text:style-name="T3746">2621</text:span><text:span text:style-name="T3747"><text:s/></text:span><text:span text:style-name="T3748">e</text:span><text:span text:style-name="T3749"><text:s/></text:span><text:span text:style-name="T3750">seguenti</text:span><text:span text:style-name="T3751"><text:s/></text:span><text:span text:style-name="T3752">del</text:span><text:span text:style-name="T3753"><text:s/></text:span><text:span text:style-name="T3754">codice</text:span><text:span text:style-name="T3755"><text:s/></text:span><text:span text:style-name="T3756">civile</text:span><text:span text:style-name="T3757"><text:s/></text:span><text:span text:style-name="T3758">o</text:span><text:span text:style-name="T3759"><text:s/></text:span><text:span text:style-name="T3760">i</text:span><text:span text:style-name="T3761"><text:s/></text:span><text:span text:style-name="T3762">delitti</text:span><text:span text:style-name="T3763"><text:s/></text:span><text:span text:style-name="T3764">contro</text:span><text:span text:style-name="T3765"><text:s/></text:span><text:span text:style-name="T3766">l’industria</text:span><text:span text:style-name="T3767"><text:s/></text:span><text:span text:style-name="T3768">e</text:span><text:span text:style-name="T3769"><text:s/></text:span><text:span text:style-name="T3770">il</text:span><text:span text:style-name="T3771"><text:s/></text:span><text:span text:style-name="T3772">commercio</text:span><text:span text:style-name="T3773"><text:s/></text:span><text:span text:style-name="T3774">di</text:span><text:span text:style-name="T3775"><text:s/></text:span><text:span text:style-name="T3776">cui</text:span><text:span text:style-name="T3777"><text:s/></text:span><text:span text:style-name="T3778">agli</text:span><text:span text:style-name="T3779"><text:s/></text:span><text:span text:style-name="T3780">articoli</text:span><text:span text:style-name="T3781"><text:s/></text:span><text:span text:style-name="T3782">da</text:span><text:span text:style-name="T3783"><text:s/></text:span><text:span text:style-name="T3784">513</text:span><text:span text:style-name="T3785"><text:s/></text:span><text:span text:style-name="T3786">a</text:span><text:span text:style-name="T3787"><text:s/></text:span><text:span text:style-name="T3788">517</text:span><text:span text:style-name="T3789"><text:s/></text:span><text:span text:style-name="T3790">del codice</text:span><text:span text:style-name="T3791"><text:s/></text:span><text:span text:style-name="T3792">penale;</text:span></text:p>
          </table:table-cell>
          <table:table-cell table:style-name="TableCell3793">
            <text:p text:style-name="P3794"/>
            <text:p text:style-name="P3795"><text:span text:style-name="T3796">[</text:span><text:span text:style-name="T3797"><text:s/></text:span><text:span text:style-name="T3798">]</text:span><text:span text:style-name="T3799"><text:s/></text:span><text:span text:style-name="T3800">Sì [</text:span><text:span text:style-name="T3801"><text:s/></text:span><text:span text:style-name="T3802">]</text:span><text:span text:style-name="T3803"><text:s/></text:span><text:span text:style-name="T3804">No</text:span></text:p>
            <text:p text:style-name="P3805"/>
          </table:table-cell>
        </table:table-row>
        <table:table-row table:style-name="TableRow3806">
          <table:table-cell table:style-name="TableCell3807">
            <text:list text:style-name="LFO39" text:continue-numbering="true">
              <text:list-item>
                <text:p text:style-name="P3808"/>
              </text:list-item>
            </text:list>
            <text:p text:style-name="P3809"><text:span text:style-name="T3810"><text:s/>4)</text:span><text:span text:style-name="T3811"><text:s/></text:span><text:span text:style-name="T3812">i</text:span><text:span text:style-name="T3813"><text:s/></text:span><text:span text:style-name="T3814">reati</text:span><text:span text:style-name="T3815"><text:s/></text:span><text:span text:style-name="T3816">urbanistici</text:span><text:span text:style-name="T3817"><text:s/></text:span><text:span text:style-name="T3818">di</text:span><text:span text:style-name="T3819"><text:s/></text:span><text:span text:style-name="T3820">cui</text:span><text:span text:style-name="T3821"><text:s/></text:span><text:span text:style-name="T3822">all’articolo</text:span><text:span text:style-name="T3823"><text:s/></text:span><text:span text:style-name="T3824">44,</text:span><text:span text:style-name="T3825"><text:s/></text:span><text:span text:style-name="T3826">comma</text:span><text:span text:style-name="T3827"><text:s/></text:span><text:span text:style-name="T3828">1,</text:span><text:span text:style-name="T3829"><text:s/></text:span><text:span text:style-name="T3830">lettere</text:span><text:span text:style-name="T3831"><text:s/></text:span><text:span text:style-name="T3832">b)</text:span><text:span text:style-name="T3833"><text:s/></text:span><text:span text:style-name="T3834">e</text:span><text:span text:style-name="T3835"><text:s/></text:span><text:span text:style-name="T3836">c),</text:span><text:span text:style-name="T3837"><text:s/></text:span><text:span text:style-name="T3838">del testo</text:span><text:span text:style-name="T3839"><text:s/></text:span><text:span text:style-name="T3840">unico</text:span><text:span text:style-name="T3841"><text:s/></text:span><text:span text:style-name="T3842">delle</text:span><text:span text:style-name="T3843"><text:s/></text:span><text:span text:style-name="T3844">disposizioni</text:span><text:span text:style-name="T3845"><text:s/></text:span><text:span text:style-name="T3846">legislative</text:span><text:span text:style-name="T3847"><text:s/></text:span><text:span text:style-name="T3848">e</text:span><text:span text:style-name="T3849"><text:s/></text:span><text:span text:style-name="T3850">regolamentari</text:span><text:span text:style-name="T3851"><text:s/></text:span><text:span text:style-name="T3852">in</text:span><text:span text:style-name="T3853"><text:s/></text:span><text:span text:style-name="T3854">materia</text:span><text:span text:style-name="T3855"><text:s/></text:span><text:span text:style-name="T3856">di edilizia,</text:span><text:span text:style-name="T3857"><text:s/></text:span><text:span text:style-name="T3858">di</text:span><text:span text:style-name="T3859"><text:s/></text:span><text:span text:style-name="T3860">cui</text:span><text:span text:style-name="T3861"><text:s/></text:span><text:span text:style-name="T3862">al</text:span><text:span text:style-name="T3863"><text:s/></text:span><text:span text:style-name="T3864">decreto</text:span><text:span text:style-name="T3865"><text:s/></text:span><text:span text:style-name="T3866">del</text:span><text:span text:style-name="T3867"><text:s/></text:span><text:span text:style-name="T3868">Presidente</text:span><text:span text:style-name="T3869"><text:s/></text:span><text:span text:style-name="T3870">della</text:span><text:span text:style-name="T3871"><text:s/></text:span><text:span text:style-name="T3872">Repubblica</text:span><text:span text:style-name="T3873"><text:s/></text:span><text:span text:style-name="T3874">6</text:span><text:span text:style-name="T3875"><text:s/></text:span><text:span text:style-name="T3876">giugno</text:span><text:span text:style-name="T3877"><text:s/></text:span><text:span text:style-name="T3878">2001, n.</text:span><text:span text:style-name="T3879"><text:s/></text:span><text:span text:style-name="T3880">380,</text:span><text:span text:style-name="T3881"><text:s/></text:span><text:span text:style-name="T3882">con</text:span><text:span text:style-name="T3883"><text:s/></text:span><text:span text:style-name="T3884">riferimento agli affidamenti</text:span><text:span text:style-name="T3885"><text:s/></text:span><text:span text:style-name="T3886">aventi</text:span><text:span text:style-name="T3887"><text:s/></text:span><text:span text:style-name="T3888">ad</text:span><text:span text:style-name="T3889"><text:s/></text:span><text:span text:style-name="T3890">oggetto</text:span><text:span text:style-name="T3891"><text:s/></text:span><text:span text:style-name="T3892">lavori</text:span><text:span text:style-name="T3893"><text:s/></text:span><text:span text:style-name="T3894">o</text:span><text:span text:style-name="T3895"><text:s/></text:span><text:span text:style-name="T3896">servizi di</text:span><text:span text:style-name="T3897"><text:s/></text:span><text:span text:style-name="T3898">architettura</text:span><text:span text:style-name="T3899"><text:s/></text:span><text:span text:style-name="T3900">e</text:span><text:span text:style-name="T3901"><text:s/></text:span><text:span text:style-name="T3902">ingegneria;</text:span></text:p>
          </table:table-cell>
          <table:table-cell table:style-name="TableCell3903">
            <text:p text:style-name="P3904"/>
            <text:p text:style-name="P3905"><text:span text:style-name="T3906">[</text:span><text:span text:style-name="T3907"><text:s/></text:span><text:span text:style-name="T3908">]</text:span><text:span text:style-name="T3909"><text:s/></text:span><text:span text:style-name="T3910">Sì [</text:span><text:span text:style-name="T3911"><text:s/></text:span><text:span text:style-name="T3912">]</text:span><text:span text:style-name="T3913"><text:s/></text:span><text:span text:style-name="T3914">No</text:span></text:p>
            <text:p text:style-name="P3915"/>
          </table:table-cell>
        </table:table-row>
        <table:table-row table:style-name="TableRow3916">
          <table:table-cell table:style-name="TableCell3917">
            <text:list text:style-name="LFO39" text:continue-numbering="true">
              <text:list-item>
                <text:p text:style-name="P3918"/>
              </text:list-item>
            </text:list>
            <text:p text:style-name="P3919"><text:span text:style-name="T3920">5)</text:span><text:span text:style-name="T3921"><text:s/></text:span><text:span text:style-name="T3922">i</text:span><text:span text:style-name="T3923"><text:s/></text:span><text:span text:style-name="T3924">reati</text:span><text:span text:style-name="T3925"><text:s/></text:span><text:span text:style-name="T3926">previsti</text:span><text:span text:style-name="T3927"><text:s/></text:span><text:span text:style-name="T3928">dal</text:span><text:span text:style-name="T3929"><text:s/></text:span><text:span text:style-name="T3930">decreto</text:span><text:span text:style-name="T3931"><text:s/></text:span><text:span text:style-name="T3932">legislativo</text:span><text:span text:style-name="T3933"><text:s/></text:span><text:span text:style-name="T3934">8</text:span><text:span text:style-name="T3935"><text:s/></text:span><text:span text:style-name="T3936">giugno</text:span><text:span text:style-name="T3937"><text:s/></text:span><text:span text:style-name="T3938">2001,</text:span><text:span text:style-name="T3939"><text:s/></text:span><text:span text:style-name="T3940">n.</text:span><text:span text:style-name="T3941"><text:s/></text:span><text:span text:style-name="T3942">231.</text:span></text:p>
          </table:table-cell>
          <table:table-cell table:style-name="TableCell3943">
            <text:p text:style-name="P3944"><text:span text:style-name="T3945">[</text:span><text:span text:style-name="T3946"><text:s/></text:span><text:span text:style-name="T3947">]</text:span><text:span text:style-name="T3948"><text:s/></text:span><text:span text:style-name="T3949">Sì [</text:span><text:span text:style-name="T3950"><text:s/></text:span><text:span text:style-name="T3951">]</text:span><text:span text:style-name="T3952"><text:s/></text:span><text:span text:style-name="T3953">No</text:span></text:p>
            <text:p text:style-name="P3954"/>
            <text:p text:style-name="P3955"/>
            <text:p text:style-name="P3956"/>
          </table:table-cell>
        </table:table-row>
      </table:table>
      <text:p text:style-name="P3957"/>
      <table:table table:style-name="Table3958">
        <table:table-columns>
          <table:table-column table:style-name="TableColumn3959"/>
          <table:table-column table:style-name="TableColumn3960"/>
        </table:table-columns>
        <table:table-row table:style-name="TableRow3961">
          <table:table-cell table:style-name="TableCell3962">
            <text:p text:style-name="P3963"><text:span text:style-name="T3964">In caso affermativo</text:span><text:span text:style-name="T3965">, l'operatore economico ha adottato misure di</text:span><text:span text:style-name="T3966"><text:s/></text:span><text:span text:style-name="T3967">autodisciplina</text:span><text:span text:style-name="T3968"><text:s/></text:span><text:span text:style-name="T3969">o</text:span><text:span text:style-name="T3970"><text:s/></text:span><text:span text:style-name="T3971">“Self-Cleaning ex articolo</text:span><text:span text:style-name="T3972"><text:s/></text:span><text:span text:style-name="T3973">96,</text:span><text:span text:style-name="T3974"><text:s/></text:span><text:span text:style-name="T3975">comma</text:span><text:span text:style-name="T3976"><text:s/></text:span><text:span text:style-name="T3977">6,</text:span><text:span text:style-name="T3978"><text:s/></text:span><text:span text:style-name="T3979">del</text:span><text:span text:style-name="T3980"><text:s/></text:span><text:span text:style-name="T3981">Codice?</text:span></text:p>
          </table:table-cell>
          <table:table-cell table:style-name="TableCell3982">
            <text:p text:style-name="P3983"><text:span text:style-name="T3984">[</text:span><text:span text:style-name="T3985"><text:s/></text:span><text:span text:style-name="T3986">]</text:span><text:span text:style-name="T3987"><text:s/></text:span><text:span text:style-name="T3988">Sì [</text:span><text:span text:style-name="T3989"><text:s/></text:span><text:span text:style-name="T3990">]</text:span><text:span text:style-name="T3991"><text:s/></text:span><text:span text:style-name="T3992">No</text:span></text:p>
          </table:table-cell>
        </table:table-row>
        <table:table-row table:style-name="TableRow3993">
          <table:table-cell table:style-name="TableCell3994">
            <text:p text:style-name="P3995"/>
            <text:p text:style-name="P3996"><text:span text:style-name="T3997">In</text:span><text:span text:style-name="T3998"><text:s/></text:span><text:span text:style-name="T3999">caso</text:span><text:span text:style-name="T4000"><text:s/></text:span><text:span text:style-name="T4001">affermativo</text:span><text:span text:style-name="T4002">,</text:span><text:span text:style-name="T4003"><text:s/></text:span><text:span text:style-name="T4004">descrivere tali</text:span><text:span text:style-name="T4005"><text:s/></text:span><text:span text:style-name="T4006">misure:</text:span></text:p>
            <text:p text:style-name="P4007"/>
            <text:p text:style-name="P4008"><text:span text:style-name="T4009">L’operatore</text:span><text:span text:style-name="T4010"><text:s/></text:span><text:span text:style-name="T4011">economico</text:span><text:span text:style-name="T4012"><text:s/></text:span><text:span text:style-name="T4013">ha</text:span><text:span text:style-name="T4014"><text:s/></text:span><text:span text:style-name="T4015">risarcito</text:span><text:span text:style-name="T4016"><text:s/></text:span><text:span text:style-name="T4017">o</text:span><text:span text:style-name="T4018"><text:s/></text:span><text:span text:style-name="T4019">si</text:span><text:span text:style-name="T4020"><text:s/></text:span><text:span text:style-name="T4021">è</text:span><text:span text:style-name="T4022"><text:s/></text:span><text:span text:style-name="T4023">impegnato</text:span><text:span text:style-name="T4024"><text:s/></text:span><text:span text:style-name="T4025">a</text:span><text:span text:style-name="T4026"><text:s/></text:span><text:span text:style-name="T4027">risarcire</text:span><text:span text:style-name="T4028"><text:s/></text:span><text:span text:style-name="T4029">qualunque</text:span><text:span text:style-name="T4030"><text:s/></text:span><text:span text:style-name="T4031">danno causato</text:span><text:span text:style-name="T4032"><text:s/></text:span><text:span text:style-name="T4033">dal reato</text:span><text:span text:style-name="T4034"><text:s/></text:span><text:span text:style-name="T4035">o</text:span><text:span text:style-name="T4036"><text:s/></text:span><text:span text:style-name="T4037">dall'illecito</text:span></text:p>
            <text:p text:style-name="P4038"><text:span text:style-name="T4039">L’operatore economico ha chiarito i fatti e le circostanze in modo</text:span><text:span text:style-name="T4040"><text:s/></text:span><text:span text:style-name="T4041">globale collaborando</text:span><text:span text:style-name="T4042"><text:s/></text:span><text:span text:style-name="T4043">attivamente con</text:span><text:span text:style-name="T4044"><text:s/></text:span><text:span text:style-name="T4045">le</text:span><text:span text:style-name="T4046"><text:s/></text:span><text:span text:style-name="T4047">autorità</text:span><text:span text:style-name="T4048"><text:s/></text:span><text:span text:style-name="T4049">investigative</text:span></text:p>
            <text:p text:style-name="P4050"><text:span text:style-name="T4051">L’operatore economico ha adottato provvedimenti concreti di carattere</text:span><text:span text:style-name="T4052"><text:s/></text:span><text:span text:style-name="T4053">tecnico,</text:span><text:span text:style-name="T4054"><text:s/></text:span><text:span text:style-name="T4055">organizzativo</text:span><text:span text:style-name="T4056"><text:s/></text:span><text:span text:style-name="T4057">e</text:span><text:span text:style-name="T4058"><text:s/></text:span><text:span text:style-name="T4059">relativi</text:span><text:span text:style-name="T4060"><text:s/></text:span><text:span text:style-name="T4061">al</text:span><text:span text:style-name="T4062"><text:s/></text:span><text:span text:style-name="T4063">personale</text:span><text:span text:style-name="T4064"><text:s/></text:span><text:span text:style-name="T4065">idonei</text:span><text:span text:style-name="T4066"><text:s/></text:span><text:span text:style-name="T4067">a</text:span><text:span text:style-name="T4068"><text:s/></text:span><text:span text:style-name="T4069">prevenire</text:span><text:span text:style-name="T4070"><text:s/></text:span><text:span text:style-name="T4071">ulteriori</text:span><text:span text:style-name="T4072"><text:s/></text:span><text:span text:style-name="T4073">reati</text:span><text:span text:style-name="T4074"><text:s/></text:span><text:span text:style-name="T4075">o</text:span><text:span text:style-name="T4076"><text:s/></text:span><text:span text:style-name="T4077">illeciti</text:span></text:p>
          </table:table-cell>
          <table:table-cell table:style-name="TableCell4078">
            <text:p text:style-name="P4079"/>
            <text:p text:style-name="P4080"/>
            <text:p text:style-name="P4081"/>
            <text:p text:style-name="P4082"><text:span text:style-name="T4083">[ ]</text:span><text:span text:style-name="T4084"><text:s/></text:span><text:span text:style-name="T4085">Sì</text:span><text:span text:style-name="T4086"><text:s/></text:span><text:span text:style-name="T4087">[ ]</text:span><text:span text:style-name="T4088"><text:s/></text:span><text:span text:style-name="T4089">No</text:span></text:p>
            <text:p text:style-name="P4090"/>
            <text:p text:style-name="P4091"/>
            <text:p text:style-name="P4092"><text:span text:style-name="T4093">[ ]</text:span><text:span text:style-name="T4094"><text:s/></text:span><text:span text:style-name="T4095">Sì</text:span><text:span text:style-name="T4096"><text:s/></text:span><text:span text:style-name="T4097">[ ]</text:span><text:span text:style-name="T4098"><text:s/></text:span><text:span text:style-name="T4099">No</text:span></text:p>
            <text:p text:style-name="P4100"/>
            <text:p text:style-name="P4101"/>
            <text:p text:style-name="P4102"/>
            <text:p text:style-name="P4103"><text:span text:style-name="T4104">[ ]</text:span><text:span text:style-name="T4105"><text:s/></text:span><text:span text:style-name="T4106">Sì<text:s/></text:span><text:span text:style-name="T4107"><text:s/></text:span><text:span text:style-name="T4108">[ ]</text:span><text:span text:style-name="T4109"><text:s/></text:span><text:span text:style-name="T4110">No</text:span></text:p>
          </table:table-cell>
        </table:table-row>
        <table:table-row table:style-name="TableRow4111">
          <table:table-cell table:style-name="TableCell4112">
            <text:p text:style-name="P4113"/>
            <text:p text:style-name="P4114"><text:span text:style-name="T4115">Altro:</text:span></text:p>
            <text:p text:style-name="P4116"/>
            <text:p text:style-name="P4117"><text:span text:style-name="T4118">Le</text:span><text:span text:style-name="T4119"><text:s/></text:span><text:span text:style-name="T4120">misure</text:span><text:span text:style-name="T4121"><text:s/></text:span><text:span text:style-name="T4122">sono</text:span><text:span text:style-name="T4123"><text:s/></text:span><text:span text:style-name="T4124">state</text:span><text:span text:style-name="T4125"><text:s/></text:span><text:span text:style-name="T4126">adottate</text:span><text:span text:style-name="T4127"><text:s/></text:span><text:span text:style-name="T4128">o</text:span><text:span text:style-name="T4129"><text:s/></text:span><text:span text:style-name="T4130">devono</text:span><text:span text:style-name="T4131"><text:s/></text:span><text:span text:style-name="T4132">essere</text:span><text:span text:style-name="T4133"><text:s/></text:span><text:span text:style-name="T4134">ancora</text:span><text:span text:style-name="T4135"><text:s/></text:span><text:span text:style-name="T4136">adottate?</text:span></text:p>
          </table:table-cell>
          <table:table-cell table:style-name="TableCell4137">
            <text:p text:style-name="P4138"/>
            <text:p text:style-name="P4139"><text:span text:style-name="T4140">___________</text:span></text:p>
          </table:table-cell>
        </table:table-row>
        <table:table-row table:style-name="TableRow4141">
          <table:table-cell table:style-name="TableCell4142">
            <text:p text:style-name="P4143"><text:span text:style-name="T4144">L’operatore</text:span><text:span text:style-name="T4145"><text:s/></text:span><text:span text:style-name="T4146">economico</text:span><text:span text:style-name="T4147"><text:s/></text:span><text:span text:style-name="T4148">ha</text:span><text:span text:style-name="T4149"><text:s/></text:span><text:span text:style-name="T4150">descritto</text:span><text:span text:style-name="T4151"><text:s/></text:span><text:span text:style-name="T4152">le</text:span><text:span text:style-name="T4153"><text:s/></text:span><text:span text:style-name="T4154">misure</text:span><text:span text:style-name="T4155"><text:s/></text:span><text:span text:style-name="T4156">in</text:span><text:span text:style-name="T4157"><text:s/></text:span><text:span text:style-name="T4158">un</text:span><text:span text:style-name="T4159"><text:s/></text:span><text:span text:style-name="T4160">documento</text:span><text:span text:style-name="T4161"><text:s/></text:span><text:span text:style-name="T4162">separato,</text:span><text:span text:style-name="T4163"><text:s/></text:span><text:span text:style-name="T4164">allegato</text:span><text:span text:style-name="T4165"><text:s/></text:span><text:span text:style-name="T4166">al</text:span><text:span text:style-name="T4167"><text:s/></text:span><text:span text:style-name="T4168">DGUE?</text:span></text:p>
            <text:p text:style-name="P4169"><text:span text:style-name="T4170">Documentazione</text:span><text:span text:style-name="T4171"><text:s/></text:span><text:span text:style-name="T4172">presente</text:span><text:span text:style-name="T4173"><text:s/></text:span><text:span text:style-name="T4174">nel</text:span><text:span text:style-name="T4175"><text:s/></text:span><text:span text:style-name="T4176">FVOE?</text:span></text:p>
          </table:table-cell>
          <table:table-cell table:style-name="TableCell4177">
            <text:p text:style-name="P4178"/>
            <text:p text:style-name="P4179"><text:span text:style-name="T4180">Sì</text:span><text:span text:style-name="T4181"><text:s/></text:span><text:span text:style-name="T4182">[ ]</text:span><text:span text:style-name="T4183"><text:s/></text:span><text:span text:style-name="T4184">No</text:span><text:span text:style-name="T4185"><text:s/></text:span><text:span text:style-name="T4186">[ ]</text:span></text:p>
            <text:p text:style-name="P4187"/>
            <text:p text:style-name="P4188"/>
            <text:p text:style-name="P4189"><text:span text:style-name="T4190">Sì</text:span><text:span text:style-name="T4191"><text:s/></text:span><text:span text:style-name="T4192">[ ]</text:span><text:span text:style-name="T4193"><text:s/></text:span><text:span text:style-name="T4194">No</text:span><text:span text:style-name="T4195"><text:s/></text:span><text:span text:style-name="T4196">[ ]</text:span></text:p>
          </table:table-cell>
        </table:table-row>
        <table:table-row table:style-name="TableRow4197">
          <table:table-cell table:style-name="TableCell4198">
            <text:p text:style-name="P4199"><text:span text:style-name="T4200">L'operatore</text:span><text:span text:style-name="T4201"><text:s/></text:span><text:span text:style-name="T4202">economico</text:span><text:span text:style-name="T4203"><text:s/></text:span><text:span text:style-name="T4204">è</text:span><text:span text:style-name="T4205"><text:s/></text:span><text:span text:style-name="T4206">a</text:span><text:span text:style-name="T4207"><text:s/></text:span><text:span text:style-name="T4208">conoscenza</text:span><text:span text:style-name="T4209"><text:s/></text:span><text:span text:style-name="T4210">di</text:span><text:span text:style-name="T4211"><text:s/></text:span><text:span text:style-name="T4212">qualsiasi</text:span><text:span text:style-name="T4213"><text:s/></text:span><text:span text:style-name="T4214">conflitto</text:span><text:span text:style-name="T4215"><text:s/></text:span><text:span text:style-name="T4216">di</text:span><text:span text:style-name="T4217"><text:s/></text:span><text:span text:style-name="T4218">interessi legato</text:span><text:span text:style-name="T4219"><text:s/></text:span><text:span text:style-name="T4220">alla</text:span><text:span text:style-name="T4221"><text:s/></text:span><text:span text:style-name="T4222">sua</text:span><text:span text:style-name="T4223"><text:s/></text:span><text:span text:style-name="T4224">partecipazione</text:span><text:span text:style-name="T4225"><text:s/></text:span><text:span text:style-name="T4226">alla</text:span><text:span text:style-name="T4227"><text:s/></text:span><text:span text:style-name="T4228">procedura</text:span><text:span text:style-name="T4229"><text:s/></text:span><text:span text:style-name="T4230">di<text:s/></text:span><text:span text:style-name="T4231">appalto</text:span><text:span text:style-name="T4232"><text:s/></text:span><text:span text:style-name="T4233">(articolo</text:span><text:span text:style-name="T4234"><text:s/></text:span><text:span text:style-name="T4235"><text:s/></text:span><text:span text:style-name="T4236">95,</text:span><text:span text:style-name="T4237"><text:s text:c="2"/></text:span><text:span text:style-name="T4238">comma</text:span><text:span text:style-name="T4239"><text:s text:c="2"/></text:span><text:span text:style-name="T4240">1,</text:span><text:span text:style-name="T4241"><text:s text:c="2"/></text:span><text:span text:style-name="T4242">lett.</text:span><text:span text:style-name="T4243"><text:s text:c="2"/></text:span><text:span text:style-name="T4244">b,</text:span><text:span text:style-name="T4245"><text:s text:c="2"/></text:span><text:span text:style-name="T4246">del</text:span><text:span text:style-name="T4247"><text:s text:c="2"/></text:span><text:span text:style-name="T4248">Codice)?</text:span></text:p>
            <text:p text:style-name="P4249"/>
            <text:p text:style-name="P4250"><text:span text:style-name="T4251">In</text:span><text:span text:style-name="T4252"><text:s/></text:span><text:span text:style-name="T4253">caso</text:span><text:span text:style-name="T4254"><text:s/></text:span><text:span text:style-name="T4255">affermativo</text:span><text:span text:style-name="T4256">,</text:span><text:span text:style-name="T4257"><text:s/></text:span><text:span text:style-name="T4258">fornire informazioni</text:span><text:span text:style-name="T4259"><text:s/></text:span><text:span text:style-name="T4260">dettagliate</text:span><text:span text:style-name="T4261"><text:s/></text:span><text:span text:style-name="T4262">sulle</text:span><text:span text:style-name="T4263"><text:s/></text:span><text:span text:style-name="T4264">modalità</text:span></text:p>
            <text:p text:style-name="P4265"><text:span text:style-name="T4266">con</text:span><text:span text:style-name="T4267"><text:s/></text:span><text:span text:style-name="T4268">cui</text:span><text:span text:style-name="T4269"><text:s/></text:span><text:span text:style-name="T4270">è</text:span><text:span text:style-name="T4271"><text:s/></text:span><text:span text:style-name="T4272">stato</text:span><text:span text:style-name="T4273"><text:s/></text:span><text:span text:style-name="T4274">risolto</text:span><text:span text:style-name="T4275"><text:s/></text:span><text:span text:style-name="T4276">il</text:span><text:span text:style-name="T4277"><text:s/></text:span><text:span text:style-name="T4278">conflitto</text:span><text:span text:style-name="T4279"><text:s/></text:span><text:span text:style-name="T4280">di</text:span><text:span text:style-name="T4281"><text:s/></text:span><text:span text:style-name="T4282">interessi:</text:span></text:p>
          </table:table-cell>
          <table:table-cell table:style-name="TableCell4283">
            <text:p text:style-name="P4284"><text:span text:style-name="T4285">[</text:span><text:span text:style-name="T4286"><text:s/></text:span><text:span text:style-name="T4287">]</text:span><text:span text:style-name="T4288"><text:s/></text:span><text:span text:style-name="T4289">Sì [</text:span><text:span text:style-name="T4290"><text:s/></text:span><text:span text:style-name="T4291">]</text:span><text:span text:style-name="T4292"><text:s/></text:span><text:span text:style-name="T4293">No</text:span></text:p>
            <text:p text:style-name="P4294"/>
            <text:p text:style-name="P4295"/>
            <text:p text:style-name="P4296"/>
            <text:p text:style-name="P4297"/>
            <text:p text:style-name="P4298"/>
            <text:p text:style-name="P4299"/>
            <text:p text:style-name="P4300"/>
          </table:table-cell>
        </table:table-row>
      </table:table>
      <text:p text:style-name="P4301"/>
      <table:table table:style-name="Table4302">
        <table:table-columns>
          <table:table-column table:style-name="TableColumn4303"/>
          <table:table-column table:style-name="TableColumn4304"/>
        </table:table-columns>
        <table:table-row table:style-name="TableRow4305">
          <table:table-cell table:style-name="TableCell4306">
            <text:soft-page-break/>
            <text:p text:style-name="P4307"><text:span text:style-name="T4308">L'operatore</text:span><text:span text:style-name="T4309"><text:s/></text:span><text:span text:style-name="T4310">economico</text:span><text:span text:style-name="T4311"><text:s/></text:span><text:span text:style-name="T4312">o</text:span><text:span text:style-name="T4313"><text:s/></text:span><text:span text:style-name="T4314">un'impresa</text:span><text:span text:style-name="T4315"><text:s/></text:span><text:span text:style-name="T4316">a</text:span><text:span text:style-name="T4317"><text:s/></text:span><text:span text:style-name="T4318">lui</text:span><text:span text:style-name="T4319"><text:s/></text:span><text:span text:style-name="T4320">collegata</text:span><text:span text:style-name="T4321"><text:s/></text:span><text:span text:style-name="T4322">ha</text:span><text:span text:style-name="T4323"><text:s/></text:span><text:span text:style-name="T4324">fornito</text:span><text:span text:style-name="T4325"><text:s/></text:span><text:span text:style-name="T4326">consulenza alla stazione appaltante o all’ente concedente o ha</text:span><text:span text:style-name="T4327"><text:s/></text:span><text:span text:style-name="T4328">altrimenti partecipato alla preparazione della procedura</text:span><text:span text:style-name="T4329"><text:s/></text:span><text:span text:style-name="T4330">d'aggiudicazione</text:span><text:span text:style-name="T4331"><text:s/></text:span><text:span text:style-name="T4332">(articolo 95,</text:span><text:span text:style-name="T4333"><text:s/></text:span><text:span text:style-name="T4334">comma</text:span><text:span text:style-name="T4335"><text:s/></text:span><text:span text:style-name="T4336">1, lett. c, del</text:span><text:span text:style-name="T4337"><text:s/></text:span><text:span text:style-name="T4338">Codice)?</text:span></text:p>
            <text:p text:style-name="P4339"><text:span text:style-name="T4340">In</text:span><text:span text:style-name="T4341"><text:s/></text:span><text:span text:style-name="T4342">caso</text:span><text:span text:style-name="T4343"><text:s/></text:span><text:span text:style-name="T4344">affermativo</text:span><text:span text:style-name="T4345">,</text:span><text:span text:style-name="T4346"><text:s/></text:span><text:span text:style-name="T4347">fornire</text:span><text:span text:style-name="T4348"><text:s/></text:span><text:span text:style-name="T4349">informazioni</text:span><text:span text:style-name="T4350"><text:s/></text:span><text:span text:style-name="T4351">dettagliate</text:span><text:span text:style-name="T4352"><text:s/></text:span><text:span text:style-name="T4353">sulle</text:span><text:span text:style-name="T4354"><text:s/></text:span><text:span text:style-name="T4355">misure</text:span><text:span text:style-name="T4356"><text:s/></text:span><text:span text:style-name="T4357">adottate</text:span><text:span text:style-name="T4358"><text:s/></text:span><text:span text:style-name="T4359">per</text:span><text:span text:style-name="T4360"><text:s/></text:span><text:span text:style-name="T4361">prevenire</text:span><text:span text:style-name="T4362"><text:s/></text:span><text:span text:style-name="T4363">le</text:span><text:span text:style-name="T4364"><text:s/></text:span><text:span text:style-name="T4365">possibili</text:span><text:span text:style-name="T4366"><text:s/></text:span><text:span text:style-name="T4367">distorsioni</text:span><text:span text:style-name="T4368"><text:s/></text:span><text:span text:style-name="T4369">della</text:span><text:span text:style-name="T4370"><text:s/></text:span><text:span text:style-name="T4371">concorrenza:</text:span></text:p>
          </table:table-cell>
          <table:table-cell table:style-name="TableCell4372">
            <text:p text:style-name="P4373"><text:span text:style-name="T4374">[</text:span><text:span text:style-name="T4375"><text:s/></text:span><text:span text:style-name="T4376">]</text:span><text:span text:style-name="T4377"><text:s/></text:span><text:span text:style-name="T4378">Sì [</text:span><text:span text:style-name="T4379"><text:s/></text:span><text:span text:style-name="T4380">]</text:span><text:span text:style-name="T4381"><text:s/></text:span><text:span text:style-name="T4382">No</text:span></text:p>
            <text:p text:style-name="P4383"/>
            <text:p text:style-name="P4384"/>
            <text:p text:style-name="P4385"/>
            <text:p text:style-name="P4386"/>
          </table:table-cell>
        </table:table-row>
        <table:table-row table:style-name="TableRow4387">
          <table:table-cell table:style-name="TableCell4388">
            <text:p text:style-name="P4389"><text:span text:style-name="T4390">L'operatore</text:span><text:span text:style-name="T4391"><text:s/></text:span><text:span text:style-name="T4392">economico</text:span><text:span text:style-name="T4393"><text:s/></text:span><text:span text:style-name="T4394">può</text:span><text:span text:style-name="T4395"><text:s/></text:span><text:span text:style-name="T4396">confermare</text:span><text:span text:style-name="T4397"><text:s/></text:span><text:span text:style-name="T4398">di:</text:span></text:p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<text:span text:style-name="T4404">a)</text:span><text:span text:style-name="T4405"><text:s/></text:span><text:span text:style-name="T4406">non</text:span><text:span text:style-name="T4407"><text:s/></text:span><text:span text:style-name="T4408">essersi</text:span><text:span text:style-name="T4409"><text:s/></text:span><text:span text:style-name="T4410">reso</text:span><text:span text:style-name="T4411"><text:s/></text:span><text:span text:style-name="T4412">gravemente</text:span><text:span text:style-name="T4413"><text:s/></text:span><text:span text:style-name="T4414">colpevole</text:span><text:span text:style-name="T4415"><text:s/></text:span><text:span text:style-name="T4416">di</text:span><text:span text:style-name="T4417"><text:s/></text:span><text:span text:style-name="T4418">false</text:span><text:span text:style-name="T4419"><text:s/></text:span><text:span text:style-name="T4420">dichiarazioni</text:span><text:span text:style-name="T4421"><text:s/></text:span><text:span text:style-name="T4422">nel</text:span><text:span text:style-name="T4423"><text:s/></text:span><text:span text:style-name="T4424">fornire le informazioni richieste per verificare l'assenza di motivi di</text:span><text:span text:style-name="T4425"><text:s/></text:span><text:span text:style-name="T4426">esclusione</text:span><text:span text:style-name="T4427"><text:s/></text:span><text:span text:style-name="T4428">o</text:span><text:span text:style-name="T4429"><text:s/></text:span><text:span text:style-name="T4430">il</text:span><text:span text:style-name="T4431"><text:s/></text:span><text:span text:style-name="T4432">rispetto</text:span><text:span text:style-name="T4433"><text:s/></text:span><text:span text:style-name="T4434">dei</text:span><text:span text:style-name="T4435"><text:s/></text:span><text:span text:style-name="T4436">criteri</text:span><text:span text:style-name="T4437"><text:s/></text:span><text:span text:style-name="T4438">di</text:span><text:span text:style-name="T4439"><text:s/></text:span><text:span text:style-name="T4440">selezione?</text:span></text:p>
          </table:table-cell>
          <table:table-cell table:style-name="TableCell4441">
            <text:p text:style-name="P4442"><text:span text:style-name="T4443">[</text:span><text:span text:style-name="T4444"><text:s/></text:span><text:span text:style-name="T4445">]</text:span><text:span text:style-name="T4446"><text:s/></text:span><text:span text:style-name="T4447">Sì [</text:span><text:span text:style-name="T4448"><text:s/></text:span><text:span text:style-name="T4449">]</text:span><text:span text:style-name="T4450"><text:s/></text:span><text:span text:style-name="T4451">No</text:span></text:p>
          </table:table-cell>
        </table:table-row>
        <table:table-row table:style-name="TableRow4452">
          <table:table-cell table:style-name="TableCell4453">
            <text:p text:style-name="P4454"><text:span text:style-name="T4455">b)</text:span><text:span text:style-name="T4456"><text:s text:c="2"/></text:span><text:span text:style-name="T4457">non</text:span><text:span text:style-name="T4458"><text:s/></text:span><text:span text:style-name="T4459">avere</text:span><text:span text:style-name="T4460"><text:s/></text:span><text:span text:style-name="T4461">occultato</text:span><text:span text:style-name="T4462"><text:s/></text:span><text:span text:style-name="T4463">tali</text:span><text:span text:style-name="T4464"><text:s/></text:span><text:span text:style-name="T4465">informazioni?</text:span></text:p>
          </table:table-cell>
          <table:table-cell table:style-name="TableCell4466">
            <text:p text:style-name="P4467"><text:span text:style-name="T4468">[</text:span><text:span text:style-name="T4469"><text:s/></text:span><text:span text:style-name="T4470">]</text:span><text:span text:style-name="T4471"><text:s/></text:span><text:span text:style-name="T4472">Sì [</text:span><text:span text:style-name="T4473"><text:s/></text:span><text:span text:style-name="T4474">]</text:span><text:span text:style-name="T4475"><text:s/></text:span><text:span text:style-name="T4476">No</text:span></text:p>
          </table:table-cell>
        </table:table-row>
        <table:table-row table:style-name="TableRow4477">
          <table:table-cell table:style-name="TableCell4478">
            <text:p text:style-name="P4479"><text:span text:style-name="T4480">c)</text:span><text:span text:style-name="T4481"><text:s/></text:span><text:span text:style-name="T4482">non</text:span><text:span text:style-name="T4483"><text:s/></text:span><text:span text:style-name="T4484">essere</text:span><text:span text:style-name="T4485"><text:s/></text:span><text:span text:style-name="T4486">iscritto</text:span><text:span text:style-name="T4487"><text:s/></text:span><text:span text:style-name="T4488">nel</text:span><text:span text:style-name="T4489"><text:s/></text:span><text:span text:style-name="T4490">casellario</text:span><text:span text:style-name="T4491"><text:s/></text:span><text:span text:style-name="T4492">informatico</text:span><text:span text:style-name="T4493"><text:s/></text:span><text:span text:style-name="T4494">tenuto</text:span><text:span text:style-name="T4495"><text:s/></text:span><text:span text:style-name="T4496">dall'ANAC</text:span><text:span text:style-name="T4497"><text:s/></text:span><text:span text:style-name="T4498">per</text:span><text:span text:style-name="T4499"><text:s/></text:span><text:span text:style-name="T4500">aver presentato false dichiarazioni o falsa documentazione nelle</text:span><text:span text:style-name="T4501"><text:s/></text:span><text:span text:style-name="T4502">procedure</text:span><text:span text:style-name="T4503"><text:s/></text:span><text:span text:style-name="T4504">di</text:span><text:span text:style-name="T4505"><text:s/></text:span><text:span text:style-name="T4506">gara</text:span><text:span text:style-name="T4507"><text:s/></text:span><text:span text:style-name="T4508">e</text:span><text:span text:style-name="T4509"><text:s/></text:span><text:span text:style-name="T4510">negli</text:span><text:span text:style-name="T4511"><text:s/></text:span><text:span text:style-name="T4512">affidamenti<text:s/></text:span><text:span text:style-name="T4513">di</text:span><text:span text:style-name="T4514"><text:s/></text:span><text:span text:style-name="T4515">subappalti?</text:span><text:span text:style-name="T4516"><text:s/></text:span><text:span text:style-name="T4517">(art.</text:span><text:span text:style-name="T4518"><text:s/></text:span><text:span text:style-name="T4519">94,</text:span><text:span text:style-name="T4520"><text:s/></text:span><text:span text:style-name="T4521">comma</text:span><text:span text:style-name="T4522"><text:s/></text:span><text:span text:style-name="T4523">5, lett.</text:span><text:span text:style-name="T4524"><text:s/></text:span><text:span text:style-name="T4525">e, del</text:span><text:span text:style-name="T4526"><text:s/></text:span><text:span text:style-name="T4527">Codice)?</text:span></text:p>
          </table:table-cell>
          <table:table-cell table:style-name="TableCell4528">
            <text:p text:style-name="P4529"/>
            <text:p text:style-name="P4530"/>
            <text:p text:style-name="P4531"><text:span text:style-name="T4532">[</text:span><text:span text:style-name="T4533"><text:s/></text:span><text:span text:style-name="T4534">]</text:span><text:span text:style-name="T4535"><text:s/></text:span><text:span text:style-name="T4536">Sì [</text:span><text:span text:style-name="T4537"><text:s/></text:span><text:span text:style-name="T4538">]</text:span><text:span text:style-name="T4539"><text:s/></text:span><text:span text:style-name="T4540">No</text:span></text:p>
          </table:table-cell>
        </table:table-row>
        <table:table-row table:style-name="TableRow4541">
          <table:table-cell table:style-name="TableCell4542">
            <text:p text:style-name="P4543"><text:span text:style-name="T4544">d)</text:span><text:span text:style-name="T4545"><text:s/></text:span><text:span text:style-name="T4546">non essere iscritto<text:s/></text:span><text:span text:style-name="T4547">nel casellario informatico tenuto dall'ANAC per</text:span><text:span text:style-name="T4548"><text:s/></text:span><text:span text:style-name="T4549">aver presentato false dichiarazioni o falsa documentazione ai fini</text:span><text:span text:style-name="T4550"><text:s/></text:span><text:span text:style-name="T4551">del rilascio dell'attestazione di qualificazione? (art. 94, comma 5,</text:span><text:span text:style-name="T4552"><text:s/></text:span><text:span text:style-name="T4553">lett. f,</text:span><text:span text:style-name="T4554"><text:s/></text:span><text:span text:style-name="T4555">del</text:span><text:span text:style-name="T4556"><text:s/></text:span><text:span text:style-name="T4557">Codice)?</text:span></text:p>
          </table:table-cell>
          <table:table-cell table:style-name="TableCell4558">
            <text:p text:style-name="P4559"/>
            <text:p text:style-name="P4560"><text:span text:style-name="T4561">[</text:span><text:span text:style-name="T4562"><text:s/></text:span><text:span text:style-name="T4563">]</text:span><text:span text:style-name="T4564"><text:s/></text:span><text:span text:style-name="T4565">Sì [</text:span><text:span text:style-name="T4566"><text:s/></text:span><text:span text:style-name="T4567">]</text:span><text:span text:style-name="T4568"><text:s/></text:span><text:span text:style-name="T4569">No</text:span></text:p>
            <text:p text:style-name="P4570"/>
            <text:p text:style-name="P4571"><text:span text:style-name="T4572">Se</text:span><text:span text:style-name="T4573"><text:s/></text:span><text:span text:style-name="T4574">la</text:span><text:span text:style-name="T4575"><text:s/></text:span><text:span text:style-name="T4576">documentazione</text:span><text:span text:style-name="T4577"><text:s/></text:span><text:span text:style-name="T4578">pertinente</text:span><text:span text:style-name="T4579"><text:s/></text:span><text:span text:style-name="T4580">è</text:span><text:span text:style-name="T4581"><text:s/></text:span><text:span text:style-name="T4582">disponibile</text:span><text:span text:style-name="T4583"><text:s/></text:span><text:span text:style-name="T4584">elettronicamente,</text:span><text:span text:style-name="T4585"><text:s/></text:span><text:span text:style-name="T4586">indicare indirizzo web, autorità o organismo di emanazione, riferimento</text:span><text:span text:style-name="T4587"><text:s/></text:span><text:span text:style-name="T4588">preciso</text:span><text:span text:style-name="T4589"><text:s/></text:span><text:span text:style-name="T4590">della</text:span><text:span text:style-name="T4591"><text:s/></text:span><text:span text:style-name="T4592">documentazione:</text:span></text:p>
            <text:p text:style-name="P4593"/>
            <text:p text:style-name="P4594"/>
          </table:table-cell>
        </table:table-row>
      </table:table>
      <text:p text:style-name="P4595"/>
      <text:h text:style-name="P4596" text:outline-level="3"/>
      <text:h text:style-name="P4597" text:outline-level="3"/>
      <text:h text:style-name="P4598" text:outline-level="3"/>
      <text:h text:style-name="P4599" text:outline-level="3">D: ALTRI MOTIVI DI ESCLUSIONE EVENTUALMENTE PREVISTI DALLA LEGISLAZIONE NAZIONALE DELLO STATO MEMBRO DELLA STAZIONE APPALTANTE O DELL’ENTE CONCEDENTE</text:h>
      <text:p text:style-name="P4600"/>
      <table:table table:style-name="Table4601">
        <table:table-columns>
          <table:table-column table:style-name="TableColumn4602"/>
          <table:table-column table:style-name="TableColumn4603"/>
        </table:table-columns>
        <table:table-row table:style-name="TableRow4604">
          <table:table-cell table:style-name="TableCell4605">
            <text:p text:style-name="P4606"><text:span text:style-name="T4607">MOTIVI DI ESCLUSIONE PREVISTI ESCLUSIVAMENTE DALLA LEGISLAZIONE NAZIONALE<text:s/></text:span><text:span text:style-name="T4608">(art. 94, comma 1, lett. c) ed h), comma 2, comma 5, lett. a) e lett. b), e art. 53 comma 16-ter del D. Lgs.<text:s/></text:span><text:span text:style-name="T4609">165/2001)</text:span></text:p>
          </table:table-cell>
          <table:table-cell table:style-name="TableCell4610">
            <text:p text:style-name="P4611"><text:span text:style-name="T4612">Risposta:</text:span></text:p>
          </table:table-cell>
        </table:table-row>
        <table:table-row table:style-name="TableRow4613">
          <table:table-cell table:style-name="TableCell4614">
            <text:p text:style-name="P4615"><text:span text:style-name="T4616">Sussistono</text:span><text:span text:style-name="T4617"><text:s/></text:span><text:span text:style-name="T4618">a carico dei soggetti indicati al comma 3 dell’art. 94 <text:s/>cause</text:span><text:span text:style-name="T4619"><text:s/></text:span><text:span text:style-name="T4620">di decadenza, di sospensione o di divieto previste dall'articolo 67 del</text:span><text:span text:style-name="T4621"><text:s/></text:span><text:span text:style-name="T4622">decreto</text:span><text:span text:style-name="T4623"><text:s/></text:span><text:span text:style-name="T4624">legislativo</text:span><text:span text:style-name="T4625"><text:s/></text:span><text:span text:style-name="T4626">6</text:span><text:span text:style-name="T4627"><text:s/></text:span><text:span text:style-name="T4628">settembre</text:span><text:span text:style-name="T4629"><text:s/></text:span><text:span text:style-name="T4630">2011,</text:span><text:span text:style-name="T4631"><text:s/></text:span><text:span text:style-name="T4632">n.</text:span><text:span text:style-name="T4633"><text:s/></text:span><text:span text:style-name="T4634">159</text:span><text:span text:style-name="T4635"><text:s/></text:span><text:span text:style-name="T4636">o</text:span><text:span text:style-name="T4637"><text:s/></text:span><text:span text:style-name="T4638">di</text:span><text:span text:style-name="T4639"><text:s/></text:span><text:span text:style-name="T4640">un</text:span><text:span text:style-name="T4641"><text:s/></text:span><text:span text:style-name="T4642">tentativo</text:span><text:span text:style-name="T4643"><text:s/></text:span><text:span text:style-name="T4644">di</text:span><text:span text:style-name="T4645"><text:s/></text:span><text:span text:style-name="T4646">infiltrazione</text:span><text:span text:style-name="T4647"><text:s/></text:span><text:span text:style-name="T4648">mafiosa</text:span><text:span text:style-name="T4649"><text:s/></text:span><text:span text:style-name="T4650">di</text:span><text:span text:style-name="T4651"><text:s/></text:span><text:span text:style-name="T4652">cui</text:span><text:span text:style-name="T4653"><text:s/></text:span><text:span text:style-name="T4654">all'articolo</text:span><text:span text:style-name="T4655"><text:s/></text:span><text:span text:style-name="T4656">84,</text:span><text:span text:style-name="T4657"><text:s/></text:span><text:span text:style-name="T4658">comma</text:span><text:span text:style-name="T4659"><text:s/></text:span><text:span text:style-name="T4660">4,</text:span><text:span text:style-name="T4661"><text:s/></text:span><text:span text:style-name="T4662">del</text:span><text:span text:style-name="T4663"><text:s/></text:span><text:span text:style-name="T4664">medesimo</text:span><text:span text:style-name="T4665"><text:s/></text:span><text:span text:style-name="T4666">decreto, fermo<text:s/></text:span><text:soft-page-break/><text:span text:style-name="T4667">restando quanto previsto dagli articoli 88, comma 4-bis,</text:span><text:span text:style-name="T4668"><text:s/></text:span><text:span text:style-name="T4669">e 92, commi 2 e 3, del decreto legislativo 6 settembre 2011, n. 159, con</text:span><text:span text:style-name="T4670"><text:s/></text:span><text:span text:style-name="T4671">riferimento</text:span><text:span text:style-name="T4672"><text:s/></text:span><text:span text:style-name="T4673">rispettivamente</text:span><text:span text:style-name="T4674"><text:s/></text:span><text:span text:style-name="T4675">alle</text:span><text:span text:style-name="T4676"><text:s/></text:span><text:span text:style-name="T4677">comunicazioni</text:span><text:span text:style-name="T4678"><text:s/></text:span><text:span text:style-name="T4679">antimafia</text:span><text:span text:style-name="T4680"><text:s/></text:span><text:span text:style-name="T4681">e</text:span><text:span text:style-name="T4682"><text:s/></text:span><text:span text:style-name="T4683">alle</text:span><text:span text:style-name="T4684"><text:s/></text:span><text:span text:style-name="T4685">informazioni antimafia</text:span><text:span text:style-name="T4686"><text:s/></text:span><text:span text:style-name="T4687">(Articolo</text:span><text:span text:style-name="T4688"><text:s/></text:span><text:span text:style-name="T4689">94,</text:span><text:span text:style-name="T4690"><text:s/></text:span><text:span text:style-name="T4691">comma 2,</text:span><text:span text:style-name="T4692"><text:s/></text:span><text:span text:style-name="T4693">del</text:span><text:span text:style-name="T4694"><text:s/></text:span><text:span text:style-name="T4695">Codice)?</text:span></text:p>
          </table:table-cell>
          <table:table-cell table:style-name="TableCell4696">
            <text:p text:style-name="P4697"><text:span text:style-name="T4698">[</text:span><text:span text:style-name="T4699"><text:s/></text:span><text:span text:style-name="T4700">]</text:span><text:span text:style-name="T4701"><text:s/></text:span><text:span text:style-name="T4702">Sì [</text:span><text:span text:style-name="T4703"><text:s/></text:span><text:span text:style-name="T4704">]</text:span><text:span text:style-name="T4705"><text:s/></text:span><text:span text:style-name="T4706">No</text:span></text:p>
            <text:p text:style-name="P4707"/>
            <text:p text:style-name="P4708"><text:span text:style-name="T4709">Se</text:span><text:span text:style-name="T4710"><text:s/></text:span><text:span text:style-name="T4711">la</text:span><text:span text:style-name="T4712"><text:s/></text:span><text:span text:style-name="T4713">documentazione</text:span><text:span text:style-name="T4714"><text:s/></text:span><text:span text:style-name="T4715">pertinente</text:span><text:span text:style-name="T4716"><text:s/></text:span><text:span text:style-name="T4717">è</text:span><text:span text:style-name="T4718"><text:s/></text:span><text:span text:style-name="T4719">disponibile</text:span><text:span text:style-name="T4720"><text:s/></text:span><text:span text:style-name="T4721">elettronicamente,</text:span><text:span text:style-name="T4722"><text:s/></text:span><text:span text:style-name="T4723">indicare indirizzo web, autorità o organismo di emanazione,</text:span><text:span text:style-name="T4724"><text:s/></text:span><text:span text:style-name="T4725">riferimento</text:span><text:span text:style-name="T4726"><text:s/></text:span><text:span text:style-name="T4727">preciso</text:span><text:span text:style-name="T4728"><text:s/></text:span><text:span text:style-name="T4729">della</text:span><text:span text:style-name="T4730"><text:s/></text:span><text:span text:style-name="T4731">documentazione:</text:span></text:p>
            <text:p text:style-name="P4732"/>
          </table:table-cell>
        </table:table-row>
        <text:soft-page-break/>
        <table:table-row table:style-name="TableRow4733">
          <table:table-cell table:style-name="TableCell4734">
            <text:p text:style-name="P4735"><text:span text:style-name="T4736">L’operatore</text:span><text:span text:style-name="T4737"><text:s/></text:span><text:span text:style-name="T4738">economico</text:span><text:span text:style-name="T4739"><text:s/></text:span><text:span text:style-name="T4740">si</text:span><text:span text:style-name="T4741"><text:s/></text:span><text:span text:style-name="T4742">trova</text:span><text:span text:style-name="T4743"><text:s/></text:span><text:span text:style-name="T4744">in</text:span><text:span text:style-name="T4745"><text:s/></text:span><text:span text:style-name="T4746">una</text:span><text:span text:style-name="T4747"><text:s/></text:span><text:span text:style-name="T4748">delle</text:span><text:span text:style-name="T4749"><text:s/></text:span><text:span text:style-name="T4750">seguenti</text:span><text:span text:style-name="T4751"><text:s/></text:span><text:span text:style-name="T4752">situazioni?</text:span></text:p>
            <text:p text:style-name="P4753"><text:span text:style-name="T4754">1.<text:s/></text:span><text:span text:style-name="T4755"><text:s/></text:span><text:span text:style-name="T4756">è</text:span><text:span text:style-name="T4757"><text:s/></text:span><text:span text:style-name="T4758">stato</text:span><text:span text:style-name="T4759"><text:s/></text:span><text:span text:style-name="T4760">soggetto</text:span><text:span text:style-name="T4761"><text:s/></text:span><text:span text:style-name="T4762">alla</text:span><text:span text:style-name="T4763"><text:s/></text:span><text:span text:style-name="T4764">sanzione</text:span><text:span text:style-name="T4765"><text:s/></text:span><text:span text:style-name="T4766">interdittiva</text:span><text:span text:style-name="T4767"><text:s/></text:span><text:span text:style-name="T4768">di</text:span><text:span text:style-name="T4769"><text:s/></text:span><text:span text:style-name="T4770">cui</text:span><text:span text:style-name="T4771"><text:s/></text:span><text:span text:style-name="T4772">all'articolo</text:span><text:span text:style-name="T4773"><text:s/></text:span><text:span text:style-name="T4774">9,</text:span><text:span text:style-name="T4775"><text:s/></text:span><text:span text:style-name="T4776">comma</text:span><text:span text:style-name="T4777"><text:s/></text:span><text:span text:style-name="T4778">2, lettera c) del decreto legislativo 8 giugno 2001, n. 231 o ad altra</text:span><text:span text:style-name="T4779"><text:s/></text:span><text:span text:style-name="T4780">sanzione</text:span><text:span text:style-name="T4781"><text:s/></text:span><text:span text:style-name="T4782">che</text:span><text:span text:style-name="T4783"><text:s/></text:span><text:span text:style-name="T4784">comporta</text:span><text:span text:style-name="T4785"><text:s/></text:span><text:span text:style-name="T4786">il</text:span><text:span text:style-name="T4787"><text:s/></text:span><text:span text:style-name="T4788">divieto</text:span><text:span text:style-name="T4789"><text:s/></text:span><text:span text:style-name="T4790">di</text:span><text:span text:style-name="T4791"><text:s/></text:span><text:span text:style-name="T4792">contrarre</text:span><text:span text:style-name="T4793"><text:s/></text:span><text:span text:style-name="T4794">con</text:span><text:span text:style-name="T4795"><text:s/></text:span><text:span text:style-name="T4796">la</text:span><text:span text:style-name="T4797"><text:s/></text:span><text:span text:style-name="T4798">pubblica amministrazione,<text:s/></text:span><text:span text:style-name="T4799"><text:s/></text:span><text:span text:style-name="T4800">compresi <text:s/></text:span><text:span text:style-name="T4801"><text:s/></text:span><text:span text:style-name="T4802">i <text:s/></text:span><text:span text:style-name="T4803"><text:s/></text:span><text:span text:style-name="T4804">provvedimenti <text:s/></text:span><text:span text:style-name="T4805"><text:s/></text:span><text:span text:style-name="T4806">interdittivi <text:s/></text:span><text:span text:style-name="T4807"><text:s/></text:span><text:span text:style-name="T4808">di <text:s/></text:span><text:span text:style-name="T4809"><text:s/></text:span><text:span text:style-name="T4810">cui<text:s/></text:span><text:span text:style-name="T4811">all'articolo</text:span><text:span text:style-name="T4812"><text:s/></text:span><text:span text:style-name="T4813">14</text:span><text:span text:style-name="T4814"><text:s/></text:span><text:span text:style-name="T4815">del</text:span><text:span text:style-name="T4816"><text:s/></text:span><text:span text:style-name="T4817">decreto</text:span><text:span text:style-name="T4818"><text:s/></text:span><text:span text:style-name="T4819">legislativo</text:span><text:span text:style-name="T4820"><text:s/></text:span><text:span text:style-name="T4821">9</text:span><text:span text:style-name="T4822"><text:s/></text:span><text:span text:style-name="T4823">aprile</text:span><text:span text:style-name="T4824"><text:s/></text:span><text:span text:style-name="T4825">2008,</text:span><text:span text:style-name="T4826"><text:s/></text:span><text:span text:style-name="T4827">n.</text:span><text:span text:style-name="T4828"><text:s/></text:span><text:span text:style-name="T4829">81</text:span><text:span text:style-name="T4830"><text:s/></text:span><text:span text:style-name="T4831">(Articolo</text:span><text:span text:style-name="T4832"><text:s/></text:span><text:span text:style-name="T4833">94, comma 5,</text:span><text:span text:style-name="T4834"><text:s/></text:span><text:span text:style-name="T4835">lettera</text:span><text:span text:style-name="T4836"><text:s/></text:span><text:span text:style-name="T4837">a),</text:span><text:span text:style-name="T4838"><text:s/></text:span><text:span text:style-name="T4839">del</text:span><text:span text:style-name="T4840"><text:s/></text:span><text:span text:style-name="T4841">Codice);</text:span></text:p>
          </table:table-cell>
          <table:table-cell table:style-name="TableCell4842">
            <text:p text:style-name="P4843"/>
            <text:p text:style-name="P4844">[ ] Sì [ ] No</text:p>
            <text:p text:style-name="P4845"/>
            <text:p text:style-name="P4846">Se <text:s/>la <text:s/>documentazione <text:s text:c="2"/>pertinente <text:s text:c="2"/>è <text:s/>disponibile <text:s text:c="2"/>elettronicamente indicare, indirizzo web, autorità o organismo di emanazione, riferimento preciso della documentazione):</text:p>
            <text:p text:style-name="P4847"/>
          </table:table-cell>
        </table:table-row>
      </table:table>
      <table:table table:style-name="Table4848">
        <table:table-columns>
          <table:table-column table:style-name="TableColumn4849"/>
          <table:table-column table:style-name="TableColumn4850"/>
        </table:table-columns>
        <table:table-row table:style-name="TableRow4851">
          <table:table-cell table:style-name="TableCell4852">
            <text:p text:style-name="P4853"/>
            <text:p text:style-name="P4855"><text:span text:style-name="T4856">2.</text:span><text:span text:style-name="T4857"><text:s text:c="2"/></text:span><text:span text:style-name="T4858">è in regola con le norme che disciplinano il diritto al lavoro dei disabili di cui alla legge 12 marzo 1999, n. 68</text:span></text:p>
            <text:p text:style-name="P4859">(Articolo 94, comma 5, lett. b, del Codice);</text:p>
          </table:table-cell>
          <table:table-cell table:style-name="TableCell4860">
            <text:p text:style-name="P4861"/>
            <text:p text:style-name="P4862">[ ] Sì [ ] No <text:s text:c="2"/>[ ] Non è tenuto alla disciplina della legge 68/1999</text:p>
            <text:p text:style-name="P4863">Se la documentazione pertinente è disponibile elettronicamente, indicare indirizzo web, autorità o organismo di emanazione, riferimento preciso della documentazione):</text:p>
            <text:p text:style-name="P4864">Nel caso in cui l’operatore non è tenuto alla disciplina legge 68/1999, indicare le motivazioni (numero dipendenti e/o altro ):</text:p>
          </table:table-cell>
        </table:table-row>
        <table:table-row table:style-name="TableRow4865">
          <table:table-cell table:style-name="TableCell4866">
            <text:p text:style-name="P4867"/>
            <text:p text:style-name="P4868">3. si trova, rispetto ad un altro partecipante alla medesima procedura di affidamento, in una situazione tale da far ritenere che le offerte degli operatori economici siano imputabili ad un unico centro decisionale a cagione di accordi tra<text:s/>loro intercorsi (articolo 95, comma 1, lett. d, del Codice)?</text:p>
          </table:table-cell>
          <table:table-cell table:style-name="TableCell4869">
            <text:p text:style-name="P4870"/>
            <text:p text:style-name="P4871"/>
            <text:p text:style-name="P4872">[ ] Sì [ ] No</text:p>
            <text:p text:style-name="P4873">Se <text:s/>la <text:s/>documentazione <text:s text:c="2"/>pertinente <text:s text:c="2"/>è <text:s/>disponibile <text:s text:c="2"/>elettronicamente, indicare indirizzo web, autorità o organismo di emanazione, riferimento preciso della documentazione:</text:p>
          </table:table-cell>
        </table:table-row>
        <table:table-row table:style-name="TableRow4874">
          <table:table-cell table:style-name="TableCell4875">
            <text:p text:style-name="P4876">4.<text:s/>L’operatore economico si trova nella condizione prevista dall’art. 53 comma 16-ter del D.Lgs. 165/2001 (pantouflage o revolving door) in quanto ha concluso contratti di lavoro subordinato o autonomo e, comunque, ha attribuito incarichi ad ex dipendenti della stazione appaltante o dell’ente concedente che hanno cessato il loro rapporto di lavoro da meno di tre anni e che negli ultimi tre anni di servizio hanno esercitato poteri autoritativi o negoziali per conto della stessa stazione appaltante o ente concedente nei confronti del medesimo operatore economico?</text:p>
          </table:table-cell>
          <table:table-cell table:style-name="TableCell4877">
            <text:p text:style-name="P4878"><text:span text:style-name="T4879">[</text:span><text:span text:style-name="T4880"><text:s/></text:span><text:span text:style-name="T4881">]</text:span><text:span text:style-name="T4882"><text:s/></text:span><text:span text:style-name="T4883">Sì [</text:span><text:span text:style-name="T4884"><text:s/></text:span><text:span text:style-name="T4885">]</text:span><text:span text:style-name="T4886"><text:s/></text:span><text:span text:style-name="T4887">No</text:span></text:p>
          </table:table-cell>
        </table:table-row>
      </table:table>
      <text:p text:style-name="P4888"/>
      <text:p text:style-name="P4889"/>
      <text:p text:style-name="P4890"/>
      <text:p text:style-name="P4891"/>
      <text:p text:style-name="P4892"/>
      <text:p text:style-name="P4893"/>
      <text:p text:style-name="P4894"/>
      <text:p text:style-name="P4895"/>
      <text:p text:style-name="P4896"/>
      <text:p text:style-name="P4897"/>
      <text:p text:style-name="P4898"/>
      <text:p text:style-name="P4899"/>
      <text:p text:style-name="P4900"/>
      <text:p text:style-name="P4901"/>
      <text:h text:style-name="P4902" text:outline-level="2"/>
      <text:h text:style-name="P4903" text:outline-level="2"/>
      <text:h text:style-name="P4904" text:outline-level="2"/>
      <text:soft-page-break/>
      <text:h text:style-name="P4905" text:outline-level="2">Parte IV: Criteri di selezione<text:s/><text:line-break/>(artt. 100 e 103 del Codice).</text:h>
      <text:p text:style-name="P4906"/>
      <text:p text:style-name="P4907"><text:span text:style-name="T4908">In merito ai criteri di selezione (sezione<text:s/></text:span><text:span text:style-name="T4909"></text:span><text:span text:style-name="T4910"><text:s/>o sezioni da A a D della presente parte) l'operatore economico dichiara che:</text:span></text:p>
      <text:p text:style-name="P4911"/>
      <text:p text:style-name="P4912"><text:span text:style-name="T4913"></text:span><text:span text:style-name="T4914">:</text:span><text:span text:style-name="T4915"><text:s/></text:span><text:span text:style-name="T4916">INDICAZIONE</text:span><text:span text:style-name="T4917"><text:s/></text:span><text:span text:style-name="T4918">GLOBALE</text:span><text:span text:style-name="T4919"><text:s/></text:span><text:span text:style-name="T4920">PER</text:span><text:span text:style-name="T4921"><text:s/></text:span><text:span text:style-name="T4922">TUTTI</text:span><text:span text:style-name="T4923"><text:s/></text:span><text:span text:style-name="T4924">I</text:span><text:span text:style-name="T4925"><text:s/></text:span><text:span text:style-name="T4926">CRITERI</text:span><text:span text:style-name="T4927"><text:s/></text:span><text:span text:style-name="T4928">DI</text:span><text:span text:style-name="T4929"><text:s/></text:span><text:span text:style-name="T4930">SELEZIONE</text:span></text:p>
      <text:p text:style-name="P4931"><text:span text:style-name="T4932">L'operatore</text:span><text:span text:style-name="T4933"><text:s/></text:span><text:span text:style-name="T4934">economico</text:span><text:span text:style-name="T4935"><text:s/></text:span><text:span text:style-name="T4936">deve</text:span><text:span text:style-name="T4937"><text:s/></text:span><text:span text:style-name="T4938">compilare</text:span><text:span text:style-name="T4939"><text:s/></text:span><text:span text:style-name="T4940">questo</text:span><text:span text:style-name="T4941"><text:s/></text:span><text:span text:style-name="T4942">campo</text:span><text:span text:style-name="T4943"><text:s/></text:span><text:span text:style-name="T4944">solo</text:span><text:span text:style-name="T4945"><text:s/></text:span><text:span text:style-name="T4946">se</text:span><text:span text:style-name="T4947"><text:s/></text:span><text:span text:style-name="T4948">la</text:span><text:span text:style-name="T4949"><text:s/></text:span><text:span text:style-name="T4950">stazione</text:span><text:span text:style-name="T4951"><text:s/></text:span><text:span text:style-name="T4952">appaltante</text:span><text:span text:style-name="T4953"><text:s/></text:span><text:span text:style-name="T4954">o</text:span><text:span text:style-name="T4955"><text:s/></text:span><text:span text:style-name="T4956">l’ente</text:span><text:span text:style-name="T4957"><text:s/></text:span><text:span text:style-name="T4958">concedente</text:span><text:span text:style-name="T4959"><text:s/></text:span><text:span text:style-name="T4960">ha</text:span><text:span text:style-name="T4961"><text:s/></text:span><text:span text:style-name="T4962">indicato</text:span><text:span text:style-name="T4963"><text:s/></text:span><text:span text:style-name="T4964">nell'avviso</text:span><text:span text:style-name="T4965"><text:s/></text:span><text:span text:style-name="T4966">o</text:span><text:span text:style-name="T4967"><text:s/></text:span><text:span text:style-name="T4968">bando pertinente o nei documenti di gara che l'operatore economico può limitarsi a compilare la sezione<text:s/></text:span><text:span text:style-name="T4969"></text:span><text:span text:style-name="T4970"><text:s/></text:span><text:span text:style-name="T4971">della parte IV</text:span><text:span text:style-name="T4972"><text:s/></text:span><text:span text:style-name="T4973">senza</text:span><text:span text:style-name="T4974"><text:s/></text:span><text:span text:style-name="T4975">compilare nessun'altra sezione della</text:span><text:span text:style-name="T4976"><text:s/></text:span><text:span text:style-name="T4977">parte</text:span><text:span text:style-name="T4978"><text:s/></text:span><text:span text:style-name="T4979">IV:</text:span></text:p>
      <text:p text:style-name="P4980"/>
      <table:table table:style-name="Table4981">
        <table:table-columns>
          <table:table-column table:style-name="TableColumn4982"/>
          <table:table-column table:style-name="TableColumn4983"/>
        </table:table-columns>
        <table:table-row table:style-name="TableRow4984">
          <table:table-cell table:style-name="TableCell4985">
            <text:p text:style-name="P4986"><text:span text:style-name="T4987">Rispetto</text:span><text:span text:style-name="T4988"><text:s/></text:span><text:span text:style-name="T4989">di</text:span><text:span text:style-name="T4990"><text:s/></text:span><text:span text:style-name="T4991">tutti</text:span><text:span text:style-name="T4992"><text:s/></text:span><text:span text:style-name="T4993">i</text:span><text:span text:style-name="T4994"><text:s/></text:span><text:span text:style-name="T4995">criteri</text:span><text:span text:style-name="T4996"><text:s/></text:span><text:span text:style-name="T4997">di</text:span><text:span text:style-name="T4998"><text:s/></text:span><text:span text:style-name="T4999">selezione</text:span><text:span text:style-name="T5000"><text:s/></text:span><text:span text:style-name="T5001">richiesti</text:span></text:p>
          </table:table-cell>
          <table:table-cell table:style-name="TableCell5002">
            <text:p text:style-name="P5003"><text:span text:style-name="T5004">Risposta</text:span></text:p>
          </table:table-cell>
        </table:table-row>
        <table:table-row table:style-name="TableRow5005">
          <table:table-cell table:style-name="TableCell5006">
            <text:p text:style-name="P5007"><text:span text:style-name="T5008">Soddisfa</text:span><text:span text:style-name="T5009"><text:s/></text:span><text:span text:style-name="T5010">i</text:span><text:span text:style-name="T5011"><text:s/></text:span><text:span text:style-name="T5012">criteri</text:span><text:span text:style-name="T5013"><text:s/></text:span><text:span text:style-name="T5014">di</text:span><text:span text:style-name="T5015"><text:s/></text:span><text:span text:style-name="T5016">selezione</text:span><text:span text:style-name="T5017"><text:s/></text:span><text:span text:style-name="T5018">richiesti:</text:span></text:p>
          </table:table-cell>
          <table:table-cell table:style-name="TableCell5019">
            <text:p text:style-name="P5020"><text:span text:style-name="T5021">[</text:span><text:span text:style-name="T5022"><text:s/></text:span><text:span text:style-name="T5023">]</text:span><text:span text:style-name="T5024"><text:s/></text:span><text:span text:style-name="T5025">Sì</text:span><text:span text:style-name="T5026"><text:s/></text:span><text:span text:style-name="T5027">[</text:span><text:span text:style-name="T5028"><text:s/></text:span><text:span text:style-name="T5029">]</text:span><text:span text:style-name="T5030"><text:s/></text:span><text:span text:style-name="T5031">No</text:span></text:p>
          </table:table-cell>
        </table:table-row>
      </table:table>
      <text:p text:style-name="P5032"/>
      <text:p text:style-name="P5033">A: IDONEITÀ (Articolo 100, comma 1, lettera a), del Codice).</text:p>
      <text:p text:style-name="P5034"/>
      <text:p text:style-name="P5035">Tale Sezione è da compilare solo se le informazioni sono state richieste espressamente dalla stazione appaltante o dall’ente concedente<text:s/>nell’avviso o bando pertinente o nei documenti di gara.</text:p>
      <text:p text:style-name="P5036"/>
      <table:table table:style-name="Table5037">
        <table:table-columns>
          <table:table-column table:style-name="TableColumn5038"/>
          <table:table-column table:style-name="TableColumn5039"/>
        </table:table-columns>
        <table:table-row table:style-name="TableRow5040">
          <table:table-cell table:style-name="TableCell5041">
            <text:p text:style-name="P5042">Idoneità</text:p>
          </table:table-cell>
          <table:table-cell table:style-name="TableCell5043">
            <text:p text:style-name="P5044"><text:span text:style-name="T5045">Risposta</text:span></text:p>
          </table:table-cell>
        </table:table-row>
      </table:table>
      <text:p text:style-name="P5046"/>
      <table:table table:style-name="Table5047">
        <table:table-columns>
          <table:table-column table:style-name="TableColumn5048"/>
          <table:table-column table:style-name="TableColumn5049"/>
        </table:table-columns>
        <table:table-row table:style-name="TableRow5050">
          <table:table-cell table:style-name="TableCell5051">
            <text:p text:style-name="P5052"><text:span text:style-name="T5053">1)</text:span><text:span text:style-name="T5054"><text:s/></text:span><text:span text:style-name="T5055">Iscrizione</text:span><text:span text:style-name="T5056"><text:s/></text:span><text:span text:style-name="T5057">in</text:span><text:span text:style-name="T5058"><text:s/></text:span><text:span text:style-name="T5059">un</text:span><text:span text:style-name="T5060"><text:s/></text:span><text:span text:style-name="T5061">registro</text:span><text:span text:style-name="T5062"><text:s/></text:span><text:span text:style-name="T5063">professionale</text:span><text:span text:style-name="T5064"><text:s/></text:span><text:span text:style-name="T5065">o</text:span><text:span text:style-name="T5066"><text:s/></text:span><text:span text:style-name="T5067">commerciale</text:span><text:span text:style-name="T5068"><text:s/></text:span><text:span text:style-name="T5069">tenuto</text:span><text:span text:style-name="T5070"><text:s/></text:span><text:span text:style-name="T5071">nello</text:span><text:span text:style-name="T5072"><text:s/></text:span><text:span text:style-name="T5073">Stato</text:span><text:span text:style-name="T5074"><text:s/></text:span><text:span text:style-name="T5075">membro</text:span><text:span text:style-name="T5076"><text:s/></text:span><text:span text:style-name="T5077">di</text:span><text:span text:style-name="T5078"><text:s/></text:span><text:span text:style-name="T5079">stabilimento</text:span><text:span text:style-name="T5080"><text:note text:note-class="footnote" text:id="_ftn12"><text:note-citation>13</text:note-citation><text:note-body><text:p text:style-name="P5081"><text:span text:style-name="T5082"><text:s text:c="4"/>Conformemente all'elenco dell'allegato XI della direttiva 2014/24/UE; gli operatori economici di taluni Stati membri potrebbero dover soddisfare altri requisiti previsti nello stesso allegato.</text:span></text:p></text:note-body></text:note></text:span><text:span text:style-name="T5083"><text:s/></text:span><text:span text:style-name="T5084">per</text:span><text:span text:style-name="T5085"><text:s/></text:span><text:span text:style-name="T5086">un’attività</text:span><text:span text:style-name="T5087"><text:s/></text:span><text:span text:style-name="T5088">perti</text:span><text:span text:style-name="T5089">nente</text:span><text:span text:style-name="T5090"><text:s/></text:span><text:span text:style-name="T5091">anche</text:span><text:span text:style-name="T5092"><text:s/></text:span><text:span text:style-name="T5093">se</text:span><text:span text:style-name="T5094"><text:s/></text:span><text:span text:style-name="T5095">non</text:span><text:span text:style-name="T5096"><text:s/></text:span><text:span text:style-name="T5097">coincidente</text:span><text:span text:style-name="T5098"><text:s/></text:span><text:span text:style-name="T5099">con</text:span><text:span text:style-name="T5100"><text:s/></text:span><text:span text:style-name="T5101">l’oggetto</text:span><text:span text:style-name="T5102"><text:s/></text:span><text:span text:style-name="T5103">dell’appalto</text:span></text:p>
            <text:p text:style-name="P5104"/>
            <text:p text:style-name="P5105"><text:span text:style-name="T5106">Se</text:span><text:span text:style-name="T5107"><text:s/></text:span><text:span text:style-name="T5108">la</text:span><text:span text:style-name="T5109"><text:s/></text:span><text:span text:style-name="T5110">documentazione</text:span><text:span text:style-name="T5111"><text:s/></text:span><text:span text:style-name="T5112">pertinente</text:span><text:span text:style-name="T5113"><text:s/></text:span><text:span text:style-name="T5114">è</text:span><text:span text:style-name="T5115"><text:s/></text:span><text:span text:style-name="T5116">disponibile</text:span><text:span text:style-name="T5117"><text:s/></text:span><text:span text:style-name="T5118">elettronicamente,</text:span><text:span text:style-name="T5119"><text:s/></text:span><text:span text:style-name="T5120">indicare indirizzo</text:span><text:span text:style-name="T5121"><text:s/></text:span><text:span text:style-name="T5122">web,</text:span><text:span text:style-name="T5123"><text:s/></text:span><text:span text:style-name="T5124">autorità</text:span><text:span text:style-name="T5125"><text:s/></text:span><text:span text:style-name="T5126">o</text:span><text:span text:style-name="T5127"><text:s/></text:span><text:span text:style-name="T5128">organismo</text:span><text:span text:style-name="T5129"><text:s/></text:span><text:span text:style-name="T5130">di</text:span><text:span text:style-name="T5131"><text:s/></text:span><text:span text:style-name="T5132">emanazione,</text:span><text:span text:style-name="T5133"><text:s/></text:span><text:span text:style-name="T5134">riferimento</text:span><text:span text:style-name="T5135"><text:s/></text:span><text:span text:style-name="T5136">preciso</text:span><text:span text:style-name="T5137"><text:s/></text:span><text:span text:style-name="T5138">della</text:span><text:span text:style-name="T5139"><text:s/></text:span><text:span text:style-name="T5140">documentazione):</text:span></text:p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<text:span text:style-name="T5146">2)<text:s/></text:span><text:span text:style-name="T5147"><text:s/></text:span><text:span text:style-name="T5148">Per</text:span><text:span text:style-name="T5149"><text:s/></text:span><text:span text:style-name="T5150">gli</text:span><text:span text:style-name="T5151"><text:s/></text:span><text:span text:style-name="T5152">appalti</text:span><text:span text:style-name="T5153"><text:s/></text:span><text:span text:style-name="T5154">di</text:span><text:span text:style-name="T5155"><text:s/></text:span><text:span text:style-name="T5156">servizi, forniture</text:span><text:span text:style-name="T5157"><text:s/></text:span><text:span text:style-name="T5158">e</text:span><text:span text:style-name="T5159"><text:s/></text:span><text:span text:style-name="T5160">lavori:</text:span></text:p>
            <text:p text:style-name="P5161"/>
            <text:p text:style-name="P5162"><text:span text:style-name="T5163">È</text:span><text:span text:style-name="T5164"><text:s/></text:span><text:span text:style-name="T5165">richiesta</text:span><text:span text:style-name="T5166"><text:s/></text:span><text:span text:style-name="T5167">una</text:span><text:span text:style-name="T5168"><text:s/></text:span><text:span text:style-name="T5169">particolare</text:span><text:span text:style-name="T5170"><text:s/></text:span><text:span text:style-name="T5171">autorizzazione</text:span><text:span text:style-name="T5172"><text:s/></text:span><text:span text:style-name="T5173">o</text:span><text:span text:style-name="T5174"><text:s/></text:span><text:span text:style-name="T5175">appartenenza</text:span><text:span text:style-name="T5176"><text:s/></text:span><text:span text:style-name="T5177">a</text:span><text:span text:style-name="T5178"><text:s/></text:span><text:span text:style-name="T5179">una particolare<text:s/></text:span><text:span text:style-name="T5180">organizzazione (elenchi, albi, ecc.) per<text:s/></text:span><text:span text:style-name="T5181">poter</text:span><text:span text:style-name="T5182"><text:s/></text:span><text:span text:style-name="T5183">prestare il servizio di cui trattasi nel paese di stabilimento</text:span><text:span text:style-name="T5184"><text:s/></text:span><text:span text:style-name="T5185">dell'operatore</text:span><text:span text:style-name="T5186"><text:s/></text:span><text:span text:style-name="T5187">economico?</text:span></text:p>
            <text:p text:style-name="P5188"/>
            <text:p text:style-name="P5189"><text:span text:style-name="T5190">Se</text:span><text:span text:style-name="T5191"><text:s/></text:span><text:span text:style-name="T5192">la</text:span><text:span text:style-name="T5193"><text:s/></text:span><text:span text:style-name="T5194">documentazione</text:span><text:span text:style-name="T5195"><text:s/></text:span><text:span text:style-name="T5196">pertinente</text:span><text:span text:style-name="T5197"><text:s/></text:span><text:span text:style-name="T5198">è</text:span><text:span text:style-name="T5199"><text:s/></text:span><text:span text:style-name="T5200">disponibile</text:span><text:span text:style-name="T5201"><text:s/></text:span><text:span text:style-name="T5202">elettronicamente,</text:span><text:span text:style-name="T5203"><text:s/></text:span><text:span text:style-name="T5204">indicare indirizzo</text:span><text:span text:style-name="T5205"><text:s/></text:span><text:span text:style-name="T5206">web,</text:span><text:span text:style-name="T5207"><text:s/></text:span><text:span text:style-name="T5208">autorità</text:span><text:span text:style-name="T5209"><text:s/></text:span><text:span text:style-name="T5210">o</text:span><text:span text:style-name="T5211"><text:s/></text:span><text:span text:style-name="T5212">organismo</text:span><text:span text:style-name="T5213"><text:s/></text:span><text:span text:style-name="T5214">di</text:span><text:span text:style-name="T5215"><text:s/></text:span><text:span text:style-name="T5216">emanazione,</text:span><text:span text:style-name="T5217"><text:s/></text:span><text:span text:style-name="T5218">riferimento</text:span><text:span text:style-name="T5219"><text:s/></text:span><text:span text:style-name="T5220">preciso</text:span><text:span text:style-name="T5221"><text:s/></text:span><text:span text:style-name="T5222">della</text:span><text:span text:style-name="T5223"><text:s/></text:span><text:span text:style-name="T5224">documentazione:</text:span></text:p>
          </table:table-cell>
          <table:table-cell table:style-name="TableCell5225">
            <text:p text:style-name="P5226"/>
            <text:p text:style-name="P5227"/>
            <text:p text:style-name="P5228"/>
            <text:p text:style-name="P5229"/>
            <text:p text:style-name="P5230"/>
            <text:p text:style-name="P5231"/>
            <text:p text:style-name="P5232"><text:span text:style-name="T5233">[</text:span><text:span text:style-name="T5234"><text:s/></text:span><text:span text:style-name="T5235">]</text:span><text:span text:style-name="T5236"><text:s/></text:span><text:span text:style-name="T5237">Sì [</text:span><text:span text:style-name="T5238"><text:s/></text:span><text:span text:style-name="T5239">]</text:span><text:span text:style-name="T5240"><text:s/></text:span><text:span text:style-name="T5241">No</text:span></text:p>
            <text:p text:style-name="P5242"/>
            <text:p text:style-name="P5243"/>
            <text:p text:style-name="P5244"><text:span text:style-name="T5245">In</text:span><text:span text:style-name="T5246"><text:s/></text:span><text:span text:style-name="T5247">caso</text:span><text:span text:style-name="T5248"><text:s/></text:span><text:span text:style-name="T5249">affermativo</text:span><text:span text:style-name="T5250">,</text:span><text:span text:style-name="T5251"><text:s/></text:span><text:span text:style-name="T5252">specificare</text:span><text:span text:style-name="T5253"><text:s/></text:span><text:span text:style-name="T5254">quale</text:span><text:span text:style-name="T5255"><text:s/></text:span><text:span text:style-name="T5256">documentazione</text:span><text:span text:style-name="T5257"><text:s/></text:span><text:span text:style-name="T5258">e</text:span><text:span text:style-name="T5259"><text:s/></text:span><text:span text:style-name="T5260">se</text:span><text:span text:style-name="T5261"><text:s/></text:span><text:span text:style-name="T5262">l'operatore</text:span><text:span text:style-name="T5263"><text:s/></text:span><text:span text:style-name="T5264">economico</text:span><text:span text:style-name="T5265"><text:s/></text:span><text:span text:style-name="T5266">ne</text:span><text:span text:style-name="T5267"><text:s/></text:span><text:span text:style-name="T5268">dispone:</text:span><text:span text:style-name="T5269"><text:s/>_____ ,<text:s/></text:span><text:span text:style-name="T5270">[</text:span><text:span text:style-name="T5271"><text:s/></text:span><text:span text:style-name="T5272">]</text:span><text:span text:style-name="T5273"><text:s/></text:span><text:span text:style-name="T5274">Sì</text:span><text:span text:style-name="T5275"><text:s/></text:span><text:span text:style-name="T5276">[</text:span><text:span text:style-name="T5277"><text:s/></text:span><text:span text:style-name="T5278">]</text:span><text:span text:style-name="T5279"><text:s/></text:span><text:span text:style-name="T5280">No</text:span></text:p>
            <text:p text:style-name="P5281"/>
            <text:p text:style-name="P5282"/>
          </table:table-cell>
        </table:table-row>
      </table:table>
      <text:p text:style-name="P5283"/>
      <text:p text:style-name="P5284"/>
      <text:p text:style-name="P5285">B: CAPACITÀ ECONOMICA E FINANZIARIA (Articolo 100, comma 1, lettera b), del Codice).</text:p>
      <text:p text:style-name="P5286"/>
      <text:p text:style-name="P5287"><text:span text:style-name="T5288">Tale</text:span><text:span text:style-name="T5289"><text:s/></text:span><text:span text:style-name="T5290">Sezione</text:span><text:span text:style-name="T5291"><text:s/></text:span><text:span text:style-name="T5292">è</text:span><text:span text:style-name="T5293"><text:s/></text:span><text:span text:style-name="T5294">da</text:span><text:span text:style-name="T5295"><text:s/></text:span><text:span text:style-name="T5296">compilare</text:span><text:span text:style-name="T5297"><text:s/></text:span><text:span text:style-name="T5298">solo</text:span><text:span text:style-name="T5299"><text:s/></text:span><text:span text:style-name="T5300">se</text:span><text:span text:style-name="T5301"><text:s/></text:span><text:span text:style-name="T5302">le</text:span><text:span text:style-name="T5303"><text:s/></text:span><text:span text:style-name="T5304">informazioni</text:span><text:span text:style-name="T5305"><text:s/></text:span><text:span text:style-name="T5306">sono</text:span><text:span text:style-name="T5307"><text:s/></text:span><text:span text:style-name="T5308">state</text:span><text:span text:style-name="T5309"><text:s/></text:span><text:span text:style-name="T5310">richieste</text:span><text:span text:style-name="T5311"><text:s/></text:span><text:span text:style-name="T5312">espressamente</text:span><text:span text:style-name="T5313"><text:s/></text:span><text:span text:style-name="T5314">dalla</text:span><text:span text:style-name="T5315"><text:s/></text:span><text:span text:style-name="T5316">stazione</text:span><text:span text:style-name="T5317"><text:s/></text:span><text:span text:style-name="T5318">appaltante</text:span><text:span text:style-name="T5319"><text:s/></text:span><text:span text:style-name="T5320">o</text:span><text:span text:style-name="T5321"><text:s/></text:span><text:span text:style-name="T5322">dall’ente</text:span><text:span text:style-name="T5323"><text:s/></text:span><text:span text:style-name="T5324">concedente</text:span><text:span text:style-name="T5325"><text:s/></text:span><text:span text:style-name="T5326">nell’avviso</text:span><text:span text:style-name="T5327"><text:s/></text:span><text:span text:style-name="T5328">o</text:span><text:span text:style-name="T5329"><text:s/></text:span><text:span text:style-name="T5330">bando</text:span><text:span text:style-name="T5331"><text:s/></text:span><text:span text:style-name="T5332">pertinente</text:span><text:span text:style-name="T5333"><text:s/></text:span><text:span text:style-name="T5334">o</text:span><text:span text:style-name="T5335"><text:s/></text:span><text:span text:style-name="T5336">nei documenti</text:span><text:span text:style-name="T5337"><text:s/></text:span><text:span text:style-name="T5338">di</text:span><text:span text:style-name="T5339"><text:s/></text:span><text:span text:style-name="T5340">gara.</text:span></text:p>
      <text:p text:style-name="P5341"/>
      <table:table table:style-name="Table5342">
        <table:table-columns>
          <table:table-column table:style-name="TableColumn5343"/>
          <table:table-column table:style-name="TableColumn5344"/>
        </table:table-columns>
        <table:table-row table:style-name="TableRow5345">
          <table:table-cell table:style-name="TableCell5346">
            <text:p text:style-name="P5347"><text:span text:style-name="T5348">Capacità</text:span><text:span text:style-name="T5349"><text:s/></text:span><text:span text:style-name="T5350">economica</text:span><text:span text:style-name="T5351"><text:s/></text:span><text:span text:style-name="T5352">e</text:span><text:span text:style-name="T5353"><text:s/></text:span><text:span text:style-name="T5354">finanziaria</text:span></text:p>
          </table:table-cell>
          <table:table-cell table:style-name="TableCell5355">
            <text:p text:style-name="P5356"><text:span text:style-name="T5357">Risposta</text:span><text:span text:style-name="T5358">:</text:span></text:p>
          </table:table-cell>
        </table:table-row>
        <table:table-row table:style-name="TableRow5359">
          <table:table-cell table:style-name="TableCell5360">
            <text:p text:style-name="P5361"><text:span text:style-name="T5362">1a) Il fatturato globale maturato nel triennio precedente a quello</text:span><text:span text:style-name="T5363"><text:s/></text:span><text:span text:style-name="T5364">di</text:span><text:span text:style-name="T5365"><text:s/></text:span><text:span text:style-name="T5366">indizione</text:span><text:span text:style-name="T5367"><text:s/></text:span><text:span text:style-name="T5368">della</text:span><text:span text:style-name="T5369"><text:s/></text:span><text:span text:style-name="T5370">procedura</text:span><text:span text:style-name="T5371"><text:s/></text:span><text:span text:style-name="T5372">è</text:span><text:span text:style-name="T5373"><text:s/></text:span><text:span text:style-name="T5374">il</text:span><text:span text:style-name="T5375"><text:s/></text:span><text:span text:style-name="T5376">seguente</text:span><text:span text:style-name="T5377"><text:s/></text:span><text:span text:style-name="T5378">(art.</text:span><text:span text:style-name="T5379"><text:s/></text:span><text:span text:style-name="T5380">100,</text:span><text:span text:style-name="T5381"><text:s/></text:span><text:span text:style-name="T5382">comma</text:span><text:span text:style-name="T5383"><text:s/></text:span><text:span text:style-name="T5384">11,</text:span><text:span text:style-name="T5385"><text:s/></text:span><text:span text:style-name="T5386">del</text:span><text:span text:style-name="T5387"><text:s/></text:span><text:span text:style-name="T5388">Codice):</text:span></text:p>
            <text:p text:style-name="P5389"/>
            <text:p text:style-name="P5390"/>
            <text:p text:style-name="TableParagraph"><text:span text:style-name="T5391">e</text:span></text:p>
            <text:p text:style-name="P5392"/>
            <text:p text:style-name="P5393"><text:span text:style-name="T5394">(per</text:span><text:span text:style-name="T5395"><text:s/></text:span><text:span text:style-name="T5396">gli</text:span><text:span text:style-name="T5397"><text:s/></text:span><text:span text:style-name="T5398">appalti</text:span><text:span text:style-name="T5399"><text:s/></text:span><text:span text:style-name="T5400">di</text:span><text:span text:style-name="T5401"><text:s/></text:span><text:span text:style-name="T5402">lavori</text:span><text:span text:style-name="T5403"><text:s/></text:span><text:span text:style-name="T5404">di</text:span><text:span text:style-name="T5405"><text:s/></text:span><text:span text:style-name="T5406">importo</text:span><text:span text:style-name="T5407"><text:s/></text:span><text:span text:style-name="T5408">pari</text:span><text:span text:style-name="T5409"><text:s/></text:span><text:span text:style-name="T5410">o</text:span><text:span text:style-name="T5411"><text:s/></text:span><text:span text:style-name="T5412">superiore</text:span><text:span text:style-name="T5413"><text:s/></text:span><text:span text:style-name="T5414">ai</text:span><text:span text:style-name="T5415"><text:s/></text:span><text:span text:style-name="T5416">20</text:span><text:span text:style-name="T5417"><text:s/></text:span><text:span text:style-name="T5418">milioni</text:span><text:span text:style-name="T5419"><text:s/></text:span><text:span text:style-name="T5420">di</text:span><text:span text:style-name="T5421"><text:s/></text:span><text:span text:style-name="T5422">Euro):</text:span></text:p>
            <text:p text:style-name="P5423"/>
            <text:list text:style-name="WWNum2" text:continue-numbering="true">
              <text:list-item>
                <text:p text:style-name="P5424"><text:span text:style-name="T5425">l’operatore economico fornisce i parametri economico-finanziari</text:span><text:span text:style-name="T5426"><text:s/></text:span><text:span text:style-name="T5427">significativi richiesti, certificati da società di revisione ovvero da</text:span><text:span text:style-name="T5428"><text:s/></text:span><text:span text:style-name="T5429">altri soggetti preposti che si affianchino alle valutazioni tecniche</text:span><text:span text:style-name="T5430"><text:s/></text:span><text:span text:style-name="T5431">proprie dell'organismo di certificazione, da cui emerga in modo</text:span><text:span text:style-name="T5432"><text:s/></text:span><text:span text:style-name="T5433">inequivoco</text:span><text:span text:style-name="T5434"><text:s/></text:span><text:span text:style-name="T5435">l’esposizione</text:span><text:span text:style-name="T5436"><text:s/></text:span><text:span text:style-name="T5437">finanziaria</text:span><text:span text:style-name="T5438"><text:s/></text:span><text:span text:style-name="T5439">dell’operatore</text:span><text:span text:style-name="T5440"><text:s/></text:span><text:span text:style-name="T5441">economico</text:span><text:span text:style-name="T5442"><text:s/></text:span><text:span text:style-name="T5443">al</text:span><text:span text:style-name="T5444"><text:s/></text:span><text:span text:style-name="T5445">momento</text:span><text:span text:style-name="T5446"><text:s/></text:span><text:span text:style-name="T5447">in</text:span><text:span text:style-name="T5448"><text:s/></text:span><text:span text:style-name="T5449">cui</text:span><text:span text:style-name="T5450"><text:s/></text:span><text:span text:style-name="T5451">partecipa</text:span><text:span text:style-name="T5452"><text:s/></text:span><text:span text:style-name="T5453">a</text:span><text:span text:style-name="T5454"><text:s/></text:span><text:span text:style-name="T5455">una</text:span><text:span text:style-name="T5456"><text:s/></text:span><text:span text:style-name="T5457">gara</text:span><text:span text:style-name="T5458"><text:s/></text:span><text:span text:style-name="T5459">di</text:span><text:span text:style-name="T5460"><text:s/></text:span><text:span text:style-name="T5461">appalto</text:span><text:span text:style-name="T5462"><text:s/></text:span><text:span text:style-name="T5463">(art.</text:span><text:span text:style-name="T5464"><text:s/></text:span><text:span text:style-name="T5465">103,</text:span><text:span text:style-name="T5466"><text:s/></text:span><text:span text:style-name="T5467">comma</text:span><text:span text:style-name="T5468"><text:s/></text:span><text:span text:style-name="T5469">1,</text:span><text:span text:style-name="T5470"><text:s/></text:span><text:span text:style-name="T5471">lett.</text:span><text:span text:style-name="T5472"><text:s/></text:span><text:span text:style-name="T5473">a, del</text:span><text:span text:style-name="T5474"><text:s/></text:span><text:span text:style-name="T5475">Codice)</text:span></text:p>
              </text:list-item>
            </text:list>
            <text:p text:style-name="P5476"/>
            <text:p text:style-name="P5477"><text:span text:style-name="T5478">in</text:span><text:span text:style-name="T5479"><text:s/></text:span><text:span text:style-name="T5480">alternativa</text:span></text:p>
            <text:p text:style-name="P5481"/>
            <text:list text:style-name="WWNum2" text:continue-numbering="true">
              <text:list-item>
                <text:p text:style-name="P5482"><text:span text:style-name="T5483">l’operatore economico possiede un volume d'affari in lavori pari</text:span><text:span text:style-name="T5484"><text:s/></text:span><text:span text:style-name="T5485">a due volte l'importo a base di gara, che l’operatore economico</text:span><text:span text:style-name="T5486"><text:s/></text:span><text:span text:style-name="T5487">deve</text:span><text:span text:style-name="T5488"><text:s/></text:span><text:span text:style-name="T5489">aver</text:span><text:span text:style-name="T5490"><text:s/></text:span><text:span text:style-name="T5491">realizzato</text:span><text:span text:style-name="T5492"><text:s/></text:span><text:span text:style-name="T5493">nei</text:span><text:span text:style-name="T5494"><text:s/></text:span><text:span text:style-name="T5495">migliori</text:span><text:span text:style-name="T5496"><text:s/></text:span><text:span text:style-name="T5497">cinque</text:span><text:span text:style-name="T5498"><text:s/></text:span><text:span text:style-name="T5499">dei</text:span><text:span text:style-name="T5500"><text:s/></text:span><text:span text:style-name="T5501">dieci</text:span><text:span text:style-name="T5502"><text:s/></text:span><text:span text:style-name="T5503">anni</text:span><text:span text:style-name="T5504"><text:s/></text:span><text:span text:style-name="T5505">antecedenti</text:span><text:span text:style-name="T5506"><text:s/></text:span><text:span text:style-name="T5507">alla data di pubblicazione del bando (art. 103, comma 1, lett. a,</text:span><text:span text:style-name="T5508"><text:s/></text:span><text:span text:style-name="T5509">del</text:span><text:span text:style-name="T5510"><text:s/></text:span><text:span text:style-name="T5511">Codice)</text:span></text:p>
              </text:list-item>
            </text:list>
          </table:table-cell>
          <table:table-cell table:style-name="TableCell5512">
            <text:p text:style-name="P5513"><text:span text:style-name="T5514">Fatturato</text:span><text:span text:style-name="T5515"><text:s/></text:span><text:span text:style-name="T5516">globale</text:span><text:span text:style-name="T5517">:</text:span></text:p>
            <text:p text:style-name="P5518"/>
            <text:p text:style-name="P5519"/>
            <text:p text:style-name="P5520"/>
            <text:p text:style-name="P5521"/>
            <text:p text:style-name="P5522"/>
            <text:p text:style-name="P5523"/>
            <text:p text:style-name="P5524"/>
            <text:p text:style-name="P5525"/>
            <text:p text:style-name="P5526"/>
            <text:p text:style-name="P5527"/>
            <text:p text:style-name="P5528"/>
            <text:p text:style-name="P5529"/>
            <text:p text:style-name="P5530"><text:span text:style-name="T5531">[</text:span><text:span text:style-name="T5532"><text:s/></text:span><text:span text:style-name="T5533">]</text:span><text:span text:style-name="T5534"><text:s/></text:span><text:span text:style-name="T5535">Sì [</text:span><text:span text:style-name="T5536"><text:s/></text:span><text:span text:style-name="T5537">]</text:span><text:span text:style-name="T5538"><text:s/></text:span><text:span text:style-name="T5539">No, indicare</text:span><text:span text:style-name="T5540"><text:s/></text:span><text:span text:style-name="T5541">i</text:span><text:span text:style-name="T5542"><text:s/></text:span><text:span text:style-name="T5543">parametri:</text:span></text:p>
            <text:p text:style-name="P5544"/>
            <text:p text:style-name="P5545"/>
            <text:p text:style-name="P5546"/>
            <text:p text:style-name="P5547"/>
            <text:p text:style-name="P5548"/>
            <text:p text:style-name="P5549"/>
            <text:p text:style-name="P5550"/>
            <text:p text:style-name="P5551"/>
            <text:p text:style-name="P5552"/>
            <text:p text:style-name="P5553"/>
            <text:p text:style-name="P5554"/>
            <text:p text:style-name="P5555"><text:span text:style-name="T5556">[</text:span><text:span text:style-name="T5557"><text:s/></text:span><text:span text:style-name="T5558">]</text:span><text:span text:style-name="T5559"><text:s/></text:span><text:span text:style-name="T5560">Sì [</text:span><text:span text:style-name="T5561"><text:s/></text:span><text:span text:style-name="T5562">]</text:span><text:span text:style-name="T5563"><text:s/></text:span><text:span text:style-name="T5564">No, indicare</text:span><text:span text:style-name="T5565"><text:s/></text:span><text:span text:style-name="T5566">il</text:span><text:span text:style-name="T5567"><text:s/></text:span><text:span text:style-name="T5568">volume</text:span><text:span text:style-name="T5569"><text:s/>di affari:</text:span></text:p>
          </table:table-cell>
        </table:table-row>
        <table:table-row table:style-name="TableRow5570">
          <table:table-cell table:style-name="TableCell5571">
            <text:p text:style-name="P5572"><text:span text:style-name="T5573">Se le informazioni relative al fatturato globale non sono disponibili</text:span><text:span text:style-name="T5574"><text:s/></text:span><text:span text:style-name="T5575">per tutto il periodo richiesto, indicare la data di costituzione o di</text:span><text:span text:style-name="T5576"><text:s/></text:span><text:span text:style-name="T5577">avvio delle</text:span><text:span text:style-name="T5578"><text:s/></text:span><text:span text:style-name="T5579">attività dell'operatore</text:span><text:span text:style-name="T5580"><text:s/></text:span><text:span text:style-name="T5581">economico:</text:span></text:p>
          </table:table-cell>
          <table:table-cell table:style-name="TableCell5582">
            <text:p text:style-name="P5583"/>
          </table:table-cell>
        </table:table-row>
        <text:soft-page-break/>
        <table:table-row table:style-name="TableRow5584">
          <table:table-cell table:style-name="TableCell5585">
            <text:p text:style-name="P5586"><text:span text:style-name="T5587">1b)</text:span><text:span text:style-name="T5588"><text:s/></text:span><text:span text:style-name="T5589">Per</text:span><text:span text:style-name="T5590"><text:s/></text:span><text:span text:style-name="T5591">quanto</text:span><text:span text:style-name="T5592"><text:s/></text:span><text:span text:style-name="T5593">riguarda</text:span><text:span text:style-name="T5594"><text:s/></text:span><text:span text:style-name="T5595">gli</text:span><text:span text:style-name="T5596"><text:s/></text:span><text:span text:style-name="T5597">eventuali</text:span><text:span text:style-name="T5598"><text:s/></text:span><text:span text:style-name="T5599">altri</text:span><text:span text:style-name="T5600"><text:s/></text:span><text:span text:style-name="T5601">requisiti</text:span><text:span text:style-name="T5602"><text:s/></text:span><text:span text:style-name="T5603">economici</text:span><text:span text:style-name="T5604"><text:s/></text:span><text:span text:style-name="T5605">o</text:span><text:span text:style-name="T5606"><text:s/></text:span><text:span text:style-name="T5607">finanziari<text:s/></text:span><text:span text:style-name="T5608">specificati nell'avviso o bando pertinente o nei</text:span><text:span text:style-name="T5609"><text:s/></text:span><text:span text:style-name="T5610">documenti</text:span><text:span text:style-name="T5611"><text:s/></text:span><text:span text:style-name="T5612">di</text:span><text:span text:style-name="T5613"><text:s/></text:span><text:span text:style-name="T5614">gara,</text:span><text:span text:style-name="T5615"><text:s/></text:span><text:span text:style-name="T5616">l'operatore</text:span><text:span text:style-name="T5617"><text:s/></text:span><text:span text:style-name="T5618">economico</text:span><text:span text:style-name="T5619"><text:s/></text:span><text:span text:style-name="T5620">dichiara che:</text:span></text:p>
            <text:p text:style-name="P5621"/>
            <text:p text:style-name="P5622"><text:span text:style-name="T5623">Se</text:span><text:span text:style-name="T5624"><text:s/></text:span><text:span text:style-name="T5625">la</text:span><text:span text:style-name="T5626"><text:s/></text:span><text:span text:style-name="T5627">documentazione</text:span><text:span text:style-name="T5628"><text:s/></text:span><text:span text:style-name="T5629">pertinente</text:span><text:span text:style-name="T5630"><text:s/></text:span><text:span text:style-name="T5631">eventualmente</text:span><text:span text:style-name="T5632"><text:s/></text:span><text:span text:style-name="T5633">specificata</text:span><text:span text:style-name="T5634"><text:s/></text:span><text:span text:style-name="T5635">nell'avviso o bando pertinente o nei documenti di gara è</text:span><text:span text:style-name="T5636"><text:s/></text:span><text:span text:style-name="T5637">disponibile</text:span><text:span text:style-name="T5638"><text:s/></text:span><text:span text:style-name="T5639">elettronicamente,</text:span><text:span text:style-name="T5640"><text:s/></text:span><text:span text:style-name="T5641">indicare indirizzo</text:span><text:span text:style-name="T5642"><text:s/></text:span><text:span text:style-name="T5643">web,</text:span><text:span text:style-name="T5644"><text:s/></text:span><text:span text:style-name="T5645">autorità</text:span><text:span text:style-name="T5646"><text:s/></text:span><text:span text:style-name="T5647">o</text:span><text:span text:style-name="T5648"><text:s/></text:span><text:span text:style-name="T5649">organismo</text:span><text:span text:style-name="T5650"><text:s/></text:span><text:span text:style-name="T5651">di</text:span><text:span text:style-name="T5652"><text:s/></text:span><text:span text:style-name="T5653">emanazione,</text:span><text:span text:style-name="T5654"><text:s/></text:span><text:span text:style-name="T5655">riferimento</text:span><text:span text:style-name="T5656"><text:s/></text:span><text:span text:style-name="T5657">preciso</text:span><text:span text:style-name="T5658"><text:s/></text:span><text:span text:style-name="T5659">della</text:span><text:span text:style-name="T5660"><text:s/></text:span><text:span text:style-name="T5661">documentazione:</text:span></text:p>
          </table:table-cell>
          <table:table-cell table:style-name="TableCell5662">
            <text:p text:style-name="P5663"/>
            <text:p text:style-name="P5664"/>
            <text:p text:style-name="P5665"/>
            <text:p text:style-name="P5666"/>
            <text:p text:style-name="P5667"/>
          </table:table-cell>
        </table:table-row>
      </table:table>
      <text:p text:style-name="P5668"/>
      <text:p text:style-name="P5669"/>
      <text:p text:style-name="P5670">C: CAPACITÀ TECNICHE E PROFESSIONALI (Articolo 100, comma 1, lettera c), del Codice).</text:p>
      <text:p text:style-name="P5671"/>
      <text:p text:style-name="P5672"><text:span text:style-name="T5673">Tale</text:span><text:span text:style-name="T5674"><text:s/></text:span><text:span text:style-name="T5675">Sezione</text:span><text:span text:style-name="T5676"><text:s/></text:span><text:span text:style-name="T5677">è</text:span><text:span text:style-name="T5678"><text:s/></text:span><text:span text:style-name="T5679">da</text:span><text:span text:style-name="T5680"><text:s/></text:span><text:span text:style-name="T5681">compilare</text:span><text:span text:style-name="T5682"><text:s/></text:span><text:span text:style-name="T5683">solo</text:span><text:span text:style-name="T5684"><text:s/></text:span><text:span text:style-name="T5685">se</text:span><text:span text:style-name="T5686"><text:s/></text:span><text:span text:style-name="T5687">le</text:span><text:span text:style-name="T5688"><text:s/></text:span><text:span text:style-name="T5689">informazioni</text:span><text:span text:style-name="T5690"><text:s/></text:span><text:span text:style-name="T5691">sono</text:span><text:span text:style-name="T5692"><text:s/></text:span><text:span text:style-name="T5693">state</text:span><text:span text:style-name="T5694"><text:s/></text:span><text:span text:style-name="T5695">richieste</text:span><text:span text:style-name="T5696"><text:s/></text:span><text:span text:style-name="T5697">espressamente</text:span><text:span text:style-name="T5698"><text:s/></text:span><text:span text:style-name="T5699">dalla</text:span><text:span text:style-name="T5700"><text:s/></text:span><text:span text:style-name="T5701">stazione</text:span><text:span text:style-name="T5702"><text:s/></text:span><text:span text:style-name="T5703">appaltante</text:span><text:span text:style-name="T5704"><text:s/></text:span><text:span text:style-name="T5705">o</text:span><text:span text:style-name="T5706"><text:s/></text:span><text:span text:style-name="T5707">dall’ente</text:span><text:span text:style-name="T5708"><text:s/></text:span><text:span text:style-name="T5709">concedente</text:span><text:span text:style-name="T5710"><text:s/></text:span><text:span text:style-name="T5711">nell’avviso</text:span><text:span text:style-name="T5712"><text:s/></text:span><text:span text:style-name="T5713">o</text:span><text:span text:style-name="T5714"><text:s/></text:span><text:span text:style-name="T5715">bando</text:span><text:span text:style-name="T5716"><text:s/></text:span><text:span text:style-name="T5717">pertinente</text:span><text:span text:style-name="T5718"><text:s/></text:span><text:span text:style-name="T5719">o nei</text:span><text:span text:style-name="T5720"><text:s/></text:span><text:span text:style-name="T5721">documenti di</text:span><text:span text:style-name="T5722"><text:s/></text:span><text:span text:style-name="T5723">gara.</text:span></text:p>
      <text:p text:style-name="P5724"/>
      <table:table table:style-name="Table5725">
        <table:table-columns>
          <table:table-column table:style-name="TableColumn5726"/>
          <table:table-column table:style-name="TableColumn5727"/>
        </table:table-columns>
        <table:table-row table:style-name="TableRow5728">
          <table:table-cell table:style-name="TableCell5729">
            <text:p text:style-name="P5730"><text:span text:style-name="T5731">Capacità</text:span><text:span text:style-name="T5732"><text:s/></text:span><text:span text:style-name="T5733">tecniche</text:span><text:span text:style-name="T5734"><text:s/></text:span><text:span text:style-name="T5735">e</text:span><text:span text:style-name="T5736"><text:s/></text:span><text:span text:style-name="T5737">professionali</text:span></text:p>
          </table:table-cell>
          <table:table-cell table:style-name="TableCell5738">
            <text:p text:style-name="P5739"><text:span text:style-name="T5740">Risposta</text:span><text:span text:style-name="T5741">:</text:span></text:p>
          </table:table-cell>
        </table:table-row>
        <table:table-row table:style-name="TableRow5742">
          <table:table-cell table:style-name="TableCell5743">
            <text:p text:style-name="P5744"><text:span text:style-name="T5745">1a) Unicamente per gli appalti pubblici di lavori, durante il periodo di riferimento</text:span><text:span text:style-name="T5746"><text:note text:note-class="footnote" text:id="_ftn13"><text:note-citation>14</text:note-citation><text:note-body><text:p text:style-name="P5747"><text:span text:style-name="T5748">Le amministrazioni aggiudicatrici possono richiedere fino a cinque anni e ammettere un'esperienza</text:span><text:span text:style-name="T5749"><text:s/>che risale a più di cinque anni prima.</text:span></text:p></text:note-body></text:note></text:span><text:span text:style-name="T5750"><text:s/>l'operatore economico ha eseguito i seguenti lavori del tipo specificato:</text:span></text:p>
          </table:table-cell>
          <table:table-cell table:style-name="TableCell5751">
            <text:p text:style-name="P5752">Numero di anni (periodo specificato nell'avviso o bando pertinente o nei documenti di gara):</text:p>
            <text:p text:style-name="P5753">Lavori:</text:p>
          </table:table-cell>
        </table:table-row>
      </table:table>
      <text:p text:style-name="P5754"/>
      <table:table table:style-name="Table5755">
        <table:table-columns>
          <table:table-column table:style-name="TableColumn5756"/>
          <table:table-column table:style-name="TableColumn5757"/>
          <table:table-column table:style-name="TableColumn5758"/>
          <table:table-column table:style-name="TableColumn5759"/>
          <table:table-column table:style-name="TableColumn5760"/>
          <table:table-column table:style-name="TableColumn5761"/>
          <table:table-column table:style-name="TableColumn5762"/>
        </table:table-columns>
        <table:table-row table:style-name="TableRow5763">
          <table:table-cell table:style-name="TableCell5764">
            <text:p text:style-name="P5765"/>
            <text:p text:style-name="P5766"><text:span text:style-name="T5767">Se</text:span><text:span text:style-name="T5768"><text:s/></text:span><text:span text:style-name="T5769">la</text:span><text:span text:style-name="T5770"><text:s/></text:span><text:span text:style-name="T5771">documentazione</text:span><text:span text:style-name="T5772"><text:s/></text:span><text:span text:style-name="T5773">pertinente</text:span><text:span text:style-name="T5774"><text:s/></text:span><text:span text:style-name="T5775">sull'esecuzione</text:span><text:span text:style-name="T5776"><text:s/></text:span><text:span text:style-name="T5777">e</text:span><text:span text:style-name="T5778"><text:s/></text:span><text:span text:style-name="T5779">sul</text:span><text:span text:style-name="T5780"><text:s/></text:span><text:span text:style-name="T5781">risultato</text:span><text:span text:style-name="T5782"><text:s/></text:span><text:span text:style-name="T5783">soddisfacenti dei lavori più importanti è disponibile per via</text:span><text:span text:style-name="T5784"><text:s/></text:span><text:span text:style-name="T5785">elettronica,</text:span><text:span text:style-name="T5786"><text:s/></text:span><text:span text:style-name="T5787">indicare indirizzo</text:span><text:span text:style-name="T5788"><text:s/></text:span><text:span text:style-name="T5789">web,</text:span><text:span text:style-name="T5790"><text:s/></text:span><text:span text:style-name="T5791">autorità</text:span><text:span text:style-name="T5792"><text:s/></text:span><text:span text:style-name="T5793">o</text:span><text:span text:style-name="T5794"><text:s/></text:span><text:span text:style-name="T5795">organismo</text:span><text:span text:style-name="T5796"><text:s/></text:span><text:span text:style-name="T5797">di</text:span><text:span text:style-name="T5798"><text:s/></text:span><text:span text:style-name="T5799">emanazione,</text:span><text:span text:style-name="T5800"><text:s/></text:span><text:span text:style-name="T5801">riferimento</text:span><text:span text:style-name="T5802"><text:s/></text:span><text:span text:style-name="T5803">preciso</text:span><text:span text:style-name="T5804"><text:s/></text:span><text:span text:style-name="T5805">della</text:span><text:span text:style-name="T5806"><text:s/></text:span><text:span text:style-name="T5807">documentazione</text:span></text:p>
            <text:p text:style-name="P5808"><text:span text:style-name="T5809">e</text:span></text:p>
            <text:p text:style-name="P5810"><text:span text:style-name="T5811">(per</text:span><text:span text:style-name="T5812"><text:s/></text:span><text:span text:style-name="T5813">gli</text:span><text:span text:style-name="T5814"><text:s/></text:span><text:span text:style-name="T5815">appalti</text:span><text:span text:style-name="T5816"><text:s/></text:span><text:span text:style-name="T5817">di</text:span><text:span text:style-name="T5818"><text:s/></text:span><text:span text:style-name="T5819">lavori</text:span><text:span text:style-name="T5820"><text:s/></text:span><text:span text:style-name="T5821">di</text:span><text:span text:style-name="T5822"><text:s/></text:span><text:span text:style-name="T5823">importo</text:span><text:span text:style-name="T5824"><text:s/></text:span><text:span text:style-name="T5825">pari</text:span><text:span text:style-name="T5826"><text:s/></text:span><text:span text:style-name="T5827">o</text:span><text:span text:style-name="T5828"><text:s/></text:span><text:span text:style-name="T5829">superiore</text:span><text:span text:style-name="T5830"><text:s/></text:span><text:span text:style-name="T5831">a</text:span><text:span text:style-name="T5832"><text:s/></text:span><text:span text:style-name="T5833">100</text:span><text:span text:style-name="T5834"><text:s/></text:span><text:span text:style-name="T5835">milioni</text:span><text:span text:style-name="T5836"><text:s/></text:span><text:span text:style-name="T5837">di</text:span><text:span text:style-name="T5838"><text:s/></text:span><text:span text:style-name="T5839">euro):</text:span></text:p>
            <text:p text:style-name="P5840"><text:span text:style-name="T5841">l’operatore economico fornisce prova di aver eseguito lavori per</text:span><text:span text:style-name="T5842"><text:s/></text:span><text:span text:style-name="T5843">entità</text:span><text:span text:style-name="T5844"><text:s/></text:span><text:span text:style-name="T5845">e</text:span><text:span text:style-name="T5846"><text:s/></text:span><text:span text:style-name="T5847">tipologia</text:span><text:span text:style-name="T5848"><text:s/></text:span><text:span text:style-name="T5849">compresi</text:span><text:span text:style-name="T5850"><text:s/></text:span><text:span text:style-name="T5851">nella</text:span><text:span text:style-name="T5852"><text:s/></text:span><text:span text:style-name="T5853">categoria</text:span><text:span text:style-name="T5854"><text:s/></text:span><text:span text:style-name="T5855">individuata</text:span><text:span text:style-name="T5856"><text:s/></text:span><text:span text:style-name="T5857">come</text:span><text:span text:style-name="T5858"><text:s/></text:span><text:span text:style-name="T5859">prevalente a quelli posti in appalto opportunamente certificati dalle</text:span><text:span text:style-name="T5860"><text:s/></text:span><text:span text:style-name="T5861">rispettive</text:span><text:span text:style-name="T5862"><text:s/></text:span><text:span text:style-name="T5863">stazioni</text:span><text:span text:style-name="T5864"><text:s/></text:span><text:span text:style-name="T5865">appaltanti,</text:span><text:span text:style-name="T5866"><text:s/></text:span><text:span text:style-name="T5867">tramite</text:span><text:span text:style-name="T5868"><text:s/></text:span><text:span text:style-name="T5869">presentazione</text:span><text:span text:style-name="T5870"><text:s/></text:span><text:span text:style-name="T5871">del</text:span><text:span text:style-name="T5872"><text:s/></text:span><text:span text:style-name="T5873">certificato</text:span><text:span text:style-name="T5874"><text:s/></text:span><text:span text:style-name="T5875">di</text:span><text:span text:style-name="T5876"><text:s/></text:span><text:span text:style-name="T5877">esecuzione</text:span><text:span text:style-name="T5878"><text:s/></text:span><text:span text:style-name="T5879">lavori</text:span><text:span text:style-name="T5880"><text:s/></text:span><text:span text:style-name="T5881">(art.</text:span><text:span text:style-name="T5882"><text:s/></text:span><text:span text:style-name="T5883">103,</text:span><text:span text:style-name="T5884"><text:s/></text:span><text:span text:style-name="T5885">comma</text:span><text:span text:style-name="T5886"><text:s/></text:span><text:span text:style-name="T5887">1,</text:span><text:span text:style-name="T5888"><text:s/></text:span><text:span text:style-name="T5889">lett. b,</text:span><text:span text:style-name="T5890"><text:s/></text:span><text:span text:style-name="T5891">del</text:span><text:span text:style-name="T5892"><text:s/></text:span><text:span text:style-name="T5893">Codice)</text:span></text:p>
          </table:table-cell>
          <table:table-cell table:style-name="TableCell5894" table:number-columns-spanned="6">
            <text:p text:style-name="P5895"/>
            <text:p text:style-name="P5896"/>
            <text:p text:style-name="P5897"/>
            <text:p text:style-name="P5898"/>
            <text:p text:style-name="P5899"/>
            <text:p text:style-name="P5900"/>
            <text:p text:style-name="P5901"/>
            <text:p text:style-name="P5902"/>
            <text:p text:style-name="P5903"/>
            <text:p text:style-name="P5904"/>
            <text:p text:style-name="P5905"/>
            <text:p text:style-name="P5906"/>
            <text:p text:style-name="P5907"><text:span text:style-name="T5908">[</text:span><text:span text:style-name="T5909"><text:s/></text:span><text:span text:style-name="T5910">]</text:span><text:span text:style-name="T5911"><text:s/></text:span><text:span text:style-name="T5912">Sì [</text:span><text:span text:style-name="T5913"><text:s/></text:span><text:span text:style-name="T5914">]</text:span><text:span text:style-name="T5915"><text:s/></text:span><text:span text:style-name="T5916">No, indicare</text:span><text:span text:style-name="T5917"><text:s/></text:span><text:span text:style-name="T5918">i</text:span><text:span text:style-name="T5919"><text:s/></text:span><text:span text:style-name="T5920">lavori</text:span><text:span text:style-name="T592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2">
          <table:table-cell table:style-name="TableCell5923" table:number-rows-spanned="3">
            <text:p text:style-name="P5924"><text:span text:style-name="T5925">1b)</text:span><text:span text:style-name="T5926"><text:s/></text:span><text:span text:style-name="T5927">Unicamente</text:span><text:span text:style-name="T5928"><text:s/></text:span><text:span text:style-name="T5929">per</text:span><text:span text:style-name="T5930"><text:s/></text:span><text:span text:style-name="T5931">gli</text:span><text:span text:style-name="T5932"><text:s/></text:span><text:span text:style-name="T5933">appalti</text:span><text:span text:style-name="T5934"><text:s/></text:span><text:span text:style-name="T5935">pubblici</text:span><text:span text:style-name="T5936"><text:s/></text:span><text:span text:style-name="T5937">di</text:span><text:span text:style-name="T5938"><text:s/></text:span><text:span text:style-name="T5939">forniture</text:span><text:span text:style-name="T5940"><text:s/></text:span><text:span text:style-name="T5941">e</text:span><text:span text:style-name="T5942"><text:s/></text:span><text:span text:style-name="T5943">di</text:span><text:span text:style-name="T5944"><text:s/></text:span><text:span text:style-name="T5945">servizi</text:span><text:span text:style-name="T5946">:</text:span></text:p>
            <text:soft-page-break/>
            <text:p text:style-name="P5947"><text:span text:style-name="T5948">di aver eseguito nel precedente triennio dalla data di</text:span><text:span text:style-name="T5949"><text:s/></text:span><text:span text:style-name="T5950">indizione</text:span><text:span text:style-name="T5951"><text:s/></text:span><text:span text:style-name="T5952">della</text:span><text:span text:style-name="T5953"><text:s/></text:span><text:span text:style-name="T5954">procedura</text:span><text:span text:style-name="T5955"><text:s/></text:span><text:span text:style-name="T5956">di</text:span><text:span text:style-name="T5957"><text:s/></text:span><text:span text:style-name="T5958">gara</text:span><text:span text:style-name="T5959"><text:s/></text:span><text:span text:style-name="T5960">contratti</text:span><text:span text:style-name="T5961"><text:s/></text:span><text:span text:style-name="T5962">analoghi</text:span><text:span text:style-name="T5963"><text:s/></text:span><text:span text:style-name="T5964">a</text:span><text:span text:style-name="T5965"><text:s/></text:span><text:span text:style-name="T5966">quello</text:span><text:span text:style-name="T5967"><text:s/></text:span><text:span text:style-name="T5968">in affidamento anche a favore di soggetti privati (art. 100,</text:span><text:span text:style-name="T5969"><text:s/></text:span><text:span text:style-name="T5970">comma</text:span><text:span text:style-name="T5971"><text:s/></text:span><text:span text:style-name="T5972">11, del</text:span><text:span text:style-name="T5973"><text:s/></text:span><text:span text:style-name="T5974">Codice)</text:span></text:p>
          </table:table-cell>
          <table:table-cell table:style-name="TableCell5975" table:number-columns-spanned="6">
            <text:p text:style-name="P5976"><text:span text:style-name="T5977">Numero</text:span><text:span text:style-name="T5978"><text:s/></text:span><text:span text:style-name="T5979">di</text:span><text:span text:style-name="T5980"><text:s/></text:span><text:span text:style-name="T5981">anni</text:span><text:span text:style-name="T5982"><text:s/></text:span><text:span text:style-name="T5983">(periodo</text:span><text:span text:style-name="T5984"><text:s/></text:span><text:span text:style-name="T5985">specificato</text:span><text:span text:style-name="T5986"><text:s/></text:span><text:span text:style-name="T5987">nell'avviso o</text:span><text:span text:style-name="T5988"><text:s/></text:span><text:span text:style-name="T5989">bando</text:span><text:span text:style-name="T5990"><text:s/></text:span><text:span text:style-name="T5991">pertinente</text:span><text:span text:style-name="T5992"><text:s/></text:span><text:span text:style-name="T5993">o</text:span><text:span text:style-name="T5994"><text:s/></text:span><text:span text:style-name="T5995">nei</text:span><text:span text:style-name="T5996"><text:s/></text:span><text:span text:style-name="T5997">documenti di</text:span><text:span text:style-name="T5998"><text:s/></text:span><text:span text:style-name="T5999">gara):</text:span></text:p>
            <text:p text:style-name="P60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1">
          <table:covered-table-cell>
            <text:p text:style-name="P6002"/>
          </table:covered-table-cell>
          <table:table-cell table:style-name="TableCell6003" table:number-rows-spanned="2">
            <text:p text:style-name="P6004"/>
          </table:table-cell>
          <table:table-cell table:style-name="TableCell6005">
            <text:p text:style-name="P6006"><text:span text:style-name="T6007">Descrizione</text:span></text:p>
          </table:table-cell>
          <table:table-cell table:style-name="TableCell6008">
            <text:p text:style-name="P6009"><text:span text:style-name="T6010">importi</text:span></text:p>
          </table:table-cell>
          <table:table-cell table:style-name="TableCell6011">
            <text:p text:style-name="P6012"><text:span text:style-name="T6013">date</text:span></text:p>
          </table:table-cell>
          <table:table-cell table:style-name="TableCell6014">
            <text:p text:style-name="P6015"><text:span text:style-name="T6016">destinatari</text:span></text:p>
          </table:table-cell>
          <table:table-cell table:style-name="TableCell6017" table:number-rows-spanned="2">
            <text:p text:style-name="P6018"/>
            <text:p text:style-name="P6019"/>
            <text:p text:style-name="P6020"/>
            <text:p text:style-name="P6021"/>
            <text:p text:style-name="P6022"/>
            <text:p text:style-name="P6023"/>
          </table:table-cell>
        </table:table-row>
        <table:table-row table:style-name="TableRow6024">
          <table:covered-table-cell>
            <text:p text:style-name="P6025"/>
          </table:covered-table-cell>
          <table:covered-table-cell>
            <text:p text:style-name="P6026"/>
          </table:covered-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covered-table-cell>
            <text:p text:style-name="P6035"/>
          </table:covered-table-cell>
        </table:table-row>
      </table:table>
      <text:p text:style-name="P6036"/>
      <table:table table:style-name="Table6037">
        <table:table-columns>
          <table:table-column table:style-name="TableColumn6038"/>
          <table:table-column table:style-name="TableColumn6039"/>
        </table:table-columns>
        <table:table-row table:style-name="TableRow6040">
          <table:table-cell table:style-name="TableCell6041">
            <text:p text:style-name="P6042">2) Per <text:s/>quanto <text:s/>riguarda <text:s/>gli <text:s/>eventuali <text:s/>altri requisiti <text:s/>tecnici <text:s/>e professionali specificati nell'avviso o bando pertinente o nei documenti <text:s/>di <text:s text:c="2"/>gara, <text:s text:c="2"/>l'operatore economico<text:s text:c="3"/>dichiara <text:s text:c="2"/>che:</text:p>
            <text:p text:style-name="P6043"/>
            <text:p text:style-name="P6044"/>
            <text:p text:style-name="P6045">Se la documentazione pertinente eventualmente specificata nell'avviso o bando pertinente o nei documenti di gara è</text:p>
            <text:p text:style-name="P6046"><text:span text:style-name="T6047">disponibile elettronicamente, indicare indirizzo</text:span><text:span text:style-name="T6048"><text:s/></text:span><text:span text:style-name="T6049">web,</text:span><text:span text:style-name="T6050"><text:s/></text:span><text:span text:style-name="T6051">autorità</text:span><text:span text:style-name="T6052"><text:s/></text:span><text:span text:style-name="T6053">o</text:span><text:span text:style-name="T6054"><text:s/></text:span><text:span text:style-name="T6055">organismo</text:span><text:span text:style-name="T6056"><text:s/></text:span><text:span text:style-name="T6057">di</text:span><text:span text:style-name="T6058"><text:s/></text:span><text:span text:style-name="T6059">emanazione,</text:span><text:span text:style-name="T6060"><text:s/></text:span><text:span text:style-name="T6061">riferimento</text:span><text:span text:style-name="T6062"><text:s/></text:span><text:span text:style-name="T6063">preciso</text:span><text:span text:style-name="T6064"><text:s/></text:span><text:span text:style-name="T6065">della</text:span><text:span text:style-name="T6066"><text:s/></text:span><text:span text:style-name="T6067">documentazione):</text:span></text:p>
            <text:p text:style-name="P6068"/>
            <text:p text:style-name="P6069"/>
            <text:p text:style-name="P6070"/>
          </table:table-cell>
          <table:table-cell table:style-name="TableCell6071">
            <text:p text:style-name="P6072"/>
            <text:p text:style-name="P6073"/>
            <text:p text:style-name="P6074"/>
            <text:p text:style-name="P6075"/>
            <text:p text:style-name="P6076">___________________________________</text:p>
            <text:p text:style-name="P6077"/>
            <text:p text:style-name="P6078"/>
            <text:p text:style-name="P6079"/>
            <text:p text:style-name="P6080"/>
          </table:table-cell>
        </table:table-row>
      </table:table>
      <text:p text:style-name="P6081"/>
      <text:p text:style-name="P6082">D: SISTEMI DI GARANZIA DELLA QUALITÀ E NORME DI GESTIONE AMBIENTALE.</text:p>
      <text:p text:style-name="P6083"/>
      <text:p text:style-name="P6084">L'operatore economico deve fornire informazioni solo se i programmi di<text:s/>garanzia della qualità e/o le norme di gestione ambientale sono stati richiesti dalla stazione appaltante o dall’ente concedente nell'avviso o bando pertinente o nei documenti di gara ivi citati.</text:p>
      <text:p text:style-name="P6085"/>
      <table:table table:style-name="Table6086">
        <table:table-columns>
          <table:table-column table:style-name="TableColumn6087"/>
          <table:table-column table:style-name="TableColumn6088"/>
        </table:table-columns>
        <table:table-row table:style-name="TableRow6089">
          <table:table-cell table:style-name="TableCell6090">
            <text:p text:style-name="P6091"><text:span text:style-name="T6092">Sistemi</text:span><text:span text:style-name="T6093"><text:s/></text:span><text:span text:style-name="T6094">di</text:span><text:span text:style-name="T6095"><text:s/></text:span><text:span text:style-name="T6096">garanzia</text:span><text:span text:style-name="T6097"><text:s/></text:span><text:span text:style-name="T6098">della</text:span><text:span text:style-name="T6099"><text:s/></text:span><text:span text:style-name="T6100">qualità</text:span><text:span text:style-name="T6101"><text:s/></text:span><text:span text:style-name="T6102">e</text:span><text:span text:style-name="T6103"><text:s/></text:span><text:span text:style-name="T6104">norme</text:span><text:span text:style-name="T6105"><text:s/></text:span><text:span text:style-name="T6106">di</text:span><text:span text:style-name="T6107"><text:s/></text:span><text:span text:style-name="T6108">gestione</text:span><text:span text:style-name="T6109"><text:s/></text:span><text:span text:style-name="T6110">ambientale</text:span></text:p>
          </table:table-cell>
          <table:table-cell table:style-name="TableCell6111">
            <text:p text:style-name="P6112"><text:span text:style-name="T6113">Risposta:</text:span></text:p>
          </table:table-cell>
        </table:table-row>
        <table:table-row table:style-name="TableRow6114">
          <table:table-cell table:style-name="TableCell6115">
            <text:p text:style-name="P6116"><text:span text:style-name="T6117">L'operatore economico potrà presentare certificati rilasciati da</text:span><text:span text:style-name="T6118"><text:s/></text:span><text:span text:style-name="T6119">organismi</text:span><text:span text:style-name="T6120"><text:s/></text:span><text:span text:style-name="T6121">indipendenti</text:span><text:span text:style-name="T6122"><text:s/></text:span><text:span text:style-name="T6123">per</text:span><text:span text:style-name="T6124"><text:s/></text:span><text:span text:style-name="T6125">attestare</text:span><text:span text:style-name="T6126"><text:s/></text:span><text:span text:style-name="T6127">che</text:span><text:span text:style-name="T6128"><text:s/></text:span><text:span text:style-name="T6129">egli</text:span><text:span text:style-name="T6130"><text:s/></text:span><text:span text:style-name="T6131">soddisfa</text:span><text:span text:style-name="T6132"><text:s/></text:span><text:span text:style-name="T6133">determinate</text:span><text:span text:style-name="T6134"><text:s/></text:span><text:span text:style-name="T6135">norme di garanzia della qualità, compresa l'accessibilità per le</text:span><text:span text:style-name="T6136"><text:s/></text:span><text:span text:style-name="T6137">persone</text:span><text:span text:style-name="T6138"><text:s/></text:span><text:span text:style-name="T6139">con</text:span><text:span text:style-name="T6140"><text:s/></text:span><text:span text:style-name="T6141">disabilità?</text:span></text:p>
          </table:table-cell>
          <table:table-cell table:style-name="TableCell6142">
            <text:p text:style-name="P6143"><text:span text:style-name="T6144">[</text:span><text:span text:style-name="T6145"><text:s/></text:span><text:span text:style-name="T6146">]</text:span><text:span text:style-name="T6147"><text:s/></text:span><text:span text:style-name="T6148">Sì [</text:span><text:span text:style-name="T6149"><text:s/></text:span><text:span text:style-name="T6150">]</text:span><text:span text:style-name="T6151"><text:s/></text:span><text:span text:style-name="T6152">No</text:span></text:p>
          </table:table-cell>
        </table:table-row>
        <table:table-row table:style-name="TableRow6153">
          <table:table-cell table:style-name="TableCell6154">
            <text:p text:style-name="P6155"><text:span text:style-name="T6156">In</text:span><text:span text:style-name="T6157"><text:s/></text:span><text:span text:style-name="T6158">caso</text:span><text:span text:style-name="T6159"><text:s/></text:span><text:span text:style-name="T6160">negativo,</text:span><text:span text:style-name="T6161"><text:s/></text:span><text:span text:style-name="T6162">spiegare</text:span><text:span text:style-name="T6163"><text:s/></text:span><text:span text:style-name="T6164">perché</text:span><text:span text:style-name="T6165"><text:s/></text:span><text:span text:style-name="T6166">e</text:span><text:span text:style-name="T6167"><text:s/></text:span><text:span text:style-name="T6168">precisare</text:span><text:span text:style-name="T6169"><text:s/></text:span><text:span text:style-name="T6170">di</text:span><text:span text:style-name="T6171"><text:s/></text:span><text:span text:style-name="T6172">quali</text:span><text:span text:style-name="T6173"><text:s/></text:span><text:span text:style-name="T6174">altri</text:span><text:span text:style-name="T6175"><text:s/></text:span><text:span text:style-name="T6176">mezzi</text:span><text:span text:style-name="T6177"><text:s/></text:span><text:span text:style-name="T6178">di</text:span><text:span text:style-name="T6179"><text:s/></text:span><text:span text:style-name="T6180">prova</text:span><text:span text:style-name="T6181"><text:s/></text:span><text:span text:style-name="T6182">relativi</text:span><text:span text:style-name="T6183"><text:s/></text:span><text:span text:style-name="T6184">al</text:span><text:span text:style-name="T6185"><text:s/></text:span><text:span text:style-name="T6186">programma</text:span><text:span text:style-name="T6187"><text:s/></text:span><text:span text:style-name="T6188">di</text:span><text:span text:style-name="T6189"><text:s/></text:span><text:span text:style-name="T6190">garanzia</text:span><text:span text:style-name="T6191"><text:s/></text:span><text:span text:style-name="T6192">della</text:span><text:span text:style-name="T6193"><text:s/></text:span><text:span text:style-name="T6194">qualità</text:span><text:span text:style-name="T6195"><text:s/></text:span><text:span text:style-name="T6196">si</text:span><text:span text:style-name="T6197"><text:s/></text:span><text:span text:style-name="T6198">dispone:</text:span></text:p>
            <text:p text:style-name="P6199"><text:span text:style-name="T6200">Se</text:span><text:span text:style-name="T6201"><text:s/></text:span><text:span text:style-name="T6202">la</text:span><text:span text:style-name="T6203"><text:s/></text:span><text:span text:style-name="T6204">documentazione</text:span><text:span text:style-name="T6205"><text:s/></text:span><text:span text:style-name="T6206">pertinente</text:span><text:span text:style-name="T6207"><text:s/></text:span><text:span text:style-name="T6208">è</text:span><text:span text:style-name="T6209"><text:s/></text:span><text:span text:style-name="T6210">disponibile</text:span><text:span text:style-name="T6211"><text:s/></text:span><text:span text:style-name="T6212">elettronicamente,</text:span><text:span text:style-name="T6213"><text:s/></text:span><text:span text:style-name="T6214">indicare indirizzo</text:span><text:span text:style-name="T6215"><text:s/></text:span><text:span text:style-name="T6216">web,</text:span><text:span text:style-name="T6217"><text:s/></text:span><text:span text:style-name="T6218">autorità</text:span><text:span text:style-name="T6219"><text:s/></text:span><text:span text:style-name="T6220">o</text:span><text:span text:style-name="T6221"><text:s/></text:span><text:span text:style-name="T6222">organismo</text:span><text:span text:style-name="T6223"><text:s/></text:span><text:span text:style-name="T6224">di</text:span><text:span text:style-name="T6225"><text:s/></text:span><text:span text:style-name="T6226">emanazione,</text:span><text:span text:style-name="T6227"><text:s/></text:span><text:span text:style-name="T6228">riferimento</text:span><text:span text:style-name="T6229"><text:s/></text:span><text:span text:style-name="T6230">preciso</text:span><text:span text:style-name="T6231"><text:s/></text:span><text:span text:style-name="T6232">della</text:span><text:span text:style-name="T6233"><text:s/></text:span><text:span text:style-name="T6234">documentazione:</text:span></text:p>
          </table:table-cell>
          <table:table-cell table:style-name="TableCell6235">
            <text:p text:style-name="P6236"/>
            <text:p text:style-name="P6237"/>
            <text:p text:style-name="P6238"/>
            <text:p text:style-name="P6239"/>
            <text:p text:style-name="P6240"/>
          </table:table-cell>
        </table:table-row>
        <table:table-row table:style-name="TableRow6241">
          <table:table-cell table:style-name="TableCell6242">
            <text:p text:style-name="P6243"><text:span text:style-name="T6244">L'operatore economico potrà presentare certificati rilasciati da</text:span><text:span text:style-name="T6245"><text:s/></text:span><text:span text:style-name="T6246">organismi</text:span><text:span text:style-name="T6247"><text:s/></text:span><text:span text:style-name="T6248">indipendenti</text:span><text:span text:style-name="T6249"><text:s/></text:span><text:span text:style-name="T6250">per</text:span><text:span text:style-name="T6251"><text:s/></text:span><text:span text:style-name="T6252">attestare</text:span><text:span text:style-name="T6253"><text:s/></text:span><text:span text:style-name="T6254">che</text:span><text:span text:style-name="T6255"><text:s/></text:span><text:span text:style-name="T6256">egli</text:span><text:span text:style-name="T6257"><text:s/></text:span><text:span text:style-name="T6258">rispetta</text:span><text:span text:style-name="T6259"><text:s/></text:span><text:span text:style-name="T6260">determinati</text:span><text:span text:style-name="T6261"><text:s/></text:span><text:span text:style-name="T6262">sistemi o</text:span><text:span text:style-name="T6263"><text:s/></text:span><text:span text:style-name="T6264">norme</text:span><text:span text:style-name="T6265"><text:s/></text:span><text:span text:style-name="T6266">di</text:span><text:span text:style-name="T6267"><text:s/></text:span><text:span text:style-name="T6268">gestione</text:span><text:span text:style-name="T6269"><text:s/></text:span><text:span text:style-name="T6270">ambientale?</text:span></text:p>
            <text:p text:style-name="P6271"><text:span text:style-name="T6272">In</text:span><text:span text:style-name="T6273"><text:s/></text:span><text:span text:style-name="T6274">caso</text:span><text:span text:style-name="T6275"><text:s/></text:span><text:span text:style-name="T6276">negativo,</text:span><text:span text:style-name="T6277"><text:s/></text:span><text:span text:style-name="T6278">spiegare</text:span><text:span text:style-name="T6279"><text:s/></text:span><text:span text:style-name="T6280">perché</text:span><text:span text:style-name="T6281"><text:s/></text:span><text:span text:style-name="T6282">e</text:span><text:span text:style-name="T6283"><text:s/></text:span><text:span text:style-name="T6284">precisare</text:span><text:span text:style-name="T6285"><text:s/></text:span><text:span text:style-name="T6286">di</text:span><text:span text:style-name="T6287"><text:s/></text:span><text:span text:style-name="T6288">quali</text:span><text:span text:style-name="T6289"><text:s/></text:span><text:span text:style-name="T6290">altri</text:span><text:span text:style-name="T6291"><text:s/></text:span><text:span text:style-name="T6292">mezzi</text:span><text:span text:style-name="T6293"><text:s/></text:span><text:span text:style-name="T6294">di prova relativi ai sistemi o norme di gestione ambientale si</text:span><text:span text:style-name="T6295"><text:s/></text:span><text:span text:style-name="T6296">dispone:</text:span></text:p>
            <text:soft-page-break/>
            <text:p text:style-name="P6297"><text:span text:style-name="T6298">Se</text:span><text:span text:style-name="T6299"><text:s/></text:span><text:span text:style-name="T6300">la</text:span><text:span text:style-name="T6301"><text:s/></text:span><text:span text:style-name="T6302">documentazione</text:span><text:span text:style-name="T6303"><text:s/></text:span><text:span text:style-name="T6304">pertinente</text:span><text:span text:style-name="T6305"><text:s/></text:span><text:span text:style-name="T6306">è</text:span><text:span text:style-name="T6307"><text:s/></text:span><text:span text:style-name="T6308">disponibile</text:span><text:span text:style-name="T6309"><text:s/></text:span><text:span text:style-name="T6310">elettronicamente,</text:span><text:span text:style-name="T6311"><text:s/></text:span><text:span text:style-name="T6312">indicare indirizzo</text:span><text:span text:style-name="T6313"><text:s/></text:span><text:span text:style-name="T6314">web,</text:span><text:span text:style-name="T6315"><text:s/></text:span><text:span text:style-name="T6316">autorità</text:span><text:span text:style-name="T6317"><text:s/></text:span><text:span text:style-name="T6318">o</text:span><text:span text:style-name="T6319"><text:s/></text:span><text:span text:style-name="T6320">organismo</text:span><text:span text:style-name="T6321"><text:s/></text:span><text:span text:style-name="T6322">di</text:span><text:span text:style-name="T6323"><text:s/></text:span><text:span text:style-name="T6324">emanazione,</text:span><text:span text:style-name="T6325"><text:s/></text:span><text:span text:style-name="T6326">riferimento</text:span><text:span text:style-name="T6327"><text:s/></text:span><text:span text:style-name="T6328">preciso</text:span><text:span text:style-name="T6329"><text:s/></text:span><text:span text:style-name="T6330">della</text:span><text:span text:style-name="T6331"><text:s/></text:span><text:span text:style-name="T6332">documentazione:</text:span></text:p>
            <text:p text:style-name="P6333"/>
          </table:table-cell>
          <table:table-cell table:style-name="TableCell6334">
            <text:p text:style-name="P6335"/>
            <text:p text:style-name="P6336"><text:span text:style-name="T6337">[</text:span><text:span text:style-name="T6338"><text:s/></text:span><text:span text:style-name="T6339">]</text:span><text:span text:style-name="T6340"><text:s/></text:span><text:span text:style-name="T6341">Sì [</text:span><text:span text:style-name="T6342"><text:s/></text:span><text:span text:style-name="T6343">]</text:span><text:span text:style-name="T6344"><text:s/></text:span><text:span text:style-name="T6345">No</text:span></text:p>
            <text:p text:style-name="P6346"/>
            <text:p text:style-name="P6347"/>
            <text:p text:style-name="P6348"/>
            <text:p text:style-name="P6349"/>
            <text:p text:style-name="P6350">_________________</text:p>
            <text:p text:style-name="P6351"/>
            <text:p text:style-name="P6352"/>
            <text:p text:style-name="P6353"/>
          </table:table-cell>
        </table:table-row>
      </table:table>
      <text:p text:style-name="P6354"/>
      <text:p text:style-name="P6355"/>
      <text:p text:style-name="P6356"/>
      <text:h text:style-name="P6357" text:outline-level="2">Parte V: Riduzione del numero di candidati qualificati (articolo 70, comma 6, del Codice).</text:h>
      <text:p text:style-name="P6358">L'operatore economico deve fornire informazioni solo se la<text:s/>stazione appaltante o l’ente concedente ha specificato i criteri e le regole obiettivi e non discriminatori da applicare per 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6359">Solo per le procedure ristrette, le procedure competitive con negoziazione, le procedure di dialogo competitivo e i partenariati per l'innovazione:</text:p>
      <text:h text:style-name="P6360" text:outline-level="2"/>
      <text:p text:style-name="P6361"><text:span text:style-name="T6362">L'operatore</text:span><text:span text:style-name="T6363"><text:s/></text:span><text:span text:style-name="T6364">economico</text:span><text:span text:style-name="T6365"><text:s/></text:span><text:span text:style-name="T6366">dichiara:</text:span></text:p>
      <text:p text:style-name="P6367"/>
      <table:table table:style-name="Table6368">
        <table:table-columns>
          <table:table-column table:style-name="TableColumn6369"/>
          <table:table-column table:style-name="TableColumn6370"/>
        </table:table-columns>
        <table:table-row table:style-name="TableRow6371">
          <table:table-cell table:style-name="TableCell6372">
            <text:p text:style-name="P6373"><text:span text:style-name="T6374">Riduzione</text:span><text:span text:style-name="T6375"><text:s/></text:span><text:span text:style-name="T6376">del</text:span><text:span text:style-name="T6377"><text:s/></text:span><text:span text:style-name="T6378">numero</text:span></text:p>
          </table:table-cell>
          <table:table-cell table:style-name="TableCell6379">
            <text:p text:style-name="P6380"><text:span text:style-name="T6381">Risposta:</text:span></text:p>
          </table:table-cell>
        </table:table-row>
        <table:table-row table:style-name="TableRow6382">
          <table:table-cell table:style-name="TableCell6383">
            <text:p text:style-name="P6384"><text:span text:style-name="T6385">Di</text:span><text:span text:style-name="T6386"><text:s/></text:span><text:span text:style-name="T6387">soddisfare</text:span><text:span text:style-name="T6388"><text:s/></text:span><text:span text:style-name="T6389">i</text:span><text:span text:style-name="T6390"><text:s/></text:span><text:span text:style-name="T6391">criteri</text:span><text:span text:style-name="T6392"><text:s/></text:span><text:span text:style-name="T6393">e</text:span><text:span text:style-name="T6394"><text:s/></text:span><text:span text:style-name="T6395">le</text:span><text:span text:style-name="T6396"><text:s/></text:span><text:span text:style-name="T6397">regole</text:span><text:span text:style-name="T6398"><text:s/></text:span><text:span text:style-name="T6399">obiettivi</text:span><text:span text:style-name="T6400"><text:s/></text:span><text:span text:style-name="T6401">e</text:span><text:span text:style-name="T6402"><text:s/></text:span><text:span text:style-name="T6403">non</text:span><text:span text:style-name="T6404"><text:s/></text:span><text:span text:style-name="T6405">discriminatori</text:span><text:span text:style-name="T6406"><text:s/></text:span><text:span text:style-name="T6407">da applicare</text:span><text:span text:style-name="T6408"><text:s/></text:span><text:span text:style-name="T6409">per</text:span><text:span text:style-name="T6410"><text:s/></text:span><text:span text:style-name="T6411">limitare</text:span><text:span text:style-name="T6412"><text:s/></text:span><text:span text:style-name="T6413">il</text:span><text:span text:style-name="T6414"><text:s/></text:span><text:span text:style-name="T6415">numero</text:span><text:span text:style-name="T6416"><text:s/></text:span><text:span text:style-name="T6417">di</text:span><text:span text:style-name="T6418"><text:s/></text:span><text:span text:style-name="T6419">candidati,</text:span><text:span text:style-name="T6420"><text:s/></text:span><text:span text:style-name="T6421">come</text:span><text:span text:style-name="T6422"><text:s/></text:span><text:span text:style-name="T6423">di</text:span><text:span text:style-name="T6424"><text:s/></text:span><text:span text:style-name="T6425">seguito</text:span><text:span text:style-name="T6426"><text:s/></text:span><text:span text:style-name="T6427">indicato</text:span><text:span text:style-name="T6428"><text:s/></text:span><text:span text:style-name="T6429">:</text:span></text:p>
          </table:table-cell>
          <table:table-cell table:style-name="TableCell6430">
            <text:p text:style-name="P6431"/>
          </table:table-cell>
        </table:table-row>
        <table:table-row table:style-name="TableRow6432">
          <table:table-cell table:style-name="TableCell6433">
            <text:p text:style-name="P6434"><text:span text:style-name="T6435">Se sono richiesti determinati certificati o altre forme di prove</text:span><text:span text:style-name="T6436"><text:s/></text:span><text:span text:style-name="T6437">documentali,</text:span><text:span text:style-name="T6438"><text:s/></text:span><text:span text:style-name="T6439">indicare</text:span><text:span text:style-name="T6440"><text:s/></text:span><text:span text:style-name="T6441">per</text:span><text:span text:style-name="T6442"><text:s/></text:span><text:span text:style-name="T6443">ciascun</text:span><text:span text:style-name="T6444"><text:s/></text:span><text:span text:style-name="T6445">documento</text:span><text:span text:style-name="T6446"><text:s/></text:span><text:span text:style-name="T6447">se</text:span><text:span text:style-name="T6448"><text:s/></text:span><text:span text:style-name="T6449">l'operatore</text:span><text:span text:style-name="T6450"><text:s/></text:span><text:span text:style-name="T6451">economico dispone</text:span><text:span text:style-name="T6452"><text:s/></text:span><text:span text:style-name="T6453">dei</text:span><text:span text:style-name="T6454"><text:s/></text:span><text:span text:style-name="T6455">documenti richiesti:</text:span></text:p>
          </table:table-cell>
          <table:table-cell table:style-name="TableCell6456">
            <text:p text:style-name="P6457"><text:span text:style-name="T6458">[</text:span><text:span text:style-name="T6459"><text:s/></text:span><text:span text:style-name="T6460">]</text:span><text:span text:style-name="T6461"><text:s/></text:span><text:span text:style-name="T6462">Sì</text:span><text:span text:style-name="T6463"><text:s/></text:span><text:span text:style-name="T6464">[</text:span><text:span text:style-name="T6465"><text:s/></text:span><text:span text:style-name="T6466">]</text:span><text:span text:style-name="T6467"><text:s/></text:span><text:span text:style-name="T6468">No</text:span></text:p>
            <text:p text:style-name="P6469"/>
            <text:p text:style-name="P6470"/>
            <text:p text:style-name="P6471"/>
            <text:p text:style-name="P6472"/>
            <text:p text:style-name="P6473"/>
          </table:table-cell>
        </table:table-row>
        <table:table-row table:style-name="TableRow6474">
          <table:table-cell table:style-name="TableCell6475">
            <text:p text:style-name="P6476"><text:span text:style-name="T6477">Se alcuni di tali certificati o altre forme di prove documentali sono</text:span><text:span text:style-name="T6478"><text:s/></text:span><text:span text:style-name="T6479">disponibili</text:span><text:span text:style-name="T6480"><text:s/></text:span><text:span text:style-name="T6481">elettronicamente</text:span><text:span text:style-name="T6482"><text:s/></text:span><text:span text:style-name="T6483">indicare</text:span><text:span text:style-name="T6484"><text:s/></text:span><text:span text:style-name="T6485">per</text:span><text:span text:style-name="T6486"><text:s/></text:span><text:span text:style-name="T6487">ciascun</text:span><text:span text:style-name="T6488"><text:s/></text:span><text:span text:style-name="T6489">documento indirizzo</text:span><text:span text:style-name="T6490"><text:s/></text:span><text:span text:style-name="T6491">web,</text:span><text:span text:style-name="T6492"><text:s/></text:span><text:span text:style-name="T6493">autorità</text:span><text:span text:style-name="T6494"><text:s/></text:span><text:span text:style-name="T6495">o</text:span><text:span text:style-name="T6496"><text:s/></text:span><text:span text:style-name="T6497">organismo</text:span><text:span text:style-name="T6498"><text:s/></text:span><text:span text:style-name="T6499">di</text:span><text:span text:style-name="T6500"><text:s/></text:span><text:span text:style-name="T6501">emanazione,</text:span><text:span text:style-name="T6502"><text:s/></text:span><text:span text:style-name="T6503">riferimento</text:span><text:span text:style-name="T6504"><text:s/></text:span><text:span text:style-name="T6505">preciso</text:span><text:span text:style-name="T6506"><text:s/></text:span><text:span text:style-name="T6507">della documentazione:</text:span></text:p>
          </table:table-cell>
          <table:table-cell table:style-name="TableCell6508">
            <text:p text:style-name="P6509"/>
            <text:p text:style-name="P6510"/>
            <text:p text:style-name="P6511"/>
            <text:p text:style-name="P6512"/>
          </table:table-cell>
        </table:table-row>
      </table:table>
      <text:p text:style-name="P6513"/>
      <text:h text:style-name="P6514" text:outline-level="1"/>
      <text:h text:style-name="P6515" text:outline-level="1"/>
      <text:h text:style-name="P6516" text:outline-level="1"/>
      <text:h text:style-name="P6517" text:outline-level="1"/>
      <text:h text:style-name="P6518" text:outline-level="1"/>
      <text:h text:style-name="P6519" text:outline-level="1"/>
      <text:h text:style-name="P6520" text:outline-level="1"/>
      <text:h text:style-name="P6521" text:outline-level="1"/>
      <text:h text:style-name="P6522" text:outline-level="1"/>
      <text:h text:style-name="P6523" text:outline-level="1"/>
      <text:h text:style-name="P6524" text:outline-level="1"/>
      <text:h text:style-name="P6525" text:outline-level="1"/>
      <text:h text:style-name="P6526" text:outline-level="1"/>
      <text:h text:style-name="P6527" text:outline-level="1"/>
      <text:h text:style-name="P6528" text:outline-level="2"/>
      <text:h text:style-name="P6529" text:outline-level="2"/>
      <text:h text:style-name="P6530" text:outline-level="2"/>
      <text:h text:style-name="P6531" text:outline-level="2">Parte VI: Dichiarazioni finali.</text:h>
      <text:h text:style-name="P6532" text:outline-level="1"/>
      <text:h text:style-name="P6533" text:outline-level="5"><text:span text:style-name="T6534">Il sottoscritto/I sottoscritti dichiara/dichiarano formalmente che le informazioni riportate nelle precedenti parti da II a V sono<text:s/></text:span><text:span text:style-name="T6535">veritiere e</text:span><text:span text:style-name="T6536"><text:s/></text:span><text:span text:style-name="T6537">corrette e che il sottoscritto/i sottoscritti è/sono consapevole/consapevoli delle conseguenze di una grave falsa dichiarazione</text:span><text:span text:style-name="T6538">, ai sensi</text:span><text:span text:style-name="T6539"><text:s/></text:span><text:span text:style-name="T6540">dell’articolo</text:span><text:span text:style-name="T6541"><text:s/></text:span><text:span text:style-name="T6542">76</text:span><text:span text:style-name="T6543"><text:s/></text:span><text:span text:style-name="T6544">del</text:span><text:span text:style-name="T6545"><text:s/></text:span><text:span text:style-name="T6546">DPR</text:span><text:span text:style-name="T6547"><text:s/></text:span><text:span text:style-name="T6548">445/2000.</text:span></text:h>
      <text:p text:style-name="P6549"><text:span text:style-name="T6550">Ferme restando le disposizioni degli articoli</text:span><text:span text:style-name="T6551"><text:s/></text:span><text:span text:style-name="T6552">40, 43 e 46 del DPR 445/2</text:span><text:span text:style-name="T6553">000, il sottoscritto/I sottoscritti dichiara/dichiarano<text:s/></text:span><text:span text:style-name="T6554">formalmente di</text:span><text:span text:style-name="T6555"><text:s/></text:span><text:span text:style-name="T6556">essere</text:span><text:span text:style-name="T6557"><text:s/></text:span><text:span text:style-name="T6558">in</text:span><text:span text:style-name="T6559"><text:s/></text:span><text:span text:style-name="T6560">grado</text:span><text:span text:style-name="T6561"><text:s/></text:span><text:span text:style-name="T6562">di</text:span><text:span text:style-name="T6563"><text:s/></text:span><text:span text:style-name="T6564">produrre,</text:span><text:span text:style-name="T6565"><text:s/></text:span><text:span text:style-name="T6566">su</text:span><text:span text:style-name="T6567"><text:s/></text:span><text:span text:style-name="T6568">richiesta</text:span><text:span text:style-name="T6569"><text:s/></text:span><text:span text:style-name="T6570">e</text:span><text:span text:style-name="T6571"><text:s/></text:span><text:span text:style-name="T6572">senza</text:span><text:span text:style-name="T6573"><text:s/></text:span><text:span text:style-name="T6574">indugio,</text:span><text:span text:style-name="T6575"><text:s/></text:span><text:span text:style-name="T6576">i</text:span><text:span text:style-name="T6577"><text:s/></text:span><text:span text:style-name="T6578">certificati</text:span><text:span text:style-name="T6579"><text:s/></text:span><text:span text:style-name="T6580">e</text:span><text:span text:style-name="T6581"><text:s/></text:span><text:span text:style-name="T6582">le</text:span><text:span text:style-name="T6583"><text:s/></text:span><text:span text:style-name="T6584">altre</text:span><text:span text:style-name="T6585"><text:s/></text:span><text:span text:style-name="T6586">forme</text:span><text:span text:style-name="T6587"><text:s/></text:span><text:span text:style-name="T6588">di</text:span><text:span text:style-name="T6589"><text:s/></text:span><text:span text:style-name="T6590">prove</text:span><text:span text:style-name="T6591"><text:s/></text:span><text:span text:style-name="T6592">documentali</text:span><text:span text:style-name="T6593"><text:s/></text:span><text:span text:style-name="T6594">del</text:span><text:span text:style-name="T6595"><text:s/></text:span><text:span text:style-name="T6596">caso,</text:span><text:span text:style-name="T6597"><text:s/></text:span><text:span text:style-name="T6598">con</text:span><text:span text:style-name="T6599"><text:s/></text:span><text:span text:style-name="T6600">le</text:span><text:span text:style-name="T6601"><text:s/></text:span><text:span text:style-name="T6602">seguenti</text:span><text:span text:style-name="T6603"><text:s/></text:span><text:span text:style-name="T6604">eccezioni:</text:span></text:p>
      <text:list text:style-name="WWNum1">
        <text:list-item text:start-value="1">
          <text:p text:style-name="P6605"><text:span text:style-name="T6606">se</text:span><text:span text:style-name="T6607"><text:s/></text:span><text:span text:style-name="T6608">la</text:span><text:span text:style-name="T6609"><text:s/></text:span><text:span text:style-name="T6610">stazione</text:span><text:span text:style-name="T6611"><text:s/></text:span><text:span text:style-name="T6612">appaltante</text:span><text:span text:style-name="T6613"><text:s/></text:span><text:span text:style-name="T6614">o</text:span><text:span text:style-name="T6615"><text:s/></text:span><text:span text:style-name="T6616">l’ente</text:span><text:span text:style-name="T6617"><text:s/></text:span><text:span text:style-name="T6618">concedente</text:span><text:span text:style-name="T6619"><text:s/></text:span><text:span text:style-name="T6620">hanno</text:span><text:span text:style-name="T6621"><text:s/></text:span><text:span text:style-name="T6622">la</text:span><text:span text:style-name="T6623"><text:s/></text:span><text:span text:style-name="T6624">possibilità</text:span><text:span text:style-name="T6625"><text:s/></text:span><text:span text:style-name="T6626">di</text:span><text:span text:style-name="T6627"><text:s/></text:span><text:span text:style-name="T6628">acquisire</text:span><text:span text:style-name="T6629"><text:s/></text:span><text:span text:style-name="T6630">direttamente</text:span><text:span text:style-name="T6631"><text:s/></text:span><text:span text:style-name="T6632">la</text:span><text:span text:style-name="T6633"><text:s/></text:span><text:span text:style-name="T6634">documentazione</text:span><text:span text:style-name="T6635"><text:s/></text:span><text:span text:style-name="T6636">complementare</text:span><text:span text:style-name="T6637"><text:s/></text:span><text:span text:style-name="T6638">accedendo</text:span><text:span text:style-name="T6639"><text:s/></text:span><text:span text:style-name="T6640">a</text:span><text:span text:style-name="T6641"><text:s/></text:span><text:span text:style-name="T6642">una</text:span><text:span text:style-name="T6643"><text:s/></text:span><text:span text:style-name="T6644">banca</text:span><text:span text:style-name="T6645"><text:s/></text:span><text:span text:style-name="T6646">dati nazionale</text:span><text:span text:style-name="T6647"><text:s/></text:span><text:span text:style-name="T6648">che</text:span><text:span text:style-name="T6649"><text:s/></text:span><text:span text:style-name="T6650">sia</text:span><text:span text:style-name="T6651"><text:s/></text:span><text:span text:style-name="T6652">disponibile</text:span><text:span text:style-name="T6653"><text:s/></text:span><text:span text:style-name="T6654">gratuitamente</text:span><text:span text:style-name="T6655"><text:s/></text:span><text:span text:style-name="T6656">in</text:span><text:span text:style-name="T6657"><text:s/></text:span><text:span text:style-name="T6658">un</text:span><text:span text:style-name="T6659"><text:s/></text:span><text:span text:style-name="T6660">qualunque</text:span><text:span text:style-name="T6661"><text:s/></text:span><text:span text:style-name="T6662">Stato membro</text:span><text:span text:style-name="T6663"><text:note text:note-class="footnote" text:id="_ftn14"><text:note-citation>15</text:note-citation><text:note-body><text:p text:style-name="P6664"><text:span text:style-name="T6665"><text:s text:c="2"/>A condizione che l'operatore economico abbia fornito le informazioni necessarie (indirizzo web, autorità o organismo di emanazione, riferimento preciso della documenta</text:span><text:span text:style-name="T6666">zione) in modo da consentire all'amministrazione aggiudicatrice o all'ente aggiudicatore di acquisire la documentazione. Se necessario, accludere il pertinente assenso.</text:span></text:p></text:note-body></text:note></text:span><text:span text:style-name="T6667">,</text:span><text:span text:style-name="T6668"><text:s/></text:span><text:span text:style-name="T6669">oppure</text:span></text:p>
        </text:list-item>
        <text:list-item>
          <text:p text:style-name="P6670"><text:span text:style-name="T6671">a</text:span><text:span text:style-name="T6672"><text:s/></text:span><text:span text:style-name="T6673">decorrere</text:span><text:span text:style-name="T6674"><text:s/></text:span><text:span text:style-name="T6675">al</text:span><text:span text:style-name="T6676"><text:s/></text:span><text:span text:style-name="T6677">più</text:span><text:span text:style-name="T6678"><text:s/></text:span><text:span text:style-name="T6679">tardi</text:span><text:span text:style-name="T6680"><text:s/></text:span><text:span text:style-name="T6681">dal</text:span><text:span text:style-name="T6682"><text:s/></text:span><text:span text:style-name="T6683">18</text:span><text:span text:style-name="T6684"><text:s/></text:span><text:span text:style-name="T6685">aprile</text:span><text:span text:style-name="T6686"><text:s/></text:span><text:span text:style-name="T6687">2018</text:span><text:span text:style-name="T6688"><text:note text:note-class="footnote" text:id="_ftn15"><text:note-citation>16</text:note-citation><text:note-body><text:p text:style-name="P6689"><text:span text:style-name="T6690"><text:s/>In funzione dell'attuazione nazionale dell'articolo 59, paragrafo 5, secondo comma, della direttiva 2014/24/UE.</text:span></text:p></text:note-body></text:note></text:span><text:span text:style-name="T6691">,</text:span><text:span text:style-name="T6692"><text:s/></text:span><text:span text:style-name="T6693">la</text:span><text:span text:style-name="T6694"><text:s/></text:span><text:span text:style-name="T6695">stazione</text:span><text:span text:style-name="T6696"><text:s/></text:span><text:span text:style-name="T6697">appaltante</text:span><text:span text:style-name="T6698"><text:s/></text:span><text:span text:style-name="T6699">o</text:span><text:span text:style-name="T6700"><text:s/></text:span><text:span text:style-name="T6701">l’ente</text:span><text:span text:style-name="T6702"><text:s/></text:span><text:span text:style-name="T6703">concedente</text:span><text:span text:style-name="T6704"><text:s/></text:span><text:span text:style-name="T6705">sono</text:span><text:span text:style-name="T6706"><text:s/></text:span><text:span text:style-name="T6707">già</text:span><text:span text:style-name="T6708"><text:s/></text:span><text:span text:style-name="T6709">in</text:span><text:span text:style-name="T6710"><text:s/></text:span><text:span text:style-name="T6711">possesso</text:span><text:span text:style-name="T6712"><text:s/></text:span><text:span text:style-name="T6713">della</text:span><text:span text:style-name="T6714"><text:s/></text:span><text:span text:style-name="T6715">documentazione</text:span><text:span text:style-name="T6716"><text:s/></text:span><text:span text:style-name="T6717">in</text:span><text:span text:style-name="T6718"><text:s/></text:span><text:span text:style-name="T6719">questione</text:span><text:span text:style-name="T6720">.</text:span></text:p>
        </text:list-item>
      </text:list>
      <text:p text:style-name="P6721"><text:span text:style-name="T6722">Il sottoscritto/I sottoscritti autorizza/autorizzano formalmente [nome della stazione appaltante o dell’ente concedente di cui alla parte I,</text:span><text:span text:style-name="T6723"><text:s/></text:span><text:span text:style-name="T6724">sezione A] ad accedere ai documenti complementari alle inf</text:span><text:span text:style-name="T6725">ormazioni, di cui [alla parte/alla sezione/al punto o ai punti] del presente</text:span><text:span text:style-name="T6726"><text:s/></text:span><text:span text:style-name="T6727">documento di gara unico europeo, ai fini della<text:s/></text:span><text:span text:style-name="T6728">[procedura di appalto: (descrizione sommaria, estremi della pubblicazione nella<text:s/></text:span><text:span text:style-name="T6729">Gazzetta</text:span><text:span text:style-name="T6730"><text:s/></text:span><text:span text:style-name="T6731">ufficiale</text:span><text:span text:style-name="T6732"><text:s/></text:span><text:span text:style-name="T6733">dell'Unione</text:span><text:span text:style-name="T6734"><text:s/></text:span><text:span text:style-name="T6735">europea</text:span><text:span text:style-name="T6736">,</text:span><text:span text:style-name="T6737"><text:s/></text:span><text:span text:style-name="T6738">numero</text:span><text:span text:style-name="T6739"><text:s/></text:span><text:span text:style-name="T6740">di</text:span><text:span text:style-name="T6741"><text:s/></text:span><text:span text:style-name="T6742">riferimento)]</text:span><text:span text:style-name="T6743">.</text:span></text:p>
      <text:p text:style-name="P6744"/>
      <text:p text:style-name="P6745"><text:span text:style-name="T6746">Data,</text:span><text:span text:style-name="T6747"><text:s/></text:span><text:span text:style-name="T6748">luogo</text:span><text:span text:style-name="T6749"><text:s/></text:span><text:span text:style-name="T6750">e, se richiesto</text:span><text:span text:style-name="T6751"><text:s/></text:span><text:span text:style-name="T6752">o</text:span><text:span text:style-name="T6753"><text:s/></text:span><text:span text:style-name="T6754">necessario,</text:span><text:span text:style-name="T6755"><text:s/></text:span><text:span text:style-name="T6756">firma/firme:</text:span></text:p>
      <text:p text:style-name="P6757"/>
      <text:p text:style-name="P6758"/>
      <text:p text:style-name="P6759"/>
      <text:p text:style-name="P6760"/>
      <text:p text:style-name="P6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HelveticaNeueLT Pro 45 Lt" svg:font-family="HelveticaNeueLT Pro 45 Lt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top="0.0645in" fo:margin-left="0.6159in" fo:margin-right="0.7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Standard" style:default-outline-level="2">
      <style:paragraph-properties fo:margin-top="0.0006in" fo:margin-left="0.45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fo:hyphenate="false"/>
    </style:style>
    <style:style style:name="Titolo3" style:display-name="Titolo 3" style:family="paragraph" style:parent-style-name="Standard" style:default-outline-level="3">
      <style:paragraph-properties fo:margin-top="0.0701in" fo:margin-left="0.4527in">
        <style:tab-stops/>
      </style:paragraph-properties>
      <style:text-properties fo:font-size="7.5pt" style:font-size-asian="7.5pt" style:font-size-complex="7.5pt" fo:hyphenate="false"/>
    </style:style>
    <style:style style:name="Titolo4" style:display-name="Titolo 4" style:family="paragraph" style:parent-style-name="Standard" style:default-outline-level="4">
      <style:paragraph-properties fo:text-align="center" fo:margin-top="0.0722in" fo:margin-left="0.6159in" fo:margin-right="0.7597in">
        <style:tab-stops/>
      </style:paragraph-properties>
      <style:text-properties fo:font-size="7pt" style:font-size-asian="7pt" style:font-size-complex="7pt" fo:hyphenate="false"/>
    </style:style>
    <style:style style:name="Titolo5" style:display-name="Titolo 5" style:family="paragraph" style:parent-style-name="Standard" style:default-outline-level="5">
      <style:paragraph-properties fo:text-align="justify" fo:margin-top="0.0777in" fo:margin-left="0.4527in" fo:margin-right="0.5951in">
        <style:tab-stops/>
      </style:paragraph-properties>
      <style:text-properties style:font-name="Arial" style:font-name-asian="Arial" fo:font-style="italic" style:font-style-asian="italic" style:font-style-complex="italic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61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top="0.0777in" fo:margin-left="0.4527in" fo:margin-right="0.5951in">
        <style:tab-stops/>
      </style:paragraph-properties>
      <style:text-properties style:font-name="Arial" style:font-name-asian="Arial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Text" style:display-name="Text" style:family="paragraph" style:parent-style-name="Didascalia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Standard1" style:display-name="Standard1" style:family="paragraph">
      <style:text-properties style:font-name-asian="SimSun, 宋体" style:font-name-complex="Mangal" fo:language="en" fo:country="US" fo:hyphenate="false"/>
    </style:style>
    <style:style style:name="Contents1" style:display-name="Contents 1" style:family="paragraph" style:parent-style-name="Standard" style:next-style-name="Standard">
      <style:paragraph-properties fo:margin-bottom="0.0694in"/>
      <style:text-properties fo:hyphenate="false"/>
    </style:style>
    <style:style style:name="Titoloindice" style:display-name="Titolo i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itolo1" style:next-style-name="Standard" style:default-outline-level="1">
      <style:paragraph-properties fo:keep-together="always" fo:margin-top="0.1666in" fo:line-height="106%"/>
      <style:text-properties style:font-name="Cambria" style:font-name-asian="NSimSun" style:font-name-complex="Arial" fo:font-weight="normal" style:font-weight-asian="normal" style:font-weight-complex="normal" fo:color="#365F91" style:letter-kerning="false" style:language-asian="it" style:country-asian="IT" fo:hyphenate="tru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Arial" fo:hyphenate="false"/>
    </style:style>
    <style:style style:name="Testonormale1" style:display-name="Testo normale1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aragrafo" style:display-name="Paragrafo" style:family="paragraph" style:parent-style-name="Textbody">
      <style:paragraph-properties fo:text-align="justify" fo:margin-bottom="0in" fo:line-height="100%"/>
      <style:text-properties style:font-name="Verdana" style:font-name-asian="MS Mincho" style:font-name-complex="Verdana" fo:font-size="10pt" style:font-size-asian="10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Tahoma" style:font-name-asian="Times New Roman" style:font-name-complex="Tahoma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Times New Roman" fo:color="#000000" fo:hyphenate="false"/>
    </style:style>
    <style:style style:name="Corpodeltesto22" style:display-name="Corpo del testo 22" style:family="paragraph" style:parent-style-name="Standard">
      <style:paragraph-properties fo:widows="0" fo:orphans="0" fo:text-align="justify" fo:text-indent="0.5in"/>
      <style:text-properties style:font-name="Trebuchet MS" style:font-name-asian="Trebuchet MS" style:font-name-complex="Trebuchet MS" fo:font-size="10pt" style:font-size-asian="10pt" style:font-size-complex="10pt" fo:hyphenate="fals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Contenutocornice" style:display-name="Contenuto cornice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WW" style:display-name="Standard (WW)" style:family="paragraph">
      <style:text-properties style:font-name="Times New Roman" style:font-name-asian="Times New Roman" style:font-name-complex="Times New Roman" fo:hyphenate="false"/>
    </style:style>
    <style:style style:name="Corpodeltesto31" style:display-name="Corpo del testo 31" style:family="paragraph" style:parent-style-name="Standard">
      <style:paragraph-properties fo:text-align="justify" fo:margin-top="0.0833in" fo:line-height="150%" fo:margin-right="-0.0006in">
        <style:tab-stops>
          <style:tab-stop style:type="center" style:position="1.1812in"/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artaIntestata" style:display-name="CartaIntestata" style:family="paragraph" style:parent-style-name="Standard">
      <style:paragraph-properties fo:text-align="end"/>
      <style:text-properties style:font-name="HelveticaNeueLT Pro 45 Lt" style:font-name-asian="Times New Roman" style:font-name-complex="HelveticaNeueLT Pro 45 Lt" fo:color="#000000" fo:font-size="9pt" style:font-size-asian="9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epièdipagina" style:display-name="Intestazione e piè di pagina" style:family="paragraph" style:parent-style-name="Standard">
      <style:text-properties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dice" style:display-name="Indice" style:family="paragraph" style:parent-style-name="Standard">
      <style:paragraph-properties text:number-lines="false"/>
      <style:text-properties fo:hyphenate="false"/>
    </style:style>
    <style:style style:name="Titolo10" style:display-name="Titolo1" style:family="paragraph" style:parent-style-name="Standard" style:next-style-name="Textbody">
      <style:paragraph-properties fo:text-align="center"/>
      <style:text-properties style:font-name="Tahoma" style:font-name-asian="Times New Roman" style:font-name-complex="Tahoma" fo:font-size="24pt" style:font-size-asian="24pt" fo:hyphenate="false"/>
    </style:style>
    <style:style style:name="ListLabel181" style:display-name="ListLabel 181" style:family="text">
      <style:text-properties style:font-name-complex="Times New Roman" fo:font-style="italic" style:font-style-asian="italic" style:font-style-complex="italic" fo:letter-spacing="-0.0006in" style:text-scale="104%"/>
    </style:style>
    <style:style style:name="ListLabel182" style:display-name="ListLabel 182" style:family="text">
      <style:text-properties style:font-name="Calibri" style:font-name-asian="Calibri" style:font-name-complex="Symbol"/>
    </style:style>
    <style:style style:name="ListLabel183" style:display-name="ListLabel 183" style:family="text">
      <style:text-properties style:font-name="Calibri" style:font-name-asian="Calibri" style:font-name-complex="Symbol"/>
    </style:style>
    <style:style style:name="ListLabel184" style:display-name="ListLabel 184" style:family="text">
      <style:text-properties style:font-name="Calibri" style:font-name-asian="Calibri" style:font-name-complex="Symbol"/>
    </style:style>
    <style:style style:name="ListLabel185" style:display-name="ListLabel 185" style:family="text">
      <style:text-properties style:font-name="Calibri" style:font-name-asian="Calibri" style:font-name-complex="Symbol"/>
    </style:style>
    <style:style style:name="ListLabel186" style:display-name="ListLabel 186" style:family="text">
      <style:text-properties style:font-name="Calibri" style:font-name-asian="Calibri" style:font-name-complex="Symbol"/>
    </style:style>
    <style:style style:name="ListLabel187" style:display-name="ListLabel 187" style:family="text">
      <style:text-properties style:font-name="Calibri" style:font-name-asian="Calibri" style:font-name-complex="Symbol"/>
    </style:style>
    <style:style style:name="ListLabel188" style:display-name="ListLabel 188" style:family="text">
      <style:text-properties style:font-name="Calibri" style:font-name-asian="Calibri" style:font-name-complex="Symbol"/>
    </style:style>
    <style:style style:name="ListLabel189" style:display-name="ListLabel 189" style:family="text">
      <style:text-properties style:font-name="Calibri" style:font-name-asian="Calibri" style:font-name-complex="Symbol"/>
    </style:style>
    <style:style style:name="NumberingSymbols" style:display-name="Numbering Symbols" style:family="text">
      <style:text-properties fo:font-size="7pt" style:font-size-asian="7pt" style:font-size-complex="7pt"/>
    </style:style>
    <style:style style:name="ListLabel172" style:display-name="ListLabel 172" style:family="text">
      <style:text-properties style:font-name="Microsoft Sans Serif" style:font-name-asian="Times New Roman" style:font-name-complex="Microsoft Sans Serif" style:text-scale="104%" fo:font-size="6.5pt" style:font-size-asian="6.5pt" style:font-size-complex="6.5pt"/>
    </style:style>
    <style:style style:name="ListLabel173" style:display-name="ListLabel 173" style:family="text">
      <style:text-properties style:font-name="Calibri" style:font-name-asian="Calibri" style:font-name-complex="Symbol"/>
    </style:style>
    <style:style style:name="ListLabel174" style:display-name="ListLabel 174" style:family="text">
      <style:text-properties style:font-name="Calibri" style:font-name-asian="Calibri" style:font-name-complex="Symbol"/>
    </style:style>
    <style:style style:name="ListLabel175" style:display-name="ListLabel 175" style:family="text">
      <style:text-properties style:font-name="Calibri" style:font-name-asian="Calibri" style:font-name-complex="Symbol"/>
    </style:style>
    <style:style style:name="ListLabel176" style:display-name="ListLabel 176" style:family="text">
      <style:text-properties style:font-name="Calibri" style:font-name-asian="Calibri" style:font-name-complex="Symbol"/>
    </style:style>
    <style:style style:name="ListLabel177" style:display-name="ListLabel 177" style:family="text">
      <style:text-properties style:font-name="Calibri" style:font-name-asian="Calibri" style:font-name-complex="Symbol"/>
    </style:style>
    <style:style style:name="ListLabel178" style:display-name="ListLabel 178" style:family="text">
      <style:text-properties style:font-name="Calibri" style:font-name-asian="Calibri" style:font-name-complex="Symbol"/>
    </style:style>
    <style:style style:name="ListLabel179" style:display-name="ListLabel 179" style:family="text">
      <style:text-properties style:font-name="Calibri" style:font-name-asian="Calibri" style:font-name-complex="Symbol"/>
    </style:style>
    <style:style style:name="ListLabel180" style:display-name="ListLabel 180" style:family="text">
      <style:text-properties style:font-name="Calibri" style:font-name-asian="Calibri" style:font-name-complex="Symbol"/>
    </style:style>
    <style:style style:name="ListLabel163" style:display-name="ListLabel 163" style:family="text">
      <style:text-properties style:font-name-complex="Times New Roman" fo:letter-spacing="-0.0006in" style:text-scale="104%"/>
    </style:style>
    <style:style style:name="ListLabel164" style:display-name="ListLabel 164" style:family="text">
      <style:text-properties style:font-name="Calibri" style:font-name-asian="Calibri" style:font-name-complex="Symbol"/>
    </style:style>
    <style:style style:name="ListLabel165" style:display-name="ListLabel 165" style:family="text">
      <style:text-properties style:font-name="Calibri" style:font-name-asian="Calibri" style:font-name-complex="Symbol"/>
    </style:style>
    <style:style style:name="ListLabel166" style:display-name="ListLabel 166" style:family="text">
      <style:text-properties style:font-name="Calibri" style:font-name-asian="Calibri" style:font-name-complex="Symbol"/>
    </style:style>
    <style:style style:name="ListLabel167" style:display-name="ListLabel 167" style:family="text">
      <style:text-properties style:font-name="Calibri" style:font-name-asian="Calibri" style:font-name-complex="Symbol"/>
    </style:style>
    <style:style style:name="ListLabel168" style:display-name="ListLabel 168" style:family="text">
      <style:text-properties style:font-name="Calibri" style:font-name-asian="Calibri" style:font-name-complex="Symbol"/>
    </style:style>
    <style:style style:name="ListLabel169" style:display-name="ListLabel 169" style:family="text">
      <style:text-properties style:font-name="Calibri" style:font-name-asian="Calibri" style:font-name-complex="Symbol"/>
    </style:style>
    <style:style style:name="ListLabel170" style:display-name="ListLabel 170" style:family="text">
      <style:text-properties style:font-name="Calibri" style:font-name-asian="Calibri" style:font-name-complex="Symbol"/>
    </style:style>
    <style:style style:name="ListLabel171" style:display-name="ListLabel 171" style:family="text">
      <style:text-properties style:font-name="Calibri" style:font-name-asian="Calibri" style:font-name-complex="Symbol"/>
    </style:style>
    <style:style style:name="ListLabel154" style:display-name="ListLabel 154" style:family="text">
      <style:text-properties style:font-name-complex="Times New Roman" fo:font-style="italic" style:font-style-asian="italic" style:font-style-complex="italic" fo:letter-spacing="-0.0006in" style:text-scale="104%"/>
    </style:style>
    <style:style style:name="ListLabel155" style:display-name="ListLabel 155" style:family="text">
      <style:text-properties style:font-name="Calibri" style:font-name-asian="Calibri" style:font-name-complex="Symbol"/>
    </style:style>
    <style:style style:name="ListLabel156" style:display-name="ListLabel 156" style:family="text">
      <style:text-properties style:font-name="Calibri" style:font-name-asian="Calibri" style:font-name-complex="Symbol"/>
    </style:style>
    <style:style style:name="ListLabel157" style:display-name="ListLabel 157" style:family="text">
      <style:text-properties style:font-name="Calibri" style:font-name-asian="Calibri" style:font-name-complex="Symbol"/>
    </style:style>
    <style:style style:name="ListLabel158" style:display-name="ListLabel 158" style:family="text">
      <style:text-properties style:font-name="Calibri" style:font-name-asian="Calibri" style:font-name-complex="Symbol"/>
    </style:style>
    <style:style style:name="ListLabel159" style:display-name="ListLabel 159" style:family="text">
      <style:text-properties style:font-name="Calibri" style:font-name-asian="Calibri" style:font-name-complex="Symbol"/>
    </style:style>
    <style:style style:name="ListLabel160" style:display-name="ListLabel 160" style:family="text">
      <style:text-properties style:font-name="Calibri" style:font-name-asian="Calibri" style:font-name-complex="Symbol"/>
    </style:style>
    <style:style style:name="ListLabel161" style:display-name="ListLabel 161" style:family="text">
      <style:text-properties style:font-name="Calibri" style:font-name-asian="Calibri" style:font-name-complex="Symbol"/>
    </style:style>
    <style:style style:name="ListLabel162" style:display-name="ListLabel 162" style:family="text">
      <style:text-properties style:font-name="Calibri" style:font-name-asian="Calibri" style:font-name-complex="Symbol"/>
    </style:style>
    <style:style style:name="ListLabel145" style:display-name="ListLabel 145" style:family="text">
      <style:text-properties style:font-name="Microsoft Sans Serif" style:font-name-asian="Times New Roman" style:font-name-complex="Microsoft Sans Serif" fo:letter-spacing="-0.0006in" style:text-scale="104%" fo:font-size="6.5pt" style:font-size-asian="6.5pt" style:font-size-complex="6.5pt"/>
    </style:style>
    <style:style style:name="ListLabel146" style:display-name="ListLabel 146" style:family="text">
      <style:text-properties style:font-name="Calibri" style:font-name-asian="Calibri" style:font-name-complex="Symbol"/>
    </style:style>
    <style:style style:name="ListLabel147" style:display-name="ListLabel 147" style:family="text">
      <style:text-properties style:font-name="Calibri" style:font-name-asian="Calibri" style:font-name-complex="Symbol"/>
    </style:style>
    <style:style style:name="ListLabel148" style:display-name="ListLabel 148" style:family="text">
      <style:text-properties style:font-name="Calibri" style:font-name-asian="Calibri" style:font-name-complex="Symbol"/>
    </style:style>
    <style:style style:name="ListLabel149" style:display-name="ListLabel 149" style:family="text">
      <style:text-properties style:font-name="Calibri" style:font-name-asian="Calibri" style:font-name-complex="Symbol"/>
    </style:style>
    <style:style style:name="ListLabel150" style:display-name="ListLabel 150" style:family="text">
      <style:text-properties style:font-name="Calibri" style:font-name-asian="Calibri" style:font-name-complex="Symbol"/>
    </style:style>
    <style:style style:name="ListLabel151" style:display-name="ListLabel 151" style:family="text">
      <style:text-properties style:font-name="Calibri" style:font-name-asian="Calibri" style:font-name-complex="Symbol"/>
    </style:style>
    <style:style style:name="ListLabel152" style:display-name="ListLabel 152" style:family="text">
      <style:text-properties style:font-name="Calibri" style:font-name-asian="Calibri" style:font-name-complex="Symbol"/>
    </style:style>
    <style:style style:name="ListLabel153" style:display-name="ListLabel 153" style:family="text">
      <style:text-properties style:font-name="Calibri" style:font-name-asian="Calibri" style:font-name-complex="Symbol"/>
    </style:style>
    <style:style style:name="ListLabel136" style:display-name="ListLabel 136" style:family="text">
      <style:text-properties style:font-name="Microsoft Sans Serif" style:font-name-asian="Times New Roman" style:font-name-complex="Microsoft Sans Serif" fo:letter-spacing="-0.0006in" style:text-scale="104%" fo:font-size="6.5pt" style:font-size-asian="6.5pt" style:font-size-complex="6.5pt"/>
    </style:style>
    <style:style style:name="ListLabel137" style:display-name="ListLabel 137" style:family="text">
      <style:text-properties style:font-name="Calibri" style:font-name-asian="Calibri" style:font-name-complex="Symbol"/>
    </style:style>
    <style:style style:name="ListLabel138" style:display-name="ListLabel 138" style:family="text">
      <style:text-properties style:font-name="Calibri" style:font-name-asian="Calibri" style:font-name-complex="Symbol"/>
    </style:style>
    <style:style style:name="ListLabel139" style:display-name="ListLabel 139" style:family="text">
      <style:text-properties style:font-name="Calibri" style:font-name-asian="Calibri" style:font-name-complex="Symbol"/>
    </style:style>
    <style:style style:name="ListLabel140" style:display-name="ListLabel 140" style:family="text">
      <style:text-properties style:font-name="Calibri" style:font-name-asian="Calibri" style:font-name-complex="Symbol"/>
    </style:style>
    <style:style style:name="ListLabel141" style:display-name="ListLabel 141" style:family="text">
      <style:text-properties style:font-name="Calibri" style:font-name-asian="Calibri" style:font-name-complex="Symbol"/>
    </style:style>
    <style:style style:name="ListLabel142" style:display-name="ListLabel 142" style:family="text">
      <style:text-properties style:font-name="Calibri" style:font-name-asian="Calibri" style:font-name-complex="Symbol"/>
    </style:style>
    <style:style style:name="ListLabel143" style:display-name="ListLabel 143" style:family="text">
      <style:text-properties style:font-name="Calibri" style:font-name-asian="Calibri" style:font-name-complex="Symbol"/>
    </style:style>
    <style:style style:name="ListLabel144" style:display-name="ListLabel 144" style:family="text">
      <style:text-properties style:font-name="Calibri" style:font-name-asian="Calibri" style:font-name-complex="Symbol"/>
    </style:style>
    <style:style style:name="ListLabel127" style:display-name="ListLabel 127" style:family="text">
      <style:text-properties style:font-name-complex="Times New Roman" fo:letter-spacing="-0.0006in" style:text-scale="104%"/>
    </style:style>
    <style:style style:name="ListLabel128" style:display-name="ListLabel 128" style:family="text">
      <style:text-properties style:font-name="Calibri" style:font-name-asian="Calibri" style:font-name-complex="Symbol"/>
    </style:style>
    <style:style style:name="ListLabel129" style:display-name="ListLabel 129" style:family="text">
      <style:text-properties style:font-name="Calibri" style:font-name-asian="Calibri" style:font-name-complex="Symbol"/>
    </style:style>
    <style:style style:name="ListLabel130" style:display-name="ListLabel 130" style:family="text">
      <style:text-properties style:font-name="Calibri" style:font-name-asian="Calibri" style:font-name-complex="Symbol"/>
    </style:style>
    <style:style style:name="ListLabel131" style:display-name="ListLabel 131" style:family="text">
      <style:text-properties style:font-name="Calibri" style:font-name-asian="Calibri" style:font-name-complex="Symbol"/>
    </style:style>
    <style:style style:name="ListLabel132" style:display-name="ListLabel 132" style:family="text">
      <style:text-properties style:font-name="Calibri" style:font-name-asian="Calibri" style:font-name-complex="Symbol"/>
    </style:style>
    <style:style style:name="ListLabel133" style:display-name="ListLabel 133" style:family="text">
      <style:text-properties style:font-name="Calibri" style:font-name-asian="Calibri" style:font-name-complex="Symbol"/>
    </style:style>
    <style:style style:name="ListLabel134" style:display-name="ListLabel 134" style:family="text">
      <style:text-properties style:font-name="Calibri" style:font-name-asian="Calibri" style:font-name-complex="Symbol"/>
    </style:style>
    <style:style style:name="ListLabel135" style:display-name="ListLabel 135" style:family="text">
      <style:text-properties style:font-name="Calibri" style:font-name-asian="Calibri" style:font-name-complex="Symbol"/>
    </style:style>
    <style:style style:name="ListLabel118" style:display-name="ListLabel 118" style:family="text">
      <style:text-properties style:font-name="Calibri" style:font-name-asian="Calibri" style:font-name-complex="Symbol" style:text-scale="105%" fo:font-size="7pt" style:font-size-asian="7pt"/>
    </style:style>
    <style:style style:name="ListLabel119" style:display-name="ListLabel 119" style:family="text">
      <style:text-properties style:font-name="Calibri" style:font-name-asian="Calibri" style:font-name-complex="Symbol"/>
    </style:style>
    <style:style style:name="ListLabel120" style:display-name="ListLabel 120" style:family="text">
      <style:text-properties style:font-name="Calibri" style:font-name-asian="Calibri" style:font-name-complex="Symbol"/>
    </style:style>
    <style:style style:name="ListLabel121" style:display-name="ListLabel 121" style:family="text">
      <style:text-properties style:font-name="Calibri" style:font-name-asian="Calibri" style:font-name-complex="Symbol"/>
    </style:style>
    <style:style style:name="ListLabel122" style:display-name="ListLabel 122" style:family="text">
      <style:text-properties style:font-name="Calibri" style:font-name-asian="Calibri" style:font-name-complex="Symbol"/>
    </style:style>
    <style:style style:name="ListLabel123" style:display-name="ListLabel 123" style:family="text">
      <style:text-properties style:font-name="Calibri" style:font-name-asian="Calibri" style:font-name-complex="Symbol"/>
    </style:style>
    <style:style style:name="ListLabel124" style:display-name="ListLabel 124" style:family="text">
      <style:text-properties style:font-name="Calibri" style:font-name-asian="Calibri" style:font-name-complex="Symbol"/>
    </style:style>
    <style:style style:name="ListLabel125" style:display-name="ListLabel 125" style:family="text">
      <style:text-properties style:font-name="Calibri" style:font-name-asian="Calibri" style:font-name-complex="Symbol"/>
    </style:style>
    <style:style style:name="ListLabel126" style:display-name="ListLabel 126" style:family="text">
      <style:text-properties style:font-name="Calibri" style:font-name-asian="Calibri" style:font-name-complex="Symbol"/>
    </style:style>
    <style:style style:name="ListLabel109" style:display-name="ListLabel 109" style:family="text">
      <style:text-properties style:font-name="Calibri" style:font-name-asian="Calibri" style:font-name-complex="Symbol" style:text-scale="105%" fo:font-size="7pt" style:font-size-asian="7pt"/>
    </style:style>
    <style:style style:name="ListLabel110" style:display-name="ListLabel 110" style:family="text">
      <style:text-properties style:font-name="Calibri" style:font-name-asian="Calibri" style:font-name-complex="Symbol"/>
    </style:style>
    <style:style style:name="ListLabel111" style:display-name="ListLabel 111" style:family="text">
      <style:text-properties style:font-name="Calibri" style:font-name-asian="Calibri" style:font-name-complex="Symbol"/>
    </style:style>
    <style:style style:name="ListLabel112" style:display-name="ListLabel 112" style:family="text">
      <style:text-properties style:font-name="Calibri" style:font-name-asian="Calibri" style:font-name-complex="Symbol"/>
    </style:style>
    <style:style style:name="ListLabel113" style:display-name="ListLabel 113" style:family="text">
      <style:text-properties style:font-name="Calibri" style:font-name-asian="Calibri" style:font-name-complex="Symbol"/>
    </style:style>
    <style:style style:name="ListLabel114" style:display-name="ListLabel 114" style:family="text">
      <style:text-properties style:font-name="Calibri" style:font-name-asian="Calibri" style:font-name-complex="Symbol"/>
    </style:style>
    <style:style style:name="ListLabel115" style:display-name="ListLabel 115" style:family="text">
      <style:text-properties style:font-name="Calibri" style:font-name-asian="Calibri" style:font-name-complex="Symbol"/>
    </style:style>
    <style:style style:name="ListLabel116" style:display-name="ListLabel 116" style:family="text">
      <style:text-properties style:font-name="Calibri" style:font-name-asian="Calibri" style:font-name-complex="Symbol"/>
    </style:style>
    <style:style style:name="ListLabel117" style:display-name="ListLabel 117" style:family="text">
      <style:text-properties style:font-name="Calibri" style:font-name-asian="Calibri" style:font-name-complex="Symbol"/>
    </style:style>
    <style:style style:name="ListLabel100" style:display-name="ListLabel 100" style:family="text">
      <style:text-properties style:font-name="Calibri" style:font-name-asian="Calibri" style:font-name-complex="Symbol" style:text-scale="105%" fo:font-size="7pt" style:font-size-asian="7pt"/>
    </style:style>
    <style:style style:name="ListLabel101" style:display-name="ListLabel 101" style:family="text">
      <style:text-properties style:font-name="Calibri" style:font-name-asian="Calibri" style:font-name-complex="Symbol"/>
    </style:style>
    <style:style style:name="ListLabel102" style:display-name="ListLabel 102" style:family="text">
      <style:text-properties style:font-name="Calibri" style:font-name-asian="Calibri" style:font-name-complex="Symbol"/>
    </style:style>
    <style:style style:name="ListLabel103" style:display-name="ListLabel 103" style:family="text">
      <style:text-properties style:font-name="Calibri" style:font-name-asian="Calibri" style:font-name-complex="Symbol"/>
    </style:style>
    <style:style style:name="ListLabel104" style:display-name="ListLabel 104" style:family="text">
      <style:text-properties style:font-name="Calibri" style:font-name-asian="Calibri" style:font-name-complex="Symbol"/>
    </style:style>
    <style:style style:name="ListLabel105" style:display-name="ListLabel 105" style:family="text">
      <style:text-properties style:font-name="Calibri" style:font-name-asian="Calibri" style:font-name-complex="Symbol"/>
    </style:style>
    <style:style style:name="ListLabel106" style:display-name="ListLabel 106" style:family="text">
      <style:text-properties style:font-name="Calibri" style:font-name-asian="Calibri" style:font-name-complex="Symbol"/>
    </style:style>
    <style:style style:name="ListLabel107" style:display-name="ListLabel 107" style:family="text">
      <style:text-properties style:font-name="Calibri" style:font-name-asian="Calibri" style:font-name-complex="Symbol"/>
    </style:style>
    <style:style style:name="ListLabel108" style:display-name="ListLabel 108" style:family="text">
      <style:text-properties style:font-name="Calibri" style:font-name-asian="Calibri" style:font-name-complex="Symbol"/>
    </style:style>
    <style:style style:name="ListLabel91" style:display-name="ListLabel 91" style:family="text">
      <style:text-properties style:font-name="Microsoft Sans Serif" style:font-name-asian="Times New Roman" style:font-name-complex="Microsoft Sans Serif" fo:letter-spacing="-0.0006in" style:text-scale="104%" fo:font-size="6.5pt" style:font-size-asian="6.5pt" style:font-size-complex="6.5pt"/>
    </style:style>
    <style:style style:name="ListLabel92" style:display-name="ListLabel 92" style:family="text">
      <style:text-properties style:font-name="Calibri" style:font-name-asian="Calibri" style:font-name-complex="Symbol"/>
    </style:style>
    <style:style style:name="ListLabel93" style:display-name="ListLabel 93" style:family="text">
      <style:text-properties style:font-name="Calibri" style:font-name-asian="Calibri" style:font-name-complex="Symbol"/>
    </style:style>
    <style:style style:name="ListLabel94" style:display-name="ListLabel 94" style:family="text">
      <style:text-properties style:font-name="Calibri" style:font-name-asian="Calibri" style:font-name-complex="Symbol"/>
    </style:style>
    <style:style style:name="ListLabel95" style:display-name="ListLabel 95" style:family="text">
      <style:text-properties style:font-name="Calibri" style:font-name-asian="Calibri" style:font-name-complex="Symbol"/>
    </style:style>
    <style:style style:name="ListLabel96" style:display-name="ListLabel 96" style:family="text">
      <style:text-properties style:font-name="Calibri" style:font-name-asian="Calibri" style:font-name-complex="Symbol"/>
    </style:style>
    <style:style style:name="ListLabel97" style:display-name="ListLabel 97" style:family="text">
      <style:text-properties style:font-name="Calibri" style:font-name-asian="Calibri" style:font-name-complex="Symbol"/>
    </style:style>
    <style:style style:name="ListLabel98" style:display-name="ListLabel 98" style:family="text">
      <style:text-properties style:font-name="Calibri" style:font-name-asian="Calibri" style:font-name-complex="Symbol"/>
    </style:style>
    <style:style style:name="ListLabel99" style:display-name="ListLabel 99" style:family="text">
      <style:text-properties style:font-name="Calibri" style:font-name-asian="Calibri" style:font-name-complex="Symbol"/>
    </style:style>
    <style:style style:name="ListLabel82" style:display-name="ListLabel 82" style:family="text">
      <style:text-properties style:font-name="Calibri" style:font-name-asian="Calibri" style:font-name-complex="Symbol" style:text-scale="104%" fo:font-size="6.5pt" style:font-size-asian="6.5pt"/>
    </style:style>
    <style:style style:name="ListLabel83" style:display-name="ListLabel 83" style:family="text">
      <style:text-properties style:font-name="Calibri" style:font-name-asian="Calibri" style:font-name-complex="Symbol"/>
    </style:style>
    <style:style style:name="ListLabel84" style:display-name="ListLabel 84" style:family="text">
      <style:text-properties style:font-name="Calibri" style:font-name-asian="Calibri" style:font-name-complex="Symbol"/>
    </style:style>
    <style:style style:name="ListLabel85" style:display-name="ListLabel 85" style:family="text">
      <style:text-properties style:font-name="Calibri" style:font-name-asian="Calibri" style:font-name-complex="Symbol"/>
    </style:style>
    <style:style style:name="ListLabel86" style:display-name="ListLabel 86" style:family="text">
      <style:text-properties style:font-name="Calibri" style:font-name-asian="Calibri" style:font-name-complex="Symbol"/>
    </style:style>
    <style:style style:name="ListLabel87" style:display-name="ListLabel 87" style:family="text">
      <style:text-properties style:font-name="Calibri" style:font-name-asian="Calibri" style:font-name-complex="Symbol"/>
    </style:style>
    <style:style style:name="ListLabel88" style:display-name="ListLabel 88" style:family="text">
      <style:text-properties style:font-name="Calibri" style:font-name-asian="Calibri" style:font-name-complex="Symbol"/>
    </style:style>
    <style:style style:name="ListLabel89" style:display-name="ListLabel 89" style:family="text">
      <style:text-properties style:font-name="Calibri" style:font-name-asian="Calibri" style:font-name-complex="Symbol"/>
    </style:style>
    <style:style style:name="ListLabel90" style:display-name="ListLabel 90" style:family="text">
      <style:text-properties style:font-name="Calibri" style:font-name-asian="Calibri" style:font-name-complex="Symbol"/>
    </style:style>
    <style:style style:name="ListLabel73" style:display-name="ListLabel 73" style:family="text">
      <style:text-properties style:font-name="Calibri" style:font-name-asian="Calibri" style:font-name-complex="Symbol" style:text-scale="104%" fo:font-size="6.5pt" style:font-size-asian="6.5pt"/>
    </style:style>
    <style:style style:name="ListLabel74" style:display-name="ListLabel 74" style:family="text">
      <style:text-properties style:font-name="Calibri" style:font-name-asian="Calibri" style:font-name-complex="Symbol"/>
    </style:style>
    <style:style style:name="ListLabel75" style:display-name="ListLabel 75" style:family="text">
      <style:text-properties style:font-name="Calibri" style:font-name-asian="Calibri" style:font-name-complex="Symbol"/>
    </style:style>
    <style:style style:name="ListLabel76" style:display-name="ListLabel 76" style:family="text">
      <style:text-properties style:font-name="Calibri" style:font-name-asian="Calibri" style:font-name-complex="Symbol"/>
    </style:style>
    <style:style style:name="ListLabel77" style:display-name="ListLabel 77" style:family="text">
      <style:text-properties style:font-name="Calibri" style:font-name-asian="Calibri" style:font-name-complex="Symbol"/>
    </style:style>
    <style:style style:name="ListLabel78" style:display-name="ListLabel 78" style:family="text">
      <style:text-properties style:font-name="Calibri" style:font-name-asian="Calibri" style:font-name-complex="Symbol"/>
    </style:style>
    <style:style style:name="ListLabel79" style:display-name="ListLabel 79" style:family="text">
      <style:text-properties style:font-name="Calibri" style:font-name-asian="Calibri" style:font-name-complex="Symbol"/>
    </style:style>
    <style:style style:name="ListLabel80" style:display-name="ListLabel 80" style:family="text">
      <style:text-properties style:font-name="Calibri" style:font-name-asian="Calibri" style:font-name-complex="Symbol"/>
    </style:style>
    <style:style style:name="ListLabel81" style:display-name="ListLabel 81" style:family="text">
      <style:text-properties style:font-name="Calibri" style:font-name-asian="Calibri" style:font-name-complex="Symbol"/>
    </style:style>
    <style:style style:name="ListLabel64" style:display-name="ListLabel 64" style:family="text">
      <style:text-properties style:font-name="Calibri" style:font-name-asian="Calibri" style:font-name-complex="Symbol" style:text-scale="104%" fo:font-size="6.5pt" style:font-size-asian="6.5pt"/>
    </style:style>
    <style:style style:name="ListLabel65" style:display-name="ListLabel 65" style:family="text">
      <style:text-properties style:font-name="Calibri" style:font-name-asian="Calibri" style:font-name-complex="Symbol"/>
    </style:style>
    <style:style style:name="ListLabel66" style:display-name="ListLabel 66" style:family="text">
      <style:text-properties style:font-name="Calibri" style:font-name-asian="Calibri" style:font-name-complex="Symbol"/>
    </style:style>
    <style:style style:name="ListLabel67" style:display-name="ListLabel 67" style:family="text">
      <style:text-properties style:font-name="Calibri" style:font-name-asian="Calibri" style:font-name-complex="Symbol"/>
    </style:style>
    <style:style style:name="ListLabel68" style:display-name="ListLabel 68" style:family="text">
      <style:text-properties style:font-name="Calibri" style:font-name-asian="Calibri" style:font-name-complex="Symbol"/>
    </style:style>
    <style:style style:name="ListLabel69" style:display-name="ListLabel 69" style:family="text">
      <style:text-properties style:font-name="Calibri" style:font-name-asian="Calibri" style:font-name-complex="Symbol"/>
    </style:style>
    <style:style style:name="ListLabel70" style:display-name="ListLabel 70" style:family="text">
      <style:text-properties style:font-name="Calibri" style:font-name-asian="Calibri" style:font-name-complex="Symbol"/>
    </style:style>
    <style:style style:name="ListLabel71" style:display-name="ListLabel 71" style:family="text">
      <style:text-properties style:font-name="Calibri" style:font-name-asian="Calibri" style:font-name-complex="Symbol"/>
    </style:style>
    <style:style style:name="ListLabel72" style:display-name="ListLabel 72" style:family="text">
      <style:text-properties style:font-name="Calibri" style:font-name-asian="Calibri" style:font-name-complex="Symbol"/>
    </style:style>
    <style:style style:name="ListLabel55" style:display-name="ListLabel 55" style:family="text">
      <style:text-properties style:font-name="Calibri" style:font-name-asian="Calibri" style:font-name-complex="Symbol" style:text-scale="104%" fo:font-size="6.5pt" style:font-size-asian="6.5pt"/>
    </style:style>
    <style:style style:name="ListLabel56" style:display-name="ListLabel 56" style:family="text">
      <style:text-properties style:font-name="Calibri" style:font-name-asian="Calibri" style:font-name-complex="Symbol"/>
    </style:style>
    <style:style style:name="ListLabel57" style:display-name="ListLabel 57" style:family="text">
      <style:text-properties style:font-name="Calibri" style:font-name-asian="Calibri" style:font-name-complex="Symbol"/>
    </style:style>
    <style:style style:name="ListLabel58" style:display-name="ListLabel 58" style:family="text">
      <style:text-properties style:font-name="Calibri" style:font-name-asian="Calibri" style:font-name-complex="Symbol"/>
    </style:style>
    <style:style style:name="ListLabel59" style:display-name="ListLabel 59" style:family="text">
      <style:text-properties style:font-name="Calibri" style:font-name-asian="Calibri" style:font-name-complex="Symbol"/>
    </style:style>
    <style:style style:name="ListLabel60" style:display-name="ListLabel 60" style:family="text">
      <style:text-properties style:font-name="Calibri" style:font-name-asian="Calibri" style:font-name-complex="Symbol"/>
    </style:style>
    <style:style style:name="ListLabel61" style:display-name="ListLabel 61" style:family="text">
      <style:text-properties style:font-name="Calibri" style:font-name-asian="Calibri" style:font-name-complex="Symbol"/>
    </style:style>
    <style:style style:name="ListLabel62" style:display-name="ListLabel 62" style:family="text">
      <style:text-properties style:font-name="Calibri" style:font-name-asian="Calibri" style:font-name-complex="Symbol"/>
    </style:style>
    <style:style style:name="ListLabel63" style:display-name="ListLabel 63" style:family="text">
      <style:text-properties style:font-name="Calibri" style:font-name-asian="Calibri" style:font-name-complex="Symbol"/>
    </style:style>
    <style:style style:name="ListLabel46" style:display-name="ListLabel 46" style:family="text">
      <style:text-properties style:font-name="Calibri" style:font-name-asian="Calibri" style:font-name-complex="Symbol" style:text-scale="104%" fo:font-size="6.5pt" style:font-size-asian="6.5pt"/>
    </style:style>
    <style:style style:name="ListLabel47" style:display-name="ListLabel 47" style:family="text">
      <style:text-properties style:font-name="Calibri" style:font-name-asian="Calibri" style:font-name-complex="Symbol"/>
    </style:style>
    <style:style style:name="ListLabel48" style:display-name="ListLabel 48" style:family="text">
      <style:text-properties style:font-name="Calibri" style:font-name-asian="Calibri" style:font-name-complex="Symbol"/>
    </style:style>
    <style:style style:name="ListLabel49" style:display-name="ListLabel 49" style:family="text">
      <style:text-properties style:font-name="Calibri" style:font-name-asian="Calibri" style:font-name-complex="Symbol"/>
    </style:style>
    <style:style style:name="ListLabel50" style:display-name="ListLabel 50" style:family="text">
      <style:text-properties style:font-name="Calibri" style:font-name-asian="Calibri" style:font-name-complex="Symbol"/>
    </style:style>
    <style:style style:name="ListLabel51" style:display-name="ListLabel 51" style:family="text">
      <style:text-properties style:font-name="Calibri" style:font-name-asian="Calibri" style:font-name-complex="Symbol"/>
    </style:style>
    <style:style style:name="ListLabel52" style:display-name="ListLabel 52" style:family="text">
      <style:text-properties style:font-name="Calibri" style:font-name-asian="Calibri" style:font-name-complex="Symbol"/>
    </style:style>
    <style:style style:name="ListLabel53" style:display-name="ListLabel 53" style:family="text">
      <style:text-properties style:font-name="Calibri" style:font-name-asian="Calibri" style:font-name-complex="Symbol"/>
    </style:style>
    <style:style style:name="ListLabel54" style:display-name="ListLabel 54" style:family="text">
      <style:text-properties style:font-name="Calibri" style:font-name-asian="Calibri" style:font-name-complex="Symbol"/>
    </style:style>
    <style:style style:name="ListLabel37" style:display-name="ListLabel 37" style:family="text">
      <style:text-properties style:font-name="Calibri" style:font-name-asian="Calibri" style:font-name-complex="Symbol" style:text-scale="104%" fo:font-size="6.5pt" style:font-size-asian="6.5pt"/>
    </style:style>
    <style:style style:name="ListLabel38" style:display-name="ListLabel 38" style:family="text">
      <style:text-properties style:font-name="Calibri" style:font-name-asian="Calibri" style:font-name-complex="Symbol"/>
    </style:style>
    <style:style style:name="ListLabel39" style:display-name="ListLabel 39" style:family="text">
      <style:text-properties style:font-name="Calibri" style:font-name-asian="Calibri" style:font-name-complex="Symbol"/>
    </style:style>
    <style:style style:name="ListLabel40" style:display-name="ListLabel 40" style:family="text">
      <style:text-properties style:font-name="Calibri" style:font-name-asian="Calibri" style:font-name-complex="Symbol"/>
    </style:style>
    <style:style style:name="ListLabel41" style:display-name="ListLabel 41" style:family="text">
      <style:text-properties style:font-name="Calibri" style:font-name-asian="Calibri" style:font-name-complex="Symbol"/>
    </style:style>
    <style:style style:name="ListLabel42" style:display-name="ListLabel 42" style:family="text">
      <style:text-properties style:font-name="Calibri" style:font-name-asian="Calibri" style:font-name-complex="Symbol"/>
    </style:style>
    <style:style style:name="ListLabel43" style:display-name="ListLabel 43" style:family="text">
      <style:text-properties style:font-name="Calibri" style:font-name-asian="Calibri" style:font-name-complex="Symbol"/>
    </style:style>
    <style:style style:name="ListLabel44" style:display-name="ListLabel 44" style:family="text">
      <style:text-properties style:font-name="Calibri" style:font-name-asian="Calibri" style:font-name-complex="Symbol"/>
    </style:style>
    <style:style style:name="ListLabel45" style:display-name="ListLabel 45" style:family="text">
      <style:text-properties style:font-name="Calibri" style:font-name-asian="Calibri" style:font-name-complex="Symbol"/>
    </style:style>
    <style:style style:name="ListLabel28" style:display-name="ListLabel 28" style:family="text">
      <style:text-properties style:font-name="Calibri" style:font-name-asian="Calibri" style:font-name-complex="Symbol" style:text-scale="104%" fo:font-size="6.5pt" style:font-size-asian="6.5pt"/>
    </style:style>
    <style:style style:name="ListLabel29" style:display-name="ListLabel 29" style:family="text">
      <style:text-properties style:font-name="Calibri" style:font-name-asian="Calibri" style:font-name-complex="Symbol"/>
    </style:style>
    <style:style style:name="ListLabel30" style:display-name="ListLabel 30" style:family="text">
      <style:text-properties style:font-name="Calibri" style:font-name-asian="Calibri" style:font-name-complex="Symbol"/>
    </style:style>
    <style:style style:name="ListLabel31" style:display-name="ListLabel 31" style:family="text">
      <style:text-properties style:font-name="Calibri" style:font-name-asian="Calibri" style:font-name-complex="Symbol"/>
    </style:style>
    <style:style style:name="ListLabel32" style:display-name="ListLabel 32" style:family="text">
      <style:text-properties style:font-name="Calibri" style:font-name-asian="Calibri" style:font-name-complex="Symbol"/>
    </style:style>
    <style:style style:name="ListLabel33" style:display-name="ListLabel 33" style:family="text">
      <style:text-properties style:font-name="Calibri" style:font-name-asian="Calibri" style:font-name-complex="Symbol"/>
    </style:style>
    <style:style style:name="ListLabel34" style:display-name="ListLabel 34" style:family="text">
      <style:text-properties style:font-name="Calibri" style:font-name-asian="Calibri" style:font-name-complex="Symbol"/>
    </style:style>
    <style:style style:name="ListLabel35" style:display-name="ListLabel 35" style:family="text">
      <style:text-properties style:font-name="Calibri" style:font-name-asian="Calibri" style:font-name-complex="Symbol"/>
    </style:style>
    <style:style style:name="ListLabel36" style:display-name="ListLabel 36" style:family="text">
      <style:text-properties style:font-name="Calibri" style:font-name-asian="Calibri" style:font-name-complex="Symbol"/>
    </style:style>
    <style:style style:name="ListLabel19" style:display-name="ListLabel 19" style:family="text">
      <style:text-properties style:font-name="Calibri" style:font-name-asian="Calibri" style:font-name-complex="Symbol" style:text-scale="104%" fo:font-size="6.5pt" style:font-size-asian="6.5pt"/>
    </style:style>
    <style:style style:name="ListLabel20" style:display-name="ListLabel 20" style:family="text">
      <style:text-properties style:font-name="Calibri" style:font-name-asian="Calibri" style:font-name-complex="Symbol"/>
    </style:style>
    <style:style style:name="ListLabel21" style:display-name="ListLabel 21" style:family="text">
      <style:text-properties style:font-name="Calibri" style:font-name-asian="Calibri" style:font-name-complex="Symbol"/>
    </style:style>
    <style:style style:name="ListLabel22" style:display-name="ListLabel 22" style:family="text">
      <style:text-properties style:font-name="Calibri" style:font-name-asian="Calibri" style:font-name-complex="Symbol"/>
    </style:style>
    <style:style style:name="ListLabel23" style:display-name="ListLabel 23" style:family="text">
      <style:text-properties style:font-name="Calibri" style:font-name-asian="Calibri" style:font-name-complex="Symbol"/>
    </style:style>
    <style:style style:name="ListLabel24" style:display-name="ListLabel 24" style:family="text">
      <style:text-properties style:font-name="Calibri" style:font-name-asian="Calibri" style:font-name-complex="Symbol"/>
    </style:style>
    <style:style style:name="ListLabel25" style:display-name="ListLabel 25" style:family="text">
      <style:text-properties style:font-name="Calibri" style:font-name-asian="Calibri" style:font-name-complex="Symbol"/>
    </style:style>
    <style:style style:name="ListLabel26" style:display-name="ListLabel 26" style:family="text">
      <style:text-properties style:font-name="Calibri" style:font-name-asian="Calibri" style:font-name-complex="Symbol"/>
    </style:style>
    <style:style style:name="ListLabel27" style:display-name="ListLabel 27" style:family="text">
      <style:text-properties style:font-name="Calibri" style:font-name-asian="Calibri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="Microsoft Sans Serif" style:font-name-asian="Times New Roman" style:font-name-complex="Microsoft Sans Serif" fo:color="#00000A" fo:letter-spacing="-0.0006in" style:text-scale="105%" fo:font-size="7pt" style:font-size-asian="7pt" style:font-size-complex="7pt"/>
    </style:style>
    <style:style style:name="ListLabel11" style:display-name="ListLabel 11" style:family="text">
      <style:text-properties style:font-name="Calibri" style:font-name-asian="Calibri" style:font-name-complex="Symbol"/>
    </style:style>
    <style:style style:name="ListLabel12" style:display-name="ListLabel 12" style:family="text">
      <style:text-properties style:font-name="Calibri" style:font-name-asian="Calibri" style:font-name-complex="Symbol"/>
    </style:style>
    <style:style style:name="ListLabel13" style:display-name="ListLabel 13" style:family="text">
      <style:text-properties style:font-name="Calibri" style:font-name-asian="Calibri" style:font-name-complex="Symbol"/>
    </style:style>
    <style:style style:name="ListLabel14" style:display-name="ListLabel 14" style:family="text">
      <style:text-properties style:font-name="Calibri" style:font-name-asian="Calibri" style:font-name-complex="Symbol"/>
    </style:style>
    <style:style style:name="ListLabel15" style:display-name="ListLabel 15" style:family="text">
      <style:text-properties style:font-name="Calibri" style:font-name-asian="Calibri" style:font-name-complex="Symbol"/>
    </style:style>
    <style:style style:name="ListLabel16" style:display-name="ListLabel 16" style:family="text">
      <style:text-properties style:font-name="Calibri" style:font-name-asian="Calibri" style:font-name-complex="Symbol"/>
    </style:style>
    <style:style style:name="ListLabel17" style:display-name="ListLabel 17" style:family="text">
      <style:text-properties style:font-name="Calibri" style:font-name-asian="Calibri" style:font-name-complex="Symbol"/>
    </style:style>
    <style:style style:name="ListLabel18" style:display-name="ListLabel 18" style:family="text">
      <style:text-properties style:font-name="Calibri" style:font-name-asian="Calibri" style:font-name-complex="Symbol"/>
    </style:style>
    <style:style style:name="ListLabel1" style:display-name="ListLabel 1" style:family="text">
      <style:text-properties style:font-name="Arial" style:font-name-asian="Times New Roman" style:font-name-complex="Arial" fo:font-style="italic" style:font-style-asian="italic" style:font-style-complex="italic" fo:color="#00000A" fo:letter-spacing="-0.0006in" style:text-scale="105%" fo:font-size="7pt" style:font-size-asian="7pt" style:font-size-complex="7pt"/>
    </style:style>
    <style:style style:name="ListLabel2" style:display-name="ListLabel 2" style:family="text">
      <style:text-properties style:font-name="Calibri" style:font-name-asian="Calibri" style:font-name-complex="Symbol"/>
    </style:style>
    <style:style style:name="ListLabel3" style:display-name="ListLabel 3" style:family="text">
      <style:text-properties style:font-name="Calibri" style:font-name-asian="Calibri" style:font-name-complex="Symbol"/>
    </style:style>
    <style:style style:name="ListLabel4" style:display-name="ListLabel 4" style:family="text">
      <style:text-properties style:font-name="Calibri" style:font-name-asian="Calibri" style:font-name-complex="Symbol"/>
    </style:style>
    <style:style style:name="ListLabel5" style:display-name="ListLabel 5" style:family="text">
      <style:text-properties style:font-name="Calibri" style:font-name-asian="Calibri" style:font-name-complex="Symbol"/>
    </style:style>
    <style:style style:name="ListLabel6" style:display-name="ListLabel 6" style:family="text">
      <style:text-properties style:font-name="Calibri" style:font-name-asian="Calibri" style:font-name-complex="Symbol"/>
    </style:style>
    <style:style style:name="ListLabel7" style:display-name="ListLabel 7" style:family="text">
      <style:text-properties style:font-name="Calibri" style:font-name-asian="Calibri" style:font-name-complex="Symbol"/>
    </style:style>
    <style:style style:name="ListLabel8" style:display-name="ListLabel 8" style:family="text">
      <style:text-properties style:font-name="Calibri" style:font-name-asian="Calibri" style:font-name-complex="Symbol"/>
    </style:style>
    <style:style style:name="ListLabel9" style:display-name="ListLabel 9" style:family="text">
      <style:text-properties style:font-name="Calibri" style:font-name-asian="Calibri" style:font-name-complex="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dexLink" style:display-name="Index Link" style:family="text"/>
    <style:style style:name="Collegamentoindice" style:display-name="Collegamento indic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Saltoaindice" style:display-name="Salto a indice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Verdana" style:font-name-asian="Verdana" style:font-name-complex="Verdana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/>
    </style:style>
    <style:style style:name="Collegamentoipertestuale1" style:display-name="Collegamento ipertestuale1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7pt" style:font-size-asian="7pt" style:font-size-complex="7pt"/>
    </style:style>
    <style:style style:name="WW_CharLFO2LVL2" style:family="text">
      <style:text-properties style:font-name="Calibri" style:font-name-complex="Symbol"/>
    </style:style>
    <style:style style:name="WW_CharLFO2LVL3" style:family="text">
      <style:text-properties style:font-name="Calibri" style:font-name-complex="Symbol"/>
    </style:style>
    <style:style style:name="WW_CharLFO2LVL4" style:family="text">
      <style:text-properties style:font-name="Calibri" style:font-name-complex="Symbol"/>
    </style:style>
    <style:style style:name="WW_CharLFO2LVL5" style:family="text">
      <style:text-properties style:font-name="Calibri" style:font-name-complex="Symbol"/>
    </style:style>
    <style:style style:name="WW_CharLFO2LVL6" style:family="text">
      <style:text-properties style:font-name="Calibri" style:font-name-complex="Symbol"/>
    </style:style>
    <style:style style:name="WW_CharLFO2LVL7" style:family="text">
      <style:text-properties style:font-name="Calibri" style:font-name-complex="Symbol"/>
    </style:style>
    <style:style style:name="WW_CharLFO2LVL8" style:family="text">
      <style:text-properties style:font-name="Calibri" style:font-name-complex="Symbol"/>
    </style:style>
    <style:style style:name="WW_CharLFO2LVL9" style:family="text">
      <style:text-properties style:font-name="Calibri" style:font-name-complex="Symbol"/>
    </style:style>
    <text:list-style style:name="WWNum21" style:display-name="WWNum21">
      <text:list-level-style-number text:level="1" text:style-name="WW_CharLFO2LVL1" style:num-suffix=")" style:num-format="a" style:num-letter-sync="true">
        <style:list-level-properties text:space-before="0.0611in" text:min-label-width="0.1916in" text:list-level-position-and-space-mode="label-alignment">
          <style:list-level-label-alignment text:label-followed-by="listtab" fo:margin-left="0.2527in" fo:text-indent="-0.1916in"/>
        </style:list-level-properties>
      </text:list-level-style-number>
      <text:list-level-style-bullet text:level="2" text:style-name="WW_CharLFO2LVL2" text:bullet-char="">
        <style:list-level-properties text:space-before="0.3847in" text:min-label-width="0.1916in" text:list-level-position-and-space-mode="label-alignment">
          <style:list-level-label-alignment text:label-followed-by="listtab" fo:margin-left="0.5763in" fo:text-indent="-0.1916in"/>
        </style:list-level-properties>
        <style:text-properties style:font-name="Calibri"/>
      </text:list-level-style-bullet>
      <text:list-level-style-bullet text:level="3" text:style-name="WW_CharLFO2LVL3" text:bullet-char="">
        <style:list-level-properties text:space-before="0.7118in" text:min-label-width="0.1916in" text:list-level-position-and-space-mode="label-alignment">
          <style:list-level-label-alignment text:label-followed-by="listtab" fo:margin-left="0.9034in" fo:text-indent="-0.1916in"/>
        </style:list-level-properties>
        <style:text-properties style:font-name="Calibri"/>
      </text:list-level-style-bullet>
      <text:list-level-style-bullet text:level="4" text:style-name="WW_CharLFO2LVL4" text:bullet-char="">
        <style:list-level-properties text:space-before="1.0388in" text:min-label-width="0.1916in" text:list-level-position-and-space-mode="label-alignment">
          <style:list-level-label-alignment text:label-followed-by="listtab" fo:margin-left="1.2305in" fo:text-indent="-0.1916in"/>
        </style:list-level-properties>
        <style:text-properties style:font-name="Calibri"/>
      </text:list-level-style-bullet>
      <text:list-level-style-bullet text:level="5" text:style-name="WW_CharLFO2LVL5" text:bullet-char="">
        <style:list-level-properties text:space-before="1.3659in" text:min-label-width="0.1916in" text:list-level-position-and-space-mode="label-alignment">
          <style:list-level-label-alignment text:label-followed-by="listtab" fo:margin-left="1.5576in" fo:text-indent="-0.1916in"/>
        </style:list-level-properties>
        <style:text-properties style:font-name="Calibri"/>
      </text:list-level-style-bullet>
      <text:list-level-style-bullet text:level="6" text:style-name="WW_CharLFO2LVL6" text:bullet-char="">
        <style:list-level-properties text:space-before="1.693in" text:min-label-width="0.1916in" text:list-level-position-and-space-mode="label-alignment">
          <style:list-level-label-alignment text:label-followed-by="listtab" fo:margin-left="1.8847in" fo:text-indent="-0.1916in"/>
        </style:list-level-properties>
        <style:text-properties style:font-name="Calibri"/>
      </text:list-level-style-bullet>
      <text:list-level-style-bullet text:level="7" text:style-name="WW_CharLFO2LVL7" text:bullet-char="">
        <style:list-level-properties text:space-before="2.0194in" text:min-label-width="0.1916in" text:list-level-position-and-space-mode="label-alignment">
          <style:list-level-label-alignment text:label-followed-by="listtab" fo:margin-left="2.2111in" fo:text-indent="-0.1916in"/>
        </style:list-level-properties>
        <style:text-properties style:font-name="Calibri"/>
      </text:list-level-style-bullet>
      <text:list-level-style-bullet text:level="8" text:style-name="WW_CharLFO2LVL8" text:bullet-char="">
        <style:list-level-properties text:space-before="2.3465in" text:min-label-width="0.1916in" text:list-level-position-and-space-mode="label-alignment">
          <style:list-level-label-alignment text:label-followed-by="listtab" fo:margin-left="2.5381in" fo:text-indent="-0.1916in"/>
        </style:list-level-properties>
        <style:text-properties style:font-name="Calibri"/>
      </text:list-level-style-bullet>
      <text:list-level-style-bullet text:level="9" text:style-name="WW_CharLFO2LVL9" text:bullet-char="">
        <style:list-level-properties text:space-before="2.6736in" text:min-label-width="0.1916in" text:list-level-position-and-space-mode="label-alignment">
          <style:list-level-label-alignment text:label-followed-by="listtab" fo:margin-left="2.8652in" fo:text-indent="-0.1916in"/>
        </style:list-level-properties>
        <style:text-properties style:font-name="Calibri"/>
      </text:list-level-style-bullet>
    </text:list-style>
    <style:style style:name="WW_CharLFO3LVL1" style:family="text">
      <style:text-properties style:font-name="Microsoft Sans Serif" style:font-name-asian="Times New Roman" style:font-name-complex="Microsoft Sans Serif" style:text-scale="104%" fo:font-size="6.5pt" style:font-size-asian="6.5pt" style:font-size-complex="6.5pt"/>
    </style:style>
    <style:style style:name="WW_CharLFO3LVL2" style:family="text">
      <style:text-properties style:font-name="Calibri" style:font-name-complex="Symbol"/>
    </style:style>
    <style:style style:name="WW_CharLFO3LVL3" style:family="text">
      <style:text-properties style:font-name="Calibri" style:font-name-complex="Symbol"/>
    </style:style>
    <style:style style:name="WW_CharLFO3LVL4" style:family="text">
      <style:text-properties style:font-name="Calibri" style:font-name-complex="Symbol"/>
    </style:style>
    <style:style style:name="WW_CharLFO3LVL5" style:family="text">
      <style:text-properties style:font-name="Calibri" style:font-name-complex="Symbol"/>
    </style:style>
    <style:style style:name="WW_CharLFO3LVL6" style:family="text">
      <style:text-properties style:font-name="Calibri" style:font-name-complex="Symbol"/>
    </style:style>
    <style:style style:name="WW_CharLFO3LVL7" style:family="text">
      <style:text-properties style:font-name="Calibri" style:font-name-complex="Symbol"/>
    </style:style>
    <style:style style:name="WW_CharLFO3LVL8" style:family="text">
      <style:text-properties style:font-name="Calibri" style:font-name-complex="Symbol"/>
    </style:style>
    <style:style style:name="WW_CharLFO3LVL9" style:family="text">
      <style:text-properties style:font-name="Calibri" style:font-name-complex="Symbol"/>
    </style:style>
    <text:list-style style:name="WWNum20" style:display-name="WWNum20">
      <text:list-level-style-number text:level="1" text:style-name="WW_CharLFO3LVL1" style:num-suffix=")" style:num-format="a" style:num-letter-sync="true" text:start-value="3">
        <style:list-level-properties text:space-before="0.0555in" text:min-label-width="0.1972in" text:list-level-position-and-space-mode="label-alignment">
          <style:list-level-label-alignment text:label-followed-by="listtab" fo:margin-left="0.2527in" fo:text-indent="-0.1972in"/>
        </style:list-level-properties>
      </text:list-level-style-number>
      <text:list-level-style-bullet text:level="2" text:style-name="WW_CharLFO3LVL2" text:bullet-char="">
        <style:list-level-properties text:space-before="0.3791in" text:min-label-width="0.1972in" text:list-level-position-and-space-mode="label-alignment">
          <style:list-level-label-alignment text:label-followed-by="listtab" fo:margin-left="0.5763in" fo:text-indent="-0.1972in"/>
        </style:list-level-properties>
        <style:text-properties style:font-name="Calibri"/>
      </text:list-level-style-bullet>
      <text:list-level-style-bullet text:level="3" text:style-name="WW_CharLFO3LVL3" text:bullet-char="">
        <style:list-level-properties text:space-before="0.7062in" text:min-label-width="0.1972in" text:list-level-position-and-space-mode="label-alignment">
          <style:list-level-label-alignment text:label-followed-by="listtab" fo:margin-left="0.9034in" fo:text-indent="-0.1972in"/>
        </style:list-level-properties>
        <style:text-properties style:font-name="Calibri"/>
      </text:list-level-style-bullet>
      <text:list-level-style-bullet text:level="4" text:style-name="WW_CharLFO3LVL4" text:bullet-char="">
        <style:list-level-properties text:space-before="1.0333in" text:min-label-width="0.1972in" text:list-level-position-and-space-mode="label-alignment">
          <style:list-level-label-alignment text:label-followed-by="listtab" fo:margin-left="1.2305in" fo:text-indent="-0.1972in"/>
        </style:list-level-properties>
        <style:text-properties style:font-name="Calibri"/>
      </text:list-level-style-bullet>
      <text:list-level-style-bullet text:level="5" text:style-name="WW_CharLFO3LVL5" text:bullet-char="">
        <style:list-level-properties text:space-before="1.3604in" text:min-label-width="0.1972in" text:list-level-position-and-space-mode="label-alignment">
          <style:list-level-label-alignment text:label-followed-by="listtab" fo:margin-left="1.5576in" fo:text-indent="-0.1972in"/>
        </style:list-level-properties>
        <style:text-properties style:font-name="Calibri"/>
      </text:list-level-style-bullet>
      <text:list-level-style-bullet text:level="6" text:style-name="WW_CharLFO3LVL6" text:bullet-char="">
        <style:list-level-properties text:space-before="1.6875in" text:min-label-width="0.1972in" text:list-level-position-and-space-mode="label-alignment">
          <style:list-level-label-alignment text:label-followed-by="listtab" fo:margin-left="1.8847in" fo:text-indent="-0.1972in"/>
        </style:list-level-properties>
        <style:text-properties style:font-name="Calibri"/>
      </text:list-level-style-bullet>
      <text:list-level-style-bullet text:level="7" text:style-name="WW_CharLFO3LVL7" text:bullet-char="">
        <style:list-level-properties text:space-before="2.0138in" text:min-label-width="0.1972in" text:list-level-position-and-space-mode="label-alignment">
          <style:list-level-label-alignment text:label-followed-by="listtab" fo:margin-left="2.2111in" fo:text-indent="-0.1972in"/>
        </style:list-level-properties>
        <style:text-properties style:font-name="Calibri"/>
      </text:list-level-style-bullet>
      <text:list-level-style-bullet text:level="8" text:style-name="WW_CharLFO3LVL8" text:bullet-char="">
        <style:list-level-properties text:space-before="2.3409in" text:min-label-width="0.1972in" text:list-level-position-and-space-mode="label-alignment">
          <style:list-level-label-alignment text:label-followed-by="listtab" fo:margin-left="2.5381in" fo:text-indent="-0.1972in"/>
        </style:list-level-properties>
        <style:text-properties style:font-name="Calibri"/>
      </text:list-level-style-bullet>
      <text:list-level-style-bullet text:level="9" text:style-name="WW_CharLFO3LVL9" text:bullet-char="">
        <style:list-level-properties text:space-before="2.668in" text:min-label-width="0.1972in" text:list-level-position-and-space-mode="label-alignment">
          <style:list-level-label-alignment text:label-followed-by="listtab" fo:margin-left="2.8652in" fo:text-indent="-0.1972in"/>
        </style:list-level-properties>
        <style:text-properties style:font-name="Calibri"/>
      </text:list-level-style-bullet>
    </text:list-style>
    <style:style style:name="WW_CharLFO4LVL1" style:family="text">
      <style:text-properties fo:font-size="7pt" style:font-size-asian="7pt" style:font-size-complex="7pt"/>
    </style:style>
    <style:style style:name="WW_CharLFO4LVL2" style:family="text">
      <style:text-properties style:font-name="Calibri" style:font-name-complex="Symbol"/>
    </style:style>
    <style:style style:name="WW_CharLFO4LVL3" style:family="text">
      <style:text-properties style:font-name="Calibri" style:font-name-complex="Symbol"/>
    </style:style>
    <style:style style:name="WW_CharLFO4LVL4" style:family="text">
      <style:text-properties style:font-name="Calibri" style:font-name-complex="Symbol"/>
    </style:style>
    <style:style style:name="WW_CharLFO4LVL5" style:family="text">
      <style:text-properties style:font-name="Calibri" style:font-name-complex="Symbol"/>
    </style:style>
    <style:style style:name="WW_CharLFO4LVL6" style:family="text">
      <style:text-properties style:font-name="Calibri" style:font-name-complex="Symbol"/>
    </style:style>
    <style:style style:name="WW_CharLFO4LVL7" style:family="text">
      <style:text-properties style:font-name="Calibri" style:font-name-complex="Symbol"/>
    </style:style>
    <style:style style:name="WW_CharLFO4LVL8" style:family="text">
      <style:text-properties style:font-name="Calibri" style:font-name-complex="Symbol"/>
    </style:style>
    <style:style style:name="WW_CharLFO4LVL9" style:family="text">
      <style:text-properties style:font-name="Calibri" style:font-name-complex="Symbol"/>
    </style:style>
    <text:list-style style:name="WWNum19" style:display-name="WWNum19">
      <text:list-level-style-number text:level="1" text:style-name="WW_CharLFO4LVL1" style:num-suffix=")" style:num-format="a" style:num-letter-sync="true" text:start-value="4">
        <style:list-level-properties text:space-before="0.0631in" text:min-label-width="0.1083in" text:list-level-position-and-space-mode="label-alignment">
          <style:list-level-label-alignment text:label-followed-by="listtab" fo:margin-left="0.1715in" fo:text-indent="-0.1083in"/>
        </style:list-level-properties>
      </text:list-level-style-number>
      <text:list-level-style-bullet text:level="2" text:style-name="WW_CharLFO4LVL2" text:bullet-char="">
        <style:list-level-properties text:space-before="0.3048in" text:min-label-width="0.1083in" text:list-level-position-and-space-mode="label-alignment">
          <style:list-level-label-alignment text:label-followed-by="listtab" fo:margin-left="0.4131in" fo:text-indent="-0.1083in"/>
        </style:list-level-properties>
        <style:text-properties style:font-name="Calibri"/>
      </text:list-level-style-bullet>
      <text:list-level-style-bullet text:level="3" text:style-name="WW_CharLFO4LVL3" text:bullet-char="">
        <style:list-level-properties text:space-before="0.5513in" text:min-label-width="0.1083in" text:list-level-position-and-space-mode="label-alignment">
          <style:list-level-label-alignment text:label-followed-by="listtab" fo:margin-left="0.6597in" fo:text-indent="-0.1083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0.7986in" text:min-label-width="0.1083in" text:list-level-position-and-space-mode="label-alignment">
          <style:list-level-label-alignment text:label-followed-by="listtab" fo:margin-left="0.9069in" fo:text-indent="-0.1083in"/>
        </style:list-level-properties>
        <style:text-properties style:font-name="Calibri"/>
      </text:list-level-style-bullet>
      <text:list-level-style-bullet text:level="5" text:style-name="WW_CharLFO4LVL5" text:bullet-char="">
        <style:list-level-properties text:space-before="1.0451in" text:min-label-width="0.1083in" text:list-level-position-and-space-mode="label-alignment">
          <style:list-level-label-alignment text:label-followed-by="listtab" fo:margin-left="1.1534in" fo:text-indent="-0.1083in"/>
        </style:list-level-properties>
        <style:text-properties style:font-name="Calibri"/>
      </text:list-level-style-bullet>
      <text:list-level-style-bullet text:level="6" text:style-name="WW_CharLFO4LVL6" text:bullet-char="">
        <style:list-level-properties text:space-before="1.2923in" text:min-label-width="0.1083in" text:list-level-position-and-space-mode="label-alignment">
          <style:list-level-label-alignment text:label-followed-by="listtab" fo:margin-left="1.4006in" fo:text-indent="-0.1083in"/>
        </style:list-level-properties>
        <style:text-properties style:font-name="Calibri"/>
      </text:list-level-style-bullet>
      <text:list-level-style-bullet text:level="7" text:style-name="WW_CharLFO4LVL7" text:bullet-char="">
        <style:list-level-properties text:space-before="1.5388in" text:min-label-width="0.1083in" text:list-level-position-and-space-mode="label-alignment">
          <style:list-level-label-alignment text:label-followed-by="listtab" fo:margin-left="1.6472in" fo:text-indent="-0.1083in"/>
        </style:list-level-properties>
        <style:text-properties style:font-name="Calibri"/>
      </text:list-level-style-bullet>
      <text:list-level-style-bullet text:level="8" text:style-name="WW_CharLFO4LVL8" text:bullet-char="">
        <style:list-level-properties text:space-before="1.7854in" text:min-label-width="0.1083in" text:list-level-position-and-space-mode="label-alignment">
          <style:list-level-label-alignment text:label-followed-by="listtab" fo:margin-left="1.8937in" fo:text-indent="-0.1083in"/>
        </style:list-level-properties>
        <style:text-properties style:font-name="Calibri"/>
      </text:list-level-style-bullet>
      <text:list-level-style-bullet text:level="9" text:style-name="WW_CharLFO4LVL9" text:bullet-char="">
        <style:list-level-properties text:space-before="2.0326in" text:min-label-width="0.1083in" text:list-level-position-and-space-mode="label-alignment">
          <style:list-level-label-alignment text:label-followed-by="listtab" fo:margin-left="2.1409in" fo:text-indent="-0.1083in"/>
        </style:list-level-properties>
        <style:text-properties style:font-name="Calibri"/>
      </text:list-level-style-bullet>
    </text:list-style>
    <style:style style:name="WW_CharLFO5LVL1" style:family="text">
      <style:text-properties fo:font-size="7pt" style:font-size-asian="7pt" style:font-size-complex="7pt"/>
    </style:style>
    <style:style style:name="WW_CharLFO5LVL2" style:family="text">
      <style:text-properties style:font-name="Calibri" style:font-name-complex="Symbol"/>
    </style:style>
    <style:style style:name="WW_CharLFO5LVL3" style:family="text">
      <style:text-properties style:font-name="Calibri" style:font-name-complex="Symbol"/>
    </style:style>
    <style:style style:name="WW_CharLFO5LVL4" style:family="text">
      <style:text-properties style:font-name="Calibri" style:font-name-complex="Symbol"/>
    </style:style>
    <style:style style:name="WW_CharLFO5LVL5" style:family="text">
      <style:text-properties style:font-name="Calibri" style:font-name-complex="Symbol"/>
    </style:style>
    <style:style style:name="WW_CharLFO5LVL6" style:family="text">
      <style:text-properties style:font-name="Calibri" style:font-name-complex="Symbol"/>
    </style:style>
    <style:style style:name="WW_CharLFO5LVL7" style:family="text">
      <style:text-properties style:font-name="Calibri" style:font-name-complex="Symbol"/>
    </style:style>
    <style:style style:name="WW_CharLFO5LVL8" style:family="text">
      <style:text-properties style:font-name="Calibri" style:font-name-complex="Symbol"/>
    </style:style>
    <style:style style:name="WW_CharLFO5LVL9" style:family="text">
      <style:text-properties style:font-name="Calibri" style:font-name-complex="Symbol"/>
    </style:style>
    <text:list-style style:name="WWNum18" style:display-name="WWNum18">
      <text:list-level-style-number text:level="1" text:style-name="WW_CharLFO5LVL1" style:num-suffix=")" style:num-format="a" style:num-letter-sync="true">
        <style:list-level-properties text:space-before="0.0611in" text:min-label-width="0.1916in" text:list-level-position-and-space-mode="label-alignment">
          <style:list-level-label-alignment text:label-followed-by="listtab" fo:margin-left="0.2527in" fo:text-indent="-0.1916in"/>
        </style:list-level-properties>
      </text:list-level-style-number>
      <text:list-level-style-bullet text:level="2" text:style-name="WW_CharLFO5LVL2" text:bullet-char="">
        <style:list-level-properties text:space-before="0.3847in" text:min-label-width="0.1916in" text:list-level-position-and-space-mode="label-alignment">
          <style:list-level-label-alignment text:label-followed-by="listtab" fo:margin-left="0.5763in" fo:text-indent="-0.1916in"/>
        </style:list-level-properties>
        <style:text-properties style:font-name="Calibri"/>
      </text:list-level-style-bullet>
      <text:list-level-style-bullet text:level="3" text:style-name="WW_CharLFO5LVL3" text:bullet-char="">
        <style:list-level-properties text:space-before="0.7118in" text:min-label-width="0.1916in" text:list-level-position-and-space-mode="label-alignment">
          <style:list-level-label-alignment text:label-followed-by="listtab" fo:margin-left="0.9034in" fo:text-indent="-0.1916in"/>
        </style:list-level-properties>
        <style:text-properties style:font-name="Calibri"/>
      </text:list-level-style-bullet>
      <text:list-level-style-bullet text:level="4" text:style-name="WW_CharLFO5LVL4" text:bullet-char="">
        <style:list-level-properties text:space-before="1.0388in" text:min-label-width="0.1916in" text:list-level-position-and-space-mode="label-alignment">
          <style:list-level-label-alignment text:label-followed-by="listtab" fo:margin-left="1.2305in" fo:text-indent="-0.1916in"/>
        </style:list-level-properties>
        <style:text-properties style:font-name="Calibri"/>
      </text:list-level-style-bullet>
      <text:list-level-style-bullet text:level="5" text:style-name="WW_CharLFO5LVL5" text:bullet-char="">
        <style:list-level-properties text:space-before="1.3659in" text:min-label-width="0.1916in" text:list-level-position-and-space-mode="label-alignment">
          <style:list-level-label-alignment text:label-followed-by="listtab" fo:margin-left="1.5576in" fo:text-indent="-0.1916in"/>
        </style:list-level-properties>
        <style:text-properties style:font-name="Calibri"/>
      </text:list-level-style-bullet>
      <text:list-level-style-bullet text:level="6" text:style-name="WW_CharLFO5LVL6" text:bullet-char="">
        <style:list-level-properties text:space-before="1.693in" text:min-label-width="0.1916in" text:list-level-position-and-space-mode="label-alignment">
          <style:list-level-label-alignment text:label-followed-by="listtab" fo:margin-left="1.8847in" fo:text-indent="-0.1916in"/>
        </style:list-level-properties>
        <style:text-properties style:font-name="Calibri"/>
      </text:list-level-style-bullet>
      <text:list-level-style-bullet text:level="7" text:style-name="WW_CharLFO5LVL7" text:bullet-char="">
        <style:list-level-properties text:space-before="2.0194in" text:min-label-width="0.1916in" text:list-level-position-and-space-mode="label-alignment">
          <style:list-level-label-alignment text:label-followed-by="listtab" fo:margin-left="2.2111in" fo:text-indent="-0.1916in"/>
        </style:list-level-properties>
        <style:text-properties style:font-name="Calibri"/>
      </text:list-level-style-bullet>
      <text:list-level-style-bullet text:level="8" text:style-name="WW_CharLFO5LVL8" text:bullet-char="">
        <style:list-level-properties text:space-before="2.3465in" text:min-label-width="0.1916in" text:list-level-position-and-space-mode="label-alignment">
          <style:list-level-label-alignment text:label-followed-by="listtab" fo:margin-left="2.5381in" fo:text-indent="-0.1916in"/>
        </style:list-level-properties>
        <style:text-properties style:font-name="Calibri"/>
      </text:list-level-style-bullet>
      <text:list-level-style-bullet text:level="9" text:style-name="WW_CharLFO5LVL9" text:bullet-char="">
        <style:list-level-properties text:space-before="2.6736in" text:min-label-width="0.1916in" text:list-level-position-and-space-mode="label-alignment">
          <style:list-level-label-alignment text:label-followed-by="listtab" fo:margin-left="2.8652in" fo:text-indent="-0.1916in"/>
        </style:list-level-properties>
        <style:text-properties style:font-name="Calibri"/>
      </text:list-level-style-bullet>
    </text:list-style>
    <style:style style:name="WW_CharLFO6LVL1" style:family="text">
      <style:text-properties style:font-name="Microsoft Sans Serif" style:font-name-asian="Times New Roman" style:font-name-complex="Microsoft Sans Serif" fo:letter-spacing="-0.0006in" style:text-scale="104%" fo:font-size="6.5pt" style:font-size-asian="6.5pt" style:font-size-complex="6.5pt"/>
    </style:style>
    <style:style style:name="WW_CharLFO6LVL2" style:family="text">
      <style:text-properties style:font-name="Calibri" style:font-name-complex="Symbol"/>
    </style:style>
    <style:style style:name="WW_CharLFO6LVL3" style:family="text">
      <style:text-properties style:font-name="Calibri" style:font-name-complex="Symbol"/>
    </style:style>
    <style:style style:name="WW_CharLFO6LVL4" style:family="text">
      <style:text-properties style:font-name="Calibri" style:font-name-complex="Symbol"/>
    </style:style>
    <style:style style:name="WW_CharLFO6LVL5" style:family="text">
      <style:text-properties style:font-name="Calibri" style:font-name-complex="Symbol"/>
    </style:style>
    <style:style style:name="WW_CharLFO6LVL6" style:family="text">
      <style:text-properties style:font-name="Calibri" style:font-name-complex="Symbol"/>
    </style:style>
    <style:style style:name="WW_CharLFO6LVL7" style:family="text">
      <style:text-properties style:font-name="Calibri" style:font-name-complex="Symbol"/>
    </style:style>
    <style:style style:name="WW_CharLFO6LVL8" style:family="text">
      <style:text-properties style:font-name="Calibri" style:font-name-complex="Symbol"/>
    </style:style>
    <style:style style:name="WW_CharLFO6LVL9" style:family="text">
      <style:text-properties style:font-name="Calibri" style:font-name-complex="Symbol"/>
    </style:style>
    <text:list-style style:name="WWNum17" style:display-name="WWNum17">
      <text:list-level-style-number text:level="1" text:style-name="WW_CharLFO6LVL1" style:num-suffix=")" style:num-format="a" style:num-letter-sync="true">
        <style:list-level-properties text:space-before="0.0347in" text:min-label-width="0.2437in" text:list-level-position-and-space-mode="label-alignment">
          <style:list-level-label-alignment text:label-followed-by="listtab" fo:margin-left="0.2784in" fo:text-indent="-0.2437in"/>
        </style:list-level-properties>
      </text:list-level-style-number>
      <text:list-level-style-bullet text:level="2" text:style-name="WW_CharLFO6LVL2" text:bullet-char="">
        <style:list-level-properties text:space-before="0.2694in" text:min-label-width="0.2437in" text:list-level-position-and-space-mode="label-alignment">
          <style:list-level-label-alignment text:label-followed-by="listtab" fo:margin-left="0.5131in" fo:text-indent="-0.2437in"/>
        </style:list-level-properties>
        <style:text-properties style:font-name="Calibri"/>
      </text:list-level-style-bullet>
      <text:list-level-style-bullet text:level="3" text:style-name="WW_CharLFO6LVL3" text:bullet-char="">
        <style:list-level-properties text:space-before="0.5048in" text:min-label-width="0.2437in" text:list-level-position-and-space-mode="label-alignment">
          <style:list-level-label-alignment text:label-followed-by="listtab" fo:margin-left="0.7486in" fo:text-indent="-0.2437in"/>
        </style:list-level-properties>
        <style:text-properties style:font-name="Calibri"/>
      </text:list-level-style-bullet>
      <text:list-level-style-bullet text:level="4" text:style-name="WW_CharLFO6LVL4" text:bullet-char="">
        <style:list-level-properties text:space-before="0.7409in" text:min-label-width="0.2437in" text:list-level-position-and-space-mode="label-alignment">
          <style:list-level-label-alignment text:label-followed-by="listtab" fo:margin-left="0.9847in" fo:text-indent="-0.2437in"/>
        </style:list-level-properties>
        <style:text-properties style:font-name="Calibri"/>
      </text:list-level-style-bullet>
      <text:list-level-style-bullet text:level="5" text:style-name="WW_CharLFO6LVL5" text:bullet-char="">
        <style:list-level-properties text:space-before="0.9763in" text:min-label-width="0.2437in" text:list-level-position-and-space-mode="label-alignment">
          <style:list-level-label-alignment text:label-followed-by="listtab" fo:margin-left="1.2201in" fo:text-indent="-0.2437in"/>
        </style:list-level-properties>
        <style:text-properties style:font-name="Calibri"/>
      </text:list-level-style-bullet>
      <text:list-level-style-bullet text:level="6" text:style-name="WW_CharLFO6LVL6" text:bullet-char="">
        <style:list-level-properties text:space-before="1.2125in" text:min-label-width="0.2437in" text:list-level-position-and-space-mode="label-alignment">
          <style:list-level-label-alignment text:label-followed-by="listtab" fo:margin-left="1.4562in" fo:text-indent="-0.2437in"/>
        </style:list-level-properties>
        <style:text-properties style:font-name="Calibri"/>
      </text:list-level-style-bullet>
      <text:list-level-style-bullet text:level="7" text:style-name="WW_CharLFO6LVL7" text:bullet-char="">
        <style:list-level-properties text:space-before="1.4479in" text:min-label-width="0.2437in" text:list-level-position-and-space-mode="label-alignment">
          <style:list-level-label-alignment text:label-followed-by="listtab" fo:margin-left="1.6916in" fo:text-indent="-0.2437in"/>
        </style:list-level-properties>
        <style:text-properties style:font-name="Calibri"/>
      </text:list-level-style-bullet>
      <text:list-level-style-bullet text:level="8" text:style-name="WW_CharLFO6LVL8" text:bullet-char="">
        <style:list-level-properties text:space-before="1.6833in" text:min-label-width="0.2437in" text:list-level-position-and-space-mode="label-alignment">
          <style:list-level-label-alignment text:label-followed-by="listtab" fo:margin-left="1.927in" fo:text-indent="-0.2437in"/>
        </style:list-level-properties>
        <style:text-properties style:font-name="Calibri"/>
      </text:list-level-style-bullet>
      <text:list-level-style-bullet text:level="9" text:style-name="WW_CharLFO6LVL9" text:bullet-char="">
        <style:list-level-properties text:space-before="1.9194in" text:min-label-width="0.2437in" text:list-level-position-and-space-mode="label-alignment">
          <style:list-level-label-alignment text:label-followed-by="listtab" fo:margin-left="2.1631in" fo:text-indent="-0.2437in"/>
        </style:list-level-properties>
        <style:text-properties style:font-name="Calibri"/>
      </text:list-level-style-bullet>
    </text:list-style>
    <style:style style:name="WW_CharLFO7LVL1" style:family="text">
      <style:text-properties style:font-name="Microsoft Sans Serif" style:font-name-asian="Times New Roman" style:font-name-complex="Microsoft Sans Serif" fo:letter-spacing="-0.0006in" style:text-scale="104%" fo:font-size="6.5pt" style:font-size-asian="6.5pt" style:font-size-complex="6.5pt"/>
    </style:style>
    <style:style style:name="WW_CharLFO7LVL2" style:family="text">
      <style:text-properties style:font-name="Calibri" style:font-name-complex="Symbol"/>
    </style:style>
    <style:style style:name="WW_CharLFO7LVL3" style:family="text">
      <style:text-properties style:font-name="Calibri" style:font-name-complex="Symbol"/>
    </style:style>
    <style:style style:name="WW_CharLFO7LVL4" style:family="text">
      <style:text-properties style:font-name="Calibri" style:font-name-complex="Symbol"/>
    </style:style>
    <style:style style:name="WW_CharLFO7LVL5" style:family="text">
      <style:text-properties style:font-name="Calibri" style:font-name-complex="Symbol"/>
    </style:style>
    <style:style style:name="WW_CharLFO7LVL6" style:family="text">
      <style:text-properties style:font-name="Calibri" style:font-name-complex="Symbol"/>
    </style:style>
    <style:style style:name="WW_CharLFO7LVL7" style:family="text">
      <style:text-properties style:font-name="Calibri" style:font-name-complex="Symbol"/>
    </style:style>
    <style:style style:name="WW_CharLFO7LVL8" style:family="text">
      <style:text-properties style:font-name="Calibri" style:font-name-complex="Symbol"/>
    </style:style>
    <style:style style:name="WW_CharLFO7LVL9" style:family="text">
      <style:text-properties style:font-name="Calibri" style:font-name-complex="Symbol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0604in" text:min-label-width="0.1923in" text:list-level-position-and-space-mode="label-alignment">
          <style:list-level-label-alignment text:label-followed-by="listtab" fo:margin-left="0.2527in" fo:text-indent="-0.1923in"/>
        </style:list-level-properties>
      </text:list-level-style-number>
      <text:list-level-style-bullet text:level="2" text:style-name="WW_CharLFO7LVL2" text:bullet-char="">
        <style:list-level-properties text:space-before="0.384in" text:min-label-width="0.1923in" text:list-level-position-and-space-mode="label-alignment">
          <style:list-level-label-alignment text:label-followed-by="listtab" fo:margin-left="0.5763in" fo:text-indent="-0.1923in"/>
        </style:list-level-properties>
        <style:text-properties style:font-name="Calibri"/>
      </text:list-level-style-bullet>
      <text:list-level-style-bullet text:level="3" text:style-name="WW_CharLFO7LVL3" text:bullet-char="">
        <style:list-level-properties text:space-before="0.7111in" text:min-label-width="0.1923in" text:list-level-position-and-space-mode="label-alignment">
          <style:list-level-label-alignment text:label-followed-by="listtab" fo:margin-left="0.9034in" fo:text-indent="-0.1923in"/>
        </style:list-level-properties>
        <style:text-properties style:font-name="Calibri"/>
      </text:list-level-style-bullet>
      <text:list-level-style-bullet text:level="4" text:style-name="WW_CharLFO7LVL4" text:bullet-char="">
        <style:list-level-properties text:space-before="1.0381in" text:min-label-width="0.1923in" text:list-level-position-and-space-mode="label-alignment">
          <style:list-level-label-alignment text:label-followed-by="listtab" fo:margin-left="1.2305in" fo:text-indent="-0.1923in"/>
        </style:list-level-properties>
        <style:text-properties style:font-name="Calibri"/>
      </text:list-level-style-bullet>
      <text:list-level-style-bullet text:level="5" text:style-name="WW_CharLFO7LVL5" text:bullet-char="">
        <style:list-level-properties text:space-before="1.3652in" text:min-label-width="0.1923in" text:list-level-position-and-space-mode="label-alignment">
          <style:list-level-label-alignment text:label-followed-by="listtab" fo:margin-left="1.5576in" fo:text-indent="-0.1923in"/>
        </style:list-level-properties>
        <style:text-properties style:font-name="Calibri"/>
      </text:list-level-style-bullet>
      <text:list-level-style-bullet text:level="6" text:style-name="WW_CharLFO7LVL6" text:bullet-char="">
        <style:list-level-properties text:space-before="1.6923in" text:min-label-width="0.1923in" text:list-level-position-and-space-mode="label-alignment">
          <style:list-level-label-alignment text:label-followed-by="listtab" fo:margin-left="1.8847in" fo:text-indent="-0.1923in"/>
        </style:list-level-properties>
        <style:text-properties style:font-name="Calibri"/>
      </text:list-level-style-bullet>
      <text:list-level-style-bullet text:level="7" text:style-name="WW_CharLFO7LVL7" text:bullet-char="">
        <style:list-level-properties text:space-before="2.0187in" text:min-label-width="0.1923in" text:list-level-position-and-space-mode="label-alignment">
          <style:list-level-label-alignment text:label-followed-by="listtab" fo:margin-left="2.2111in" fo:text-indent="-0.1923in"/>
        </style:list-level-properties>
        <style:text-properties style:font-name="Calibri"/>
      </text:list-level-style-bullet>
      <text:list-level-style-bullet text:level="8" text:style-name="WW_CharLFO7LVL8" text:bullet-char="">
        <style:list-level-properties text:space-before="2.3458in" text:min-label-width="0.1923in" text:list-level-position-and-space-mode="label-alignment">
          <style:list-level-label-alignment text:label-followed-by="listtab" fo:margin-left="2.5381in" fo:text-indent="-0.1923in"/>
        </style:list-level-properties>
        <style:text-properties style:font-name="Calibri"/>
      </text:list-level-style-bullet>
      <text:list-level-style-bullet text:level="9" text:style-name="WW_CharLFO7LVL9" text:bullet-char="">
        <style:list-level-properties text:space-before="2.6729in" text:min-label-width="0.1923in" text:list-level-position-and-space-mode="label-alignment">
          <style:list-level-label-alignment text:label-followed-by="listtab" fo:margin-left="2.8652in" fo:text-indent="-0.1923in"/>
        </style:list-level-properties>
        <style:text-properties style:font-name="Calibri"/>
      </text:list-level-style-bullet>
    </text:list-style>
    <style:style style:name="WW_CharLFO8LVL1" style:family="text">
      <style:text-properties fo:font-size="7pt" style:font-size-asian="7pt" style:font-size-complex="7pt"/>
    </style:style>
    <style:style style:name="WW_CharLFO8LVL2" style:family="text">
      <style:text-properties style:font-name="Calibri" style:font-name-complex="Symbol"/>
    </style:style>
    <style:style style:name="WW_CharLFO8LVL3" style:family="text">
      <style:text-properties style:font-name="Calibri" style:font-name-complex="Symbol"/>
    </style:style>
    <style:style style:name="WW_CharLFO8LVL4" style:family="text">
      <style:text-properties style:font-name="Calibri" style:font-name-complex="Symbol"/>
    </style:style>
    <style:style style:name="WW_CharLFO8LVL5" style:family="text">
      <style:text-properties style:font-name="Calibri" style:font-name-complex="Symbol"/>
    </style:style>
    <style:style style:name="WW_CharLFO8LVL6" style:family="text">
      <style:text-properties style:font-name="Calibri" style:font-name-complex="Symbol"/>
    </style:style>
    <style:style style:name="WW_CharLFO8LVL7" style:family="text">
      <style:text-properties style:font-name="Calibri" style:font-name-complex="Symbol"/>
    </style:style>
    <style:style style:name="WW_CharLFO8LVL8" style:family="text">
      <style:text-properties style:font-name="Calibri" style:font-name-complex="Symbol"/>
    </style:style>
    <style:style style:name="WW_CharLFO8LVL9" style:family="text">
      <style:text-properties style:font-name="Calibri" style:font-name-complex="Symbol"/>
    </style:style>
    <text:list-style style:name="WWNum15" style:display-name="WWNum15">
      <text:list-level-style-number text:level="1" text:style-name="WW_CharLFO8LVL1" style:num-suffix=")" style:num-format="a" style:num-letter-sync="true">
        <style:list-level-properties text:space-before="0.0604in" text:min-label-width="0.1923in" text:list-level-position-and-space-mode="label-alignment">
          <style:list-level-label-alignment text:label-followed-by="listtab" fo:margin-left="0.2527in" fo:text-indent="-0.1923in"/>
        </style:list-level-properties>
      </text:list-level-style-number>
      <text:list-level-style-bullet text:level="2" text:style-name="WW_CharLFO8LVL2" text:bullet-char="">
        <style:list-level-properties text:space-before="0.3375in" text:min-label-width="0.1923in" text:list-level-position-and-space-mode="label-alignment">
          <style:list-level-label-alignment text:label-followed-by="listtab" fo:margin-left="0.5298in" fo:text-indent="-0.1923in"/>
        </style:list-level-properties>
        <style:text-properties style:font-name="Calibri"/>
      </text:list-level-style-bullet>
      <text:list-level-style-bullet text:level="3" text:style-name="WW_CharLFO8LVL3" text:bullet-char="">
        <style:list-level-properties text:space-before="0.618in" text:min-label-width="0.1923in" text:list-level-position-and-space-mode="label-alignment">
          <style:list-level-label-alignment text:label-followed-by="listtab" fo:margin-left="0.8104in" fo:text-indent="-0.1923in"/>
        </style:list-level-properties>
        <style:text-properties style:font-name="Calibri"/>
      </text:list-level-style-bullet>
      <text:list-level-style-bullet text:level="4" text:style-name="WW_CharLFO8LVL4" text:bullet-char="">
        <style:list-level-properties text:space-before="0.8986in" text:min-label-width="0.1923in" text:list-level-position-and-space-mode="label-alignment">
          <style:list-level-label-alignment text:label-followed-by="listtab" fo:margin-left="1.0909in" fo:text-indent="-0.1923in"/>
        </style:list-level-properties>
        <style:text-properties style:font-name="Calibri"/>
      </text:list-level-style-bullet>
      <text:list-level-style-bullet text:level="5" text:style-name="WW_CharLFO8LVL5" text:bullet-char="">
        <style:list-level-properties text:space-before="1.1791in" text:min-label-width="0.1923in" text:list-level-position-and-space-mode="label-alignment">
          <style:list-level-label-alignment text:label-followed-by="listtab" fo:margin-left="1.3715in" fo:text-indent="-0.1923in"/>
        </style:list-level-properties>
        <style:text-properties style:font-name="Calibri"/>
      </text:list-level-style-bullet>
      <text:list-level-style-bullet text:level="6" text:style-name="WW_CharLFO8LVL6" text:bullet-char="">
        <style:list-level-properties text:space-before="1.4597in" text:min-label-width="0.1923in" text:list-level-position-and-space-mode="label-alignment">
          <style:list-level-label-alignment text:label-followed-by="listtab" fo:margin-left="1.652in" fo:text-indent="-0.1923in"/>
        </style:list-level-properties>
        <style:text-properties style:font-name="Calibri"/>
      </text:list-level-style-bullet>
      <text:list-level-style-bullet text:level="7" text:style-name="WW_CharLFO8LVL7" text:bullet-char="">
        <style:list-level-properties text:space-before="1.7402in" text:min-label-width="0.1923in" text:list-level-position-and-space-mode="label-alignment">
          <style:list-level-label-alignment text:label-followed-by="listtab" fo:margin-left="1.9326in" fo:text-indent="-0.1923in"/>
        </style:list-level-properties>
        <style:text-properties style:font-name="Calibri"/>
      </text:list-level-style-bullet>
      <text:list-level-style-bullet text:level="8" text:style-name="WW_CharLFO8LVL8" text:bullet-char="">
        <style:list-level-properties text:space-before="2.0208in" text:min-label-width="0.1923in" text:list-level-position-and-space-mode="label-alignment">
          <style:list-level-label-alignment text:label-followed-by="listtab" fo:margin-left="2.2131in" fo:text-indent="-0.1923in"/>
        </style:list-level-properties>
        <style:text-properties style:font-name="Calibri"/>
      </text:list-level-style-bullet>
      <text:list-level-style-bullet text:level="9" text:style-name="WW_CharLFO8LVL9" text:bullet-char="">
        <style:list-level-properties text:space-before="2.3013in" text:min-label-width="0.1923in" text:list-level-position-and-space-mode="label-alignment">
          <style:list-level-label-alignment text:label-followed-by="listtab" fo:margin-left="2.4937in" fo:text-indent="-0.1923in"/>
        </style:list-level-properties>
        <style:text-properties style:font-name="Calibri"/>
      </text:list-level-style-bullet>
    </text:list-style>
    <style:style style:name="WW_CharLFO9LVL1" style:family="text">
      <style:text-properties style:font-name="Calibri" style:font-name-complex="Symbol" style:text-scale="105%" fo:font-size="7pt" style:font-size-asian="7pt"/>
    </style:style>
    <style:style style:name="WW_CharLFO9LVL2" style:family="text">
      <style:text-properties style:font-name="Calibri" style:font-name-complex="Symbol"/>
    </style:style>
    <style:style style:name="WW_CharLFO9LVL3" style:family="text">
      <style:text-properties style:font-name="Calibri" style:font-name-complex="Symbol"/>
    </style:style>
    <style:style style:name="WW_CharLFO9LVL4" style:family="text">
      <style:text-properties style:font-name="Calibri" style:font-name-complex="Symbol"/>
    </style:style>
    <style:style style:name="WW_CharLFO9LVL5" style:family="text">
      <style:text-properties style:font-name="Calibri" style:font-name-complex="Symbol"/>
    </style:style>
    <style:style style:name="WW_CharLFO9LVL6" style:family="text">
      <style:text-properties style:font-name="Calibri" style:font-name-complex="Symbol"/>
    </style:style>
    <style:style style:name="WW_CharLFO9LVL7" style:family="text">
      <style:text-properties style:font-name="Calibri" style:font-name-complex="Symbol"/>
    </style:style>
    <style:style style:name="WW_CharLFO9LVL8" style:family="text">
      <style:text-properties style:font-name="Calibri" style:font-name-complex="Symbol"/>
    </style:style>
    <style:style style:name="WW_CharLFO9LVL9" style:family="text">
      <style:text-properties style:font-name="Calibri" style:font-name-complex="Symbol"/>
    </style:style>
    <text:list-style style:name="WWNum14" style:display-name="WWNum14">
      <text:list-level-style-bullet text:level="1" text:style-name="WW_CharLFO9LVL1" text:bullet-char="">
        <style:list-level-properties text:space-before="0.0611in" text:min-label-width="0.1923in" text:list-level-position-and-space-mode="label-alignment">
          <style:list-level-label-alignment text:label-followed-by="listtab" fo:margin-left="0.2534in" fo:text-indent="-0.1923in"/>
        </style:list-level-properties>
        <style:text-properties style:font-name="Calibri"/>
      </text:list-level-style-bullet>
      <text:list-level-style-bullet text:level="2" text:style-name="WW_CharLFO9LVL2" text:bullet-char="">
        <style:list-level-properties text:space-before="0.3458in" text:min-label-width="0.1923in" text:list-level-position-and-space-mode="label-alignment">
          <style:list-level-label-alignment text:label-followed-by="listtab" fo:margin-left="0.5381in" fo:text-indent="-0.1923in"/>
        </style:list-level-properties>
        <style:text-properties style:font-name="Calibri"/>
      </text:list-level-style-bullet>
      <text:list-level-style-bullet text:level="3" text:style-name="WW_CharLFO9LVL3" text:bullet-char="">
        <style:list-level-properties text:space-before="0.634in" text:min-label-width="0.1923in" text:list-level-position-and-space-mode="label-alignment">
          <style:list-level-label-alignment text:label-followed-by="listtab" fo:margin-left="0.8263in" fo:text-indent="-0.1923in"/>
        </style:list-level-properties>
        <style:text-properties style:font-name="Calibri"/>
      </text:list-level-style-bullet>
      <text:list-level-style-bullet text:level="4" text:style-name="WW_CharLFO9LVL4" text:bullet-char="">
        <style:list-level-properties text:space-before="0.9222in" text:min-label-width="0.1923in" text:list-level-position-and-space-mode="label-alignment">
          <style:list-level-label-alignment text:label-followed-by="listtab" fo:margin-left="1.1145in" fo:text-indent="-0.1923in"/>
        </style:list-level-properties>
        <style:text-properties style:font-name="Calibri"/>
      </text:list-level-style-bullet>
      <text:list-level-style-bullet text:level="5" text:style-name="WW_CharLFO9LVL5" text:bullet-char="">
        <style:list-level-properties text:space-before="1.2104in" text:min-label-width="0.1923in" text:list-level-position-and-space-mode="label-alignment">
          <style:list-level-label-alignment text:label-followed-by="listtab" fo:margin-left="1.4027in" fo:text-indent="-0.1923in"/>
        </style:list-level-properties>
        <style:text-properties style:font-name="Calibri"/>
      </text:list-level-style-bullet>
      <text:list-level-style-bullet text:level="6" text:style-name="WW_CharLFO9LVL6" text:bullet-char="">
        <style:list-level-properties text:space-before="1.4993in" text:min-label-width="0.1923in" text:list-level-position-and-space-mode="label-alignment">
          <style:list-level-label-alignment text:label-followed-by="listtab" fo:margin-left="1.6916in" fo:text-indent="-0.1923in"/>
        </style:list-level-properties>
        <style:text-properties style:font-name="Calibri"/>
      </text:list-level-style-bullet>
      <text:list-level-style-bullet text:level="7" text:style-name="WW_CharLFO9LVL7" text:bullet-char="">
        <style:list-level-properties text:space-before="1.7875in" text:min-label-width="0.1923in" text:list-level-position-and-space-mode="label-alignment">
          <style:list-level-label-alignment text:label-followed-by="listtab" fo:margin-left="1.9798in" fo:text-indent="-0.1923in"/>
        </style:list-level-properties>
        <style:text-properties style:font-name="Calibri"/>
      </text:list-level-style-bullet>
      <text:list-level-style-bullet text:level="8" text:style-name="WW_CharLFO9LVL8" text:bullet-char="">
        <style:list-level-properties text:space-before="2.0756in" text:min-label-width="0.1923in" text:list-level-position-and-space-mode="label-alignment">
          <style:list-level-label-alignment text:label-followed-by="listtab" fo:margin-left="2.268in" fo:text-indent="-0.1923in"/>
        </style:list-level-properties>
        <style:text-properties style:font-name="Calibri"/>
      </text:list-level-style-bullet>
      <text:list-level-style-bullet text:level="9" text:style-name="WW_CharLFO9LVL9" text:bullet-char="">
        <style:list-level-properties text:space-before="2.3638in" text:min-label-width="0.1923in" text:list-level-position-and-space-mode="label-alignment">
          <style:list-level-label-alignment text:label-followed-by="listtab" fo:margin-left="2.5562in" fo:text-indent="-0.1923in"/>
        </style:list-level-properties>
        <style:text-properties style:font-name="Calibri"/>
      </text:list-level-style-bullet>
    </text:list-style>
    <style:style style:name="WW_CharLFO10LVL1" style:family="text">
      <style:text-properties style:font-name="Calibri" style:font-name-complex="Symbol" style:text-scale="105%" fo:font-size="7pt" style:font-size-asian="7pt"/>
    </style:style>
    <style:style style:name="WW_CharLFO10LVL2" style:family="text">
      <style:text-properties style:font-name="Calibri" style:font-name-complex="Symbol"/>
    </style:style>
    <style:style style:name="WW_CharLFO10LVL3" style:family="text">
      <style:text-properties style:font-name="Calibri" style:font-name-complex="Symbol"/>
    </style:style>
    <style:style style:name="WW_CharLFO10LVL4" style:family="text">
      <style:text-properties style:font-name="Calibri" style:font-name-complex="Symbol"/>
    </style:style>
    <style:style style:name="WW_CharLFO10LVL5" style:family="text">
      <style:text-properties style:font-name="Calibri" style:font-name-complex="Symbol"/>
    </style:style>
    <style:style style:name="WW_CharLFO10LVL6" style:family="text">
      <style:text-properties style:font-name="Calibri" style:font-name-complex="Symbol"/>
    </style:style>
    <style:style style:name="WW_CharLFO10LVL7" style:family="text">
      <style:text-properties style:font-name="Calibri" style:font-name-complex="Symbol"/>
    </style:style>
    <style:style style:name="WW_CharLFO10LVL8" style:family="text">
      <style:text-properties style:font-name="Calibri" style:font-name-complex="Symbol"/>
    </style:style>
    <style:style style:name="WW_CharLFO10LVL9" style:family="text">
      <style:text-properties style:font-name="Calibri" style:font-name-complex="Symbol"/>
    </style:style>
    <text:list-style style:name="WWNum13" style:display-name="WWNum13">
      <text:list-level-style-bullet text:level="1" text:style-name="WW_CharLFO10LVL1" text:bullet-char="">
        <style:list-level-properties text:space-before="0.0611in" text:min-label-width="0.1923in" text:list-level-position-and-space-mode="label-alignment">
          <style:list-level-label-alignment text:label-followed-by="listtab" fo:margin-left="0.2534in" fo:text-indent="-0.1923in"/>
        </style:list-level-properties>
        <style:text-properties style:font-name="Calibri"/>
      </text:list-level-style-bullet>
      <text:list-level-style-bullet text:level="2" text:style-name="WW_CharLFO10LVL2" text:bullet-char="">
        <style:list-level-properties text:space-before="0.3458in" text:min-label-width="0.1923in" text:list-level-position-and-space-mode="label-alignment">
          <style:list-level-label-alignment text:label-followed-by="listtab" fo:margin-left="0.5381in" fo:text-indent="-0.1923in"/>
        </style:list-level-properties>
        <style:text-properties style:font-name="Calibri"/>
      </text:list-level-style-bullet>
      <text:list-level-style-bullet text:level="3" text:style-name="WW_CharLFO10LVL3" text:bullet-char="">
        <style:list-level-properties text:space-before="0.634in" text:min-label-width="0.1923in" text:list-level-position-and-space-mode="label-alignment">
          <style:list-level-label-alignment text:label-followed-by="listtab" fo:margin-left="0.8263in" fo:text-indent="-0.1923in"/>
        </style:list-level-properties>
        <style:text-properties style:font-name="Calibri"/>
      </text:list-level-style-bullet>
      <text:list-level-style-bullet text:level="4" text:style-name="WW_CharLFO10LVL4" text:bullet-char="">
        <style:list-level-properties text:space-before="0.9222in" text:min-label-width="0.1923in" text:list-level-position-and-space-mode="label-alignment">
          <style:list-level-label-alignment text:label-followed-by="listtab" fo:margin-left="1.1145in" fo:text-indent="-0.1923in"/>
        </style:list-level-properties>
        <style:text-properties style:font-name="Calibri"/>
      </text:list-level-style-bullet>
      <text:list-level-style-bullet text:level="5" text:style-name="WW_CharLFO10LVL5" text:bullet-char="">
        <style:list-level-properties text:space-before="1.2104in" text:min-label-width="0.1923in" text:list-level-position-and-space-mode="label-alignment">
          <style:list-level-label-alignment text:label-followed-by="listtab" fo:margin-left="1.4027in" fo:text-indent="-0.1923in"/>
        </style:list-level-properties>
        <style:text-properties style:font-name="Calibri"/>
      </text:list-level-style-bullet>
      <text:list-level-style-bullet text:level="6" text:style-name="WW_CharLFO10LVL6" text:bullet-char="">
        <style:list-level-properties text:space-before="1.4993in" text:min-label-width="0.1923in" text:list-level-position-and-space-mode="label-alignment">
          <style:list-level-label-alignment text:label-followed-by="listtab" fo:margin-left="1.6916in" fo:text-indent="-0.1923in"/>
        </style:list-level-properties>
        <style:text-properties style:font-name="Calibri"/>
      </text:list-level-style-bullet>
      <text:list-level-style-bullet text:level="7" text:style-name="WW_CharLFO10LVL7" text:bullet-char="">
        <style:list-level-properties text:space-before="1.7875in" text:min-label-width="0.1923in" text:list-level-position-and-space-mode="label-alignment">
          <style:list-level-label-alignment text:label-followed-by="listtab" fo:margin-left="1.9798in" fo:text-indent="-0.1923in"/>
        </style:list-level-properties>
        <style:text-properties style:font-name="Calibri"/>
      </text:list-level-style-bullet>
      <text:list-level-style-bullet text:level="8" text:style-name="WW_CharLFO10LVL8" text:bullet-char="">
        <style:list-level-properties text:space-before="2.0756in" text:min-label-width="0.1923in" text:list-level-position-and-space-mode="label-alignment">
          <style:list-level-label-alignment text:label-followed-by="listtab" fo:margin-left="2.268in" fo:text-indent="-0.1923in"/>
        </style:list-level-properties>
        <style:text-properties style:font-name="Calibri"/>
      </text:list-level-style-bullet>
      <text:list-level-style-bullet text:level="9" text:style-name="WW_CharLFO10LVL9" text:bullet-char="">
        <style:list-level-properties text:space-before="2.3638in" text:min-label-width="0.1923in" text:list-level-position-and-space-mode="label-alignment">
          <style:list-level-label-alignment text:label-followed-by="listtab" fo:margin-left="2.5562in" fo:text-indent="-0.1923in"/>
        </style:list-level-properties>
        <style:text-properties style:font-name="Calibri"/>
      </text:list-level-style-bullet>
    </text:list-style>
    <style:style style:name="WW_CharLFO11LVL1" style:family="text">
      <style:text-properties style:font-name="Calibri" style:font-name-complex="Symbol" style:text-scale="105%" fo:font-size="7pt" style:font-size-asian="7pt"/>
    </style:style>
    <style:style style:name="WW_CharLFO11LVL2" style:family="text">
      <style:text-properties style:font-name="Calibri" style:font-name-complex="Symbol"/>
    </style:style>
    <style:style style:name="WW_CharLFO11LVL3" style:family="text">
      <style:text-properties style:font-name="Calibri" style:font-name-complex="Symbol"/>
    </style:style>
    <style:style style:name="WW_CharLFO11LVL4" style:family="text">
      <style:text-properties style:font-name="Calibri" style:font-name-complex="Symbol"/>
    </style:style>
    <style:style style:name="WW_CharLFO11LVL5" style:family="text">
      <style:text-properties style:font-name="Calibri" style:font-name-complex="Symbol"/>
    </style:style>
    <style:style style:name="WW_CharLFO11LVL6" style:family="text">
      <style:text-properties style:font-name="Calibri" style:font-name-complex="Symbol"/>
    </style:style>
    <style:style style:name="WW_CharLFO11LVL7" style:family="text">
      <style:text-properties style:font-name="Calibri" style:font-name-complex="Symbol"/>
    </style:style>
    <style:style style:name="WW_CharLFO11LVL8" style:family="text">
      <style:text-properties style:font-name="Calibri" style:font-name-complex="Symbol"/>
    </style:style>
    <style:style style:name="WW_CharLFO11LVL9" style:family="text">
      <style:text-properties style:font-name="Calibri" style:font-name-complex="Symbol"/>
    </style:style>
    <text:list-style style:name="WWNum12" style:display-name="WWNum12">
      <text:list-level-style-bullet text:level="1" text:style-name="WW_CharLFO11LVL1" text:bullet-char="">
        <style:list-level-properties text:space-before="0.0611in" text:min-label-width="0.1923in" text:list-level-position-and-space-mode="label-alignment">
          <style:list-level-label-alignment text:label-followed-by="listtab" fo:margin-left="0.2534in" fo:text-indent="-0.1923in"/>
        </style:list-level-properties>
        <style:text-properties style:font-name="Calibri"/>
      </text:list-level-style-bullet>
      <text:list-level-style-bullet text:level="2" text:style-name="WW_CharLFO11LVL2" text:bullet-char="">
        <style:list-level-properties text:space-before="0.3458in" text:min-label-width="0.1923in" text:list-level-position-and-space-mode="label-alignment">
          <style:list-level-label-alignment text:label-followed-by="listtab" fo:margin-left="0.5381in" fo:text-indent="-0.1923in"/>
        </style:list-level-properties>
        <style:text-properties style:font-name="Calibri"/>
      </text:list-level-style-bullet>
      <text:list-level-style-bullet text:level="3" text:style-name="WW_CharLFO11LVL3" text:bullet-char="">
        <style:list-level-properties text:space-before="0.634in" text:min-label-width="0.1923in" text:list-level-position-and-space-mode="label-alignment">
          <style:list-level-label-alignment text:label-followed-by="listtab" fo:margin-left="0.8263in" fo:text-indent="-0.1923in"/>
        </style:list-level-properties>
        <style:text-properties style:font-name="Calibri"/>
      </text:list-level-style-bullet>
      <text:list-level-style-bullet text:level="4" text:style-name="WW_CharLFO11LVL4" text:bullet-char="">
        <style:list-level-properties text:space-before="0.9222in" text:min-label-width="0.1923in" text:list-level-position-and-space-mode="label-alignment">
          <style:list-level-label-alignment text:label-followed-by="listtab" fo:margin-left="1.1145in" fo:text-indent="-0.1923in"/>
        </style:list-level-properties>
        <style:text-properties style:font-name="Calibri"/>
      </text:list-level-style-bullet>
      <text:list-level-style-bullet text:level="5" text:style-name="WW_CharLFO11LVL5" text:bullet-char="">
        <style:list-level-properties text:space-before="1.2104in" text:min-label-width="0.1923in" text:list-level-position-and-space-mode="label-alignment">
          <style:list-level-label-alignment text:label-followed-by="listtab" fo:margin-left="1.4027in" fo:text-indent="-0.1923in"/>
        </style:list-level-properties>
        <style:text-properties style:font-name="Calibri"/>
      </text:list-level-style-bullet>
      <text:list-level-style-bullet text:level="6" text:style-name="WW_CharLFO11LVL6" text:bullet-char="">
        <style:list-level-properties text:space-before="1.4993in" text:min-label-width="0.1923in" text:list-level-position-and-space-mode="label-alignment">
          <style:list-level-label-alignment text:label-followed-by="listtab" fo:margin-left="1.6916in" fo:text-indent="-0.1923in"/>
        </style:list-level-properties>
        <style:text-properties style:font-name="Calibri"/>
      </text:list-level-style-bullet>
      <text:list-level-style-bullet text:level="7" text:style-name="WW_CharLFO11LVL7" text:bullet-char="">
        <style:list-level-properties text:space-before="1.7875in" text:min-label-width="0.1923in" text:list-level-position-and-space-mode="label-alignment">
          <style:list-level-label-alignment text:label-followed-by="listtab" fo:margin-left="1.9798in" fo:text-indent="-0.1923in"/>
        </style:list-level-properties>
        <style:text-properties style:font-name="Calibri"/>
      </text:list-level-style-bullet>
      <text:list-level-style-bullet text:level="8" text:style-name="WW_CharLFO11LVL8" text:bullet-char="">
        <style:list-level-properties text:space-before="2.0756in" text:min-label-width="0.1923in" text:list-level-position-and-space-mode="label-alignment">
          <style:list-level-label-alignment text:label-followed-by="listtab" fo:margin-left="2.268in" fo:text-indent="-0.1923in"/>
        </style:list-level-properties>
        <style:text-properties style:font-name="Calibri"/>
      </text:list-level-style-bullet>
      <text:list-level-style-bullet text:level="9" text:style-name="WW_CharLFO11LVL9" text:bullet-char="">
        <style:list-level-properties text:space-before="2.3638in" text:min-label-width="0.1923in" text:list-level-position-and-space-mode="label-alignment">
          <style:list-level-label-alignment text:label-followed-by="listtab" fo:margin-left="2.5562in" fo:text-indent="-0.1923in"/>
        </style:list-level-properties>
        <style:text-properties style:font-name="Calibri"/>
      </text:list-level-style-bullet>
    </text:list-style>
    <style:style style:name="WW_CharLFO12LVL1" style:family="text">
      <style:text-properties style:font-name="Microsoft Sans Serif" style:font-name-asian="Times New Roman" style:font-name-complex="Microsoft Sans Serif" fo:letter-spacing="-0.0006in" style:text-scale="104%" fo:font-size="6.5pt" style:font-size-asian="6.5pt" style:font-size-complex="6.5pt"/>
    </style:style>
    <style:style style:name="WW_CharLFO12LVL2" style:family="text">
      <style:text-properties style:font-name="Calibri" style:font-name-complex="Symbol"/>
    </style:style>
    <style:style style:name="WW_CharLFO12LVL3" style:family="text">
      <style:text-properties style:font-name="Calibri" style:font-name-complex="Symbol"/>
    </style:style>
    <style:style style:name="WW_CharLFO12LVL4" style:family="text">
      <style:text-properties style:font-name="Calibri" style:font-name-complex="Symbol"/>
    </style:style>
    <style:style style:name="WW_CharLFO12LVL5" style:family="text">
      <style:text-properties style:font-name="Calibri" style:font-name-complex="Symbol"/>
    </style:style>
    <style:style style:name="WW_CharLFO12LVL6" style:family="text">
      <style:text-properties style:font-name="Calibri" style:font-name-complex="Symbol"/>
    </style:style>
    <style:style style:name="WW_CharLFO12LVL7" style:family="text">
      <style:text-properties style:font-name="Calibri" style:font-name-complex="Symbol"/>
    </style:style>
    <style:style style:name="WW_CharLFO12LVL8" style:family="text">
      <style:text-properties style:font-name="Calibri" style:font-name-complex="Symbol"/>
    </style:style>
    <style:style style:name="WW_CharLFO12LVL9" style:family="text">
      <style:text-properties style:font-name="Calibri" style:font-name-complex="Symbol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1708in" text:min-label-width="0.2437in" text:list-level-position-and-space-mode="label-alignment">
          <style:list-level-label-alignment text:label-followed-by="listtab" fo:margin-left="0.4145in" fo:text-indent="-0.2437in"/>
        </style:list-level-properties>
      </text:list-level-style-number>
      <text:list-level-style-bullet text:level="2" text:style-name="WW_CharLFO12LVL2" text:bullet-char="">
        <style:list-level-properties text:space-before="0.4444in" text:min-label-width="0.2437in" text:list-level-position-and-space-mode="label-alignment">
          <style:list-level-label-alignment text:label-followed-by="listtab" fo:margin-left="0.6881in" fo:text-indent="-0.2437in"/>
        </style:list-level-properties>
        <style:text-properties style:font-name="Calibri"/>
      </text:list-level-style-bullet>
      <text:list-level-style-bullet text:level="3" text:style-name="WW_CharLFO12LVL3" text:bullet-char="">
        <style:list-level-properties text:space-before="0.7159in" text:min-label-width="0.2437in" text:list-level-position-and-space-mode="label-alignment">
          <style:list-level-label-alignment text:label-followed-by="listtab" fo:margin-left="0.9597in" fo:text-indent="-0.2437in"/>
        </style:list-level-properties>
        <style:text-properties style:font-name="Calibri"/>
      </text:list-level-style-bullet>
      <text:list-level-style-bullet text:level="4" text:style-name="WW_CharLFO12LVL4" text:bullet-char="">
        <style:list-level-properties text:space-before="0.9875in" text:min-label-width="0.2437in" text:list-level-position-and-space-mode="label-alignment">
          <style:list-level-label-alignment text:label-followed-by="listtab" fo:margin-left="1.2312in" fo:text-indent="-0.2437in"/>
        </style:list-level-properties>
        <style:text-properties style:font-name="Calibri"/>
      </text:list-level-style-bullet>
      <text:list-level-style-bullet text:level="5" text:style-name="WW_CharLFO12LVL5" text:bullet-char="">
        <style:list-level-properties text:space-before="1.259in" text:min-label-width="0.2437in" text:list-level-position-and-space-mode="label-alignment">
          <style:list-level-label-alignment text:label-followed-by="listtab" fo:margin-left="1.5027in" fo:text-indent="-0.2437in"/>
        </style:list-level-properties>
        <style:text-properties style:font-name="Calibri"/>
      </text:list-level-style-bullet>
      <text:list-level-style-bullet text:level="6" text:style-name="WW_CharLFO12LVL6" text:bullet-char="">
        <style:list-level-properties text:space-before="1.5312in" text:min-label-width="0.2437in" text:list-level-position-and-space-mode="label-alignment">
          <style:list-level-label-alignment text:label-followed-by="listtab" fo:margin-left="1.775in" fo:text-indent="-0.2437in"/>
        </style:list-level-properties>
        <style:text-properties style:font-name="Calibri"/>
      </text:list-level-style-bullet>
      <text:list-level-style-bullet text:level="7" text:style-name="WW_CharLFO12LVL7" text:bullet-char="">
        <style:list-level-properties text:space-before="1.8027in" text:min-label-width="0.2437in" text:list-level-position-and-space-mode="label-alignment">
          <style:list-level-label-alignment text:label-followed-by="listtab" fo:margin-left="2.0465in" fo:text-indent="-0.2437in"/>
        </style:list-level-properties>
        <style:text-properties style:font-name="Calibri"/>
      </text:list-level-style-bullet>
      <text:list-level-style-bullet text:level="8" text:style-name="WW_CharLFO12LVL8" text:bullet-char="">
        <style:list-level-properties text:space-before="2.0743in" text:min-label-width="0.2437in" text:list-level-position-and-space-mode="label-alignment">
          <style:list-level-label-alignment text:label-followed-by="listtab" fo:margin-left="2.318in" fo:text-indent="-0.2437in"/>
        </style:list-level-properties>
        <style:text-properties style:font-name="Calibri"/>
      </text:list-level-style-bullet>
      <text:list-level-style-bullet text:level="9" text:style-name="WW_CharLFO12LVL9" text:bullet-char="">
        <style:list-level-properties text:space-before="2.3458in" text:min-label-width="0.2437in" text:list-level-position-and-space-mode="label-alignment">
          <style:list-level-label-alignment text:label-followed-by="listtab" fo:margin-left="2.5895in" fo:text-indent="-0.2437in"/>
        </style:list-level-properties>
        <style:text-properties style:font-name="Calibri"/>
      </text:list-level-style-bullet>
    </text:list-style>
    <style:style style:name="WW_CharLFO13LVL1" style:family="text">
      <style:text-properties style:font-name="Calibri" style:font-name-complex="Symbol" style:text-scale="104%" fo:font-size="6.5pt" style:font-size-asian="6.5pt"/>
    </style:style>
    <style:style style:name="WW_CharLFO13LVL2" style:family="text">
      <style:text-properties style:font-name="Calibri" style:font-name-complex="Symbol"/>
    </style:style>
    <style:style style:name="WW_CharLFO13LVL3" style:family="text">
      <style:text-properties style:font-name="Calibri" style:font-name-complex="Symbol"/>
    </style:style>
    <style:style style:name="WW_CharLFO13LVL4" style:family="text">
      <style:text-properties style:font-name="Calibri" style:font-name-complex="Symbol"/>
    </style:style>
    <style:style style:name="WW_CharLFO13LVL5" style:family="text">
      <style:text-properties style:font-name="Calibri" style:font-name-complex="Symbol"/>
    </style:style>
    <style:style style:name="WW_CharLFO13LVL6" style:family="text">
      <style:text-properties style:font-name="Calibri" style:font-name-complex="Symbol"/>
    </style:style>
    <style:style style:name="WW_CharLFO13LVL7" style:family="text">
      <style:text-properties style:font-name="Calibri" style:font-name-complex="Symbol"/>
    </style:style>
    <style:style style:name="WW_CharLFO13LVL8" style:family="text">
      <style:text-properties style:font-name="Calibri" style:font-name-complex="Symbol"/>
    </style:style>
    <style:style style:name="WW_CharLFO13LVL9" style:family="text">
      <style:text-properties style:font-name="Calibri" style:font-name-complex="Symbol"/>
    </style:style>
    <text:list-style style:name="WWNum10" style:display-name="WWNum10">
      <text:list-level-style-bullet text:level="1" text:style-name="WW_CharLFO13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13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13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13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13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13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13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13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13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14LVL1" style:family="text">
      <style:text-properties style:font-name="Calibri" style:font-name-complex="Symbol" style:text-scale="104%" fo:font-size="6.5pt" style:font-size-asian="6.5pt"/>
    </style:style>
    <style:style style:name="WW_CharLFO14LVL2" style:family="text">
      <style:text-properties style:font-name="Calibri" style:font-name-complex="Symbol"/>
    </style:style>
    <style:style style:name="WW_CharLFO14LVL3" style:family="text">
      <style:text-properties style:font-name="Calibri" style:font-name-complex="Symbol"/>
    </style:style>
    <style:style style:name="WW_CharLFO14LVL4" style:family="text">
      <style:text-properties style:font-name="Calibri" style:font-name-complex="Symbol"/>
    </style:style>
    <style:style style:name="WW_CharLFO14LVL5" style:family="text">
      <style:text-properties style:font-name="Calibri" style:font-name-complex="Symbol"/>
    </style:style>
    <style:style style:name="WW_CharLFO14LVL6" style:family="text">
      <style:text-properties style:font-name="Calibri" style:font-name-complex="Symbol"/>
    </style:style>
    <style:style style:name="WW_CharLFO14LVL7" style:family="text">
      <style:text-properties style:font-name="Calibri" style:font-name-complex="Symbol"/>
    </style:style>
    <style:style style:name="WW_CharLFO14LVL8" style:family="text">
      <style:text-properties style:font-name="Calibri" style:font-name-complex="Symbol"/>
    </style:style>
    <style:style style:name="WW_CharLFO14LVL9" style:family="text">
      <style:text-properties style:font-name="Calibri" style:font-name-complex="Symbol"/>
    </style:style>
    <text:list-style style:name="WWNum9" style:display-name="WWNum9">
      <text:list-level-style-bullet text:level="1" text:style-name="WW_CharLFO14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14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14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14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14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14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14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14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14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15LVL1" style:family="text">
      <style:text-properties style:font-name="Calibri" style:font-name-complex="Symbol" style:text-scale="104%" fo:font-size="6.5pt" style:font-size-asian="6.5pt"/>
    </style:style>
    <style:style style:name="WW_CharLFO15LVL2" style:family="text">
      <style:text-properties style:font-name="Calibri" style:font-name-complex="Symbol"/>
    </style:style>
    <style:style style:name="WW_CharLFO15LVL3" style:family="text">
      <style:text-properties style:font-name="Calibri" style:font-name-complex="Symbol"/>
    </style:style>
    <style:style style:name="WW_CharLFO15LVL4" style:family="text">
      <style:text-properties style:font-name="Calibri" style:font-name-complex="Symbol"/>
    </style:style>
    <style:style style:name="WW_CharLFO15LVL5" style:family="text">
      <style:text-properties style:font-name="Calibri" style:font-name-complex="Symbol"/>
    </style:style>
    <style:style style:name="WW_CharLFO15LVL6" style:family="text">
      <style:text-properties style:font-name="Calibri" style:font-name-complex="Symbol"/>
    </style:style>
    <style:style style:name="WW_CharLFO15LVL7" style:family="text">
      <style:text-properties style:font-name="Calibri" style:font-name-complex="Symbol"/>
    </style:style>
    <style:style style:name="WW_CharLFO15LVL8" style:family="text">
      <style:text-properties style:font-name="Calibri" style:font-name-complex="Symbol"/>
    </style:style>
    <style:style style:name="WW_CharLFO15LVL9" style:family="text">
      <style:text-properties style:font-name="Calibri" style:font-name-complex="Symbol"/>
    </style:style>
    <text:list-style style:name="WWNum8" style:display-name="WWNum8">
      <text:list-level-style-bullet text:level="1" text:style-name="WW_CharLFO15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15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15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15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15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15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15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15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15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16LVL1" style:family="text">
      <style:text-properties style:font-name="Calibri" style:font-name-complex="Symbol" style:text-scale="104%" fo:font-size="6.5pt" style:font-size-asian="6.5pt"/>
    </style:style>
    <style:style style:name="WW_CharLFO16LVL2" style:family="text">
      <style:text-properties style:font-name="Calibri" style:font-name-complex="Symbol"/>
    </style:style>
    <style:style style:name="WW_CharLFO16LVL3" style:family="text">
      <style:text-properties style:font-name="Calibri" style:font-name-complex="Symbol"/>
    </style:style>
    <style:style style:name="WW_CharLFO16LVL4" style:family="text">
      <style:text-properties style:font-name="Calibri" style:font-name-complex="Symbol"/>
    </style:style>
    <style:style style:name="WW_CharLFO16LVL5" style:family="text">
      <style:text-properties style:font-name="Calibri" style:font-name-complex="Symbol"/>
    </style:style>
    <style:style style:name="WW_CharLFO16LVL6" style:family="text">
      <style:text-properties style:font-name="Calibri" style:font-name-complex="Symbol"/>
    </style:style>
    <style:style style:name="WW_CharLFO16LVL7" style:family="text">
      <style:text-properties style:font-name="Calibri" style:font-name-complex="Symbol"/>
    </style:style>
    <style:style style:name="WW_CharLFO16LVL8" style:family="text">
      <style:text-properties style:font-name="Calibri" style:font-name-complex="Symbol"/>
    </style:style>
    <style:style style:name="WW_CharLFO16LVL9" style:family="text">
      <style:text-properties style:font-name="Calibri" style:font-name-complex="Symbol"/>
    </style:style>
    <text:list-style style:name="WWNum7" style:display-name="WWNum7">
      <text:list-level-style-bullet text:level="1" text:style-name="WW_CharLFO16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16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16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16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16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16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16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16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16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17LVL1" style:family="text">
      <style:text-properties style:font-name="Calibri" style:font-name-complex="Symbol" style:text-scale="104%" fo:font-size="6.5pt" style:font-size-asian="6.5pt"/>
    </style:style>
    <style:style style:name="WW_CharLFO17LVL2" style:family="text">
      <style:text-properties style:font-name="Calibri" style:font-name-complex="Symbol"/>
    </style:style>
    <style:style style:name="WW_CharLFO17LVL3" style:family="text">
      <style:text-properties style:font-name="Calibri" style:font-name-complex="Symbol"/>
    </style:style>
    <style:style style:name="WW_CharLFO17LVL4" style:family="text">
      <style:text-properties style:font-name="Calibri" style:font-name-complex="Symbol"/>
    </style:style>
    <style:style style:name="WW_CharLFO17LVL5" style:family="text">
      <style:text-properties style:font-name="Calibri" style:font-name-complex="Symbol"/>
    </style:style>
    <style:style style:name="WW_CharLFO17LVL6" style:family="text">
      <style:text-properties style:font-name="Calibri" style:font-name-complex="Symbol"/>
    </style:style>
    <style:style style:name="WW_CharLFO17LVL7" style:family="text">
      <style:text-properties style:font-name="Calibri" style:font-name-complex="Symbol"/>
    </style:style>
    <style:style style:name="WW_CharLFO17LVL8" style:family="text">
      <style:text-properties style:font-name="Calibri" style:font-name-complex="Symbol"/>
    </style:style>
    <style:style style:name="WW_CharLFO17LVL9" style:family="text">
      <style:text-properties style:font-name="Calibri" style:font-name-complex="Symbol"/>
    </style:style>
    <text:list-style style:name="WWNum6" style:display-name="WWNum6">
      <text:list-level-style-bullet text:level="1" text:style-name="WW_CharLFO17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17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17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17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17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17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17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17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17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18LVL1" style:family="text">
      <style:text-properties style:font-name="Calibri" style:font-name-complex="Symbol" style:text-scale="104%" fo:font-size="6.5pt" style:font-size-asian="6.5pt"/>
    </style:style>
    <style:style style:name="WW_CharLFO18LVL2" style:family="text">
      <style:text-properties style:font-name="Calibri" style:font-name-complex="Symbol"/>
    </style:style>
    <style:style style:name="WW_CharLFO18LVL3" style:family="text">
      <style:text-properties style:font-name="Calibri" style:font-name-complex="Symbol"/>
    </style:style>
    <style:style style:name="WW_CharLFO18LVL4" style:family="text">
      <style:text-properties style:font-name="Calibri" style:font-name-complex="Symbol"/>
    </style:style>
    <style:style style:name="WW_CharLFO18LVL5" style:family="text">
      <style:text-properties style:font-name="Calibri" style:font-name-complex="Symbol"/>
    </style:style>
    <style:style style:name="WW_CharLFO18LVL6" style:family="text">
      <style:text-properties style:font-name="Calibri" style:font-name-complex="Symbol"/>
    </style:style>
    <style:style style:name="WW_CharLFO18LVL7" style:family="text">
      <style:text-properties style:font-name="Calibri" style:font-name-complex="Symbol"/>
    </style:style>
    <style:style style:name="WW_CharLFO18LVL8" style:family="text">
      <style:text-properties style:font-name="Calibri" style:font-name-complex="Symbol"/>
    </style:style>
    <style:style style:name="WW_CharLFO18LVL9" style:family="text">
      <style:text-properties style:font-name="Calibri" style:font-name-complex="Symbol"/>
    </style:style>
    <text:list-style style:name="WWNum5" style:display-name="WWNum5">
      <text:list-level-style-bullet text:level="1" text:style-name="WW_CharLFO18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18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18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18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18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18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18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18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18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19LVL1" style:family="text">
      <style:text-properties style:font-name="Calibri" style:font-name-complex="Symbol" style:text-scale="104%" fo:font-size="6.5pt" style:font-size-asian="6.5pt"/>
    </style:style>
    <style:style style:name="WW_CharLFO19LVL2" style:family="text">
      <style:text-properties style:font-name="Calibri" style:font-name-complex="Symbol"/>
    </style:style>
    <style:style style:name="WW_CharLFO19LVL3" style:family="text">
      <style:text-properties style:font-name="Calibri" style:font-name-complex="Symbol"/>
    </style:style>
    <style:style style:name="WW_CharLFO19LVL4" style:family="text">
      <style:text-properties style:font-name="Calibri" style:font-name-complex="Symbol"/>
    </style:style>
    <style:style style:name="WW_CharLFO19LVL5" style:family="text">
      <style:text-properties style:font-name="Calibri" style:font-name-complex="Symbol"/>
    </style:style>
    <style:style style:name="WW_CharLFO19LVL6" style:family="text">
      <style:text-properties style:font-name="Calibri" style:font-name-complex="Symbol"/>
    </style:style>
    <style:style style:name="WW_CharLFO19LVL7" style:family="text">
      <style:text-properties style:font-name="Calibri" style:font-name-complex="Symbol"/>
    </style:style>
    <style:style style:name="WW_CharLFO19LVL8" style:family="text">
      <style:text-properties style:font-name="Calibri" style:font-name-complex="Symbol"/>
    </style:style>
    <style:style style:name="WW_CharLFO19LVL9" style:family="text">
      <style:text-properties style:font-name="Calibri" style:font-name-complex="Symbol"/>
    </style:style>
    <text:list-style style:name="WWNum4" style:display-name="WWNum4">
      <text:list-level-style-bullet text:level="1" text:style-name="WW_CharLFO19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19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19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19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19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19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19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19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19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20LVL1" style:family="text">
      <style:text-properties style:font-name="Calibri" style:font-name-complex="Symbol" style:text-scale="104%" fo:font-size="6.5pt" style:font-size-asian="6.5pt"/>
    </style:style>
    <style:style style:name="WW_CharLFO20LVL2" style:family="text">
      <style:text-properties style:font-name="Calibri" style:font-name-complex="Symbol"/>
    </style:style>
    <style:style style:name="WW_CharLFO20LVL3" style:family="text">
      <style:text-properties style:font-name="Calibri" style:font-name-complex="Symbol"/>
    </style:style>
    <style:style style:name="WW_CharLFO20LVL4" style:family="text">
      <style:text-properties style:font-name="Calibri" style:font-name-complex="Symbol"/>
    </style:style>
    <style:style style:name="WW_CharLFO20LVL5" style:family="text">
      <style:text-properties style:font-name="Calibri" style:font-name-complex="Symbol"/>
    </style:style>
    <style:style style:name="WW_CharLFO20LVL6" style:family="text">
      <style:text-properties style:font-name="Calibri" style:font-name-complex="Symbol"/>
    </style:style>
    <style:style style:name="WW_CharLFO20LVL7" style:family="text">
      <style:text-properties style:font-name="Calibri" style:font-name-complex="Symbol"/>
    </style:style>
    <style:style style:name="WW_CharLFO20LVL8" style:family="text">
      <style:text-properties style:font-name="Calibri" style:font-name-complex="Symbol"/>
    </style:style>
    <style:style style:name="WW_CharLFO20LVL9" style:family="text">
      <style:text-properties style:font-name="Calibri" style:font-name-complex="Symbol"/>
    </style:style>
    <text:list-style style:name="WWNum3" style:display-name="WWNum3">
      <text:list-level-style-bullet text:level="1" text:style-name="WW_CharLFO20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20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20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20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20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20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20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20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20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21LVL1" style:family="text">
      <style:text-properties style:font-name="Microsoft Sans Serif" style:font-name-asian="Times New Roman" style:font-name-complex="Microsoft Sans Serif" fo:color="#00000A" fo:letter-spacing="-0.0006in" style:text-scale="105%" fo:font-size="7pt" style:font-size-asian="7pt" style:font-size-complex="7pt"/>
    </style:style>
    <style:style style:name="WW_CharLFO21LVL2" style:family="text">
      <style:text-properties style:font-name="Calibri" style:font-name-complex="Symbol"/>
    </style:style>
    <style:style style:name="WW_CharLFO21LVL3" style:family="text">
      <style:text-properties style:font-name="Calibri" style:font-name-complex="Symbol"/>
    </style:style>
    <style:style style:name="WW_CharLFO21LVL4" style:family="text">
      <style:text-properties style:font-name="Calibri" style:font-name-complex="Symbol"/>
    </style:style>
    <style:style style:name="WW_CharLFO21LVL5" style:family="text">
      <style:text-properties style:font-name="Calibri" style:font-name-complex="Symbol"/>
    </style:style>
    <style:style style:name="WW_CharLFO21LVL6" style:family="text">
      <style:text-properties style:font-name="Calibri" style:font-name-complex="Symbol"/>
    </style:style>
    <style:style style:name="WW_CharLFO21LVL7" style:family="text">
      <style:text-properties style:font-name="Calibri" style:font-name-complex="Symbol"/>
    </style:style>
    <style:style style:name="WW_CharLFO21LVL8" style:family="text">
      <style:text-properties style:font-name="Calibri" style:font-name-complex="Symbol"/>
    </style:style>
    <style:style style:name="WW_CharLFO21LVL9" style:family="text">
      <style:text-properties style:font-name="Calibri" style:font-name-complex="Symbol"/>
    </style:style>
    <text:list-style style:name="WWNum2" style:display-name="WWNum2">
      <text:list-level-style-number text:level="1" text:style-name="WW_CharLFO21LVL1" style:num-suffix=")" style:num-format="1">
        <style:list-level-properties text:space-before="0.0604in" text:min-label-width="0.1423in" text:list-level-position-and-space-mode="label-alignment">
          <style:list-level-label-alignment text:label-followed-by="listtab" fo:margin-left="0.2027in" fo:text-indent="-0.1423in"/>
        </style:list-level-properties>
      </text:list-level-style-number>
      <text:list-level-style-bullet text:level="2" text:style-name="WW_CharLFO21LVL2" text:bullet-char="">
        <style:list-level-properties text:space-before="0.3583in" text:min-label-width="0.1423in" text:list-level-position-and-space-mode="label-alignment">
          <style:list-level-label-alignment text:label-followed-by="listtab" fo:margin-left="0.5006in" fo:text-indent="-0.1423in"/>
        </style:list-level-properties>
        <style:text-properties style:font-name="Calibri"/>
      </text:list-level-style-bullet>
      <text:list-level-style-bullet text:level="3" text:style-name="WW_CharLFO21LVL3" text:bullet-char="">
        <style:list-level-properties text:space-before="0.6506in" text:min-label-width="0.1423in" text:list-level-position-and-space-mode="label-alignment">
          <style:list-level-label-alignment text:label-followed-by="listtab" fo:margin-left="0.793in" fo:text-indent="-0.1423in"/>
        </style:list-level-properties>
        <style:text-properties style:font-name="Calibri"/>
      </text:list-level-style-bullet>
      <text:list-level-style-bullet text:level="4" text:style-name="WW_CharLFO21LVL4" text:bullet-char="">
        <style:list-level-properties text:space-before="0.943in" text:min-label-width="0.1423in" text:list-level-position-and-space-mode="label-alignment">
          <style:list-level-label-alignment text:label-followed-by="listtab" fo:margin-left="1.0854in" fo:text-indent="-0.1423in"/>
        </style:list-level-properties>
        <style:text-properties style:font-name="Calibri"/>
      </text:list-level-style-bullet>
      <text:list-level-style-bullet text:level="5" text:style-name="WW_CharLFO21LVL5" text:bullet-char="">
        <style:list-level-properties text:space-before="1.2354in" text:min-label-width="0.1423in" text:list-level-position-and-space-mode="label-alignment">
          <style:list-level-label-alignment text:label-followed-by="listtab" fo:margin-left="1.3777in" fo:text-indent="-0.1423in"/>
        </style:list-level-properties>
        <style:text-properties style:font-name="Calibri"/>
      </text:list-level-style-bullet>
      <text:list-level-style-bullet text:level="6" text:style-name="WW_CharLFO21LVL6" text:bullet-char="">
        <style:list-level-properties text:space-before="1.5284in" text:min-label-width="0.1423in" text:list-level-position-and-space-mode="label-alignment">
          <style:list-level-label-alignment text:label-followed-by="listtab" fo:margin-left="1.6708in" fo:text-indent="-0.1423in"/>
        </style:list-level-properties>
        <style:text-properties style:font-name="Calibri"/>
      </text:list-level-style-bullet>
      <text:list-level-style-bullet text:level="7" text:style-name="WW_CharLFO21LVL7" text:bullet-char="">
        <style:list-level-properties text:space-before="1.8208in" text:min-label-width="0.1423in" text:list-level-position-and-space-mode="label-alignment">
          <style:list-level-label-alignment text:label-followed-by="listtab" fo:margin-left="1.9631in" fo:text-indent="-0.1423in"/>
        </style:list-level-properties>
        <style:text-properties style:font-name="Calibri"/>
      </text:list-level-style-bullet>
      <text:list-level-style-bullet text:level="8" text:style-name="WW_CharLFO21LVL8" text:bullet-char="">
        <style:list-level-properties text:space-before="2.1131in" text:min-label-width="0.1423in" text:list-level-position-and-space-mode="label-alignment">
          <style:list-level-label-alignment text:label-followed-by="listtab" fo:margin-left="2.2555in" fo:text-indent="-0.1423in"/>
        </style:list-level-properties>
        <style:text-properties style:font-name="Calibri"/>
      </text:list-level-style-bullet>
      <text:list-level-style-bullet text:level="9" text:style-name="WW_CharLFO21LVL9" text:bullet-char="">
        <style:list-level-properties text:space-before="2.4055in" text:min-label-width="0.1423in" text:list-level-position-and-space-mode="label-alignment">
          <style:list-level-label-alignment text:label-followed-by="listtab" fo:margin-left="2.5479in" fo:text-indent="-0.1423in"/>
        </style:list-level-properties>
        <style:text-properties style:font-name="Calibri"/>
      </text:list-level-style-bullet>
    </text:list-style>
    <style:style style:name="WW_CharLFO22LVL1" style:family="text">
      <style:text-properties style:font-name="Arial" style:font-name-asian="Times New Roman" style:font-name-complex="Arial" fo:font-style="italic" style:font-style-asian="italic" style:font-style-complex="italic" fo:color="#00000A" fo:letter-spacing="-0.0006in" style:text-scale="105%" fo:font-size="7pt" style:font-size-asian="7pt" style:font-size-complex="7pt"/>
    </style:style>
    <style:style style:name="WW_CharLFO22LVL2" style:family="text">
      <style:text-properties style:font-name="Calibri" style:font-name-complex="Symbol"/>
    </style:style>
    <style:style style:name="WW_CharLFO22LVL3" style:family="text">
      <style:text-properties style:font-name="Calibri" style:font-name-complex="Symbol"/>
    </style:style>
    <style:style style:name="WW_CharLFO22LVL4" style:family="text">
      <style:text-properties style:font-name="Calibri" style:font-name-complex="Symbol"/>
    </style:style>
    <style:style style:name="WW_CharLFO22LVL5" style:family="text">
      <style:text-properties style:font-name="Calibri" style:font-name-complex="Symbol"/>
    </style:style>
    <style:style style:name="WW_CharLFO22LVL6" style:family="text">
      <style:text-properties style:font-name="Calibri" style:font-name-complex="Symbol"/>
    </style:style>
    <style:style style:name="WW_CharLFO22LVL7" style:family="text">
      <style:text-properties style:font-name="Calibri" style:font-name-complex="Symbol"/>
    </style:style>
    <style:style style:name="WW_CharLFO22LVL8" style:family="text">
      <style:text-properties style:font-name="Calibri" style:font-name-complex="Symbol"/>
    </style:style>
    <style:style style:name="WW_CharLFO22LVL9" style:family="text">
      <style:text-properties style:font-name="Calibri" style:font-name-complex="Symbol"/>
    </style:style>
    <text:list-style style:name="WWNum1" style:display-name="WWNum1">
      <text:list-level-style-number text:level="1" text:style-name="WW_CharLFO22LVL1" style:num-suffix=")" style:num-format="a" style:num-letter-sync="true">
        <style:list-level-properties text:space-before="0.309in" text:min-label-width="0.1437in" text:list-level-position-and-space-mode="label-alignment">
          <style:list-level-label-alignment text:label-followed-by="listtab" fo:margin-left="0.4527in" fo:text-indent="-0.1437in"/>
        </style:list-level-properties>
      </text:list-level-style-number>
      <text:list-level-style-bullet text:level="2" text:style-name="WW_CharLFO22LVL2" text:bullet-char="">
        <style:list-level-properties text:space-before="0.9895in" text:min-label-width="0.1437in" text:list-level-position-and-space-mode="label-alignment">
          <style:list-level-label-alignment text:label-followed-by="listtab" fo:margin-left="1.1333in" fo:text-indent="-0.1437in"/>
        </style:list-level-properties>
        <style:text-properties style:font-name="Calibri"/>
      </text:list-level-style-bullet>
      <text:list-level-style-bullet text:level="3" text:style-name="WW_CharLFO22LVL3" text:bullet-char="">
        <style:list-level-properties text:space-before="1.6652in" text:min-label-width="0.1437in" text:list-level-position-and-space-mode="label-alignment">
          <style:list-level-label-alignment text:label-followed-by="listtab" fo:margin-left="1.809in" fo:text-indent="-0.1437in"/>
        </style:list-level-properties>
        <style:text-properties style:font-name="Calibri"/>
      </text:list-level-style-bullet>
      <text:list-level-style-bullet text:level="4" text:style-name="WW_CharLFO22LVL4" text:bullet-char="">
        <style:list-level-properties text:space-before="2.3402in" text:min-label-width="0.1437in" text:list-level-position-and-space-mode="label-alignment">
          <style:list-level-label-alignment text:label-followed-by="listtab" fo:margin-left="2.484in" fo:text-indent="-0.1437in"/>
        </style:list-level-properties>
        <style:text-properties style:font-name="Calibri"/>
      </text:list-level-style-bullet>
      <text:list-level-style-bullet text:level="5" text:style-name="WW_CharLFO22LVL5" text:bullet-char="">
        <style:list-level-properties text:space-before="3.0159in" text:min-label-width="0.1437in" text:list-level-position-and-space-mode="label-alignment">
          <style:list-level-label-alignment text:label-followed-by="listtab" fo:margin-left="3.1597in" fo:text-indent="-0.1437in"/>
        </style:list-level-properties>
        <style:text-properties style:font-name="Calibri"/>
      </text:list-level-style-bullet>
      <text:list-level-style-bullet text:level="6" text:style-name="WW_CharLFO22LVL6" text:bullet-char="">
        <style:list-level-properties text:space-before="3.6916in" text:min-label-width="0.1437in" text:list-level-position-and-space-mode="label-alignment">
          <style:list-level-label-alignment text:label-followed-by="listtab" fo:margin-left="3.8354in" fo:text-indent="-0.1437in"/>
        </style:list-level-properties>
        <style:text-properties style:font-name="Calibri"/>
      </text:list-level-style-bullet>
      <text:list-level-style-bullet text:level="7" text:style-name="WW_CharLFO22LVL7" text:bullet-char="">
        <style:list-level-properties text:space-before="4.3666in" text:min-label-width="0.1437in" text:list-level-position-and-space-mode="label-alignment">
          <style:list-level-label-alignment text:label-followed-by="listtab" fo:margin-left="4.5104in" fo:text-indent="-0.1437in"/>
        </style:list-level-properties>
        <style:text-properties style:font-name="Calibri"/>
      </text:list-level-style-bullet>
      <text:list-level-style-bullet text:level="8" text:style-name="WW_CharLFO22LVL8" text:bullet-char="">
        <style:list-level-properties text:space-before="5.0423in" text:min-label-width="0.1437in" text:list-level-position-and-space-mode="label-alignment">
          <style:list-level-label-alignment text:label-followed-by="listtab" fo:margin-left="5.1861in" fo:text-indent="-0.1437in"/>
        </style:list-level-properties>
        <style:text-properties style:font-name="Calibri"/>
      </text:list-level-style-bullet>
      <text:list-level-style-bullet text:level="9" text:style-name="WW_CharLFO22LVL9" text:bullet-char="">
        <style:list-level-properties text:space-before="5.718in" text:min-label-width="0.1437in" text:list-level-position-and-space-mode="label-alignment">
          <style:list-level-label-alignment text:label-followed-by="listtab" fo:margin-left="5.8618in" fo:text-indent="-0.1437in"/>
        </style:list-level-properties>
        <style:text-properties style:font-name="Calibri"/>
      </text:list-level-style-bullet>
    </text:list-style>
    <text:list-style style:name="Nessunelenco1" style:display-name="Nessun elenc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1LVL1" style:family="text">
      <style:text-properties fo:font-size="7pt" style:font-size-asian="7pt" style:font-size-complex="7pt"/>
    </style:style>
    <style:style style:name="WW_CharLFO31LVL2" style:family="text">
      <style:text-properties fo:font-size="7pt" style:font-size-asian="7pt" style:font-size-complex="7pt"/>
    </style:style>
    <style:style style:name="WW_CharLFO31LVL3" style:family="text">
      <style:text-properties fo:font-size="7pt" style:font-size-asian="7pt" style:font-size-complex="7pt"/>
    </style:style>
    <style:style style:name="WW_CharLFO31LVL4" style:family="text">
      <style:text-properties fo:font-size="7pt" style:font-size-asian="7pt" style:font-size-complex="7pt"/>
    </style:style>
    <style:style style:name="WW_CharLFO31LVL5" style:family="text">
      <style:text-properties fo:font-size="7pt" style:font-size-asian="7pt" style:font-size-complex="7pt"/>
    </style:style>
    <style:style style:name="WW_CharLFO31LVL6" style:family="text">
      <style:text-properties fo:font-size="7pt" style:font-size-asian="7pt" style:font-size-complex="7pt"/>
    </style:style>
    <style:style style:name="WW_CharLFO31LVL7" style:family="text">
      <style:text-properties fo:font-size="7pt" style:font-size-asian="7pt" style:font-size-complex="7pt"/>
    </style:style>
    <style:style style:name="WW_CharLFO31LVL8" style:family="text">
      <style:text-properties fo:font-size="7pt" style:font-size-asian="7pt" style:font-size-complex="7pt"/>
    </style:style>
    <style:style style:name="WW_CharLFO31LVL9" style:family="text">
      <style:text-properties fo:font-size="7pt" style:font-size-asian="7pt" style:font-size-complex="7pt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0.7638in" fo:margin-bottom="1.323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7in"/>
      </style:footer-style>
    </style:page-layout>
    <style:style style:name="P1407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0.7638in" fo:margin-bottom="1.323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7in"/>
      </style:footer-style>
    </style:page-layout>
    <style:style style:name="P1628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5in" fo:margin-left="0.7638in" fo:margin-bottom="1.323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7in"/>
      </style:footer-style>
    </style:page-layout>
    <style:style style:name="P1802" style:parent-style-name="Textbody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5in" fo:margin-left="0.7638in" fo:margin-bottom="1.323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7in"/>
      </style:footer-style>
    </style:page-layout>
    <style:style style:name="P1890" style:parent-style-name="Framecontents" style:family="paragraph">
      <style:paragraph-properties fo:text-align="justify" fo:margin-top="0.018in" fo:line-height="103%" fo:margin-right="0.1965in"/>
      <style:text-properties fo:font-size="7pt" style:font-size-asian="7pt" style:font-size-complex="7pt"/>
    </style:style>
    <style:page-layout style:name="PL5">
      <style:page-layout-properties fo:page-width="8.268in" fo:page-height="11.693in" style:print-orientation="portrait" fo:margin-top="0.5in" fo:margin-left="0.7638in" fo:margin-bottom="1.323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7in"/>
      </style:footer-style>
    </style:page-layout>
    <style:style style:name="P2472" style:parent-style-name="Framecontents" style:family="paragraph">
      <style:paragraph-properties fo:text-align="justify" fo:margin-top="0.018in" fo:line-height="103%" fo:margin-right="0.1965in"/>
      <style:text-properties fo:font-size="7pt" style:font-size-asian="7pt" style:font-size-complex="7pt"/>
    </style:style>
    <style:page-layout style:name="PL6">
      <style:page-layout-properties fo:page-width="8.268in" fo:page-height="11.693in" style:print-orientation="portrait" fo:margin-top="0.5in" fo:margin-left="0.7638in" fo:margin-bottom="1.323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7in"/>
      </style:footer-style>
    </style:page-layout>
    <style:style style:name="P4854" style:parent-style-name="Framecontents" style:family="paragraph">
      <style:paragraph-properties fo:text-align="justify" fo:margin-top="0.018in" fo:line-height="103%" fo:margin-right="0.1965in"/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ièdipagina"/>
      </style:footer>
    </style:master-page>
    <style:master-page style:name="MP1" style:page-layout-name="PL1">
      <style:footer>
        <text:p text:style-name="P1407"/>
      </style:footer>
    </style:master-page>
    <style:master-page style:name="MP2" style:page-layout-name="PL2">
      <style:footer>
        <text:p text:style-name="P1628"/>
      </style:footer>
    </style:master-page>
    <style:master-page style:name="MP3" style:page-layout-name="PL3">
      <style:footer>
        <text:p text:style-name="P1802"/>
      </style:footer>
    </style:master-page>
    <style:master-page style:name="MP4" style:page-layout-name="PL4">
      <style:footer>
        <text:p text:style-name="P1890"/>
      </style:footer>
    </style:master-page>
    <style:master-page style:name="MP5" style:page-layout-name="PL5">
      <style:footer>
        <text:p text:style-name="P2472"/>
      </style:footer>
    </style:master-page>
    <style:master-page style:name="MP6" style:page-layout-name="PL6">
      <style:footer>
        <text:p text:style-name="P48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scatello Antonella</dc:creator>
    <meta:creation-date>2025-08-14T10:03:00Z</meta:creation-date>
    <dc:date>2025-10-01T13:01:00Z</dc:date>
    <meta:template xlink:href="Normal.dotm" xlink:type="simple"/>
    <meta:editing-cycles>63</meta:editing-cycles>
    <meta:editing-duration>PT9780S</meta:editing-duration>
    <meta:document-statistic meta:page-count="24" meta:paragraph-count="78" meta:word-count="5896" meta:character-count="39427" meta:row-count="280" meta:non-whitespace-character-count="33609"/>
  </office:meta>
</office:document-meta>
</file>