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130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6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63" style:family="table-cell" style:parent-style-name="Default"/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6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9" style:family="table-cell" style:parent-style-name="Default" style:data-style-name="N125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ce34" office:value-type="string" calcext:value-type="string" table:number-columns-spanned="4" table:number-rows-spanned="1">
            <text:p>A.S.L. VCO</text:p>
          </table:table-cell>
          <table:covered-table-cell table:number-columns-repeated="3" table:style-name="ce34"/>
          <table:table-cell table:style-name="ce28" table:number-columns-repeated="2"/>
        </table:table-row>
        <table:table-row table:style-name="ro1">
          <table:table-cell/>
          <table:table-cell table:style-name="ce34" office:value-type="string" calcext:value-type="string" table:number-columns-spanned="4" table:number-rows-spanned="1">
            <text:p>S.O.C. Gestione delle Attività di Supporto Direzionale</text:p>
          </table:table-cell>
          <table:covered-table-cell table:number-columns-repeated="3" table:style-name="ce34"/>
          <table:table-cell table:style-name="ce28" table:number-columns-repeated="2"/>
        </table:table-row>
        <table:table-row table:style-name="ro1">
          <table:table-cell/>
          <table:table-cell table:style-name="ce34" office:value-type="string" calcext:value-type="string" table:number-columns-spanned="4" table:number-rows-spanned="1">
            <text:p>CORSO DI LAUREA IN INFERMIERISTICA</text:p>
          </table:table-cell>
          <table:covered-table-cell table:number-columns-repeated="3" table:style-name="ce34"/>
          <table:table-cell table:style-name="ce28" table:number-columns-repeated="2"/>
        </table:table-row>
        <table:table-row table:style-name="ro1">
          <table:table-cell/>
          <table:table-cell table:style-name="ce34" office:value-type="string" calcext:value-type="string" table:number-columns-spanned="4" table:number-rows-spanned="1">
            <text:p>PROSPETTO LIQUIDAZIONE DOCENTI/RELATORI</text:p>
          </table:table-cell>
          <table:covered-table-cell table:number-columns-repeated="3" table:style-name="ce34"/>
          <table:table-cell table:style-name="ce28" table:number-columns-repeated="2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<text:span text:style-name="T1">Seminari </text:span><text:span text:style-name="T2">di Attività Didattiche Opzionali</text:span></text:p>
          </table:table-cell>
          <table:covered-table-cell table:number-columns-repeated="3" table:style-name="ce35"/>
          <table:table-cell table:style-name="ce28" table:number-columns-repeated="2"/>
        </table:table-row>
        <table:table-row table:style-name="ro1">
          <table:table-cell/>
          <table:table-cell table:style-name="ce35" office:value-type="string" calcext:value-type="string" table:number-columns-spanned="4" table:number-rows-spanned="1">
            <text:p>Anno Accademico 2017/2018</text:p>
          </table:table-cell>
          <table:covered-table-cell table:number-columns-repeated="3" table:style-name="ce35"/>
          <table:table-cell table:style-name="ce29" table:number-columns-repeated="2"/>
        </table:table-row>
        <table:table-row table:style-name="ro1">
          <table:table-cell/>
          <table:table-cell table:style-name="ce6" office:value-type="string" calcext:value-type="string">
            <text:p>CONTO <text:s/>3 10 04 58</text:p>
          </table:table-cell>
          <table:table-cell table:style-name="ce15"/>
          <table:table-cell table:style-name="ce21"/>
          <table:table-cell table:style-name="ce23"/>
          <table:table-cell table:style-name="ce30"/>
          <table:table-cell table:style-name="ce34"/>
        </table:table-row>
        <table:table-row table:style-name="ro1">
          <table:table-cell/>
          <table:table-cell table:style-name="ce6" office:value-type="string" calcext:value-type="string">
            <text:p>CDC S 0E F2</text:p>
          </table:table-cell>
          <table:table-cell table:style-name="ce15"/>
          <table:table-cell table:style-name="ce21"/>
          <table:table-cell table:style-name="ce23"/>
          <table:table-cell table:style-name="ce30" table:number-columns-repeated="2"/>
        </table:table-row>
        <table:table-row table:style-name="ro1">
          <table:table-cell/>
          <table:table-cell table:style-name="ce6" office:value-type="string" calcext:value-type="string">
            <text:p>AUTORIZZAZIONE N. 90</text:p>
          </table:table-cell>
          <table:table-cell table:style-name="ce15"/>
          <table:table-cell table:style-name="ce22"/>
          <table:table-cell table:style-name="ce24"/>
          <table:table-cell table:style-name="ce30" table:number-columns-repeated="2"/>
        </table:table-row>
        <table:table-row table:style-name="ro1">
          <table:table-cell/>
          <table:table-cell table:style-name="ce7" office:value-type="string" calcext:value-type="string">
            <text:p>SUB IMPEGNO </text:p>
          </table:table-cell>
          <table:table-cell table:style-name="ce15"/>
          <table:table-cell table:style-name="ce22"/>
          <table:table-cell table:style-name="ce23"/>
          <table:table-cell table:style-name="ce30" table:number-columns-repeated="2"/>
        </table:table-row>
        <table:table-row table:style-name="ro3">
          <table:table-cell/>
          <table:table-cell table:style-name="ce8" office:value-type="string" calcext:value-type="string">
            <text:p>ARGOMENTO</text:p>
          </table:table-cell>
          <table:table-cell table:style-name="ce16" office:value-type="string" calcext:value-type="string">
            <text:p>INTERNI IMPORTO </text:p>
          </table:table-cell>
          <table:table-cell table:style-name="ce16" office:value-type="string" calcext:value-type="string">
            <text:p>I.R.A.P.</text:p>
            <text:p>DOVUTA 8,5%</text:p>
          </table:table-cell>
          <table:table-cell table:style-name="ce25" office:value-type="string" calcext:value-type="string">
            <text:p>COSTO</text:p>
            <text:p>TOTALE</text:p>
          </table:table-cell>
          <table:table-cell table:style-name="ce31" office:value-type="string" calcext:value-type="string">
            <text:p>DOCENTI</text:p>
          </table:table-cell>
          <table:table-cell table:style-name="ce33" office:value-type="string" calcext:value-type="string">
            <text:p>ESTERNI</text:p>
          </table:table-cell>
        </table:table-row>
        <table:table-row table:style-name="ro4">
          <table:table-cell/>
          <table:table-cell table:style-name="ce9"/>
          <table:table-cell table:style-name="ce17" office:value-type="string" calcext:value-type="string">
            <text:p>DA</text:p>
            <text:p>LIQUIDARE</text:p>
          </table:table-cell>
          <table:table-cell table:style-name="ce17" office:value-type="string" calcext:value-type="string">
            <text:p>su </text:p>
            <text:p>docenza</text:p>
          </table:table-cell>
          <table:table-cell table:style-name="ce26"/>
          <table:table-cell table:style-name="ce32"/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"La mobilizzazione dei pazienti e la prevenzione delle rachialgie negli operatori sanitari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bilizzazione Pz'.I23]" office:value-type="float" office:value="0" calcext:value-type="float">
            <text:p><text:s/>-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bilizzazione Pz'.J23]" office:value-type="float" office:value="0" calcext:value-type="float">
            <text:p><text:s/>-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bilizzazione Pz'.L23]" office:value-type="float" office:value="0" calcext:value-type="float">
            <text:p><text:s/>- </text:p>
          </table:table-cell>
          <table:table-cell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"La terapia sostitutiva nell'insufficienza renale cronica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Terapia sostitutiva'.I23]" office:value-type="float" office:value="41.28" calcext:value-type="float">
            <text:p><text:s/>41,28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Terapia sostitutiva'.J23]" office:value-type="float" office:value="3.5088" calcext:value-type="float">
            <text:p><text:s/>3,51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Terapia sostitutiva'.K23]" office:value-type="float" office:value="44.7888" calcext:value-type="float">
            <text:p><text:s/>44,79 </text:p>
          </table:table-cell>
          <table:table-cell table:number-columns-repeated="2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"Le ulcere da pressione: prevenzione, stadiazione, cura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Ulcere Pressione'.I22]" office:value-type="float" office:value="180.74" calcext:value-type="float">
            <text:p><text:s/>180,74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Ulcere Pressione'.J22]" office:value-type="float" office:value="15.3629" calcext:value-type="float">
            <text:p><text:s/>15,36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Ulcere Pressione'.L22]" office:value-type="float" office:value="196.1029" calcext:value-type="float">
            <text:p><text:s/>196,10 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"Paziente stomizzato e qualità di vita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Paziente Stomizzato'.I23]" office:value-type="float" office:value="180.74" calcext:value-type="float">
            <text:p><text:s/>180,74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Paziente Stomizzato'.J23]" office:value-type="float" office:value="15.3629" calcext:value-type="float">
            <text:p><text:s/>15,36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Paziente Stomizzato'.K23]" office:value-type="float" office:value="196.1029" calcext:value-type="float">
            <text:p><text:s/>196,10 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“Le infezioni ospedaliere: aspetti correlati all’assistenza”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Infezioni ospedaliere'.I23]" office:value-type="float" office:value="36.12" calcext:value-type="float">
            <text:p><text:s/>36,12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Infezioni ospedaliere'.J23]" office:value-type="float" office:value="3.0702" calcext:value-type="float">
            <text:p><text:s/>3,07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Infezioni ospedaliere'.K23]" office:value-type="float" office:value="39.1902" calcext:value-type="float">
            <text:p><text:s/>39,19 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"Le responsabilità infermieristiche nell'agire professionale"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Responsabilità infermieristiche'.I22]" office:value-type="float" office:value="36.12" calcext:value-type="float">
            <text:p><text:s/>36,12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Responsabilità infermieristiche'.J22]" office:value-type="float" office:value="3.0702" calcext:value-type="float">
            <text:p><text:s/>3,07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Responsabilità infermieristiche'.L22]" office:value-type="float" office:value="39.1902" calcext:value-type="float">
            <text:p><text:s/>39,19 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“Chi si cura di chi cura”</text:p>
          </table:table-cell>
          <table:table-cell table:number-columns-repeated="3"/>
          <table:table-cell office:value-type="string" calcext:value-type="string">
            <text:p>Rongo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"Le dipendenze: aspetti socio-culturali"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Dipendenze.I23]" office:value-type="float" office:value="20.64" calcext:value-type="float">
            <text:p><text:s/>20,64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Dipendenze.J23]" office:value-type="float" office:value="1.7544" calcext:value-type="float">
            <text:p><text:s/>1,75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Dipendenze.K23]" office:value-type="float" office:value="22.3944" calcext:value-type="float">
            <text:p><text:s/>22,39 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"Emotrasfusione: gestione tecnico-assistenziale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Emotrasfusione.I23]" office:value-type="float" office:value="103.28" calcext:value-type="float">
            <text:p><text:s/>103,28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Emotrasfusione.J16]" office:value-type="float" office:value="8.7788" calcext:value-type="float">
            <text:p><text:s/>8,78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Emotrasfusione.K16]" office:value-type="float" office:value="112.0588" calcext:value-type="float">
            <text:p><text:s/>112,06 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"La morte e il morire nella cultura moderna"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rte Morire'.I23]" office:value-type="float" office:value="20.64" calcext:value-type="float">
            <text:p><text:s/>20,64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rte Morire'.J23]" office:value-type="float" office:value="1.7544" calcext:value-type="float">
            <text:p><text:s/>1,75 </text:p>
          </table:table-cell>
          <table:table-cell table:style-name="ce18" table:formula="of:=['file:///C:/Users/Varallo/Documents/LAVORO/RORO/CORSI%20DI%20LAUREA%20SEDE%20VCO/ANNO%20ACCADEMICO%202017%202018/LIQUIDAZIONI/seminari%20infermieristica/compensi%20ADO%20aa%202017%20-%202018%20infermieristica.xls'#$'Morte Morire'.K23]" office:value-type="float" office:value="22.3944" calcext:value-type="float">
            <text:p><text:s/>22,39 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“I trattamenti non farmacologici e le alterazioni comportamentali nell’anziano”</text:p>
          </table:table-cell>
          <table:table-cell table:style-name="ce18" table:number-columns-repeated="3"/>
          <table:table-cell office:value-type="string" calcext:value-type="string">
            <text:p>Rongo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"La palliazione come fattore di valorizzazione dell'assistenza"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Palliazione.I23]" office:value-type="float" office:value="98.1" calcext:value-type="float">
            <text:p><text:s/>98,10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Palliazione.J23]" office:value-type="float" office:value="8.3385" calcext:value-type="float">
            <text:p><text:s/>8,34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Palliazione.K23]" office:value-type="float" office:value="106.4385" calcext:value-type="float">
            <text:p><text:s/>106,44 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“Progettare un percorso educativo”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Percorso Educativo'.I22]" office:value-type="float" office:value="72.28" calcext:value-type="float">
            <text:p><text:s/>72,28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Percorso Educativo'.J22]" office:value-type="float" office:value="6.1438" calcext:value-type="float">
            <text:p><text:s/>6,14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Percorso Educativo'.K22]" office:value-type="float" office:value="78.4238" calcext:value-type="float">
            <text:p><text:s/>78,42 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“La Resilienza : coltivare la propria e promuoverla negli altri”</text:p>
          </table:table-cell>
          <table:table-cell table:number-columns-repeated="3"/>
          <table:table-cell office:value-type="string" calcext:value-type="string">
            <text:p>Oliva</text:p>
          </table:table-cell>
          <table:table-cell/>
        </table:table-row>
        <table:table-row table:style-name="ro6">
          <table:table-cell table:style-name="ce3" office:value-type="string" calcext:value-type="string">
            <text:p>quindici</text:p>
          </table:table-cell>
          <table:table-cell table:style-name="ce12" office:value-type="string" calcext:value-type="string">
            <text:p>“Esercizio professionale: opportunità di lavoro”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Esercizio professionale'.I23]" office:value-type="float" office:value="10.32" calcext:value-type="float">
            <text:p><text:s/>10,32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Esercizio professionale'.J23]" office:value-type="float" office:value="0.8772" calcext:value-type="float">
            <text:p><text:s/>0,88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Esercizio professionale'.K23]" office:value-type="float" office:value="11.1972" calcext:value-type="float">
            <text:p><text:s/>11,20 </text:p>
          </table:table-cell>
          <table:table-cell office:value-type="string" calcext:value-type="string">
            <text:p>Arbellia</text:p>
          </table:table-cell>
          <table:table-cell office:value-type="string" calcext:value-type="string">
            <text:p>Spadacini</text:p>
          </table:table-cell>
        </table:table-row>
        <table:table-row table:style-name="ro6">
          <table:table-cell table:style-name="ce3" office:value-type="string" calcext:value-type="string">
            <text:p>sedici</text:p>
          </table:table-cell>
          <table:table-cell table:style-name="ce12" office:value-type="string" calcext:value-type="string">
            <text:p>“Ogni fine è un inizio : la trasmissione al ruolo lavorativo dell’allievo”</text:p>
          </table:table-cell>
          <table:table-cell table:number-columns-repeated="3"/>
          <table:table-cell office:value-type="string" calcext:value-type="string">
            <text:p>Oliva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"La donazione d'organo: aspetti normativi etici e assistenziali"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Donazione Organo'.I23]" office:value-type="float" office:value="216.86" calcext:value-type="float">
            <text:p><text:s/>216,86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Donazione Organo'.J23]" office:value-type="float" office:value="18.4331" calcext:value-type="float">
            <text:p><text:s/>18,43 </text:p>
          </table:table-cell>
          <table:table-cell table:formula="of:=['file:///C:/Users/Varallo/Documents/LAVORO/RORO/CORSI%20DI%20LAUREA%20SEDE%20VCO/ANNO%20ACCADEMICO%202017%202018/LIQUIDAZIONI/seminari%20infermieristica/compensi%20ADO%20aa%202017%20-%202018%20infermieristica.xls'#$'Donazione Organo'.K23]" office:value-type="float" office:value="235.2931" calcext:value-type="float">
            <text:p><text:s/>235,29 </text:p>
          </table:table-cell>
          <table:table-cell table:number-columns-repeated="2"/>
        </table:table-row>
        <table:table-row table:style-name="ro6">
          <table:table-cell/>
          <table:table-cell table:style-name="ce14" office:value-type="string" calcext:value-type="string">
            <text:p>TOTALI DOCENTI INTERNI</text:p>
          </table:table-cell>
          <table:table-cell table:style-name="ce20" table:formula="of:=SUM([.C13:.C29])" office:value-type="float" office:value="1017.12" calcext:value-type="float">
            <text:p><text:s/>1.017,12 </text:p>
          </table:table-cell>
          <table:table-cell table:style-name="ce20" table:formula="of:=SUM([.D13:.D29])" office:value-type="float" office:value="86.4552" calcext:value-type="float">
            <text:p><text:s/>86,46 </text:p>
          </table:table-cell>
          <table:table-cell table:style-name="ce27" table:formula="of:=SUM([.E13:.E29])" office:value-type="float" office:value="1103.5752" calcext:value-type="float">
            <text:p><text:s/>1.103,58 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Mobilizzazione Pz" table:print="false" table:style-name="ta_extref">
        <table:table-source xlink:type="simple" xlink:href="../compensi%20ADO%20aa%202017%20-%202018%20infermieristica.xls" table:table-name="Mobilizzazione Pz" table:filter-name="MS Excel 97" table:mode="copy-results-only"/>
        <table:table-column/>
      </table:table>
      <table:table table:name="'file:///C:/Users/Varallo/Documents/LAVORO/RORO/CORSI%20DI%20LAUREA%20SEDE%20VCO/ANNO%20ACCADEMICO%202017%202018/LIQUIDAZIONI/seminari%20infermieristica/compensi%20ADO%20aa%202017%20-%202018%20infermieristica.xls'#Terapia sostitutiva" table:print="false" table:style-name="ta_extref">
        <table:table-source xlink:type="simple" xlink:href="../compensi%20ADO%20aa%202017%20-%202018%20infermieristica.xls" table:table-name="Terapia sostitutiva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41.28">
            <text:p>41.28</text:p>
          </table:table-cell>
          <table:table-cell table:style-name="ce63" office:value-type="float" office:value="3.5088">
            <text:p>3.5088</text:p>
          </table:table-cell>
          <table:table-cell table:style-name="ce63" office:value-type="float" office:value="44.7888">
            <text:p>44.7888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Ulcere Pressione" table:print="false" table:style-name="ta_extref">
        <table:table-source xlink:type="simple" xlink:href="../compensi%20ADO%20aa%202017%20-%202018%20infermieristica.xls" table:table-name="Ulcere Pressione" table:filter-name="MS Excel 97" table:mode="copy-results-only"/>
        <table:table-column table:number-columns-repeated="12"/>
        <table:table-row table:number-rows-repeated="21">
          <table:table-cell table:number-columns-repeated="12"/>
        </table:table-row>
        <table:table-row>
          <table:table-cell table:number-columns-repeated="8"/>
          <table:table-cell table:style-name="ce63" office:value-type="float" office:value="180.74">
            <text:p>180.74</text:p>
          </table:table-cell>
          <table:table-cell table:style-name="ce63" office:value-type="float" office:value="15.3629">
            <text:p>15.3629</text:p>
          </table:table-cell>
          <table:table-cell/>
          <table:table-cell table:style-name="ce63" office:value-type="float" office:value="196.1029">
            <text:p>196.1029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Paziente Stomizzato" table:print="false" table:style-name="ta_extref">
        <table:table-source xlink:type="simple" xlink:href="../compensi%20ADO%20aa%202017%20-%202018%20infermieristica.xls" table:table-name="Paziente Stomizzato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180.74">
            <text:p>180.74</text:p>
          </table:table-cell>
          <table:table-cell table:style-name="ce63" office:value-type="float" office:value="15.3629">
            <text:p>15.3629</text:p>
          </table:table-cell>
          <table:table-cell table:style-name="ce63" office:value-type="float" office:value="196.1029">
            <text:p>196.1029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Infezioni ospedaliere" table:print="false" table:style-name="ta_extref">
        <table:table-source xlink:type="simple" xlink:href="../compensi%20ADO%20aa%202017%20-%202018%20infermieristica.xls" table:table-name="Infezioni ospedaliere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36.12">
            <text:p>36.12</text:p>
          </table:table-cell>
          <table:table-cell table:style-name="ce63" office:value-type="float" office:value="3.0702">
            <text:p>3.0702</text:p>
          </table:table-cell>
          <table:table-cell table:style-name="ce63" office:value-type="float" office:value="39.1902">
            <text:p>39.1902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Responsabilità infermieristiche" table:print="false" table:style-name="ta_extref">
        <table:table-source xlink:type="simple" xlink:href="../compensi%20ADO%20aa%202017%20-%202018%20infermieristica.xls" table:table-name="Responsabilità infermieristiche" table:filter-name="MS Excel 97" table:mode="copy-results-only"/>
        <table:table-column table:number-columns-repeated="12"/>
        <table:table-row table:number-rows-repeated="21">
          <table:table-cell table:number-columns-repeated="12"/>
        </table:table-row>
        <table:table-row>
          <table:table-cell table:number-columns-repeated="8"/>
          <table:table-cell table:style-name="ce63" office:value-type="float" office:value="36.12">
            <text:p>36.12</text:p>
          </table:table-cell>
          <table:table-cell table:style-name="ce63" office:value-type="float" office:value="3.0702">
            <text:p>3.0702</text:p>
          </table:table-cell>
          <table:table-cell/>
          <table:table-cell table:style-name="ce63" office:value-type="float" office:value="39.1902">
            <text:p>39.1902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Dipendenze" table:print="false" table:style-name="ta_extref">
        <table:table-source xlink:type="simple" xlink:href="../compensi%20ADO%20aa%202017%20-%202018%20infermieristica.xls" table:table-name="Dipendenze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20.64">
            <text:p>20.64</text:p>
          </table:table-cell>
          <table:table-cell table:style-name="ce63" office:value-type="float" office:value="1.7544">
            <text:p>1.7544</text:p>
          </table:table-cell>
          <table:table-cell table:style-name="ce63" office:value-type="float" office:value="22.3944">
            <text:p>22.3944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Emotrasfusione" table:print="false" table:style-name="ta_extref">
        <table:table-source xlink:type="simple" xlink:href="../compensi%20ADO%20aa%202017%20-%202018%20infermieristica.xls" table:table-name="Emotrasfusione" table:filter-name="MS Excel 97" table:mode="copy-results-only"/>
        <table:table-column table:number-columns-repeated="11"/>
        <table:table-row table:number-rows-repeated="15">
          <table:table-cell table:number-columns-repeated="11"/>
        </table:table-row>
        <table:table-row>
          <table:table-cell table:number-columns-repeated="9"/>
          <table:table-cell table:style-name="ce63" office:value-type="float" office:value="8.7788">
            <text:p>8.7788</text:p>
          </table:table-cell>
          <table:table-cell table:style-name="ce63" office:value-type="float" office:value="112.0588">
            <text:p>112.0588</text:p>
          </table:table-cell>
        </table:table-row>
        <table:table-row table:number-rows-repeated="6">
          <table:table-cell table:number-columns-repeated="11"/>
        </table:table-row>
        <table:table-row>
          <table:table-cell table:number-columns-repeated="8"/>
          <table:table-cell table:style-name="ce63" office:value-type="float" office:value="103.28">
            <text:p>103.28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Morte Morire" table:print="false" table:style-name="ta_extref">
        <table:table-source xlink:type="simple" xlink:href="../compensi%20ADO%20aa%202017%20-%202018%20infermieristica.xls" table:table-name="Morte Morire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20.64">
            <text:p>20.64</text:p>
          </table:table-cell>
          <table:table-cell table:style-name="ce63" office:value-type="float" office:value="1.7544">
            <text:p>1.7544</text:p>
          </table:table-cell>
          <table:table-cell table:style-name="ce63" office:value-type="float" office:value="22.3944">
            <text:p>22.3944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Palliazione" table:print="false" table:style-name="ta_extref">
        <table:table-source xlink:type="simple" xlink:href="../compensi%20ADO%20aa%202017%20-%202018%20infermieristica.xls" table:table-name="Palliazione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98.1">
            <text:p>98.1</text:p>
          </table:table-cell>
          <table:table-cell table:style-name="ce63" office:value-type="float" office:value="8.3385">
            <text:p>8.3385</text:p>
          </table:table-cell>
          <table:table-cell table:style-name="ce63" office:value-type="float" office:value="106.4385">
            <text:p>106.4385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Percorso Educativo" table:print="false" table:style-name="ta_extref">
        <table:table-source xlink:type="simple" xlink:href="../compensi%20ADO%20aa%202017%20-%202018%20infermieristica.xls" table:table-name="Percorso Educativo" table:filter-name="MS Excel 97" table:mode="copy-results-only"/>
        <table:table-column table:number-columns-repeated="11"/>
        <table:table-row table:number-rows-repeated="21">
          <table:table-cell table:number-columns-repeated="11"/>
        </table:table-row>
        <table:table-row>
          <table:table-cell table:number-columns-repeated="8"/>
          <table:table-cell table:style-name="ce63" office:value-type="float" office:value="72.28">
            <text:p>72.28</text:p>
          </table:table-cell>
          <table:table-cell table:style-name="ce63" office:value-type="float" office:value="6.1438">
            <text:p>6.1438</text:p>
          </table:table-cell>
          <table:table-cell table:style-name="ce63" office:value-type="float" office:value="78.4238">
            <text:p>78.4238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Esercizio professionale" table:print="false" table:style-name="ta_extref">
        <table:table-source xlink:type="simple" xlink:href="../compensi%20ADO%20aa%202017%20-%202018%20infermieristica.xls" table:table-name="Esercizio professionale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10.32">
            <text:p>10.32</text:p>
          </table:table-cell>
          <table:table-cell table:style-name="ce63" office:value-type="float" office:value="0.8772">
            <text:p>0.8772</text:p>
          </table:table-cell>
          <table:table-cell table:style-name="ce63" office:value-type="float" office:value="11.1972">
            <text:p>11.1972</text:p>
          </table:table-cell>
        </table:table-row>
      </table:table>
      <table:table table:name="'file:///C:/Users/Varallo/Documents/LAVORO/RORO/CORSI%20DI%20LAUREA%20SEDE%20VCO/ANNO%20ACCADEMICO%202017%202018/LIQUIDAZIONI/seminari%20infermieristica/compensi%20ADO%20aa%202017%20-%202018%20infermieristica.xls'#Donazione Organo" table:print="false" table:style-name="ta_extref">
        <table:table-source xlink:type="simple" xlink:href="../compensi%20ADO%20aa%202017%20-%202018%20infermieristica.xls" table:table-name="Donazione Organo" table:filter-name="MS Excel 97" table:mode="copy-results-only"/>
        <table:table-column table:number-columns-repeated="11"/>
        <table:table-row table:number-rows-repeated="22">
          <table:table-cell table:number-columns-repeated="11"/>
        </table:table-row>
        <table:table-row>
          <table:table-cell table:number-columns-repeated="8"/>
          <table:table-cell table:style-name="ce63" office:value-type="float" office:value="216.86">
            <text:p>216.86</text:p>
          </table:table-cell>
          <table:table-cell table:style-name="ce63" office:value-type="float" office:value="18.4331">
            <text:p>18.4331</text:p>
          </table:table-cell>
          <table:table-cell table:style-name="ce63" office:value-type="float" office:value="235.2931">
            <text:p>235.29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3mm" fo:margin-right="1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LLEGATO B) alla DETERMINAZIONE n. 158 del 20.02.2019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 style:data-style-name="N2" text:time-value="15:38:25.65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4S</meta:editing-duration>
    <meta:editing-cycles>7</meta:editing-cycles>
    <meta:generator>LibreOffice/5.3.6.1$Windows_x86 LibreOffice_project/686f202eff87ef707079aeb7f485847613344eb7</meta:generator>
    <dc:date>2019-02-20T15:41:43.924000000</dc:date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